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EF000007FE2521B2FC.wmf"/>
  <manifest:file-entry manifest:media-type="" manifest:full-path="Pictures/20000007000019C5000006105D0AED44.wm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69cm"/>
    </style:style>
    <style:style style:name="ro2" style:family="table-row">
      <style:table-row-properties style:row-height="0.415cm" fo:break-before="auto" style:use-optimal-row-height="true"/>
    </style:style>
    <style:style style:name="ro3" style:family="table-row">
      <style:table-row-properties style:row-height="0.6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Default" style:data-style-name="N138">
      <style:table-cell-properties fo:border-bottom="none" style:diagonal-bl-tr="none" style:diagonal-tl-br="none" fo:background-color="transparent" fo:border-left="0.002cm solid #000000" fo:border-right="none" fo:border-top="none"/>
    </style:style>
    <style:style style:name="ce3" style:family="table-cell" style:parent-style-name="Default" style:data-style-name="N138">
      <style:table-cell-properties fo:border-bottom="0.002cm solid #000000" style:diagonal-bl-tr="none" style:diagonal-tl-br="none" fo:background-color="transparent" fo:border-left="0.002cm solid #000000" fo:border-right="none" fo:border-top="none"/>
    </style:style>
    <style:style style:name="ce4" style:family="table-cell" style:parent-style-name="Default" style:data-style-name="N138">
      <style:table-cell-properties fo:background-color="transparent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38">
      <style:table-cell-properties fo:border-bottom="none" style:diagonal-bl-tr="none" style:diagonal-tl-br="none" fo:background-color="transparent" fo:border-left="0.002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3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38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38">
      <style:table-cell-properties style:glyph-orientation-vertical="0" fo:background-color="#0000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38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ackground-color="#b3b3b3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ackground-color="#ff996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38"/>
    <style:style style:name="ce16" style:family="table-cell" style:parent-style-name="Default" style:data-style-name="N138">
      <style:table-cell-properties fo:border-bottom="0.002cm solid #000000" style:diagonal-bl-tr="none" style:diagonal-tl-br="none" fo:background-color="transparent" fo:border-left="none" fo:border-right="none" fo:border-top="none"/>
    </style:style>
    <style:style style:name="ce17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ackground-color="#b3b3b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38">
      <style:table-cell-properties style:glyph-orientation-vertical="0" fo:background-color="#ff996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fo:background-color="#ff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38">
      <style:table-cell-properties fo:background-color="#0000ff"/>
    </style:style>
    <style:style style:name="ce30" style:family="table-cell" style:parent-style-name="Default" style:data-style-name="N138">
      <style:table-cell-properties style:glyph-orientation-vertical="0" fo:background-color="#ff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38">
      <style:table-cell-properties fo:background-color="#ff9966"/>
    </style:style>
    <style:style style:name="ce34" style:family="table-cell" style:parent-style-name="Default" style:data-style-name="N138">
      <style:table-cell-properties fo:background-color="#e6e6e6"/>
    </style:style>
    <style:style style:name="ce35" style:family="table-cell" style:parent-style-name="Default" style:data-style-name="N138">
      <style:table-cell-properties fo:background-color="#b3b3b3"/>
    </style:style>
    <style:style style:name="ce36" style:family="table-cell" style:parent-style-name="Default" style:data-style-name="N138">
      <style:table-cell-properties fo:background-color="#00ff00"/>
    </style:style>
    <style:style style:name="ce37" style:family="table-cell" style:parent-style-name="Default" style:data-style-name="N138">
      <style:table-cell-properties fo:background-color="#ffff00"/>
    </style:style>
    <style:style style:name="ce38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02cm solid #000000" fo:border-top="none"/>
    </style:style>
    <style:style style:name="ce39" style:family="table-cell" style:parent-style-name="Default" style:data-style-name="N138">
      <style:table-cell-properties fo:border-bottom="0.002cm solid #000000" style:diagonal-bl-tr="none" style:diagonal-tl-br="none" fo:background-color="transparent" fo:border-left="none" fo:border-right="0.002cm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fo:border="none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/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value-range form:name="Scrollbar" form:control-implementation="ooo:com.sun.star.form.component.ScrollBar" form:id="control1" form:value="157" form:linked-cell="Sheet1.E12" form:delay-for-repeat="PT0.50S" form:min-value="0" form:max-value="2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3" table:number-columns-repeated="257" table:default-cell-style-name="ce4"/>
        <table:table-column table:style-name="co3" table:number-columns-repeated="767" table:default-cell-style-name="ce15"/>
        <table:table-row table:style-name="ro3">
          <table:table-cell table:style-name="ce1" office:value-type="string" table:number-columns-spanned="13" table:number-rows-spanned="1">
            <text:p>Problem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office:value-type="string" table:number-columns-spanned="17" table:number-rows-spanned="1">
            <text:p>Schem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994"/>
        </table:table-row>
        <table:table-row table:style-name="ro2">
          <table:table-cell table:style-name="ce2">
            <draw:frame table:end-cell-address="Sheet1.M9" table:end-x="0.668cm" table:end-y="0.365cm" draw:z-index="2" draw:name="Graphics 1" draw:style-name="gr1" draw:text-style-name="P1" svg:width="18.122cm" svg:height="2.89cm" svg:x="0.111cm" svg:y="0.365cm">
              <draw:image xlink:href="Pictures/20000007000019C5000006105D0AED44.wmf" xlink:type="simple" xlink:show="embed" xlink:actuate="onLoad">
                <text:p/>
              </draw:image>
            </draw:frame>
          </table:table-cell>
          <table:table-cell table:number-columns-repeated="11"/>
          <table:table-cell table:style-name="ce38"/>
          <table:table-cell table:style-name="ce2">
            <draw:frame table:end-cell-address="Sheet1.AD10" table:end-x="0.497cm" table:end-y="0.17cm" draw:z-index="3" draw:name="Graphics 2" draw:style-name="gr1" draw:text-style-name="P1" svg:width="23.583cm" svg:height="3.229cm" svg:x="0.336cm" svg:y="0.244cm">
              <draw:image xlink:href="Pictures/20000007000020EF000007FE2521B2FC.wmf" xlink:type="simple" xlink:show="embed" xlink:actuate="onLoad">
                <text:p/>
              </draw:image>
            </draw:frame>
          </table:table-cell>
          <table:table-cell table:number-columns-repeated="15"/>
          <table:table-cell table:style-name="ce38"/>
          <table:table-cell table:number-columns-repeated="994"/>
        </table:table-row>
        <table:table-row table:style-name="ro2" table:number-rows-repeated="7">
          <table:table-cell table:style-name="ce2"/>
          <table:table-cell table:number-columns-repeated="11"/>
          <table:table-cell table:style-name="ce38"/>
          <table:table-cell table:style-name="ce2"/>
          <table:table-cell table:number-columns-repeated="15"/>
          <table:table-cell table:style-name="ce38"/>
          <table:table-cell table:number-columns-repeated="994"/>
        </table:table-row>
        <table:table-row table:style-name="ro2">
          <table:table-cell table:style-name="ce3"/>
          <table:table-cell table:style-name="ce16" table:number-columns-repeated="11"/>
          <table:table-cell table:style-name="ce39"/>
          <table:table-cell table:style-name="ce3"/>
          <table:table-cell table:style-name="ce16" table:number-columns-repeated="15"/>
          <table:table-cell table:style-name="ce39"/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6" office:value-type="string">
            <text:p>k = </text:p>
          </table:table-cell>
          <table:table-cell table:style-name="ce30" office:value-type="float" office:value="99">
            <text:p>99.000</text:p>
          </table:table-cell>
          <table:table-cell table:style-name="ce33">
            <draw:control table:end-cell-address="Sheet1.K12" table:end-x="0.028cm" table:end-y="0.366cm" draw:z-index="0" draw:name="Scrollbar" draw:style-name="gr2" draw:text-style-name="P2" svg:width="7.289cm" svg:height="0.364cm" svg:x="0.058cm" svg:y="0.002cm" draw:control="control1"/>
          </table:table-cell>
          <table:table-cell table:style-name="ce33" table:number-columns-repeated="5"/>
          <table:table-cell table:style-name="ce26" office:value-type="string">
            <text:p>t = </text:p>
          </table:table-cell>
          <table:table-cell table:style-name="ce30" table:formula="of:=[.E12]*[.$B$19]" office:value-type="float" office:value="0.495">
            <text:p>0.495</text:p>
          </table:table-cell>
          <table:table-cell table:style-name="ce15" table:number-columns-repeated="3"/>
          <table:table-cell table:number-columns-repeated="1008"/>
        </table:table-row>
        <table:table-row table:style-name="ro2">
          <table:table-cell table:number-columns-repeated="3"/>
          <table:table-cell table:style-name="ce27"/>
          <table:table-cell table:style-name="ce31"/>
          <table:table-cell table:number-columns-repeated="1019"/>
        </table:table-row>
        <table:table-row table:style-name="ro2">
          <table:table-cell table:number-columns-repeated="3"/>
          <table:table-cell table:style-name="ce14" table:formula="of:=CONCATENATE(&quot;u(x,&quot;;[.M12];&quot;)&quot;)" office:value-type="string" office:string-value="u(x,0.495)" table:number-columns-spanned="2" table:number-rows-spanned="1">
            <text:p>u(x,0.495)</text:p>
          </table:table-cell>
          <table:covered-table-cell table:style-name="ce25"/>
          <table:table-cell table:style-name="ce33" table:formula="of:=OFFSET([.F20];[.$E$12];0;1)" office:value-type="float" office:value="0">
            <text:p>0.000</text:p>
          </table:table-cell>
          <table:table-cell table:style-name="ce33" table:formula="of:=OFFSET([.G20];[.$E$12];0;1)" office:value-type="float" office:value="0.216789127602994">
            <text:p>0.217</text:p>
          </table:table-cell>
          <table:table-cell table:style-name="ce33" table:formula="of:=OFFSET([.H20];[.$E$12];0;1)" office:value-type="float" office:value="0.376234327798538">
            <text:p>0.376</text:p>
          </table:table-cell>
          <table:table-cell table:style-name="ce33" table:formula="of:=OFFSET([.I20];[.$E$12];0;1)" office:value-type="float" office:value="0.446127006616747">
            <text:p>0.446</text:p>
          </table:table-cell>
          <table:table-cell table:style-name="ce33" table:formula="of:=OFFSET([.J20];[.$E$12];0;1)" office:value-type="float" office:value="0.429624237990473">
            <text:p>0.430</text:p>
          </table:table-cell>
          <table:table-cell table:style-name="ce33" table:formula="of:=OFFSET([.K20];[.$E$12];0;1)" office:value-type="float" office:value="0.356359928395076">
            <text:p>0.356</text:p>
          </table:table-cell>
          <table:table-cell table:style-name="ce33" table:formula="of:=OFFSET([.L20];[.$E$12];0;1)" office:value-type="float" office:value="0.263006088415485">
            <text:p>0.263</text:p>
          </table:table-cell>
          <table:table-cell table:style-name="ce33" table:formula="of:=OFFSET([.M20];[.$E$12];0;1)" office:value-type="float" office:value="0.176811617958966">
            <text:p>0.177</text:p>
          </table:table-cell>
          <table:table-cell table:style-name="ce33" table:formula="of:=OFFSET([.N20];[.$E$12];0;1)" office:value-type="float" office:value="0.110084837487366">
            <text:p>0.110</text:p>
          </table:table-cell>
          <table:table-cell table:style-name="ce33" table:formula="of:=OFFSET([.O20];[.$E$12];0;1)" office:value-type="float" office:value="0.0639437501812962">
            <text:p>0.064</text:p>
          </table:table-cell>
          <table:table-cell table:style-name="ce33" table:formula="of:=OFFSET([.P20];[.$E$12];0;1)" office:value-type="float" office:value="0.0345969741023392">
            <text:p>0.035</text:p>
          </table:table-cell>
          <table:table-cell table:style-name="ce33" table:formula="of:=OFFSET([.Q20];[.$E$12];0;1)" office:value-type="float" office:value="0.0173728928362098">
            <text:p>0.017</text:p>
          </table:table-cell>
          <table:table-cell table:style-name="ce33" table:formula="of:=OFFSET([.R20];[.$E$12];0;1)" office:value-type="float" office:value="0.00812129846715636">
            <text:p>0.008</text:p>
          </table:table-cell>
          <table:table-cell table:style-name="ce33" table:formula="of:=OFFSET([.S20];[.$E$12];0;1)" office:value-type="float" office:value="0.00356887948475496">
            <text:p>0.004</text:p>
          </table:table-cell>
          <table:table-cell table:style-name="ce33" table:formula="of:=OFFSET([.T20];[.$E$12];0;1)" office:value-type="float" office:value="0.00147971803962482">
            <text:p>0.001</text:p>
          </table:table-cell>
          <table:table-cell table:style-name="ce33" table:formula="of:=OFFSET([.U20];[.$E$12];0;1)" office:value-type="float" office:value="0.000573506868032232">
            <text:p>0.001</text:p>
          </table:table-cell>
          <table:table-cell table:style-name="ce33" table:formula="of:=OFFSET([.V20];[.$E$12];0;1)" office:value-type="float" office:value="0.000207567471363076">
            <text:p>0.000</text:p>
          </table:table-cell>
          <table:table-cell table:style-name="ce33" table:formula="of:=OFFSET([.W20];[.$E$12];0;1)" office:value-type="float" office:value="0.0000718278073234706">
            <text:p>0.000</text:p>
          </table:table-cell>
          <table:table-cell table:style-name="ce33" table:formula="of:=OFFSET([.X20];[.$E$12];0;1)" office:value-type="float" office:value="0.0000238260093139287">
            <text:p>0.000</text:p>
          </table:table-cell>
          <table:table-cell table:style-name="ce33" table:formula="of:=OFFSET([.Y20];[.$E$12];0;1)" office:value-type="float" office:value="0.00000768413961207192">
            <text:p>0.000</text:p>
          </table:table-cell>
          <table:table-cell table:style-name="ce33" table:formula="of:=OFFSET([.Z20];[.$E$12];0;1)" office:value-type="float" office:value="0.00000403696768338815">
            <text:p>0.000</text:p>
          </table:table-cell>
          <table:table-cell table:style-name="ce33" table:formula="of:=OFFSET([.AA20];[.$E$12];0;1)" office:value-type="float" office:value="0.0000076841347108888">
            <text:p>0.000</text:p>
          </table:table-cell>
          <table:table-cell table:style-name="ce33" table:formula="of:=OFFSET([.AB20];[.$E$12];0;1)" office:value-type="float" office:value="0.0000238259885857261">
            <text:p>0.000</text:p>
          </table:table-cell>
          <table:table-cell table:style-name="ce33" table:formula="of:=OFFSET([.AC20];[.$E$12];0;1)" office:value-type="float" office:value="0.0000718277705680729">
            <text:p>0.000</text:p>
          </table:table-cell>
          <table:table-cell table:style-name="ce33" table:formula="of:=OFFSET([.AD20];[.$E$12];0;1)" office:value-type="float" office:value="0.000207567439743211">
            <text:p>0.000</text:p>
          </table:table-cell>
          <table:table-cell table:style-name="ce33" table:formula="of:=OFFSET([.AE20];[.$E$12];0;1)" office:value-type="float" office:value="0.000573506856126643">
            <text:p>0.001</text:p>
          </table:table-cell>
          <table:table-cell table:style-name="ce33" table:formula="of:=OFFSET([.AF20];[.$E$12];0;1)" office:value-type="float" office:value="0.00147971806342159">
            <text:p>0.001</text:p>
          </table:table-cell>
          <table:table-cell table:style-name="ce33" table:formula="of:=OFFSET([.AG20];[.$E$12];0;1)" office:value-type="float" office:value="0.00356887950152488">
            <text:p>0.004</text:p>
          </table:table-cell>
          <table:table-cell table:style-name="ce33" table:formula="of:=OFFSET([.AH20];[.$E$12];0;1)" office:value-type="float" office:value="0.00812129845021869">
            <text:p>0.008</text:p>
          </table:table-cell>
          <table:table-cell table:style-name="ce33" table:formula="of:=OFFSET([.AI20];[.$E$12];0;1)" office:value-type="float" office:value="0.0173728928264601">
            <text:p>0.017</text:p>
          </table:table-cell>
          <table:table-cell table:style-name="ce33" table:formula="of:=OFFSET([.AJ20];[.$E$12];0;1)" office:value-type="float" office:value="0.0345969740974853">
            <text:p>0.035</text:p>
          </table:table-cell>
          <table:table-cell table:style-name="ce33" table:formula="of:=OFFSET([.AK20];[.$E$12];0;1)" office:value-type="float" office:value="0.0639437502058583">
            <text:p>0.064</text:p>
          </table:table-cell>
          <table:table-cell table:style-name="ce33" table:formula="of:=OFFSET([.AL20];[.$E$12];0;1)" office:value-type="float" office:value="0.110084837484904">
            <text:p>0.110</text:p>
          </table:table-cell>
          <table:table-cell table:style-name="ce33" table:formula="of:=OFFSET([.AM20];[.$E$12];0;1)" office:value-type="float" office:value="0.17681161793293">
            <text:p>0.177</text:p>
          </table:table-cell>
          <table:table-cell table:style-name="ce33" table:formula="of:=OFFSET([.AN20];[.$E$12];0;1)" office:value-type="float" office:value="0.263006088432052">
            <text:p>0.263</text:p>
          </table:table-cell>
          <table:table-cell table:style-name="ce33" table:formula="of:=OFFSET([.AO20];[.$E$12];0;1)" office:value-type="float" office:value="0.356359928407901">
            <text:p>0.356</text:p>
          </table:table-cell>
          <table:table-cell table:style-name="ce33" table:formula="of:=OFFSET([.AP20];[.$E$12];0;1)" office:value-type="float" office:value="0.42962423796903">
            <text:p>0.430</text:p>
          </table:table-cell>
          <table:table-cell table:style-name="ce33" table:formula="of:=OFFSET([.AQ20];[.$E$12];0;1)" office:value-type="float" office:value="0.446127006620935">
            <text:p>0.446</text:p>
          </table:table-cell>
          <table:table-cell table:style-name="ce33" table:formula="of:=OFFSET([.AR20];[.$E$12];0;1)" office:value-type="float" office:value="0.376234327812445">
            <text:p>0.376</text:p>
          </table:table-cell>
          <table:table-cell table:style-name="ce33" table:formula="of:=OFFSET([.AS20];[.$E$12];0;1)" office:value-type="float" office:value="0.216789127588587">
            <text:p>0.217</text:p>
          </table:table-cell>
          <table:table-cell table:style-name="ce33" table:formula="of:=OFFSET([.AT20];[.$E$12];0;1)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12" office:value-type="string" table:number-columns-spanned="2" table:number-rows-spanned="1">
            <text:p>f(x)</text:p>
          </table:table-cell>
          <table:covered-table-cell table:style-name="ce23"/>
          <table:table-cell table:style-name="ce34" table:formula="of:=EXP(-40*([.F18]-PI()/4)^2)" office:value-type="float" office:value="0.000000000019240359175049">
            <text:p>0.000</text:p>
          </table:table-cell>
          <table:table-cell table:style-name="ce34" table:formula="of:=EXP(-40*([.G18]-PI()/4)^2)" office:value-type="float" office:value="0.000000000213305665428476">
            <text:p>0.000</text:p>
          </table:table-cell>
          <table:table-cell table:style-name="ce34" table:formula="of:=EXP(-40*([.H18]-PI()/4)^2)" office:value-type="float" office:value="0.00000000209031949923473">
            <text:p>0.000</text:p>
          </table:table-cell>
          <table:table-cell table:style-name="ce34" table:formula="of:=EXP(-40*([.I18]-PI()/4)^2)" office:value-type="float" office:value="0.0000000181068964941699">
            <text:p>0.000</text:p>
          </table:table-cell>
          <table:table-cell table:style-name="ce34" table:formula="of:=EXP(-40*([.J18]-PI()/4)^2)" office:value-type="float" office:value="0.000000138642516310565">
            <text:p>0.000</text:p>
          </table:table-cell>
          <table:table-cell table:style-name="ce34" table:formula="of:=EXP(-40*([.K18]-PI()/4)^2)" office:value-type="float" office:value="0.0000009383609169937">
            <text:p>0.000</text:p>
          </table:table-cell>
          <table:table-cell table:style-name="ce34" table:formula="of:=EXP(-40*([.L18]-PI()/4)^2)" office:value-type="float" office:value="0.00000561389720124753">
            <text:p>0.000</text:p>
          </table:table-cell>
          <table:table-cell table:style-name="ce34" table:formula="of:=EXP(-40*([.M18]-PI()/4)^2)" office:value-type="float" office:value="0.0000296879401952273">
            <text:p>0.000</text:p>
          </table:table-cell>
          <table:table-cell table:style-name="ce34" table:formula="of:=EXP(-40*([.N18]-PI()/4)^2)" office:value-type="float" office:value="0.000138776759734725">
            <text:p>0.000</text:p>
          </table:table-cell>
          <table:table-cell table:style-name="ce34" table:formula="of:=EXP(-40*([.O18]-PI()/4)^2)" office:value-type="float" office:value="0.000573422177356887">
            <text:p>0.001</text:p>
          </table:table-cell>
          <table:table-cell table:style-name="ce34" table:formula="of:=EXP(-40*([.P18]-PI()/4)^2)" office:value-type="float" office:value="0.00209436944738329">
            <text:p>0.002</text:p>
          </table:table-cell>
          <table:table-cell table:style-name="ce34" table:formula="of:=EXP(-40*([.Q18]-PI()/4)^2)" office:value-type="float" office:value="0.00676165749068789">
            <text:p>0.007</text:p>
          </table:table-cell>
          <table:table-cell table:style-name="ce34" table:formula="of:=EXP(-40*([.R18]-PI()/4)^2)" office:value-type="float" office:value="0.0192963029110168">
            <text:p>0.019</text:p>
          </table:table-cell>
          <table:table-cell table:style-name="ce34" table:formula="of:=EXP(-40*([.S18]-PI()/4)^2)" office:value-type="float" office:value="0.0486761380294618">
            <text:p>0.049</text:p>
          </table:table-cell>
          <table:table-cell table:style-name="ce34" table:formula="of:=EXP(-40*([.T18]-PI()/4)^2)" office:value-type="float" office:value="0.108537342984368">
            <text:p>0.109</text:p>
          </table:table-cell>
          <table:table-cell table:style-name="ce34" table:formula="of:=EXP(-40*([.U18]-PI()/4)^2)" office:value-type="float" office:value="0.213925878165597">
            <text:p>0.214</text:p>
          </table:table-cell>
          <table:table-cell table:style-name="ce34" table:formula="of:=EXP(-40*([.V18]-PI()/4)^2)" office:value-type="float" office:value="0.372707838853438">
            <text:p>0.373</text:p>
          </table:table-cell>
          <table:table-cell table:style-name="ce34" table:formula="of:=EXP(-40*([.W18]-PI()/4)^2)" office:value-type="float" office:value="0.573977404992871">
            <text:p>0.574</text:p>
          </table:table-cell>
          <table:table-cell table:style-name="ce34" table:formula="of:=EXP(-40*([.X18]-PI()/4)^2)" office:value-type="float" office:value="0.781343730547444">
            <text:p>0.781</text:p>
          </table:table-cell>
          <table:table-cell table:style-name="ce34" table:formula="of:=EXP(-40*([.Y18]-PI()/4)^2)" office:value-type="float" office:value="0.940178970673941">
            <text:p>0.940</text:p>
          </table:table-cell>
          <table:table-cell table:style-name="ce34" table:formula="of:=EXP(-40*([.Z18]-PI()/4)^2)" office:value-type="float" office:value="1">
            <text:p>1.000</text:p>
          </table:table-cell>
          <table:table-cell table:style-name="ce34" table:formula="of:=EXP(-40*([.AA18]-PI()/4)^2)" office:value-type="float" office:value="0.940178970673941">
            <text:p>0.940</text:p>
          </table:table-cell>
          <table:table-cell table:style-name="ce34" table:formula="of:=EXP(-40*([.AB18]-PI()/4)^2)" office:value-type="float" office:value="0.781343730547444">
            <text:p>0.781</text:p>
          </table:table-cell>
          <table:table-cell table:style-name="ce34" table:formula="of:=EXP(-40*([.AC18]-PI()/4)^2)" office:value-type="float" office:value="0.573977404992871">
            <text:p>0.574</text:p>
          </table:table-cell>
          <table:table-cell table:style-name="ce34" table:formula="of:=EXP(-40*([.AD18]-PI()/4)^2)" office:value-type="float" office:value="0.372707838853438">
            <text:p>0.373</text:p>
          </table:table-cell>
          <table:table-cell table:style-name="ce34" table:formula="of:=EXP(-40*([.AE18]-PI()/4)^2)" office:value-type="float" office:value="0.213925878165597">
            <text:p>0.214</text:p>
          </table:table-cell>
          <table:table-cell table:style-name="ce34" table:formula="of:=EXP(-40*([.AF18]-PI()/4)^2)" office:value-type="float" office:value="0.108537342984368">
            <text:p>0.109</text:p>
          </table:table-cell>
          <table:table-cell table:style-name="ce34" table:formula="of:=EXP(-40*([.AG18]-PI()/4)^2)" office:value-type="float" office:value="0.0486761380294618">
            <text:p>0.049</text:p>
          </table:table-cell>
          <table:table-cell table:style-name="ce34" table:formula="of:=EXP(-40*([.AH18]-PI()/4)^2)" office:value-type="float" office:value="0.0192963029110168">
            <text:p>0.019</text:p>
          </table:table-cell>
          <table:table-cell table:style-name="ce34" table:formula="of:=EXP(-40*([.AI18]-PI()/4)^2)" office:value-type="float" office:value="0.00676165749068789">
            <text:p>0.007</text:p>
          </table:table-cell>
          <table:table-cell table:style-name="ce34" table:formula="of:=EXP(-40*([.AJ18]-PI()/4)^2)" office:value-type="float" office:value="0.00209436944738329">
            <text:p>0.002</text:p>
          </table:table-cell>
          <table:table-cell table:style-name="ce34" table:formula="of:=EXP(-40*([.AK18]-PI()/4)^2)" office:value-type="float" office:value="0.000573422177356887">
            <text:p>0.001</text:p>
          </table:table-cell>
          <table:table-cell table:style-name="ce34" table:formula="of:=EXP(-40*([.AL18]-PI()/4)^2)" office:value-type="float" office:value="0.000138776759734725">
            <text:p>0.000</text:p>
          </table:table-cell>
          <table:table-cell table:style-name="ce34" table:formula="of:=EXP(-40*([.AM18]-PI()/4)^2)" office:value-type="float" office:value="0.0000296879401952273">
            <text:p>0.000</text:p>
          </table:table-cell>
          <table:table-cell table:style-name="ce34" table:formula="of:=EXP(-40*([.AN18]-PI()/4)^2)" office:value-type="float" office:value="0.00000561389720124753">
            <text:p>0.000</text:p>
          </table:table-cell>
          <table:table-cell table:style-name="ce34" table:formula="of:=EXP(-40*([.AO18]-PI()/4)^2)" office:value-type="float" office:value="0.0000009383609169937">
            <text:p>0.000</text:p>
          </table:table-cell>
          <table:table-cell table:style-name="ce34" table:formula="of:=EXP(-40*([.AP18]-PI()/4)^2)" office:value-type="float" office:value="0.000000138642516310565">
            <text:p>0.000</text:p>
          </table:table-cell>
          <table:table-cell table:style-name="ce34" table:formula="of:=EXP(-40*([.AQ18]-PI()/4)^2)" office:value-type="float" office:value="0.0000000181068964941699">
            <text:p>0.000</text:p>
          </table:table-cell>
          <table:table-cell table:style-name="ce34" table:formula="of:=EXP(-40*([.AR18]-PI()/4)^2)" office:value-type="float" office:value="0.00000000209031949923473">
            <text:p>0.000</text:p>
          </table:table-cell>
          <table:table-cell table:style-name="ce34" table:formula="of:=EXP(-40*([.AS18]-PI()/4)^2)" office:value-type="float" office:value="0.000000000213305665428476">
            <text:p>0.000</text:p>
          </table:table-cell>
          <table:table-cell table:style-name="ce34" table:formula="of:=EXP(-40*([.AT18]-PI()/4)^2)" office:value-type="float" office:value="0.000000000019240359175049">
            <text:p>0.000</text:p>
          </table:table-cell>
          <table:table-cell table:number-columns-repeated="978"/>
        </table:table-row>
        <table:table-row table:style-name="ro2">
          <table:table-cell table:style-name="ce5" office:value-type="string" table:number-columns-spanned="2" table:number-rows-spanned="1">
            <text:p>Parameters</text:p>
          </table:table-cell>
          <table:covered-table-cell table:style-name="ce5"/>
          <table:table-cell/>
          <table:table-cell table:style-name="ce13" office:value-type="string" table:number-columns-spanned="2" table:number-rows-spanned="1">
            <text:p>g(x)</text:p>
          </table:table-cell>
          <table:covered-table-cell table:style-name="ce24"/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style-name="ce35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style-name="ce6"/>
          <table:table-cell table:style-name="ce17"/>
          <table:table-cell table:number-columns-repeated="1022"/>
        </table:table-row>
        <table:table-row table:style-name="ro2">
          <table:table-cell table:style-name="ce7" office:value-type="string">
            <text:p>dx</text:p>
          </table:table-cell>
          <table:table-cell table:style-name="ce18" table:formula="of:=PI()/80" office:value-type="float" office:value="0.0392699081698724">
            <text:p>0.039</text:p>
          </table:table-cell>
          <table:table-cell table:number-columns-repeated="2"/>
          <table:table-cell table:style-name="ce32" office:value-type="string">
            <text:p>x</text:p>
          </table:table-cell>
          <table:table-cell table:style-name="ce36" office:value-type="float" office:value="0">
            <text:p>0.000</text:p>
          </table:table-cell>
          <table:table-cell table:style-name="ce36" table:formula="of:=[.F18]+[.$B$18]" office:value-type="float" office:value="0.0392699081698724">
            <text:p>0.039</text:p>
          </table:table-cell>
          <table:table-cell table:style-name="ce36" table:formula="of:=[.G18]+[.$B$18]" office:value-type="float" office:value="0.0785398163397448">
            <text:p>0.079</text:p>
          </table:table-cell>
          <table:table-cell table:style-name="ce36" table:formula="of:=[.H18]+[.$B$18]" office:value-type="float" office:value="0.117809724509617">
            <text:p>0.118</text:p>
          </table:table-cell>
          <table:table-cell table:style-name="ce36" table:formula="of:=[.I18]+[.$B$18]" office:value-type="float" office:value="0.15707963267949">
            <text:p>0.157</text:p>
          </table:table-cell>
          <table:table-cell table:style-name="ce36" table:formula="of:=[.J18]+[.$B$18]" office:value-type="float" office:value="0.196349540849362">
            <text:p>0.196</text:p>
          </table:table-cell>
          <table:table-cell table:style-name="ce36" table:formula="of:=[.K18]+[.$B$18]" office:value-type="float" office:value="0.235619449019234">
            <text:p>0.236</text:p>
          </table:table-cell>
          <table:table-cell table:style-name="ce36" table:formula="of:=[.L18]+[.$B$18]" office:value-type="float" office:value="0.274889357189107">
            <text:p>0.275</text:p>
          </table:table-cell>
          <table:table-cell table:style-name="ce36" table:formula="of:=[.M18]+[.$B$18]" office:value-type="float" office:value="0.314159265358979">
            <text:p>0.314</text:p>
          </table:table-cell>
          <table:table-cell table:style-name="ce36" table:formula="of:=[.N18]+[.$B$18]" office:value-type="float" office:value="0.353429173528852">
            <text:p>0.353</text:p>
          </table:table-cell>
          <table:table-cell table:style-name="ce36" table:formula="of:=[.O18]+[.$B$18]" office:value-type="float" office:value="0.392699081698724">
            <text:p>0.393</text:p>
          </table:table-cell>
          <table:table-cell table:style-name="ce36" table:formula="of:=[.P18]+[.$B$18]" office:value-type="float" office:value="0.431968989868597">
            <text:p>0.432</text:p>
          </table:table-cell>
          <table:table-cell table:style-name="ce36" table:formula="of:=[.Q18]+[.$B$18]" office:value-type="float" office:value="0.471238898038469">
            <text:p>0.471</text:p>
          </table:table-cell>
          <table:table-cell table:style-name="ce36" table:formula="of:=[.R18]+[.$B$18]" office:value-type="float" office:value="0.510508806208341">
            <text:p>0.511</text:p>
          </table:table-cell>
          <table:table-cell table:style-name="ce36" table:formula="of:=[.S18]+[.$B$18]" office:value-type="float" office:value="0.549778714378214">
            <text:p>0.550</text:p>
          </table:table-cell>
          <table:table-cell table:style-name="ce36" table:formula="of:=[.T18]+[.$B$18]" office:value-type="float" office:value="0.589048622548086">
            <text:p>0.589</text:p>
          </table:table-cell>
          <table:table-cell table:style-name="ce36" table:formula="of:=[.U18]+[.$B$18]" office:value-type="float" office:value="0.628318530717959">
            <text:p>0.628</text:p>
          </table:table-cell>
          <table:table-cell table:style-name="ce36" table:formula="of:=[.V18]+[.$B$18]" office:value-type="float" office:value="0.667588438887831">
            <text:p>0.668</text:p>
          </table:table-cell>
          <table:table-cell table:style-name="ce36" table:formula="of:=[.W18]+[.$B$18]" office:value-type="float" office:value="0.706858347057703">
            <text:p>0.707</text:p>
          </table:table-cell>
          <table:table-cell table:style-name="ce36" table:formula="of:=[.X18]+[.$B$18]" office:value-type="float" office:value="0.746128255227576">
            <text:p>0.746</text:p>
          </table:table-cell>
          <table:table-cell table:style-name="ce36" table:formula="of:=[.Y18]+[.$B$18]" office:value-type="float" office:value="0.785398163397448">
            <text:p>0.785</text:p>
          </table:table-cell>
          <table:table-cell table:style-name="ce36" table:formula="of:=[.Z18]+[.$B$18]" office:value-type="float" office:value="0.824668071567321">
            <text:p>0.825</text:p>
          </table:table-cell>
          <table:table-cell table:style-name="ce36" table:formula="of:=[.AA18]+[.$B$18]" office:value-type="float" office:value="0.863937979737193">
            <text:p>0.864</text:p>
          </table:table-cell>
          <table:table-cell table:style-name="ce36" table:formula="of:=[.AB18]+[.$B$18]" office:value-type="float" office:value="0.903207887907066">
            <text:p>0.903</text:p>
          </table:table-cell>
          <table:table-cell table:style-name="ce36" table:formula="of:=[.AC18]+[.$B$18]" office:value-type="float" office:value="0.942477796076938">
            <text:p>0.942</text:p>
          </table:table-cell>
          <table:table-cell table:style-name="ce36" table:formula="of:=[.AD18]+[.$B$18]" office:value-type="float" office:value="0.98174770424681">
            <text:p>0.982</text:p>
          </table:table-cell>
          <table:table-cell table:style-name="ce36" table:formula="of:=[.AE18]+[.$B$18]" office:value-type="float" office:value="1.02101761241668">
            <text:p>1.021</text:p>
          </table:table-cell>
          <table:table-cell table:style-name="ce36" table:formula="of:=[.AF18]+[.$B$18]" office:value-type="float" office:value="1.06028752058656">
            <text:p>1.060</text:p>
          </table:table-cell>
          <table:table-cell table:style-name="ce36" table:formula="of:=[.AG18]+[.$B$18]" office:value-type="float" office:value="1.09955742875643">
            <text:p>1.100</text:p>
          </table:table-cell>
          <table:table-cell table:style-name="ce36" table:formula="of:=[.AH18]+[.$B$18]" office:value-type="float" office:value="1.1388273369263">
            <text:p>1.139</text:p>
          </table:table-cell>
          <table:table-cell table:style-name="ce36" table:formula="of:=[.AI18]+[.$B$18]" office:value-type="float" office:value="1.17809724509617">
            <text:p>1.178</text:p>
          </table:table-cell>
          <table:table-cell table:style-name="ce36" table:formula="of:=[.AJ18]+[.$B$18]" office:value-type="float" office:value="1.21736715326604">
            <text:p>1.217</text:p>
          </table:table-cell>
          <table:table-cell table:style-name="ce36" table:formula="of:=[.AK18]+[.$B$18]" office:value-type="float" office:value="1.25663706143592">
            <text:p>1.257</text:p>
          </table:table-cell>
          <table:table-cell table:style-name="ce36" table:formula="of:=[.AL18]+[.$B$18]" office:value-type="float" office:value="1.29590696960579">
            <text:p>1.296</text:p>
          </table:table-cell>
          <table:table-cell table:style-name="ce36" table:formula="of:=[.AM18]+[.$B$18]" office:value-type="float" office:value="1.33517687777566">
            <text:p>1.335</text:p>
          </table:table-cell>
          <table:table-cell table:style-name="ce36" table:formula="of:=[.AN18]+[.$B$18]" office:value-type="float" office:value="1.37444678594553">
            <text:p>1.374</text:p>
          </table:table-cell>
          <table:table-cell table:style-name="ce36" table:formula="of:=[.AO18]+[.$B$18]" office:value-type="float" office:value="1.41371669411541">
            <text:p>1.414</text:p>
          </table:table-cell>
          <table:table-cell table:style-name="ce36" table:formula="of:=[.AP18]+[.$B$18]" office:value-type="float" office:value="1.45298660228528">
            <text:p>1.453</text:p>
          </table:table-cell>
          <table:table-cell table:style-name="ce36" table:formula="of:=[.AQ18]+[.$B$18]" office:value-type="float" office:value="1.49225651045515">
            <text:p>1.492</text:p>
          </table:table-cell>
          <table:table-cell table:style-name="ce36" table:formula="of:=[.AR18]+[.$B$18]" office:value-type="float" office:value="1.53152641862502">
            <text:p>1.532</text:p>
          </table:table-cell>
          <table:table-cell table:style-name="ce36" table:formula="of:=[.AS18]+[.$B$18]" office:value-type="float" office:value="1.5707963267949">
            <text:p>1.571</text:p>
          </table:table-cell>
          <table:table-cell table:number-columns-repeated="978"/>
        </table:table-row>
        <table:table-row table:style-name="ro2">
          <table:table-cell table:style-name="ce7" office:value-type="string">
            <text:p>dt</text:p>
          </table:table-cell>
          <table:table-cell table:style-name="ce18" office:value-type="float" office:value="0.005">
            <text:p>0.005</text:p>
          </table:table-cell>
          <table:table-cell/>
          <table:table-cell table:style-name="ce28" office:value-type="string">
            <text:p>t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c</text:p>
          </table:table-cell>
          <table:table-cell table:style-name="ce18" office:value-type="float" office:value="5">
            <text:p>5.000</text:p>
          </table:table-cell>
          <table:table-cell/>
          <table:table-cell table:style-name="ce29" office:value-type="float" office:value="0">
            <text:p>0.000</text:p>
          </table:table-cell>
          <table:table-cell/>
          <table:table-cell table:style-name="ce37" table:formula="of:=[.F15]" office:value-type="float" office:value="0.000000000019240359175049">
            <text:p>0.000</text:p>
          </table:table-cell>
          <table:table-cell table:style-name="ce34" table:formula="of:=[.G15]" office:value-type="float" office:value="0.000000000213305665428476">
            <text:p>0.000</text:p>
          </table:table-cell>
          <table:table-cell table:style-name="ce34" table:formula="of:=[.H15]" office:value-type="float" office:value="0.00000000209031949923473">
            <text:p>0.000</text:p>
          </table:table-cell>
          <table:table-cell table:style-name="ce34" table:formula="of:=[.I15]" office:value-type="float" office:value="0.0000000181068964941699">
            <text:p>0.000</text:p>
          </table:table-cell>
          <table:table-cell table:style-name="ce34" table:formula="of:=[.J15]" office:value-type="float" office:value="0.000000138642516310565">
            <text:p>0.000</text:p>
          </table:table-cell>
          <table:table-cell table:style-name="ce34" table:formula="of:=[.K15]" office:value-type="float" office:value="0.0000009383609169937">
            <text:p>0.000</text:p>
          </table:table-cell>
          <table:table-cell table:style-name="ce34" table:formula="of:=[.L15]" office:value-type="float" office:value="0.00000561389720124753">
            <text:p>0.000</text:p>
          </table:table-cell>
          <table:table-cell table:style-name="ce34" table:formula="of:=[.M15]" office:value-type="float" office:value="0.0000296879401952273">
            <text:p>0.000</text:p>
          </table:table-cell>
          <table:table-cell table:style-name="ce34" table:formula="of:=[.N15]" office:value-type="float" office:value="0.000138776759734725">
            <text:p>0.000</text:p>
          </table:table-cell>
          <table:table-cell table:style-name="ce34" table:formula="of:=[.O15]" office:value-type="float" office:value="0.000573422177356887">
            <text:p>0.001</text:p>
          </table:table-cell>
          <table:table-cell table:style-name="ce34" table:formula="of:=[.P15]" office:value-type="float" office:value="0.00209436944738329">
            <text:p>0.002</text:p>
          </table:table-cell>
          <table:table-cell table:style-name="ce34" table:formula="of:=[.Q15]" office:value-type="float" office:value="0.00676165749068789">
            <text:p>0.007</text:p>
          </table:table-cell>
          <table:table-cell table:style-name="ce34" table:formula="of:=[.R15]" office:value-type="float" office:value="0.0192963029110168">
            <text:p>0.019</text:p>
          </table:table-cell>
          <table:table-cell table:style-name="ce34" table:formula="of:=[.S15]" office:value-type="float" office:value="0.0486761380294618">
            <text:p>0.049</text:p>
          </table:table-cell>
          <table:table-cell table:style-name="ce34" table:formula="of:=[.T15]" office:value-type="float" office:value="0.108537342984368">
            <text:p>0.109</text:p>
          </table:table-cell>
          <table:table-cell table:style-name="ce34" table:formula="of:=[.U15]" office:value-type="float" office:value="0.213925878165597">
            <text:p>0.214</text:p>
          </table:table-cell>
          <table:table-cell table:style-name="ce34" table:formula="of:=[.V15]" office:value-type="float" office:value="0.372707838853438">
            <text:p>0.373</text:p>
          </table:table-cell>
          <table:table-cell table:style-name="ce34" table:formula="of:=[.W15]" office:value-type="float" office:value="0.573977404992871">
            <text:p>0.574</text:p>
          </table:table-cell>
          <table:table-cell table:style-name="ce34" table:formula="of:=[.X15]" office:value-type="float" office:value="0.781343730547444">
            <text:p>0.781</text:p>
          </table:table-cell>
          <table:table-cell table:style-name="ce34" table:formula="of:=[.Y15]" office:value-type="float" office:value="0.940178970673941">
            <text:p>0.940</text:p>
          </table:table-cell>
          <table:table-cell table:style-name="ce34" table:formula="of:=[.Z15]" office:value-type="float" office:value="1">
            <text:p>1.000</text:p>
          </table:table-cell>
          <table:table-cell table:style-name="ce34" table:formula="of:=[.AA15]" office:value-type="float" office:value="0.940178970673941">
            <text:p>0.940</text:p>
          </table:table-cell>
          <table:table-cell table:style-name="ce34" table:formula="of:=[.AB15]" office:value-type="float" office:value="0.781343730547444">
            <text:p>0.781</text:p>
          </table:table-cell>
          <table:table-cell table:style-name="ce34" table:formula="of:=[.AC15]" office:value-type="float" office:value="0.573977404992871">
            <text:p>0.574</text:p>
          </table:table-cell>
          <table:table-cell table:style-name="ce34" table:formula="of:=[.AD15]" office:value-type="float" office:value="0.372707838853438">
            <text:p>0.373</text:p>
          </table:table-cell>
          <table:table-cell table:style-name="ce34" table:formula="of:=[.AE15]" office:value-type="float" office:value="0.213925878165597">
            <text:p>0.214</text:p>
          </table:table-cell>
          <table:table-cell table:style-name="ce34" table:formula="of:=[.AF15]" office:value-type="float" office:value="0.108537342984368">
            <text:p>0.109</text:p>
          </table:table-cell>
          <table:table-cell table:style-name="ce34" table:formula="of:=[.AG15]" office:value-type="float" office:value="0.0486761380294618">
            <text:p>0.049</text:p>
          </table:table-cell>
          <table:table-cell table:style-name="ce34" table:formula="of:=[.AH15]" office:value-type="float" office:value="0.0192963029110168">
            <text:p>0.019</text:p>
          </table:table-cell>
          <table:table-cell table:style-name="ce34" table:formula="of:=[.AI15]" office:value-type="float" office:value="0.00676165749068789">
            <text:p>0.007</text:p>
          </table:table-cell>
          <table:table-cell table:style-name="ce34" table:formula="of:=[.AJ15]" office:value-type="float" office:value="0.00209436944738329">
            <text:p>0.002</text:p>
          </table:table-cell>
          <table:table-cell table:style-name="ce34" table:formula="of:=[.AK15]" office:value-type="float" office:value="0.000573422177356887">
            <text:p>0.001</text:p>
          </table:table-cell>
          <table:table-cell table:style-name="ce34" table:formula="of:=[.AL15]" office:value-type="float" office:value="0.000138776759734725">
            <text:p>0.000</text:p>
          </table:table-cell>
          <table:table-cell table:style-name="ce34" table:formula="of:=[.AM15]" office:value-type="float" office:value="0.0000296879401952273">
            <text:p>0.000</text:p>
          </table:table-cell>
          <table:table-cell table:style-name="ce34" table:formula="of:=[.AN15]" office:value-type="float" office:value="0.00000561389720124753">
            <text:p>0.000</text:p>
          </table:table-cell>
          <table:table-cell table:style-name="ce34" table:formula="of:=[.AO15]" office:value-type="float" office:value="0.0000009383609169937">
            <text:p>0.000</text:p>
          </table:table-cell>
          <table:table-cell table:style-name="ce34" table:formula="of:=[.AP15]" office:value-type="float" office:value="0.000000138642516310565">
            <text:p>0.000</text:p>
          </table:table-cell>
          <table:table-cell table:style-name="ce34" table:formula="of:=[.AQ15]" office:value-type="float" office:value="0.0000000181068964941699">
            <text:p>0.000</text:p>
          </table:table-cell>
          <table:table-cell table:style-name="ce34" table:formula="of:=[.AR15]" office:value-type="float" office:value="0.00000000209031949923473">
            <text:p>0.000</text:p>
          </table:table-cell>
          <table:table-cell table:style-name="ce34" table:formula="of:=[.AS15]" office:value-type="float" office:value="0.000000000213305665428476">
            <text:p>0.000</text:p>
          </table:table-cell>
          <table:table-cell table:style-name="ce37" table:formula="of:=[.AT15]" office:value-type="float" office:value="0.000000000019240359175049">
            <text:p>0.000</text:p>
          </table:table-cell>
          <table:table-cell table:number-columns-repeated="978"/>
        </table:table-row>
        <table:table-row table:style-name="ro2">
          <table:table-cell table:style-name="ce8" office:value-type="string">
            <text:p>K</text:p>
          </table:table-cell>
          <table:table-cell table:style-name="ce19" table:formula="of:=([.B20]*[.B19]/[.B18])^2" office:value-type="float" office:value="0.405284734569351">
            <text:p>0.405</text:p>
          </table:table-cell>
          <table:table-cell/>
          <table:table-cell table:style-name="ce29" table:formula="of:=[.D20]+[.$B$19]" office:value-type="float" office:value="0.005">
            <text:p>0.005</text:p>
          </table:table-cell>
          <table:table-cell/>
          <table:table-cell table:style-name="ce37" office:value-type="float" office:value="0">
            <text:p>0.000</text:p>
          </table:table-cell>
          <table:table-cell table:formula="of:=[.G20]+[.$B$19]*[.G16]+0.5*[.$B$21]*([.F20]-2*[.G20]+[.H20])" office:value-type="float" office:value="0.00000000055434233907004">
            <text:p>0.000</text:p>
          </table:table-cell>
          <table:table-cell table:formula="of:=[.H20]+[.$B$19]*[.H16]+0.5*[.$B$21]*([.G20]-2*[.H20]+[.I20])" office:value-type="float" office:value="0.00000000495559405057708">
            <text:p>0.000</text:p>
          </table:table-cell>
          <table:table-cell table:formula="of:=[.I20]+[.$B$19]*[.I16]+0.5*[.$B$21]*([.H20]-2*[.I20]+[.J20])" office:value-type="float" office:value="0.0000000392868827578389">
            <text:p>0.000</text:p>
          </table:table-cell>
          <table:table-cell table:formula="of:=[.J20]+[.$B$19]*[.J16]+0.5*[.$B$21]*([.I20]-2*[.J20]+[.K20])" office:value-type="float" office:value="0.00000027627372284439">
            <text:p>0.000</text:p>
          </table:table-cell>
          <table:table-cell table:formula="of:=[.K20]+[.$B$19]*[.K16]+0.5*[.$B$21]*([.J20]-2*[.K20]+[.L20])" office:value-type="float" office:value="0.00000172376582808475">
            <text:p>0.000</text:p>
          </table:table-cell>
          <table:table-cell table:formula="of:=[.L20]+[.$B$19]*[.L16]+0.5*[.$B$21]*([.K20]-2*[.L20]+[.M20])" office:value-type="float" office:value="0.00000954485652269406">
            <text:p>0.000</text:p>
          </table:table-cell>
          <table:table-cell table:formula="of:=[.M20]+[.$B$19]*[.M16]+0.5*[.$B$21]*([.L20]-2*[.M20]+[.N20])" office:value-type="float" office:value="0.0000469155357685889">
            <text:p>0.000</text:p>
          </table:table-cell>
          <table:table-cell table:formula="of:=[.N20]+[.$B$19]*[.N16]+0.5*[.$B$21]*([.M20]-2*[.N20]+[.O20])" office:value-type="float" office:value="0.000204748319455342">
            <text:p>0.000</text:p>
          </table:table-cell>
          <table:table-cell table:formula="of:=[.O20]+[.$B$19]*[.O16]+0.5*[.$B$21]*([.N20]-2*[.O20]+[.P20])" office:value-type="float" office:value="0.000793552956313811">
            <text:p>0.001</text:p>
          </table:table-cell>
          <table:table-cell table:formula="of:=[.P20]+[.$B$19]*[.P16]+0.5*[.$B$21]*([.O20]-2*[.P20]+[.Q20])" office:value-type="float" office:value="0.00273195138996468">
            <text:p>0.003</text:p>
          </table:table-cell>
          <table:table-cell table:formula="of:=[.Q20]+[.$B$19]*[.Q16]+0.5*[.$B$21]*([.P20]-2*[.Q20]+[.R20])" office:value-type="float" office:value="0.00835591741384265">
            <text:p>0.008</text:p>
          </table:table-cell>
          <table:table-cell table:formula="of:=[.R20]+[.$B$19]*[.R16]+0.5*[.$B$21]*([.Q20]-2*[.R20]+[.S20])" office:value-type="float" office:value="0.0227098520288025">
            <text:p>0.023</text:p>
          </table:table-cell>
          <table:table-cell table:formula="of:=[.S20]+[.$B$19]*[.S16]+0.5*[.$B$21]*([.R20]-2*[.S20]+[.T20])" office:value-type="float" office:value="0.054852954971202">
            <text:p>0.055</text:p>
          </table:table-cell>
          <table:table-cell table:formula="of:=[.T20]+[.$B$19]*[.T16]+0.5*[.$B$21]*([.S20]-2*[.T20]+[.U20])" office:value-type="float" office:value="0.117763108957581">
            <text:p>0.118</text:p>
          </table:table-cell>
          <table:table-cell table:formula="of:=[.U20]+[.$B$19]*[.U16]+0.5*[.$B$21]*([.T20]-2*[.U20]+[.V20])" office:value-type="float" office:value="0.224745648307695">
            <text:p>0.225</text:p>
          </table:table-cell>
          <table:table-cell table:formula="of:=[.V20]+[.$B$19]*[.V16]+0.5*[.$B$21]*([.U20]-2*[.V20]+[.W20])" office:value-type="float" office:value="0.381317627802406">
            <text:p>0.381</text:p>
          </table:table-cell>
          <table:table-cell table:formula="of:=[.W20]+[.$B$19]*[.W16]+0.5*[.$B$21]*([.V20]-2*[.W20]+[.X20])" office:value-type="float" office:value="0.57521286675352">
            <text:p>0.575</text:p>
          </table:table-cell>
          <table:table-cell table:formula="of:=[.X20]+[.$B$19]*[.X16]+0.5*[.$B$21]*([.W20]-2*[.X20]+[.Y20])" office:value-type="float" office:value="0.771509276509404">
            <text:p>0.772</text:p>
          </table:table-cell>
          <table:table-cell table:formula="of:=[.Y20]+[.$B$19]*[.Y16]+0.5*[.$B$21]*([.X20]-2*[.Y20]+[.Z20])" office:value-type="float" office:value="0.920114496602516">
            <text:p>0.920</text:p>
          </table:table-cell>
          <table:table-cell table:formula="of:=[.Z20]+[.$B$19]*[.Z16]+0.5*[.$B$21]*([.Y20]-2*[.Z20]+[.AA20])" office:value-type="float" office:value="0.975755450007923">
            <text:p>0.976</text:p>
          </table:table-cell>
          <table:table-cell table:formula="of:=[.AA20]+[.$B$19]*[.AA16]+0.5*[.$B$21]*([.Z20]-2*[.AA20]+[.AB20])" office:value-type="float" office:value="0.920114496602516">
            <text:p>0.920</text:p>
          </table:table-cell>
          <table:table-cell table:formula="of:=[.AB20]+[.$B$19]*[.AB16]+0.5*[.$B$21]*([.AA20]-2*[.AB20]+[.AC20])" office:value-type="float" office:value="0.771509276509404">
            <text:p>0.772</text:p>
          </table:table-cell>
          <table:table-cell table:formula="of:=[.AC20]+[.$B$19]*[.AC16]+0.5*[.$B$21]*([.AB20]-2*[.AC20]+[.AD20])" office:value-type="float" office:value="0.57521286675352">
            <text:p>0.575</text:p>
          </table:table-cell>
          <table:table-cell table:formula="of:=[.AD20]+[.$B$19]*[.AD16]+0.5*[.$B$21]*([.AC20]-2*[.AD20]+[.AE20])" office:value-type="float" office:value="0.381317627802406">
            <text:p>0.381</text:p>
          </table:table-cell>
          <table:table-cell table:formula="of:=[.AE20]+[.$B$19]*[.AE16]+0.5*[.$B$21]*([.AD20]-2*[.AE20]+[.AF20])" office:value-type="float" office:value="0.224745648307695">
            <text:p>0.225</text:p>
          </table:table-cell>
          <table:table-cell table:formula="of:=[.AF20]+[.$B$19]*[.AF16]+0.5*[.$B$21]*([.AE20]-2*[.AF20]+[.AG20])" office:value-type="float" office:value="0.117763108957581">
            <text:p>0.118</text:p>
          </table:table-cell>
          <table:table-cell table:formula="of:=[.AG20]+[.$B$19]*[.AG16]+0.5*[.$B$21]*([.AF20]-2*[.AG20]+[.AH20])" office:value-type="float" office:value="0.054852954971202">
            <text:p>0.055</text:p>
          </table:table-cell>
          <table:table-cell table:formula="of:=[.AH20]+[.$B$19]*[.AH16]+0.5*[.$B$21]*([.AG20]-2*[.AH20]+[.AI20])" office:value-type="float" office:value="0.0227098520288025">
            <text:p>0.023</text:p>
          </table:table-cell>
          <table:table-cell table:formula="of:=[.AI20]+[.$B$19]*[.AI16]+0.5*[.$B$21]*([.AH20]-2*[.AI20]+[.AJ20])" office:value-type="float" office:value="0.00835591741384265">
            <text:p>0.008</text:p>
          </table:table-cell>
          <table:table-cell table:formula="of:=[.AJ20]+[.$B$19]*[.AJ16]+0.5*[.$B$21]*([.AI20]-2*[.AJ20]+[.AK20])" office:value-type="float" office:value="0.00273195138996468">
            <text:p>0.003</text:p>
          </table:table-cell>
          <table:table-cell table:formula="of:=[.AK20]+[.$B$19]*[.AK16]+0.5*[.$B$21]*([.AJ20]-2*[.AK20]+[.AL20])" office:value-type="float" office:value="0.000793552956313811">
            <text:p>0.001</text:p>
          </table:table-cell>
          <table:table-cell table:formula="of:=[.AL20]+[.$B$19]*[.AL16]+0.5*[.$B$21]*([.AK20]-2*[.AL20]+[.AM20])" office:value-type="float" office:value="0.000204748319455342">
            <text:p>0.000</text:p>
          </table:table-cell>
          <table:table-cell table:formula="of:=[.AM20]+[.$B$19]*[.AM16]+0.5*[.$B$21]*([.AL20]-2*[.AM20]+[.AN20])" office:value-type="float" office:value="0.0000469155357685889">
            <text:p>0.000</text:p>
          </table:table-cell>
          <table:table-cell table:formula="of:=[.AN20]+[.$B$19]*[.AN16]+0.5*[.$B$21]*([.AM20]-2*[.AN20]+[.AO20])" office:value-type="float" office:value="0.00000954485652269406">
            <text:p>0.000</text:p>
          </table:table-cell>
          <table:table-cell table:formula="of:=[.AO20]+[.$B$19]*[.AO16]+0.5*[.$B$21]*([.AN20]-2*[.AO20]+[.AP20])" office:value-type="float" office:value="0.00000172376582808475">
            <text:p>0.000</text:p>
          </table:table-cell>
          <table:table-cell table:formula="of:=[.AP20]+[.$B$19]*[.AP16]+0.5*[.$B$21]*([.AO20]-2*[.AP20]+[.AQ20])" office:value-type="float" office:value="0.00000027627372284439">
            <text:p>0.000</text:p>
          </table:table-cell>
          <table:table-cell table:formula="of:=[.AQ20]+[.$B$19]*[.AQ16]+0.5*[.$B$21]*([.AP20]-2*[.AQ20]+[.AR20])" office:value-type="float" office:value="0.0000000392868827578389">
            <text:p>0.000</text:p>
          </table:table-cell>
          <table:table-cell table:formula="of:=[.AR20]+[.$B$19]*[.AR16]+0.5*[.$B$21]*([.AQ20]-2*[.AR20]+[.AS20])" office:value-type="float" office:value="0.00000000495559405057708">
            <text:p>0.000</text:p>
          </table:table-cell>
          <table:table-cell table:formula="of:=[.AS20]+[.$B$19]*[.AS16]+0.5*[.$B$21]*([.AR20]-2*[.AS20]+[.AT20])" office:value-type="float" office:value="0.00000000055434233907004">
            <text:p>0.000</text:p>
          </table:table-cell>
          <table:table-cell table:style-name="ce37" office:value-type="float" office:value="0">
            <text:p>0.000</text:p>
          </table:table-cell>
          <table:table-cell/>
          <table:table-cell table:number-columns-repeated="977"/>
        </table:table-row>
        <table:table-row table:style-name="ro2">
          <table:table-cell table:number-columns-repeated="3"/>
          <table:table-cell table:style-name="ce29" table:formula="of:=[.D21]+[.$B$19]" office:value-type="float" office:value="0.01">
            <text:p>0.01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1]-[.G20]+[.$B$21]*([.F21]-2*[.G21]+[.H21])" office:value-type="float" office:value="0.00000000245447265663208">
            <text:p>0.000</text:p>
          </table:table-cell>
          <table:table-cell table:formula="of:=2*[.H21]-[.H20]+[.$B$21]*([.G21]-2*[.H21]+[.I21])" office:value-type="float" office:value="0.0000000199510557013948">
            <text:p>0.000</text:p>
          </table:table-cell>
          <table:table-cell table:formula="of:=2*[.I21]-[.I20]+[.$B$21]*([.H21]-2*[.I21]+[.J21])" office:value-type="float" office:value="0.000000142600070371269">
            <text:p>0.000</text:p>
          </table:table-cell>
          <table:table-cell table:formula="of:=2*[.J21]-[.J20]+[.$B$21]*([.I21]-2*[.J21]+[.K21])" office:value-type="float" office:value="0.000000904504234460878">
            <text:p>0.000</text:p>
          </table:table-cell>
          <table:table-cell table:formula="of:=2*[.K21]-[.K20]+[.$B$21]*([.J21]-2*[.K21]+[.L21])" office:value-type="float" office:value="0.00000509229295171978">
            <text:p>0.000</text:p>
          </table:table-cell>
          <table:table-cell table:formula="of:=2*[.L21]-[.L20]+[.$B$21]*([.K21]-2*[.L21]+[.M21])" office:value-type="float" office:value="0.0000254518129967819">
            <text:p>0.000</text:p>
          </table:table-cell>
          <table:table-cell table:formula="of:=2*[.M21]-[.M20]+[.$B$21]*([.L21]-2*[.M21]+[.N21])" office:value-type="float" office:value="0.000112964583365929">
            <text:p>0.000</text:p>
          </table:table-cell>
          <table:table-cell table:formula="of:=2*[.N21]-[.N20]+[.$B$21]*([.M21]-2*[.N21]+[.O21])" office:value-type="float" office:value="0.000445386192295519">
            <text:p>0.000</text:p>
          </table:table-cell>
          <table:table-cell table:formula="of:=2*[.O21]-[.O20]+[.$B$21]*([.N21]-2*[.O21]+[.P21])" office:value-type="float" office:value="0.00156065349898019">
            <text:p>0.002</text:p>
          </table:table-cell>
          <table:table-cell table:formula="of:=2*[.P21]-[.P20]+[.$B$21]*([.O21]-2*[.P21]+[.Q21])" office:value-type="float" office:value="0.00486323761508866">
            <text:p>0.005</text:p>
          </table:table-cell>
          <table:table-cell table:formula="of:=2*[.Q21]-[.Q20]+[.$B$21]*([.P21]-2*[.Q21]+[.R21])" office:value-type="float" office:value="0.0134883003402328">
            <text:p>0.013</text:p>
          </table:table-cell>
          <table:table-cell table:formula="of:=2*[.R21]-[.R20]+[.$B$21]*([.Q21]-2*[.R21]+[.S21])" office:value-type="float" office:value="0.0333330795103841">
            <text:p>0.033</text:p>
          </table:table-cell>
          <table:table-cell table:formula="of:=2*[.S21]-[.S20]+[.$B$21]*([.R21]-2*[.S21]+[.T21])" office:value-type="float" office:value="0.0734991880287833">
            <text:p>0.073</text:p>
          </table:table-cell>
          <table:table-cell table:formula="of:=2*[.T21]-[.T20]+[.$B$21]*([.S21]-2*[.T21]+[.U21])" office:value-type="float" office:value="0.144850739934774">
            <text:p>0.145</text:p>
          </table:table-cell>
          <table:table-cell table:formula="of:=2*[.U21]-[.U20]+[.$B$21]*([.T21]-2*[.U21]+[.V21])" office:value-type="float" office:value="0.255663261536239">
            <text:p>0.256</text:p>
          </table:table-cell>
          <table:table-cell table:formula="of:=2*[.V21]-[.V20]+[.$B$21]*([.U21]-2*[.V21]+[.W21])" office:value-type="float" office:value="0.405053964053425">
            <text:p>0.405</text:p>
          </table:table-cell>
          <table:table-cell table:formula="of:=2*[.W21]-[.W20]+[.$B$21]*([.V21]-2*[.W21]+[.X21])" office:value-type="float" office:value="0.577421486386436">
            <text:p>0.577</text:p>
          </table:table-cell>
          <table:table-cell table:formula="of:=2*[.X21]-[.X20]+[.$B$21]*([.W21]-2*[.X21]+[.Y21])" office:value-type="float" office:value="0.742346311327591">
            <text:p>0.742</text:p>
          </table:table-cell>
          <table:table-cell table:formula="of:=2*[.Y21]-[.Y20]+[.$B$21]*([.X21]-2*[.Y21]+[.Z21])" office:value-type="float" office:value="0.86237302438213">
            <text:p>0.862</text:p>
          </table:table-cell>
          <table:table-cell table:formula="of:=2*[.Z21]-[.Z20]+[.$B$21]*([.Y21]-2*[.Z21]+[.AA21])" office:value-type="float" office:value="0.906410041951654">
            <text:p>0.906</text:p>
          </table:table-cell>
          <table:table-cell table:formula="of:=2*[.AA21]-[.AA20]+[.$B$21]*([.Z21]-2*[.AA21]+[.AB21])" office:value-type="float" office:value="0.86237302438213">
            <text:p>0.862</text:p>
          </table:table-cell>
          <table:table-cell table:formula="of:=2*[.AB21]-[.AB20]+[.$B$21]*([.AA21]-2*[.AB21]+[.AC21])" office:value-type="float" office:value="0.742346311327591">
            <text:p>0.742</text:p>
          </table:table-cell>
          <table:table-cell table:formula="of:=2*[.AC21]-[.AC20]+[.$B$21]*([.AB21]-2*[.AC21]+[.AD21])" office:value-type="float" office:value="0.577421486386436">
            <text:p>0.577</text:p>
          </table:table-cell>
          <table:table-cell table:formula="of:=2*[.AD21]-[.AD20]+[.$B$21]*([.AC21]-2*[.AD21]+[.AE21])" office:value-type="float" office:value="0.405053964053425">
            <text:p>0.405</text:p>
          </table:table-cell>
          <table:table-cell table:formula="of:=2*[.AE21]-[.AE20]+[.$B$21]*([.AD21]-2*[.AE21]+[.AF21])" office:value-type="float" office:value="0.255663261536239">
            <text:p>0.256</text:p>
          </table:table-cell>
          <table:table-cell table:formula="of:=2*[.AF21]-[.AF20]+[.$B$21]*([.AE21]-2*[.AF21]+[.AG21])" office:value-type="float" office:value="0.144850739934774">
            <text:p>0.145</text:p>
          </table:table-cell>
          <table:table-cell table:formula="of:=2*[.AG21]-[.AG20]+[.$B$21]*([.AF21]-2*[.AG21]+[.AH21])" office:value-type="float" office:value="0.0734991880287833">
            <text:p>0.073</text:p>
          </table:table-cell>
          <table:table-cell table:formula="of:=2*[.AH21]-[.AH20]+[.$B$21]*([.AG21]-2*[.AH21]+[.AI21])" office:value-type="float" office:value="0.0333330795103841">
            <text:p>0.033</text:p>
          </table:table-cell>
          <table:table-cell table:formula="of:=2*[.AI21]-[.AI20]+[.$B$21]*([.AH21]-2*[.AI21]+[.AJ21])" office:value-type="float" office:value="0.0134883003402328">
            <text:p>0.013</text:p>
          </table:table-cell>
          <table:table-cell table:formula="of:=2*[.AJ21]-[.AJ20]+[.$B$21]*([.AI21]-2*[.AJ21]+[.AK21])" office:value-type="float" office:value="0.00486323761508866">
            <text:p>0.005</text:p>
          </table:table-cell>
          <table:table-cell table:formula="of:=2*[.AK21]-[.AK20]+[.$B$21]*([.AJ21]-2*[.AK21]+[.AL21])" office:value-type="float" office:value="0.00156065349898019">
            <text:p>0.002</text:p>
          </table:table-cell>
          <table:table-cell table:formula="of:=2*[.AL21]-[.AL20]+[.$B$21]*([.AK21]-2*[.AL21]+[.AM21])" office:value-type="float" office:value="0.000445386192295519">
            <text:p>0.000</text:p>
          </table:table-cell>
          <table:table-cell table:formula="of:=2*[.AM21]-[.AM20]+[.$B$21]*([.AL21]-2*[.AM21]+[.AN21])" office:value-type="float" office:value="0.000112964583365929">
            <text:p>0.000</text:p>
          </table:table-cell>
          <table:table-cell table:formula="of:=2*[.AN21]-[.AN20]+[.$B$21]*([.AM21]-2*[.AN21]+[.AO21])" office:value-type="float" office:value="0.0000254518129967819">
            <text:p>0.000</text:p>
          </table:table-cell>
          <table:table-cell table:formula="of:=2*[.AO21]-[.AO20]+[.$B$21]*([.AN21]-2*[.AO21]+[.AP21])" office:value-type="float" office:value="0.00000509229295171978">
            <text:p>0.000</text:p>
          </table:table-cell>
          <table:table-cell table:formula="of:=2*[.AP21]-[.AP20]+[.$B$21]*([.AO21]-2*[.AP21]+[.AQ21])" office:value-type="float" office:value="0.000000904504234460878">
            <text:p>0.000</text:p>
          </table:table-cell>
          <table:table-cell table:formula="of:=2*[.AQ21]-[.AQ20]+[.$B$21]*([.AP21]-2*[.AQ21]+[.AR21])" office:value-type="float" office:value="0.000000142600070371269">
            <text:p>0.000</text:p>
          </table:table-cell>
          <table:table-cell table:formula="of:=2*[.AR21]-[.AR20]+[.$B$21]*([.AQ21]-2*[.AR21]+[.AS21])" office:value-type="float" office:value="0.0000000199510557013948">
            <text:p>0.000</text:p>
          </table:table-cell>
          <table:table-cell table:formula="of:=2*[.AS21]-[.AS20]+[.$B$21]*([.AR21]-2*[.AS21]+[.AT21])" office:value-type="float" office:value="0.00000000245447265663208">
            <text:p>0.000</text:p>
          </table:table-cell>
          <table:table-cell table:style-name="ce37" table:formula="of:=2*[.AT21]-[.AT20]+[.$B$21]*([.AS21]-2*[.AT21]+[.AU21])" office:value-type="float" office:value="0.000000000205426128575505">
            <text:p>0.000</text:p>
          </table:table-cell>
          <table:table-cell table:number-columns-repeated="978"/>
        </table:table-row>
        <table:table-row table:style-name="ro2">
          <table:table-cell table:style-name="ce9" office:value-type="string" table:number-columns-spanned="2" table:number-rows-spanned="1">
            <text:p>position x</text:p>
          </table:table-cell>
          <table:covered-table-cell table:style-name="ce20"/>
          <table:table-cell/>
          <table:table-cell table:style-name="ce29" table:formula="of:=[.D22]+[.$B$19]" office:value-type="float" office:value="0.015">
            <text:p>0.01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2]-[.G21]+[.$B$21]*([.F22]-2*[.G22]+[.H22])" office:value-type="float" office:value="0.0000000104509406902105">
            <text:p>0.000</text:p>
          </table:table-cell>
          <table:table-cell table:formula="of:=2*[.H22]-[.H21]+[.$B$21]*([.G22]-2*[.H22]+[.I22])" office:value-type="float" office:value="0.0000000775631926927175">
            <text:p>0.000</text:p>
          </table:table-cell>
          <table:table-cell table:formula="of:=2*[.I22]-[.I21]+[.$B$21]*([.H22]-2*[.I22]+[.J22])" office:value-type="float" office:value="0.000000504993611539367">
            <text:p>0.000</text:p>
          </table:table-cell>
          <table:table-cell table:formula="of:=2*[.J22]-[.J21]+[.$B$21]*([.I22]-2*[.J22]+[.K22])" office:value-type="float" office:value="0.00000292119345787382">
            <text:p>0.000</text:p>
          </table:table-cell>
          <table:table-cell table:formula="of:=2*[.K22]-[.K21]+[.$B$21]*([.J22]-2*[.K22]+[.L22])" office:value-type="float" office:value="0.0000150149759140704">
            <text:p>0.000</text:p>
          </table:table-cell>
          <table:table-cell table:formula="of:=2*[.L22]-[.L21]+[.$B$21]*([.K22]-2*[.L22]+[.M22])" office:value-type="float" office:value="0.0000685749567039357">
            <text:p>0.000</text:p>
          </table:table-cell>
          <table:table-cell table:formula="of:=2*[.M22]-[.M21]+[.$B$21]*([.L22]-2*[.M22]+[.N22])" office:value-type="float" office:value="0.000278271444592926">
            <text:p>0.000</text:p>
          </table:table-cell>
          <table:table-cell table:formula="of:=2*[.N22]-[.N21]+[.$B$21]*([.M22]-2*[.N22]+[.O22])" office:value-type="float" office:value="0.00100329947595912">
            <text:p>0.001</text:p>
          </table:table-cell>
          <table:table-cell table:formula="of:=2*[.O22]-[.O21]+[.$B$21]*([.N22]-2*[.O22]+[.P22])" office:value-type="float" office:value="0.00321424015417297">
            <text:p>0.003</text:p>
          </table:table-cell>
          <table:table-cell table:formula="of:=2*[.P22]-[.P21]+[.$B$21]*([.O22]-2*[.P22]+[.Q22])" office:value-type="float" office:value="0.0091516431705267">
            <text:p>0.009</text:p>
          </table:table-cell>
          <table:table-cell table:formula="of:=2*[.Q22]-[.Q21]+[.$B$21]*([.P22]-2*[.Q22]+[.R22])" office:value-type="float" office:value="0.023167863067981">
            <text:p>0.023</text:p>
          </table:table-cell>
          <table:table-cell table:formula="of:=2*[.R22]-[.R21]+[.$B$21]*([.Q22]-2*[.R22]+[.S22])" office:value-type="float" office:value="0.0521922315629667">
            <text:p>0.052</text:p>
          </table:table-cell>
          <table:table-cell table:formula="of:=2*[.S22]-[.S21]+[.$B$21]*([.R22]-2*[.S22]+[.T22])" office:value-type="float" office:value="0.104784405232132">
            <text:p>0.105</text:p>
          </table:table-cell>
          <table:table-cell table:formula="of:=2*[.T22]-[.T21]+[.$B$21]*([.S22]-2*[.T22]+[.U22])" office:value-type="float" office:value="0.187931299540846">
            <text:p>0.188</text:p>
          </table:table-cell>
          <table:table-cell table:formula="of:=2*[.U22]-[.U21]+[.$B$21]*([.T22]-2*[.U22]+[.V22])" office:value-type="float" office:value="0.302216022577379">
            <text:p>0.302</text:p>
          </table:table-cell>
          <table:table-cell table:formula="of:=2*[.V22]-[.V21]+[.$B$21]*([.U22]-2*[.V22]+[.W22])" office:value-type="float" office:value="0.438102454624749">
            <text:p>0.438</text:p>
          </table:table-cell>
          <table:table-cell table:formula="of:=2*[.W22]-[.W21]+[.$B$21]*([.V22]-2*[.W22]+[.X22])" office:value-type="float" office:value="0.576613694382414">
            <text:p>0.577</text:p>
          </table:table-cell>
          <table:table-cell table:formula="of:=2*[.X22]-[.X21]+[.$B$21]*([.W22]-2*[.X22]+[.Y22])" office:value-type="float" office:value="0.694986826787146">
            <text:p>0.695</text:p>
          </table:table-cell>
          <table:table-cell table:formula="of:=2*[.Y22]-[.Y21]+[.$B$21]*([.X22]-2*[.Y22]+[.Z22])" office:value-type="float" office:value="0.773834088597094">
            <text:p>0.774</text:p>
          </table:table-cell>
          <table:table-cell table:formula="of:=2*[.Z22]-[.Z21]+[.$B$21]*([.Y22]-2*[.Z22]+[.AA22])" office:value-type="float" office:value="0.801369571941605">
            <text:p>0.801</text:p>
          </table:table-cell>
          <table:table-cell table:formula="of:=2*[.AA22]-[.AA21]+[.$B$21]*([.Z22]-2*[.AA22]+[.AB22])" office:value-type="float" office:value="0.773834088597094">
            <text:p>0.774</text:p>
          </table:table-cell>
          <table:table-cell table:formula="of:=2*[.AB22]-[.AB21]+[.$B$21]*([.AA22]-2*[.AB22]+[.AC22])" office:value-type="float" office:value="0.694986826787146">
            <text:p>0.695</text:p>
          </table:table-cell>
          <table:table-cell table:formula="of:=2*[.AC22]-[.AC21]+[.$B$21]*([.AB22]-2*[.AC22]+[.AD22])" office:value-type="float" office:value="0.576613694382414">
            <text:p>0.577</text:p>
          </table:table-cell>
          <table:table-cell table:formula="of:=2*[.AD22]-[.AD21]+[.$B$21]*([.AC22]-2*[.AD22]+[.AE22])" office:value-type="float" office:value="0.438102454624749">
            <text:p>0.438</text:p>
          </table:table-cell>
          <table:table-cell table:formula="of:=2*[.AE22]-[.AE21]+[.$B$21]*([.AD22]-2*[.AE22]+[.AF22])" office:value-type="float" office:value="0.302216022577379">
            <text:p>0.302</text:p>
          </table:table-cell>
          <table:table-cell table:formula="of:=2*[.AF22]-[.AF21]+[.$B$21]*([.AE22]-2*[.AF22]+[.AG22])" office:value-type="float" office:value="0.187931299540846">
            <text:p>0.188</text:p>
          </table:table-cell>
          <table:table-cell table:formula="of:=2*[.AG22]-[.AG21]+[.$B$21]*([.AF22]-2*[.AG22]+[.AH22])" office:value-type="float" office:value="0.104784405232132">
            <text:p>0.105</text:p>
          </table:table-cell>
          <table:table-cell table:formula="of:=2*[.AH22]-[.AH21]+[.$B$21]*([.AG22]-2*[.AH22]+[.AI22])" office:value-type="float" office:value="0.0521922315629667">
            <text:p>0.052</text:p>
          </table:table-cell>
          <table:table-cell table:formula="of:=2*[.AI22]-[.AI21]+[.$B$21]*([.AH22]-2*[.AI22]+[.AJ22])" office:value-type="float" office:value="0.023167863067981">
            <text:p>0.023</text:p>
          </table:table-cell>
          <table:table-cell table:formula="of:=2*[.AJ22]-[.AJ21]+[.$B$21]*([.AI22]-2*[.AJ22]+[.AK22])" office:value-type="float" office:value="0.0091516431705267">
            <text:p>0.009</text:p>
          </table:table-cell>
          <table:table-cell table:formula="of:=2*[.AK22]-[.AK21]+[.$B$21]*([.AJ22]-2*[.AK22]+[.AL22])" office:value-type="float" office:value="0.00321424015417297">
            <text:p>0.003</text:p>
          </table:table-cell>
          <table:table-cell table:formula="of:=2*[.AL22]-[.AL21]+[.$B$21]*([.AK22]-2*[.AL22]+[.AM22])" office:value-type="float" office:value="0.00100329947595912">
            <text:p>0.001</text:p>
          </table:table-cell>
          <table:table-cell table:formula="of:=2*[.AM22]-[.AM21]+[.$B$21]*([.AL22]-2*[.AM22]+[.AN22])" office:value-type="float" office:value="0.000278271444592926">
            <text:p>0.000</text:p>
          </table:table-cell>
          <table:table-cell table:formula="of:=2*[.AN22]-[.AN21]+[.$B$21]*([.AM22]-2*[.AN22]+[.AO22])" office:value-type="float" office:value="0.0000685749567039357">
            <text:p>0.000</text:p>
          </table:table-cell>
          <table:table-cell table:formula="of:=2*[.AO22]-[.AO21]+[.$B$21]*([.AN22]-2*[.AO22]+[.AP22])" office:value-type="float" office:value="0.0000150149759140704">
            <text:p>0.000</text:p>
          </table:table-cell>
          <table:table-cell table:formula="of:=2*[.AP22]-[.AP21]+[.$B$21]*([.AO22]-2*[.AP22]+[.AQ22])" office:value-type="float" office:value="0.00000292119345787382">
            <text:p>0.000</text:p>
          </table:table-cell>
          <table:table-cell table:formula="of:=2*[.AQ22]-[.AQ21]+[.$B$21]*([.AP22]-2*[.AQ22]+[.AR22])" office:value-type="float" office:value="0.000000504993611539367">
            <text:p>0.000</text:p>
          </table:table-cell>
          <table:table-cell table:formula="of:=2*[.AR22]-[.AR21]+[.$B$21]*([.AQ22]-2*[.AR22]+[.AS22])" office:value-type="float" office:value="0.0000000775631926927175">
            <text:p>0.000</text:p>
          </table:table-cell>
          <table:table-cell table:formula="of:=2*[.AS22]-[.AS21]+[.$B$21]*([.AR22]-2*[.AS22]+[.AT22])" office:value-type="float" office:value="0.0000000105341967642039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style-name="ce10" office:value-type="string" table:number-columns-spanned="2" table:number-rows-spanned="1">
            <text:p>time t</text:p>
          </table:table-cell>
          <table:covered-table-cell table:style-name="ce21"/>
          <table:table-cell/>
          <table:table-cell table:style-name="ce29" table:formula="of:=[.D23]+[.$B$19]" office:value-type="float" office:value="0.02">
            <text:p>0.02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3]-[.G22]+[.$B$21]*([.F23]-2*[.G23]+[.H23])" office:value-type="float" office:value="0.0000000414113732393444">
            <text:p>0.000</text:p>
          </table:table-cell>
          <table:table-cell table:formula="of:=2*[.H23]-[.H22]+[.$B$21]*([.G23]-2*[.H23]+[.I23])" office:value-type="float" office:value="0.000000281206782293984">
            <text:p>0.000</text:p>
          </table:table-cell>
          <table:table-cell table:formula="of:=2*[.I23]-[.I22]+[.$B$21]*([.H23]-2*[.I23]+[.J23])" office:value-type="float" office:value="0.0000016734050422465">
            <text:p>0.000</text:p>
          </table:table-cell>
          <table:table-cell table:formula="of:=2*[.J23]-[.J22]+[.$B$21]*([.I23]-2*[.J23]+[.K23])" office:value-type="float" office:value="0.0000088600591805977">
            <text:p>0.000</text:p>
          </table:table-cell>
          <table:table-cell table:formula="of:=2*[.K23]-[.K22]+[.$B$21]*([.J23]-2*[.K23]+[.L23])" office:value-type="float" office:value="0.000041743276061682">
            <text:p>0.000</text:p>
          </table:table-cell>
          <table:table-cell table:formula="of:=2*[.L23]-[.L22]+[.$B$21]*([.K23]-2*[.L23]+[.M23])" office:value-type="float" office:value="0.000174977843247344">
            <text:p>0.000</text:p>
          </table:table-cell>
          <table:table-cell table:formula="of:=2*[.M23]-[.M22]+[.$B$21]*([.L23]-2*[.M23]+[.N23])" office:value-type="float" office:value="0.000652434313633296">
            <text:p>0.001</text:p>
          </table:table-cell>
          <table:table-cell table:formula="of:=2*[.N23]-[.N22]+[.$B$21]*([.M23]-2*[.N23]+[.O23])" office:value-type="float" office:value="0.00216343047229362">
            <text:p>0.002</text:p>
          </table:table-cell>
          <table:table-cell table:formula="of:=2*[.O23]-[.O22]+[.$B$21]*([.N23]-2*[.O23]+[.P23])" office:value-type="float" office:value="0.00637810510896146">
            <text:p>0.006</text:p>
          </table:table-cell>
          <table:table-cell table:formula="of:=2*[.P23]-[.P22]+[.$B$21]*([.O23]-2*[.P23]+[.Q23])" office:value-type="float" office:value="0.016714269881256">
            <text:p>0.017</text:p>
          </table:table-cell>
          <table:table-cell table:formula="of:=2*[.Q23]-[.Q22]+[.$B$21]*([.P23]-2*[.Q23]+[.R23])" office:value-type="float" office:value="0.0389299993164572">
            <text:p>0.039</text:p>
          </table:table-cell>
          <table:table-cell table:formula="of:=2*[.R23]-[.R22]+[.$B$21]*([.Q23]-2*[.R23]+[.S23])" office:value-type="float" office:value="0.080603055279949">
            <text:p>0.081</text:p>
          </table:table-cell>
          <table:table-cell table:formula="of:=2*[.S23]-[.S22]+[.$B$21]*([.R23]-2*[.S23]+[.T23])" office:value-type="float" office:value="0.148452984279721">
            <text:p>0.148</text:p>
          </table:table-cell>
          <table:table-cell table:formula="of:=2*[.T23]-[.T22]+[.$B$21]*([.S23]-2*[.T23]+[.U23])" office:value-type="float" office:value="0.243631545797938">
            <text:p>0.244</text:p>
          </table:table-cell>
          <table:table-cell table:formula="of:=2*[.U23]-[.U22]+[.$B$21]*([.T23]-2*[.U23]+[.V23])" office:value-type="float" office:value="0.357523626521221">
            <text:p>0.358</text:p>
          </table:table-cell>
          <table:table-cell table:formula="of:=2*[.V23]-[.V22]+[.$B$21]*([.U23]-2*[.V23]+[.W23])" office:value-type="float" office:value="0.472214739692235">
            <text:p>0.472</text:p>
          </table:table-cell>
          <table:table-cell table:formula="of:=2*[.W23]-[.W22]+[.$B$21]*([.V23]-2*[.W23]+[.X23])" office:value-type="float" office:value="0.567644234885129">
            <text:p>0.568</text:p>
          </table:table-cell>
          <table:table-cell table:formula="of:=2*[.X23]-[.X22]+[.$B$21]*([.W23]-2*[.X23]+[.Y23])" office:value-type="float" office:value="0.631608110274071">
            <text:p>0.632</text:p>
          </table:table-cell>
          <table:table-cell table:formula="of:=2*[.Y23]-[.Y22]+[.$B$21]*([.X23]-2*[.Y23]+[.Z23])" office:value-type="float" office:value="0.664499272296411">
            <text:p>0.664</text:p>
          </table:table-cell>
          <table:table-cell table:formula="of:=2*[.Z23]-[.Z22]+[.$B$21]*([.Y23]-2*[.Z23]+[.AA23])" office:value-type="float" office:value="0.674009679814518">
            <text:p>0.674</text:p>
          </table:table-cell>
          <table:table-cell table:formula="of:=2*[.AA23]-[.AA22]+[.$B$21]*([.Z23]-2*[.AA23]+[.AB23])" office:value-type="float" office:value="0.664499272296411">
            <text:p>0.664</text:p>
          </table:table-cell>
          <table:table-cell table:formula="of:=2*[.AB23]-[.AB22]+[.$B$21]*([.AA23]-2*[.AB23]+[.AC23])" office:value-type="float" office:value="0.631608110274071">
            <text:p>0.632</text:p>
          </table:table-cell>
          <table:table-cell table:formula="of:=2*[.AC23]-[.AC22]+[.$B$21]*([.AB23]-2*[.AC23]+[.AD23])" office:value-type="float" office:value="0.567644234885129">
            <text:p>0.568</text:p>
          </table:table-cell>
          <table:table-cell table:formula="of:=2*[.AD23]-[.AD22]+[.$B$21]*([.AC23]-2*[.AD23]+[.AE23])" office:value-type="float" office:value="0.472214739692235">
            <text:p>0.472</text:p>
          </table:table-cell>
          <table:table-cell table:formula="of:=2*[.AE23]-[.AE22]+[.$B$21]*([.AD23]-2*[.AE23]+[.AF23])" office:value-type="float" office:value="0.35752362652122">
            <text:p>0.358</text:p>
          </table:table-cell>
          <table:table-cell table:formula="of:=2*[.AF23]-[.AF22]+[.$B$21]*([.AE23]-2*[.AF23]+[.AG23])" office:value-type="float" office:value="0.243631545797938">
            <text:p>0.244</text:p>
          </table:table-cell>
          <table:table-cell table:formula="of:=2*[.AG23]-[.AG22]+[.$B$21]*([.AF23]-2*[.AG23]+[.AH23])" office:value-type="float" office:value="0.148452984279721">
            <text:p>0.148</text:p>
          </table:table-cell>
          <table:table-cell table:formula="of:=2*[.AH23]-[.AH22]+[.$B$21]*([.AG23]-2*[.AH23]+[.AI23])" office:value-type="float" office:value="0.080603055279949">
            <text:p>0.081</text:p>
          </table:table-cell>
          <table:table-cell table:formula="of:=2*[.AI23]-[.AI22]+[.$B$21]*([.AH23]-2*[.AI23]+[.AJ23])" office:value-type="float" office:value="0.0389299993164572">
            <text:p>0.039</text:p>
          </table:table-cell>
          <table:table-cell table:formula="of:=2*[.AJ23]-[.AJ22]+[.$B$21]*([.AI23]-2*[.AJ23]+[.AK23])" office:value-type="float" office:value="0.016714269881256">
            <text:p>0.017</text:p>
          </table:table-cell>
          <table:table-cell table:formula="of:=2*[.AK23]-[.AK22]+[.$B$21]*([.AJ23]-2*[.AK23]+[.AL23])" office:value-type="float" office:value="0.00637810510896146">
            <text:p>0.006</text:p>
          </table:table-cell>
          <table:table-cell table:formula="of:=2*[.AL23]-[.AL22]+[.$B$21]*([.AK23]-2*[.AL23]+[.AM23])" office:value-type="float" office:value="0.00216343047229362">
            <text:p>0.002</text:p>
          </table:table-cell>
          <table:table-cell table:formula="of:=2*[.AM23]-[.AM22]+[.$B$21]*([.AL23]-2*[.AM23]+[.AN23])" office:value-type="float" office:value="0.000652434313633296">
            <text:p>0.001</text:p>
          </table:table-cell>
          <table:table-cell table:formula="of:=2*[.AN23]-[.AN22]+[.$B$21]*([.AM23]-2*[.AN23]+[.AO23])" office:value-type="float" office:value="0.000174977843247344">
            <text:p>0.000</text:p>
          </table:table-cell>
          <table:table-cell table:formula="of:=2*[.AO23]-[.AO22]+[.$B$21]*([.AN23]-2*[.AO23]+[.AP23])" office:value-type="float" office:value="0.000041743276061682">
            <text:p>0.000</text:p>
          </table:table-cell>
          <table:table-cell table:formula="of:=2*[.AP23]-[.AP22]+[.$B$21]*([.AO23]-2*[.AP23]+[.AQ23])" office:value-type="float" office:value="0.0000088600591805977">
            <text:p>0.000</text:p>
          </table:table-cell>
          <table:table-cell table:formula="of:=2*[.AQ23]-[.AQ22]+[.$B$21]*([.AP23]-2*[.AQ23]+[.AR23])" office:value-type="float" office:value="0.0000016734050422465">
            <text:p>0.000</text:p>
          </table:table-cell>
          <table:table-cell table:formula="of:=2*[.AR23]-[.AR22]+[.$B$21]*([.AQ23]-2*[.AR23]+[.AS23])" office:value-type="float" office:value="0.000000281240524709833">
            <text:p>0.000</text:p>
          </table:table-cell>
          <table:table-cell table:formula="of:=2*[.AS23]-[.AS22]+[.$B$21]*([.AR23]-2*[.AS23]+[.AT23])" office:value-type="float" office:value="0.0000000415104005556317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style-name="ce11" office:value-type="string" table:number-columns-spanned="2" table:number-rows-spanned="1">
            <text:p>boundary conditions</text:p>
          </table:table-cell>
          <table:covered-table-cell table:style-name="ce22"/>
          <table:table-cell/>
          <table:table-cell table:style-name="ce29" table:formula="of:=[.D24]+[.$B$19]" office:value-type="float" office:value="0.025">
            <text:p>0.02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4]-[.G23]+[.$B$21]*([.F24]-2*[.G24]+[.H24])" office:value-type="float" office:value="0.000000152773827086677">
            <text:p>0.000</text:p>
          </table:table-cell>
          <table:table-cell table:formula="of:=2*[.H24]-[.H23]+[.$B$21]*([.G24]-2*[.H24]+[.I24])" office:value-type="float" office:value="0.00000095190165543836">
            <text:p>0.000</text:p>
          </table:table-cell>
          <table:table-cell table:formula="of:=2*[.I24]-[.I23]+[.$B$21]*([.H24]-2*[.I24]+[.J24])" office:value-type="float" office:value="0.00000519022098560426">
            <text:p>0.000</text:p>
          </table:table-cell>
          <table:table-cell table:formula="of:=2*[.J24]-[.J23]+[.$B$21]*([.I24]-2*[.J24]+[.K24])" office:value-type="float" office:value="0.0000252133495138548">
            <text:p>0.000</text:p>
          </table:table-cell>
          <table:table-cell table:formula="of:=2*[.K24]-[.K23]+[.$B$21]*([.J24]-2*[.K24]+[.L24])" office:value-type="float" office:value="0.00010914244658116">
            <text:p>0.000</text:p>
          </table:table-cell>
          <table:table-cell table:formula="of:=2*[.L24]-[.L23]+[.$B$21]*([.K24]-2*[.L24]+[.M24])" office:value-type="float" office:value="0.000420888612462239">
            <text:p>0.000</text:p>
          </table:table-cell>
          <table:table-cell table:formula="of:=2*[.M24]-[.M23]+[.$B$21]*([.L24]-2*[.M24]+[.N24])" office:value-type="float" office:value="0.00144547504090283">
            <text:p>0.001</text:p>
          </table:table-cell>
          <table:table-cell table:formula="of:=2*[.N24]-[.N23]+[.$B$21]*([.M24]-2*[.N24]+[.O24])" office:value-type="float" office:value="0.00441932108294826">
            <text:p>0.004</text:p>
          </table:table-cell>
          <table:table-cell table:formula="of:=2*[.O24]-[.O23]+[.$B$21]*([.N24]-2*[.O24]+[.P24])" office:value-type="float" office:value="0.0120229165685363">
            <text:p>0.012</text:p>
          </table:table-cell>
          <table:table-cell table:formula="of:=2*[.P24]-[.P23]+[.$B$21]*([.O24]-2*[.P24]+[.Q24])" office:value-type="float" office:value="0.0290915028031908">
            <text:p>0.029</text:p>
          </table:table-cell>
          <table:table-cell table:formula="of:=2*[.Q24]-[.Q23]+[.$B$21]*([.P24]-2*[.Q24]+[.R24])" office:value-type="float" office:value="0.0625778929823808">
            <text:p>0.063</text:p>
          </table:table-cell>
          <table:table-cell table:formula="of:=2*[.R24]-[.R23]+[.$B$21]*([.Q24]-2*[.R24]+[.S24])" office:value-type="float" office:value="0.119622966037296">
            <text:p>0.120</text:p>
          </table:table-cell>
          <table:table-cell table:formula="of:=2*[.S24]-[.S23]+[.$B$21]*([.R24]-2*[.S24]+[.T24])" office:value-type="float" office:value="0.203197440903691">
            <text:p>0.203</text:p>
          </table:table-cell>
          <table:table-cell table:formula="of:=2*[.T24]-[.T23]+[.$B$21]*([.S24]-2*[.T24]+[.U24])" office:value-type="float" office:value="0.306916095718913">
            <text:p>0.307</text:p>
          </table:table-cell>
          <table:table-cell table:formula="of:=2*[.U24]-[.U23]+[.$B$21]*([.T24]-2*[.U24]+[.V24])" office:value-type="float" office:value="0.413155066118553">
            <text:p>0.413</text:p>
          </table:table-cell>
          <table:table-cell table:formula="of:=2*[.V24]-[.V23]+[.$B$21]*([.U24]-2*[.V24]+[.W24])" office:value-type="float" office:value="0.498520585030082">
            <text:p>0.499</text:p>
          </table:table-cell>
          <table:table-cell table:formula="of:=2*[.W24]-[.W23]+[.$B$21]*([.V24]-2*[.W24]+[.X24])" office:value-type="float" office:value="0.545922240017539">
            <text:p>0.546</text:p>
          </table:table-cell>
          <table:table-cell table:formula="of:=2*[.X24]-[.X23]+[.$B$21]*([.W24]-2*[.X24]+[.Y24])" office:value-type="float" office:value="0.555636097371864">
            <text:p>0.556</text:p>
          </table:table-cell>
          <table:table-cell table:formula="of:=2*[.Y24]-[.Y23]+[.$B$21]*([.X24]-2*[.Y24]+[.Z24])" office:value-type="float" office:value="0.545688593112449">
            <text:p>0.546</text:p>
          </table:table-cell>
          <table:table-cell table:formula="of:=2*[.Z24]-[.Z23]+[.$B$21]*([.Y24]-2*[.Z24]+[.AA24])" office:value-type="float" office:value="0.538940941714187">
            <text:p>0.539</text:p>
          </table:table-cell>
          <table:table-cell table:formula="of:=2*[.AA24]-[.AA23]+[.$B$21]*([.Z24]-2*[.AA24]+[.AB24])" office:value-type="float" office:value="0.545688593112449">
            <text:p>0.546</text:p>
          </table:table-cell>
          <table:table-cell table:formula="of:=2*[.AB24]-[.AB23]+[.$B$21]*([.AA24]-2*[.AB24]+[.AC24])" office:value-type="float" office:value="0.555636097371864">
            <text:p>0.556</text:p>
          </table:table-cell>
          <table:table-cell table:formula="of:=2*[.AC24]-[.AC23]+[.$B$21]*([.AB24]-2*[.AC24]+[.AD24])" office:value-type="float" office:value="0.545922240017539">
            <text:p>0.546</text:p>
          </table:table-cell>
          <table:table-cell table:formula="of:=2*[.AD24]-[.AD23]+[.$B$21]*([.AC24]-2*[.AD24]+[.AE24])" office:value-type="float" office:value="0.498520585030082">
            <text:p>0.499</text:p>
          </table:table-cell>
          <table:table-cell table:formula="of:=2*[.AE24]-[.AE23]+[.$B$21]*([.AD24]-2*[.AE24]+[.AF24])" office:value-type="float" office:value="0.413155066118553">
            <text:p>0.413</text:p>
          </table:table-cell>
          <table:table-cell table:formula="of:=2*[.AF24]-[.AF23]+[.$B$21]*([.AE24]-2*[.AF24]+[.AG24])" office:value-type="float" office:value="0.306916095718913">
            <text:p>0.307</text:p>
          </table:table-cell>
          <table:table-cell table:formula="of:=2*[.AG24]-[.AG23]+[.$B$21]*([.AF24]-2*[.AG24]+[.AH24])" office:value-type="float" office:value="0.203197440903691">
            <text:p>0.203</text:p>
          </table:table-cell>
          <table:table-cell table:formula="of:=2*[.AH24]-[.AH23]+[.$B$21]*([.AG24]-2*[.AH24]+[.AI24])" office:value-type="float" office:value="0.119622966037296">
            <text:p>0.120</text:p>
          </table:table-cell>
          <table:table-cell table:formula="of:=2*[.AI24]-[.AI23]+[.$B$21]*([.AH24]-2*[.AI24]+[.AJ24])" office:value-type="float" office:value="0.0625778929823808">
            <text:p>0.063</text:p>
          </table:table-cell>
          <table:table-cell table:formula="of:=2*[.AJ24]-[.AJ23]+[.$B$21]*([.AI24]-2*[.AJ24]+[.AK24])" office:value-type="float" office:value="0.0290915028031908">
            <text:p>0.029</text:p>
          </table:table-cell>
          <table:table-cell table:formula="of:=2*[.AK24]-[.AK23]+[.$B$21]*([.AJ24]-2*[.AK24]+[.AL24])" office:value-type="float" office:value="0.0120229165685363">
            <text:p>0.012</text:p>
          </table:table-cell>
          <table:table-cell table:formula="of:=2*[.AL24]-[.AL23]+[.$B$21]*([.AK24]-2*[.AL24]+[.AM24])" office:value-type="float" office:value="0.00441932108294826">
            <text:p>0.004</text:p>
          </table:table-cell>
          <table:table-cell table:formula="of:=2*[.AM24]-[.AM23]+[.$B$21]*([.AL24]-2*[.AM24]+[.AN24])" office:value-type="float" office:value="0.00144547504090283">
            <text:p>0.001</text:p>
          </table:table-cell>
          <table:table-cell table:formula="of:=2*[.AN24]-[.AN23]+[.$B$21]*([.AM24]-2*[.AN24]+[.AO24])" office:value-type="float" office:value="0.000420888612462239">
            <text:p>0.000</text:p>
          </table:table-cell>
          <table:table-cell table:formula="of:=2*[.AO24]-[.AO23]+[.$B$21]*([.AN24]-2*[.AO24]+[.AP24])" office:value-type="float" office:value="0.00010914244658116">
            <text:p>0.000</text:p>
          </table:table-cell>
          <table:table-cell table:formula="of:=2*[.AP24]-[.AP23]+[.$B$21]*([.AO24]-2*[.AP24]+[.AQ24])" office:value-type="float" office:value="0.0000252133495138548">
            <text:p>0.000</text:p>
          </table:table-cell>
          <table:table-cell table:formula="of:=2*[.AQ24]-[.AQ23]+[.$B$21]*([.AP24]-2*[.AQ24]+[.AR24])" office:value-type="float" office:value="0.00000519023466089031">
            <text:p>0.000</text:p>
          </table:table-cell>
          <table:table-cell table:formula="of:=2*[.AR24]-[.AR23]+[.$B$21]*([.AQ24]-2*[.AR24]+[.AS24])" office:value-type="float" office:value="0.000000951981923957553">
            <text:p>0.000</text:p>
          </table:table-cell>
          <table:table-cell table:formula="of:=2*[.AS24]-[.AS23]+[.$B$21]*([.AR24]-2*[.AS24]+[.AT24])" office:value-type="float" office:value="0.000000152822032412116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style-name="ce12" office:value-type="string" table:number-columns-spanned="2" table:number-rows-spanned="1">
            <text:p>initial displacement f(x)</text:p>
          </table:table-cell>
          <table:covered-table-cell table:style-name="ce23"/>
          <table:table-cell/>
          <table:table-cell table:style-name="ce29" table:formula="of:=[.D25]+[.$B$19]" office:value-type="float" office:value="0.03">
            <text:p>0.03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5]-[.G24]+[.$B$21]*([.F25]-2*[.G25]+[.H25])" office:value-type="float" office:value="0.000000526093690774535">
            <text:p>0.000</text:p>
          </table:table-cell>
          <table:table-cell table:formula="of:=2*[.H25]-[.H24]+[.$B$21]*([.G25]-2*[.H25]+[.I25])" office:value-type="float" office:value="0.00000301644834352868">
            <text:p>0.000</text:p>
          </table:table-cell>
          <table:table-cell table:formula="of:=2*[.I25]-[.I24]+[.$B$21]*([.H25]-2*[.I25]+[.J25])" office:value-type="float" office:value="0.0000151043791350356">
            <text:p>0.000</text:p>
          </table:table-cell>
          <table:table-cell table:formula="of:=2*[.J25]-[.J24]+[.$B$21]*([.I25]-2*[.J25]+[.K25])" office:value-type="float" office:value="0.0000674667533438602">
            <text:p>0.000</text:p>
          </table:table-cell>
          <table:table-cell table:formula="of:=2*[.K25]-[.K24]+[.$B$21]*([.J25]-2*[.K25]+[.L25])" office:value-type="float" office:value="0.000268872397365196">
            <text:p>0.000</text:p>
          </table:table-cell>
          <table:table-cell table:formula="of:=2*[.L25]-[.L24]+[.$B$21]*([.K25]-2*[.L25]+[.M25])" office:value-type="float" office:value="0.000955702658278914">
            <text:p>0.001</text:p>
          </table:table-cell>
          <table:table-cell table:formula="of:=2*[.M25]-[.M24]+[.$B$21]*([.L25]-2*[.M25]+[.N25])" office:value-type="float" office:value="0.00302852093327896">
            <text:p>0.003</text:p>
          </table:table-cell>
          <table:table-cell table:formula="of:=2*[.N25]-[.N24]+[.$B$21]*([.M25]-2*[.N25]+[.O25])" office:value-type="float" office:value="0.00855157846795168">
            <text:p>0.009</text:p>
          </table:table-cell>
          <table:table-cell table:formula="of:=2*[.O25]-[.O24]+[.$B$21]*([.N25]-2*[.O25]+[.P25])" office:value-type="float" office:value="0.0215037442915479">
            <text:p>0.022</text:p>
          </table:table-cell>
          <table:table-cell table:formula="of:=2*[.P25]-[.P24]+[.$B$21]*([.O25]-2*[.P25]+[.Q25])" office:value-type="float" office:value="0.0481226210389984">
            <text:p>0.048</text:p>
          </table:table-cell>
          <table:table-cell table:formula="of:=2*[.Q25]-[.Q24]+[.$B$21]*([.P25]-2*[.Q25]+[.R25])" office:value-type="float" office:value="0.095773761184396">
            <text:p>0.096</text:p>
          </table:table-cell>
          <table:table-cell table:formula="of:=2*[.R25]-[.R24]+[.$B$21]*([.Q25]-2*[.R25]+[.S25])" office:value-type="float" office:value="0.169394838366092">
            <text:p>0.169</text:p>
          </table:table-cell>
          <table:table-cell table:formula="of:=2*[.S25]-[.S24]+[.$B$21]*([.R25]-2*[.S25]+[.T25])" office:value-type="float" office:value="0.266106026151339">
            <text:p>0.266</text:p>
          </table:table-cell>
          <table:table-cell table:formula="of:=2*[.T25]-[.T24]+[.$B$21]*([.S25]-2*[.T25]+[.U25])" office:value-type="float" office:value="0.371222091072551">
            <text:p>0.371</text:p>
          </table:table-cell>
          <table:table-cell table:formula="of:=2*[.U25]-[.U24]+[.$B$21]*([.T25]-2*[.U25]+[.V25])" office:value-type="float" office:value="0.460326814469981">
            <text:p>0.460</text:p>
          </table:table-cell>
          <table:table-cell table:formula="of:=2*[.V25]-[.V24]+[.$B$21]*([.U25]-2*[.V25]+[.W25])" office:value-type="float" office:value="0.509440255854235">
            <text:p>0.509</text:p>
          </table:table-cell>
          <table:table-cell table:formula="of:=2*[.W25]-[.W24]+[.$B$21]*([.V25]-2*[.W25]+[.X25])" office:value-type="float" office:value="0.508925956089702">
            <text:p>0.509</text:p>
          </table:table-cell>
          <table:table-cell table:formula="of:=2*[.X25]-[.X24]+[.$B$21]*([.W25]-2*[.X25]+[.Y25])" office:value-type="float" office:value="0.47169563474676">
            <text:p>0.472</text:p>
          </table:table-cell>
          <table:table-cell table:formula="of:=2*[.Y25]-[.Y24]+[.$B$21]*([.X25]-2*[.Y25]+[.Z25])" office:value-type="float" office:value="0.42817476544598">
            <text:p>0.428</text:p>
          </table:table-cell>
          <table:table-cell table:formula="of:=2*[.Z25]-[.Z24]+[.$B$21]*([.Y25]-2*[.Z25]+[.AA25])" office:value-type="float" office:value="0.409341643825678">
            <text:p>0.409</text:p>
          </table:table-cell>
          <table:table-cell table:formula="of:=2*[.AA25]-[.AA24]+[.$B$21]*([.Z25]-2*[.AA25]+[.AB25])" office:value-type="float" office:value="0.42817476544598">
            <text:p>0.428</text:p>
          </table:table-cell>
          <table:table-cell table:formula="of:=2*[.AB25]-[.AB24]+[.$B$21]*([.AA25]-2*[.AB25]+[.AC25])" office:value-type="float" office:value="0.47169563474676">
            <text:p>0.472</text:p>
          </table:table-cell>
          <table:table-cell table:formula="of:=2*[.AC25]-[.AC24]+[.$B$21]*([.AB25]-2*[.AC25]+[.AD25])" office:value-type="float" office:value="0.508925956089702">
            <text:p>0.509</text:p>
          </table:table-cell>
          <table:table-cell table:formula="of:=2*[.AD25]-[.AD24]+[.$B$21]*([.AC25]-2*[.AD25]+[.AE25])" office:value-type="float" office:value="0.509440255854235">
            <text:p>0.509</text:p>
          </table:table-cell>
          <table:table-cell table:formula="of:=2*[.AE25]-[.AE24]+[.$B$21]*([.AD25]-2*[.AE25]+[.AF25])" office:value-type="float" office:value="0.460326814469981">
            <text:p>0.460</text:p>
          </table:table-cell>
          <table:table-cell table:formula="of:=2*[.AF25]-[.AF24]+[.$B$21]*([.AE25]-2*[.AF25]+[.AG25])" office:value-type="float" office:value="0.371222091072551">
            <text:p>0.371</text:p>
          </table:table-cell>
          <table:table-cell table:formula="of:=2*[.AG25]-[.AG24]+[.$B$21]*([.AF25]-2*[.AG25]+[.AH25])" office:value-type="float" office:value="0.266106026151339">
            <text:p>0.266</text:p>
          </table:table-cell>
          <table:table-cell table:formula="of:=2*[.AH25]-[.AH24]+[.$B$21]*([.AG25]-2*[.AH25]+[.AI25])" office:value-type="float" office:value="0.169394838366092">
            <text:p>0.169</text:p>
          </table:table-cell>
          <table:table-cell table:formula="of:=2*[.AI25]-[.AI24]+[.$B$21]*([.AH25]-2*[.AI25]+[.AJ25])" office:value-type="float" office:value="0.095773761184396">
            <text:p>0.096</text:p>
          </table:table-cell>
          <table:table-cell table:formula="of:=2*[.AJ25]-[.AJ24]+[.$B$21]*([.AI25]-2*[.AJ25]+[.AK25])" office:value-type="float" office:value="0.0481226210389984">
            <text:p>0.048</text:p>
          </table:table-cell>
          <table:table-cell table:formula="of:=2*[.AK25]-[.AK24]+[.$B$21]*([.AJ25]-2*[.AK25]+[.AL25])" office:value-type="float" office:value="0.0215037442915479">
            <text:p>0.022</text:p>
          </table:table-cell>
          <table:table-cell table:formula="of:=2*[.AL25]-[.AL24]+[.$B$21]*([.AK25]-2*[.AL25]+[.AM25])" office:value-type="float" office:value="0.00855157846795168">
            <text:p>0.009</text:p>
          </table:table-cell>
          <table:table-cell table:formula="of:=2*[.AM25]-[.AM24]+[.$B$21]*([.AL25]-2*[.AM25]+[.AN25])" office:value-type="float" office:value="0.00302852093327896">
            <text:p>0.003</text:p>
          </table:table-cell>
          <table:table-cell table:formula="of:=2*[.AN25]-[.AN24]+[.$B$21]*([.AM25]-2*[.AN25]+[.AO25])" office:value-type="float" office:value="0.000955702658278914">
            <text:p>0.001</text:p>
          </table:table-cell>
          <table:table-cell table:formula="of:=2*[.AO25]-[.AO24]+[.$B$21]*([.AN25]-2*[.AO25]+[.AP25])" office:value-type="float" office:value="0.000268872397365196">
            <text:p>0.000</text:p>
          </table:table-cell>
          <table:table-cell table:formula="of:=2*[.AP25]-[.AP24]+[.$B$21]*([.AO25]-2*[.AP25]+[.AQ25])" office:value-type="float" office:value="0.0000674667588862449">
            <text:p>0.000</text:p>
          </table:table-cell>
          <table:table-cell table:formula="of:=2*[.AQ25]-[.AQ24]+[.$B$21]*([.AP25]-2*[.AQ25]+[.AR25])" office:value-type="float" office:value="0.0000151044279324439">
            <text:p>0.000</text:p>
          </table:table-cell>
          <table:table-cell table:formula="of:=2*[.AR25]-[.AR24]+[.$B$21]*([.AQ25]-2*[.AR25]+[.AS25])" office:value-type="float" office:value="0.00000301653515420743">
            <text:p>0.000</text:p>
          </table:table-cell>
          <table:table-cell table:formula="of:=2*[.AS25]-[.AS24]+[.$B$21]*([.AR25]-2*[.AS25]+[.AT25])" office:value-type="float" office:value="0.000000526084531949571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style-name="ce13" office:value-type="string" table:number-columns-spanned="2" table:number-rows-spanned="1">
            <text:p>initial velocity g(x)</text:p>
          </table:table-cell>
          <table:covered-table-cell table:style-name="ce24"/>
          <table:table-cell/>
          <table:table-cell table:style-name="ce29" table:formula="of:=[.D26]+[.$B$19]" office:value-type="float" office:value="0.035">
            <text:p>0.03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6]-[.G25]+[.$B$21]*([.F26]-2*[.G26]+[.H26])" office:value-type="float" office:value="0.00000169549853706324">
            <text:p>0.000</text:p>
          </table:table-cell>
          <table:table-cell table:formula="of:=2*[.H26]-[.H25]+[.$B$21]*([.G26]-2*[.H26]+[.I26])" office:value-type="float" office:value="0.00000897074612952257">
            <text:p>0.000</text:p>
          </table:table-cell>
          <table:table-cell table:formula="of:=2*[.I26]-[.I25]+[.$B$21]*([.H26]-2*[.I26]+[.J26])" office:value-type="float" office:value="0.0000413411543947829">
            <text:p>0.000</text:p>
          </table:table-cell>
          <table:table-cell table:formula="of:=2*[.J26]-[.J25]+[.$B$21]*([.I26]-2*[.J26]+[.K26])" office:value-type="float" office:value="0.000170125119219178">
            <text:p>0.000</text:p>
          </table:table-cell>
          <table:table-cell table:formula="of:=2*[.K26]-[.K25]+[.$B$21]*([.J26]-2*[.K26]+[.L26])" office:value-type="float" office:value="0.00062533753515989">
            <text:p>0.001</text:p>
          </table:table-cell>
          <table:table-cell table:formula="of:=2*[.L26]-[.L25]+[.$B$21]*([.K26]-2*[.L26]+[.M26])" office:value-type="float" office:value="0.00205223648850087">
            <text:p>0.002</text:p>
          </table:table-cell>
          <table:table-cell table:formula="of:=2*[.M26]-[.M25]+[.$B$21]*([.L26]-2*[.M26]+[.N26])" office:value-type="float" office:value="0.00600989612821228">
            <text:p>0.006</text:p>
          </table:table-cell>
          <table:table-cell table:formula="of:=2*[.N26]-[.N25]+[.$B$21]*([.M26]-2*[.N26]+[.O26])" office:value-type="float" office:value="0.0156947400339184">
            <text:p>0.016</text:p>
          </table:table-cell>
          <table:table-cell table:formula="of:=2*[.O26]-[.O25]+[.$B$21]*([.N26]-2*[.O26]+[.P26])" office:value-type="float" office:value="0.0365234813237698">
            <text:p>0.037</text:p>
          </table:table-cell>
          <table:table-cell table:formula="of:=2*[.P26]-[.P25]+[.$B$21]*([.O26]-2*[.P26]+[.Q26])" office:value-type="float" office:value="0.0756777945634356">
            <text:p>0.076</text:p>
          </table:table-cell>
          <table:table-cell table:formula="of:=2*[.Q26]-[.Q25]+[.$B$21]*([.P26]-2*[.Q26]+[.R26])" office:value-type="float" office:value="0.13949484842495">
            <text:p>0.139</text:p>
          </table:table-cell>
          <table:table-cell table:formula="of:=2*[.R26]-[.R25]+[.$B$21]*([.Q26]-2*[.R26]+[.S26])" office:value-type="float" office:value="0.228524780042025">
            <text:p>0.229</text:p>
          </table:table-cell>
          <table:table-cell table:formula="of:=2*[.S26]-[.S25]+[.$B$21]*([.R26]-2*[.S26]+[.T26])" office:value-type="float" office:value="0.332420979798124">
            <text:p>0.332</text:p>
          </table:table-cell>
          <table:table-cell table:formula="of:=2*[.T26]-[.T25]+[.$B$21]*([.S26]-2*[.T26]+[.U26])" office:value-type="float" office:value="0.429038934126623">
            <text:p>0.429</text:p>
          </table:table-cell>
          <table:table-cell table:formula="of:=2*[.U26]-[.U25]+[.$B$21]*([.T26]-2*[.U26]+[.V26])" office:value-type="float" office:value="0.49129070670561">
            <text:p>0.491</text:p>
          </table:table-cell>
          <table:table-cell table:formula="of:=2*[.V26]-[.V25]+[.$B$21]*([.U26]-2*[.V26]+[.W26])" office:value-type="float" office:value="0.500246560779625">
            <text:p>0.500</text:p>
          </table:table-cell>
          <table:table-cell table:formula="of:=2*[.W26]-[.W25]+[.$B$21]*([.V26]-2*[.W26]+[.X26])" office:value-type="float" office:value="0.457049229102017">
            <text:p>0.457</text:p>
          </table:table-cell>
          <table:table-cell table:formula="of:=2*[.X26]-[.X25]+[.$B$21]*([.W26]-2*[.X26]+[.Y26])" office:value-type="float" office:value="0.385205709062268">
            <text:p>0.385</text:p>
          </table:table-cell>
          <table:table-cell table:formula="of:=2*[.Y26]-[.Y25]+[.$B$21]*([.X26]-2*[.Y26]+[.Z26])" office:value-type="float" office:value="0.320666505045309">
            <text:p>0.321</text:p>
          </table:table-cell>
          <table:table-cell table:formula="of:=2*[.Z26]-[.Z25]+[.$B$21]*([.Y26]-2*[.Z26]+[.AA26])" office:value-type="float" office:value="0.295007899331162">
            <text:p>0.295</text:p>
          </table:table-cell>
          <table:table-cell table:formula="of:=2*[.AA26]-[.AA25]+[.$B$21]*([.Z26]-2*[.AA26]+[.AB26])" office:value-type="float" office:value="0.320666505045309">
            <text:p>0.321</text:p>
          </table:table-cell>
          <table:table-cell table:formula="of:=2*[.AB26]-[.AB25]+[.$B$21]*([.AA26]-2*[.AB26]+[.AC26])" office:value-type="float" office:value="0.385205709062268">
            <text:p>0.385</text:p>
          </table:table-cell>
          <table:table-cell table:formula="of:=2*[.AC26]-[.AC25]+[.$B$21]*([.AB26]-2*[.AC26]+[.AD26])" office:value-type="float" office:value="0.457049229102017">
            <text:p>0.457</text:p>
          </table:table-cell>
          <table:table-cell table:formula="of:=2*[.AD26]-[.AD25]+[.$B$21]*([.AC26]-2*[.AD26]+[.AE26])" office:value-type="float" office:value="0.500246560779625">
            <text:p>0.500</text:p>
          </table:table-cell>
          <table:table-cell table:formula="of:=2*[.AE26]-[.AE25]+[.$B$21]*([.AD26]-2*[.AE26]+[.AF26])" office:value-type="float" office:value="0.49129070670561">
            <text:p>0.491</text:p>
          </table:table-cell>
          <table:table-cell table:formula="of:=2*[.AF26]-[.AF25]+[.$B$21]*([.AE26]-2*[.AF26]+[.AG26])" office:value-type="float" office:value="0.429038934126623">
            <text:p>0.429</text:p>
          </table:table-cell>
          <table:table-cell table:formula="of:=2*[.AG26]-[.AG25]+[.$B$21]*([.AF26]-2*[.AG26]+[.AH26])" office:value-type="float" office:value="0.332420979798124">
            <text:p>0.332</text:p>
          </table:table-cell>
          <table:table-cell table:formula="of:=2*[.AH26]-[.AH25]+[.$B$21]*([.AG26]-2*[.AH26]+[.AI26])" office:value-type="float" office:value="0.228524780042025">
            <text:p>0.229</text:p>
          </table:table-cell>
          <table:table-cell table:formula="of:=2*[.AI26]-[.AI25]+[.$B$21]*([.AH26]-2*[.AI26]+[.AJ26])" office:value-type="float" office:value="0.13949484842495">
            <text:p>0.139</text:p>
          </table:table-cell>
          <table:table-cell table:formula="of:=2*[.AJ26]-[.AJ25]+[.$B$21]*([.AI26]-2*[.AJ26]+[.AK26])" office:value-type="float" office:value="0.0756777945634356">
            <text:p>0.076</text:p>
          </table:table-cell>
          <table:table-cell table:formula="of:=2*[.AK26]-[.AK25]+[.$B$21]*([.AJ26]-2*[.AK26]+[.AL26])" office:value-type="float" office:value="0.0365234813237698">
            <text:p>0.037</text:p>
          </table:table-cell>
          <table:table-cell table:formula="of:=2*[.AL26]-[.AL25]+[.$B$21]*([.AK26]-2*[.AL26]+[.AM26])" office:value-type="float" office:value="0.0156947400339184">
            <text:p>0.016</text:p>
          </table:table-cell>
          <table:table-cell table:formula="of:=2*[.AM26]-[.AM25]+[.$B$21]*([.AL26]-2*[.AM26]+[.AN26])" office:value-type="float" office:value="0.00600989612821228">
            <text:p>0.006</text:p>
          </table:table-cell>
          <table:table-cell table:formula="of:=2*[.AN26]-[.AN25]+[.$B$21]*([.AM26]-2*[.AN26]+[.AO26])" office:value-type="float" office:value="0.00205223648850087">
            <text:p>0.002</text:p>
          </table:table-cell>
          <table:table-cell table:formula="of:=2*[.AO26]-[.AO25]+[.$B$21]*([.AN26]-2*[.AO26]+[.AP26])" office:value-type="float" office:value="0.000625337537406134">
            <text:p>0.001</text:p>
          </table:table-cell>
          <table:table-cell table:formula="of:=2*[.AP26]-[.AP25]+[.$B$21]*([.AO26]-2*[.AP26]+[.AQ26])" office:value-type="float" office:value="0.000170125145588304">
            <text:p>0.000</text:p>
          </table:table-cell>
          <table:table-cell table:formula="of:=2*[.AQ26]-[.AQ25]+[.$B$21]*([.AP26]-2*[.AQ26]+[.AR26])" office:value-type="float" office:value="0.0000413412361899109">
            <text:p>0.000</text:p>
          </table:table-cell>
          <table:table-cell table:formula="of:=2*[.AR26]-[.AR25]+[.$B$21]*([.AQ26]-2*[.AR26]+[.AS26])" office:value-type="float" office:value="0.00000897078518118779">
            <text:p>0.000</text:p>
          </table:table-cell>
          <table:table-cell table:formula="of:=2*[.AS26]-[.AS25]+[.$B$21]*([.AR26]-2*[.AS26]+[.AT26])" office:value-type="float" office:value="0.00000169547462099465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style-name="ce14" office:value-type="string" table:number-columns-spanned="2" table:number-rows-spanned="1">
            <text:p>solution u(x,t)</text:p>
          </table:table-cell>
          <table:covered-table-cell table:style-name="ce25"/>
          <table:table-cell/>
          <table:table-cell table:style-name="ce29" table:formula="of:=[.D27]+[.$B$19]" office:value-type="float" office:value="0.04">
            <text:p>0.040</text:p>
          </table:table-cell>
          <table:table-cell/>
          <table:table-cell table:style-name="ce37" office:value-type="float" office:value="0">
            <text:p>0.000</text:p>
            <draw:frame table:end-cell-address="Sheet1.AE46" table:end-x="0.082cm" table:end-y="0.15cm" draw:z-index="1" draw:name="Chart 2" draw:style-name="gr3" svg:width="35.751cm" svg:height="7.53cm" svg:x="0.926cm" svg:y="0.05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formula="of:=2*[.G27]-[.G26]+[.$B$21]*([.F27]-2*[.G27]+[.H27])" office:value-type="float" office:value="0.00000512629049823173">
            <text:p>0.000</text:p>
          </table:table-cell>
          <table:table-cell table:formula="of:=2*[.H27]-[.H26]+[.$B$21]*([.G27]-2*[.H27]+[.I27])" office:value-type="float" office:value="0.0000250957294477678">
            <text:p>0.000</text:p>
          </table:table-cell>
          <table:table-cell table:formula="of:=2*[.I27]-[.I26]+[.$B$21]*([.H27]-2*[.I27]+[.J27])" office:value-type="float" office:value="0.000106652872333486">
            <text:p>0.000</text:p>
          </table:table-cell>
          <table:table-cell table:formula="of:=2*[.J27]-[.J26]+[.$B$21]*([.I27]-2*[.J27]+[.K27])" office:value-type="float" office:value="0.000405079953261056">
            <text:p>0.000</text:p>
          </table:table-cell>
          <table:table-cell table:formula="of:=2*[.K27]-[.K26]+[.$B$21]*([.J27]-2*[.K27]+[.L27])" office:value-type="float" office:value="0.00137561239334946">
            <text:p>0.001</text:p>
          </table:table-cell>
          <table:table-cell table:formula="of:=2*[.L27]-[.L26]+[.$B$21]*([.K27]-2*[.L27]+[.M27])" office:value-type="float" office:value="0.00417444899175701">
            <text:p>0.004</text:p>
          </table:table-cell>
          <table:table-cell table:formula="of:=2*[.M27]-[.M26]+[.$B$21]*([.L27]-2*[.M27]+[.N27])" office:value-type="float" office:value="0.011312411678219">
            <text:p>0.011</text:p>
          </table:table-cell>
          <table:table-cell table:formula="of:=2*[.N27]-[.N26]+[.$B$21]*([.M27]-2*[.N27]+[.O27])" office:value-type="float" office:value="0.0273543530932866">
            <text:p>0.027</text:p>
          </table:table-cell>
          <table:table-cell table:formula="of:=2*[.O27]-[.O26]+[.$B$21]*([.N27]-2*[.O27]+[.P27])" office:value-type="float" office:value="0.0589702929195038">
            <text:p>0.059</text:p>
          </table:table-cell>
          <table:table-cell table:formula="of:=2*[.P27]-[.P26]+[.$B$21]*([.O27]-2*[.P27]+[.Q27])" office:value-type="float" office:value="0.113228400374552">
            <text:p>0.113</text:p>
          </table:table-cell>
          <table:table-cell table:formula="of:=2*[.Q27]-[.Q26]+[.$B$21]*([.P27]-2*[.Q27]+[.R27])" office:value-type="float" office:value="0.193434330134396">
            <text:p>0.193</text:p>
          </table:table-cell>
          <table:table-cell table:formula="of:=2*[.R27]-[.R26]+[.$B$21]*([.Q27]-2*[.R27]+[.S27])" office:value-type="float" office:value="0.29367979325472">
            <text:p>0.294</text:p>
          </table:table-cell>
          <table:table-cell table:formula="of:=2*[.S27]-[.S26]+[.$B$21]*([.R27]-2*[.S27]+[.T27])" office:value-type="float" office:value="0.395786171678654">
            <text:p>0.396</text:p>
          </table:table-cell>
          <table:table-cell table:formula="of:=2*[.T27]-[.T26]+[.$B$21]*([.S27]-2*[.T27]+[.U27])" office:value-type="float" office:value="0.472927688332182">
            <text:p>0.473</text:p>
          </table:table-cell>
          <table:table-cell table:formula="of:=2*[.U27]-[.U26]+[.$B$21]*([.T27]-2*[.U27]+[.V27])" office:value-type="float" office:value="0.500654576756322">
            <text:p>0.501</text:p>
          </table:table-cell>
          <table:table-cell table:formula="of:=2*[.V27]-[.V26]+[.$B$21]*([.U27]-2*[.V27]+[.W27])" office:value-type="float" office:value="0.469915975660723">
            <text:p>0.470</text:p>
          </table:table-cell>
          <table:table-cell table:formula="of:=2*[.W27]-[.W26]+[.$B$21]*([.V27]-2*[.W27]+[.X27])" office:value-type="float" office:value="0.393562639267558">
            <text:p>0.394</text:p>
          </table:table-cell>
          <table:table-cell table:formula="of:=2*[.X27]-[.X26]+[.$B$21]*([.W27]-2*[.X27]+[.Y27])" office:value-type="float" office:value="0.301676111158283">
            <text:p>0.302</text:p>
          </table:table-cell>
          <table:table-cell table:formula="of:=2*[.Y27]-[.Y26]+[.$B$21]*([.X27]-2*[.Y27]+[.Z27])" office:value-type="float" office:value="0.228915957607691">
            <text:p>0.229</text:p>
          </table:table-cell>
          <table:table-cell table:formula="of:=2*[.Z27]-[.Z26]+[.$B$21]*([.Y27]-2*[.Z27]+[.AA27])" office:value-type="float" office:value="0.201472237249201">
            <text:p>0.201</text:p>
          </table:table-cell>
          <table:table-cell table:formula="of:=2*[.AA27]-[.AA26]+[.$B$21]*([.Z27]-2*[.AA27]+[.AB27])" office:value-type="float" office:value="0.22891595760769">
            <text:p>0.229</text:p>
          </table:table-cell>
          <table:table-cell table:formula="of:=2*[.AB27]-[.AB26]+[.$B$21]*([.AA27]-2*[.AB27]+[.AC27])" office:value-type="float" office:value="0.301676111158283">
            <text:p>0.302</text:p>
          </table:table-cell>
          <table:table-cell table:formula="of:=2*[.AC27]-[.AC26]+[.$B$21]*([.AB27]-2*[.AC27]+[.AD27])" office:value-type="float" office:value="0.393562639267558">
            <text:p>0.394</text:p>
          </table:table-cell>
          <table:table-cell table:formula="of:=2*[.AD27]-[.AD26]+[.$B$21]*([.AC27]-2*[.AD27]+[.AE27])" office:value-type="float" office:value="0.469915975660723">
            <text:p>0.470</text:p>
          </table:table-cell>
          <table:table-cell table:formula="of:=2*[.AE27]-[.AE26]+[.$B$21]*([.AD27]-2*[.AE27]+[.AF27])" office:value-type="float" office:value="0.500654576756322">
            <text:p>0.501</text:p>
          </table:table-cell>
          <table:table-cell table:formula="of:=2*[.AF27]-[.AF26]+[.$B$21]*([.AE27]-2*[.AF27]+[.AG27])" office:value-type="float" office:value="0.472927688332182">
            <text:p>0.473</text:p>
          </table:table-cell>
          <table:table-cell table:formula="of:=2*[.AG27]-[.AG26]+[.$B$21]*([.AF27]-2*[.AG27]+[.AH27])" office:value-type="float" office:value="0.395786171678654">
            <text:p>0.396</text:p>
          </table:table-cell>
          <table:table-cell table:formula="of:=2*[.AH27]-[.AH26]+[.$B$21]*([.AG27]-2*[.AH27]+[.AI27])" office:value-type="float" office:value="0.29367979325472">
            <text:p>0.294</text:p>
          </table:table-cell>
          <table:table-cell table:formula="of:=2*[.AI27]-[.AI26]+[.$B$21]*([.AH27]-2*[.AI27]+[.AJ27])" office:value-type="float" office:value="0.193434330134396">
            <text:p>0.193</text:p>
          </table:table-cell>
          <table:table-cell table:formula="of:=2*[.AJ27]-[.AJ26]+[.$B$21]*([.AI27]-2*[.AJ27]+[.AK27])" office:value-type="float" office:value="0.113228400374552">
            <text:p>0.113</text:p>
          </table:table-cell>
          <table:table-cell table:formula="of:=2*[.AK27]-[.AK26]+[.$B$21]*([.AJ27]-2*[.AK27]+[.AL27])" office:value-type="float" office:value="0.0589702929195038">
            <text:p>0.059</text:p>
          </table:table-cell>
          <table:table-cell table:formula="of:=2*[.AL27]-[.AL26]+[.$B$21]*([.AK27]-2*[.AL27]+[.AM27])" office:value-type="float" office:value="0.0273543530932866">
            <text:p>0.027</text:p>
          </table:table-cell>
          <table:table-cell table:formula="of:=2*[.AM27]-[.AM26]+[.$B$21]*([.AL27]-2*[.AM27]+[.AN27])" office:value-type="float" office:value="0.011312411678219">
            <text:p>0.011</text:p>
          </table:table-cell>
          <table:table-cell table:formula="of:=2*[.AN27]-[.AN26]+[.$B$21]*([.AM27]-2*[.AN27]+[.AO27])" office:value-type="float" office:value="0.00417444899266738">
            <text:p>0.004</text:p>
          </table:table-cell>
          <table:table-cell table:formula="of:=2*[.AO27]-[.AO26]+[.$B$21]*([.AN27]-2*[.AO27]+[.AP27])" office:value-type="float" office:value="0.00137561240670822">
            <text:p>0.001</text:p>
          </table:table-cell>
          <table:table-cell table:formula="of:=2*[.AP27]-[.AP26]+[.$B$21]*([.AO27]-2*[.AP27]+[.AQ27])" office:value-type="float" office:value="0.0004050800131436">
            <text:p>0.000</text:p>
          </table:table-cell>
          <table:table-cell table:formula="of:=2*[.AQ27]-[.AQ26]+[.$B$21]*([.AP27]-2*[.AQ27]+[.AR27])" office:value-type="float" office:value="0.000106652947339748">
            <text:p>0.000</text:p>
          </table:table-cell>
          <table:table-cell table:formula="of:=2*[.AR27]-[.AR26]+[.$B$21]*([.AQ27]-2*[.AR27]+[.AS27])" office:value-type="float" office:value="0.0000250957125438312">
            <text:p>0.000</text:p>
          </table:table-cell>
          <table:table-cell table:formula="of:=2*[.AS27]-[.AS26]+[.$B$21]*([.AR27]-2*[.AS27]+[.AT27])" office:value-type="float" office:value="0.00000512628703759832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style-name="ce15" table:number-columns-repeated="2"/>
          <table:table-cell/>
          <table:table-cell table:style-name="ce29" table:formula="of:=[.D28]+[.$B$19]" office:value-type="float" office:value="0.045">
            <text:p>0.04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8]-[.G27]+[.$B$21]*([.F28]-2*[.G28]+[.H28])" office:value-type="float" office:value="0.0000145727839396606">
            <text:p>0.000</text:p>
          </table:table-cell>
          <table:table-cell table:formula="of:=2*[.H28]-[.H27]+[.$B$21]*([.G28]-2*[.H28]+[.I28])" office:value-type="float" office:value="0.0000661812690085245">
            <text:p>0.000</text:p>
          </table:table-cell>
          <table:table-cell table:formula="of:=2*[.I28]-[.I27]+[.$B$21]*([.H28]-2*[.I28]+[.J28])" office:value-type="float" office:value="0.000259858665547553">
            <text:p>0.000</text:p>
          </table:table-cell>
          <table:table-cell table:formula="of:=2*[.J28]-[.J27]+[.$B$21]*([.I28]-2*[.J28]+[.K28])" office:value-type="float" office:value="0.000912428829393073">
            <text:p>0.001</text:p>
          </table:table-cell>
          <table:table-cell table:formula="of:=2*[.K28]-[.K27]+[.$B$21]*([.J28]-2*[.K28]+[.L28])" office:value-type="float" office:value="0.00286687101705545">
            <text:p>0.003</text:p>
          </table:table-cell>
          <table:table-cell table:formula="of:=2*[.L28]-[.L27]+[.$B$21]*([.K28]-2*[.L28]+[.M28])" office:value-type="float" office:value="0.00805524305987326">
            <text:p>0.008</text:p>
          </table:table-cell>
          <table:table-cell table:formula="of:=2*[.M28]-[.M27]+[.$B$21]*([.L28]-2*[.M28]+[.N28])" office:value-type="float" office:value="0.0202235738838598">
            <text:p>0.020</text:p>
          </table:table-cell>
          <table:table-cell table:formula="of:=2*[.N28]-[.N27]+[.$B$21]*([.M28]-2*[.N28]+[.O28])" office:value-type="float" office:value="0.045325869964901">
            <text:p>0.045</text:p>
          </table:table-cell>
          <table:table-cell table:formula="of:=2*[.O28]-[.O27]+[.$B$21]*([.N28]-2*[.O28]+[.P28])" office:value-type="float" office:value="0.0905936294127631">
            <text:p>0.091</text:p>
          </table:table-cell>
          <table:table-cell table:formula="of:=2*[.P28]-[.P27]+[.$B$21]*([.O28]-2*[.P28]+[.Q28])" office:value-type="float" office:value="0.16129526246112">
            <text:p>0.161</text:p>
          </table:table-cell>
          <table:table-cell table:formula="of:=2*[.Q28]-[.Q27]+[.$B$21]*([.P28]-2*[.Q28]+[.R28])" office:value-type="float" office:value="0.255495528802737">
            <text:p>0.255</text:p>
          </table:table-cell>
          <table:table-cell table:formula="of:=2*[.R28]-[.R27]+[.$B$21]*([.Q28]-2*[.R28]+[.S28])" office:value-type="float" office:value="0.359589007032294">
            <text:p>0.360</text:p>
          </table:table-cell>
          <table:table-cell table:formula="of:=2*[.S28]-[.S27]+[.$B$21]*([.R28]-2*[.S28]+[.T28])" office:value-type="float" office:value="0.449033486183004">
            <text:p>0.449</text:p>
          </table:table-cell>
          <table:table-cell table:formula="of:=2*[.T28]-[.T27]+[.$B$21]*([.S28]-2*[.T28]+[.U28])" office:value-type="float" office:value="0.496789448051951">
            <text:p>0.497</text:p>
          </table:table-cell>
          <table:table-cell table:formula="of:=2*[.U28]-[.U27]+[.$B$21]*([.T28]-2*[.U28]+[.V28])" office:value-type="float" office:value="0.486323276405559">
            <text:p>0.486</text:p>
          </table:table-cell>
          <table:table-cell table:formula="of:=2*[.V28]-[.V27]+[.$B$21]*([.U28]-2*[.V28]+[.W28])" office:value-type="float" office:value="0.421098434654295">
            <text:p>0.421</text:p>
          </table:table-cell>
          <table:table-cell table:formula="of:=2*[.W28]-[.W27]+[.$B$21]*([.V28]-2*[.W28]+[.X28])" office:value-type="float" office:value="0.323780683951421">
            <text:p>0.324</text:p>
          </table:table-cell>
          <table:table-cell table:formula="of:=2*[.X28]-[.X27]+[.$B$21]*([.W28]-2*[.X28]+[.Y28])" office:value-type="float" office:value="0.225898140890587">
            <text:p>0.226</text:p>
          </table:table-cell>
          <table:table-cell table:formula="of:=2*[.Y28]-[.Y27]+[.$B$21]*([.X28]-2*[.Y28]+[.Z28])" office:value-type="float" office:value="0.155531468767964">
            <text:p>0.156</text:p>
          </table:table-cell>
          <table:table-cell table:formula="of:=2*[.Z28]-[.Z27]+[.$B$21]*([.Y28]-2*[.Z28]+[.AA28])" office:value-type="float" office:value="0.130181617009412">
            <text:p>0.130</text:p>
          </table:table-cell>
          <table:table-cell table:formula="of:=2*[.AA28]-[.AA27]+[.$B$21]*([.Z28]-2*[.AA28]+[.AB28])" office:value-type="float" office:value="0.155531468767964">
            <text:p>0.156</text:p>
          </table:table-cell>
          <table:table-cell table:formula="of:=2*[.AB28]-[.AB27]+[.$B$21]*([.AA28]-2*[.AB28]+[.AC28])" office:value-type="float" office:value="0.225898140890587">
            <text:p>0.226</text:p>
          </table:table-cell>
          <table:table-cell table:formula="of:=2*[.AC28]-[.AC27]+[.$B$21]*([.AB28]-2*[.AC28]+[.AD28])" office:value-type="float" office:value="0.323780683951421">
            <text:p>0.324</text:p>
          </table:table-cell>
          <table:table-cell table:formula="of:=2*[.AD28]-[.AD27]+[.$B$21]*([.AC28]-2*[.AD28]+[.AE28])" office:value-type="float" office:value="0.421098434654295">
            <text:p>0.421</text:p>
          </table:table-cell>
          <table:table-cell table:formula="of:=2*[.AE28]-[.AE27]+[.$B$21]*([.AD28]-2*[.AE28]+[.AF28])" office:value-type="float" office:value="0.486323276405559">
            <text:p>0.486</text:p>
          </table:table-cell>
          <table:table-cell table:formula="of:=2*[.AF28]-[.AF27]+[.$B$21]*([.AE28]-2*[.AF28]+[.AG28])" office:value-type="float" office:value="0.496789448051951">
            <text:p>0.497</text:p>
          </table:table-cell>
          <table:table-cell table:formula="of:=2*[.AG28]-[.AG27]+[.$B$21]*([.AF28]-2*[.AG28]+[.AH28])" office:value-type="float" office:value="0.449033486183004">
            <text:p>0.449</text:p>
          </table:table-cell>
          <table:table-cell table:formula="of:=2*[.AH28]-[.AH27]+[.$B$21]*([.AG28]-2*[.AH28]+[.AI28])" office:value-type="float" office:value="0.359589007032294">
            <text:p>0.360</text:p>
          </table:table-cell>
          <table:table-cell table:formula="of:=2*[.AI28]-[.AI27]+[.$B$21]*([.AH28]-2*[.AI28]+[.AJ28])" office:value-type="float" office:value="0.255495528802737">
            <text:p>0.255</text:p>
          </table:table-cell>
          <table:table-cell table:formula="of:=2*[.AJ28]-[.AJ27]+[.$B$21]*([.AI28]-2*[.AJ28]+[.AK28])" office:value-type="float" office:value="0.16129526246112">
            <text:p>0.161</text:p>
          </table:table-cell>
          <table:table-cell table:formula="of:=2*[.AK28]-[.AK27]+[.$B$21]*([.AJ28]-2*[.AK28]+[.AL28])" office:value-type="float" office:value="0.0905936294127631">
            <text:p>0.091</text:p>
          </table:table-cell>
          <table:table-cell table:formula="of:=2*[.AL28]-[.AL27]+[.$B$21]*([.AK28]-2*[.AL28]+[.AM28])" office:value-type="float" office:value="0.0453258699649011">
            <text:p>0.045</text:p>
          </table:table-cell>
          <table:table-cell table:formula="of:=2*[.AM28]-[.AM27]+[.$B$21]*([.AL28]-2*[.AM28]+[.AN28])" office:value-type="float" office:value="0.0202235738842288">
            <text:p>0.020</text:p>
          </table:table-cell>
          <table:table-cell table:formula="of:=2*[.AN28]-[.AN27]+[.$B$21]*([.AM28]-2*[.AN28]+[.AO28])" office:value-type="float" office:value="0.00805524306637019">
            <text:p>0.008</text:p>
          </table:table-cell>
          <table:table-cell table:formula="of:=2*[.AO28]-[.AO27]+[.$B$21]*([.AN28]-2*[.AO28]+[.AP28])" office:value-type="float" office:value="0.00286687105533696">
            <text:p>0.003</text:p>
          </table:table-cell>
          <table:table-cell table:formula="of:=2*[.AP28]-[.AP27]+[.$B$21]*([.AO28]-2*[.AP28]+[.AQ28])" office:value-type="float" office:value="0.000912428910063065">
            <text:p>0.001</text:p>
          </table:table-cell>
          <table:table-cell table:formula="of:=2*[.AQ28]-[.AQ27]+[.$B$21]*([.AP28]-2*[.AQ28]+[.AR28])" office:value-type="float" office:value="0.000259858690385737">
            <text:p>0.000</text:p>
          </table:table-cell>
          <table:table-cell table:formula="of:=2*[.AR28]-[.AR27]+[.$B$21]*([.AQ28]-2*[.AR28]+[.AS28])" office:value-type="float" office:value="0.0000661812388471521">
            <text:p>0.000</text:p>
          </table:table-cell>
          <table:table-cell table:formula="of:=2*[.AS28]-[.AS27]+[.$B$21]*([.AR28]-2*[.AS28]+[.AT28])" office:value-type="float" office:value="0.0000145727968886387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style-name="ce15" table:number-columns-repeated="2"/>
          <table:table-cell/>
          <table:table-cell table:style-name="ce29" table:formula="of:=[.D29]+[.$B$19]" office:value-type="float" office:value="0.05">
            <text:p>0.05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9]-[.G28]+[.$B$21]*([.F29]-2*[.G29]+[.H29])" office:value-type="float" office:value="0.0000390292816828284">
            <text:p>0.000</text:p>
          </table:table-cell>
          <table:table-cell table:formula="of:=2*[.H29]-[.H28]+[.$B$21]*([.G29]-2*[.H29]+[.I29])" office:value-type="float" office:value="0.000164845169645023">
            <text:p>0.000</text:p>
          </table:table-cell>
          <table:table-cell table:formula="of:=2*[.I29]-[.I28]+[.$B$21]*([.H29]-2*[.I29]+[.J29])" office:value-type="float" office:value="0.000599046692155226">
            <text:p>0.001</text:p>
          </table:table-cell>
          <table:table-cell table:formula="of:=2*[.J29]-[.J28]+[.$B$21]*([.I29]-2*[.J29]+[.K29])" office:value-type="float" office:value="0.00194740656314097">
            <text:p>0.002</text:p>
          </table:table-cell>
          <table:table-cell table:formula="of:=2*[.K29]-[.K28]+[.$B$21]*([.J29]-2*[.K29]+[.L29])" office:value-type="float" office:value="0.00566879204372401">
            <text:p>0.006</text:p>
          </table:table-cell>
          <table:table-cell table:formula="of:=2*[.L29]-[.L28]+[.$B$21]*([.K29]-2*[.L29]+[.M29])" office:value-type="float" office:value="0.0147649078699205">
            <text:p>0.015</text:p>
          </table:table-cell>
          <table:table-cell table:formula="of:=2*[.M29]-[.M28]+[.$B$21]*([.L29]-2*[.M29]+[.N29])" office:value-type="float" office:value="0.0343766747656352">
            <text:p>0.034</text:p>
          </table:table-cell>
          <table:table-cell table:formula="of:=2*[.N29]-[.N28]+[.$B$21]*([.M29]-2*[.N29]+[.O29])" office:value-type="float" office:value="0.0714701413046055">
            <text:p>0.071</text:p>
          </table:table-cell>
          <table:table-cell table:formula="of:=2*[.O29]-[.O28]+[.$B$21]*([.N29]-2*[.O29]+[.P29])" office:value-type="float" office:value="0.132524926617269">
            <text:p>0.133</text:p>
          </table:table-cell>
          <table:table-cell table:formula="of:=2*[.P29]-[.P28]+[.$B$21]*([.O29]-2*[.P29]+[.Q29])" office:value-type="float" office:value="0.21888576190469">
            <text:p>0.219</text:p>
          </table:table-cell>
          <table:table-cell table:formula="of:=2*[.Q29]-[.Q28]+[.$B$21]*([.P29]-2*[.Q29]+[.R29])" office:value-type="float" office:value="0.32156629522512">
            <text:p>0.322</text:p>
          </table:table-cell>
          <table:table-cell table:formula="of:=2*[.R29]-[.R28]+[.$B$21]*([.Q29]-2*[.R29]+[.S29])" office:value-type="float" office:value="0.419561205106491">
            <text:p>0.420</text:p>
          </table:table-cell>
          <table:table-cell table:formula="of:=2*[.S29]-[.S28]+[.$B$21]*([.R29]-2*[.S29]+[.T29])" office:value-type="float" office:value="0.485385081026225">
            <text:p>0.485</text:p>
          </table:table-cell>
          <table:table-cell table:formula="of:=2*[.T29]-[.T28]+[.$B$21]*([.S29]-2*[.T29]+[.U29])" office:value-type="float" office:value="0.497054665843894">
            <text:p>0.497</text:p>
          </table:table-cell>
          <table:table-cell table:formula="of:=2*[.U29]-[.U28]+[.$B$21]*([.T29]-2*[.U29]+[.V29])" office:value-type="float" office:value="0.449799122975973">
            <text:p>0.450</text:p>
          </table:table-cell>
          <table:table-cell table:formula="of:=2*[.V29]-[.V28]+[.$B$21]*([.U29]-2*[.V29]+[.W29])" office:value-type="float" office:value="0.359274127561856">
            <text:p>0.359</text:p>
          </table:table-cell>
          <table:table-cell table:formula="of:=2*[.W29]-[.W28]+[.$B$21]*([.V29]-2*[.W29]+[.X29])" office:value-type="float" office:value="0.253769826914401">
            <text:p>0.254</text:p>
          </table:table-cell>
          <table:table-cell table:formula="of:=2*[.X29]-[.X28]+[.$B$21]*([.W29]-2*[.X29]+[.Y29])" office:value-type="float" office:value="0.161271933072529">
            <text:p>0.161</text:p>
          </table:table-cell>
          <table:table-cell table:formula="of:=2*[.Y29]-[.Y28]+[.$B$21]*([.X29]-2*[.Y29]+[.Z29])" office:value-type="float" office:value="0.100391610020646">
            <text:p>0.100</text:p>
          </table:table-cell>
          <table:table-cell table:formula="of:=2*[.Z29]-[.Z28]+[.$B$21]*([.Y29]-2*[.Z29]+[.AA29])" office:value-type="float" office:value="0.0794388126522966">
            <text:p>0.079</text:p>
          </table:table-cell>
          <table:table-cell table:formula="of:=2*[.AA29]-[.AA28]+[.$B$21]*([.Z29]-2*[.AA29]+[.AB29])" office:value-type="float" office:value="0.100391610020646">
            <text:p>0.100</text:p>
          </table:table-cell>
          <table:table-cell table:formula="of:=2*[.AB29]-[.AB28]+[.$B$21]*([.AA29]-2*[.AB29]+[.AC29])" office:value-type="float" office:value="0.161271933072529">
            <text:p>0.161</text:p>
          </table:table-cell>
          <table:table-cell table:formula="of:=2*[.AC29]-[.AC28]+[.$B$21]*([.AB29]-2*[.AC29]+[.AD29])" office:value-type="float" office:value="0.253769826914401">
            <text:p>0.254</text:p>
          </table:table-cell>
          <table:table-cell table:formula="of:=2*[.AD29]-[.AD28]+[.$B$21]*([.AC29]-2*[.AD29]+[.AE29])" office:value-type="float" office:value="0.359274127561856">
            <text:p>0.359</text:p>
          </table:table-cell>
          <table:table-cell table:formula="of:=2*[.AE29]-[.AE28]+[.$B$21]*([.AD29]-2*[.AE29]+[.AF29])" office:value-type="float" office:value="0.449799122975972">
            <text:p>0.450</text:p>
          </table:table-cell>
          <table:table-cell table:formula="of:=2*[.AF29]-[.AF28]+[.$B$21]*([.AE29]-2*[.AF29]+[.AG29])" office:value-type="float" office:value="0.497054665843894">
            <text:p>0.497</text:p>
          </table:table-cell>
          <table:table-cell table:formula="of:=2*[.AG29]-[.AG28]+[.$B$21]*([.AF29]-2*[.AG29]+[.AH29])" office:value-type="float" office:value="0.485385081026225">
            <text:p>0.485</text:p>
          </table:table-cell>
          <table:table-cell table:formula="of:=2*[.AH29]-[.AH28]+[.$B$21]*([.AG29]-2*[.AH29]+[.AI29])" office:value-type="float" office:value="0.419561205106491">
            <text:p>0.420</text:p>
          </table:table-cell>
          <table:table-cell table:formula="of:=2*[.AI29]-[.AI28]+[.$B$21]*([.AH29]-2*[.AI29]+[.AJ29])" office:value-type="float" office:value="0.32156629522512">
            <text:p>0.322</text:p>
          </table:table-cell>
          <table:table-cell table:formula="of:=2*[.AJ29]-[.AJ28]+[.$B$21]*([.AI29]-2*[.AJ29]+[.AK29])" office:value-type="float" office:value="0.21888576190469">
            <text:p>0.219</text:p>
          </table:table-cell>
          <table:table-cell table:formula="of:=2*[.AK29]-[.AK28]+[.$B$21]*([.AJ29]-2*[.AK29]+[.AL29])" office:value-type="float" office:value="0.132524926617269">
            <text:p>0.133</text:p>
          </table:table-cell>
          <table:table-cell table:formula="of:=2*[.AL29]-[.AL28]+[.$B$21]*([.AK29]-2*[.AL29]+[.AM29])" office:value-type="float" office:value="0.071470141304755">
            <text:p>0.071</text:p>
          </table:table-cell>
          <table:table-cell table:formula="of:=2*[.AM29]-[.AM28]+[.$B$21]*([.AL29]-2*[.AM29]+[.AN29])" office:value-type="float" office:value="0.0343766747687072">
            <text:p>0.034</text:p>
          </table:table-cell>
          <table:table-cell table:formula="of:=2*[.AN29]-[.AN28]+[.$B$21]*([.AM29]-2*[.AN29]+[.AO29])" office:value-type="float" office:value="0.0147649078924022">
            <text:p>0.015</text:p>
          </table:table-cell>
          <table:table-cell table:formula="of:=2*[.AO29]-[.AO28]+[.$B$21]*([.AN29]-2*[.AO29]+[.AP29])" office:value-type="float" office:value="0.00566879211122587">
            <text:p>0.006</text:p>
          </table:table-cell>
          <table:table-cell table:formula="of:=2*[.AP29]-[.AP28]+[.$B$21]*([.AO29]-2*[.AP29]+[.AQ29])" office:value-type="float" office:value="0.00194740662479122">
            <text:p>0.002</text:p>
          </table:table-cell>
          <table:table-cell table:formula="of:=2*[.AQ29]-[.AQ28]+[.$B$21]*([.AP29]-2*[.AQ29]+[.AR29])" office:value-type="float" office:value="0.000599046667162631">
            <text:p>0.001</text:p>
          </table:table-cell>
          <table:table-cell table:formula="of:=2*[.AR29]-[.AR28]+[.$B$21]*([.AQ29]-2*[.AR29]+[.AS29])" office:value-type="float" office:value="0.000164845165988663">
            <text:p>0.000</text:p>
          </table:table-cell>
          <table:table-cell table:formula="of:=2*[.AS29]-[.AS28]+[.$B$21]*([.AR29]-2*[.AS29]+[.AT29])" office:value-type="float" office:value="0.0000390292883214279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30]+[.$B$19]" office:value-type="float" office:value="0.055">
            <text:p>0.05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30]-[.G29]+[.$B$21]*([.F30]-2*[.G30]+[.H30])" office:value-type="float" office:value="0.0000986590661161041">
            <text:p>0.000</text:p>
          </table:table-cell>
          <table:table-cell table:formula="of:=2*[.H30]-[.H29]+[.$B$21]*([.G30]-2*[.H30]+[.I30])" office:value-type="float" office:value="0.000388493060324312">
            <text:p>0.000</text:p>
          </table:table-cell>
          <table:table-cell table:formula="of:=2*[.I30]-[.I29]+[.$B$21]*([.H30]-2*[.I30]+[.J30])" office:value-type="float" office:value="0.00130872914237916">
            <text:p>0.001</text:p>
          </table:table-cell>
          <table:table-cell table:formula="of:=2*[.J30]-[.J29]+[.$B$21]*([.I30]-2*[.J30]+[.K30])" office:value-type="float" office:value="0.00394413535120078">
            <text:p>0.004</text:p>
          </table:table-cell>
          <table:table-cell table:formula="of:=2*[.K30]-[.K29]+[.$B$21]*([.J30]-2*[.K30]+[.L30])" office:value-type="float" office:value="0.0106490092318964">
            <text:p>0.011</text:p>
          </table:table-cell>
          <table:table-cell table:formula="of:=2*[.L30]-[.L29]+[.$B$21]*([.K30]-2*[.L30]+[.M30])" office:value-type="float" office:value="0.0257364055325014">
            <text:p>0.026</text:p>
          </table:table-cell>
          <table:table-cell table:formula="of:=2*[.M30]-[.M29]+[.$B$21]*([.L30]-2*[.M30]+[.N30])" office:value-type="float" office:value="0.0556148416471485">
            <text:p>0.056</text:p>
          </table:table-cell>
          <table:table-cell table:formula="of:=2*[.N30]-[.N29]+[.$B$21]*([.M30]-2*[.N30]+[.O30])" office:value-type="float" office:value="0.107325569363438">
            <text:p>0.107</text:p>
          </table:table-cell>
          <table:table-cell table:formula="of:=2*[.O30]-[.O29]+[.$B$21]*([.N30]-2*[.O30]+[.P30])" office:value-type="float" office:value="0.184712379568793">
            <text:p>0.185</text:p>
          </table:table-cell>
          <table:table-cell table:formula="of:=2*[.P30]-[.P29]+[.$B$21]*([.O30]-2*[.P30]+[.Q30])" office:value-type="float" office:value="0.28309038583382">
            <text:p>0.283</text:p>
          </table:table-cell>
          <table:table-cell table:formula="of:=2*[.Q30]-[.Q29]+[.$B$21]*([.P30]-2*[.Q30]+[.R30])" office:value-type="float" office:value="0.385738049995712">
            <text:p>0.386</text:p>
          </table:table-cell>
          <table:table-cell table:formula="of:=2*[.R30]-[.R29]+[.$B$21]*([.Q30]-2*[.R30]+[.S30])" office:value-type="float" office:value="0.466494974220725">
            <text:p>0.466</text:p>
          </table:table-cell>
          <table:table-cell table:formula="of:=2*[.S30]-[.S29]+[.$B$21]*([.R30]-2*[.S30]+[.T30])" office:value-type="float" office:value="0.499788768374354">
            <text:p>0.500</text:p>
          </table:table-cell>
          <table:table-cell table:formula="of:=2*[.T30]-[.T29]+[.$B$21]*([.S30]-2*[.T30]+[.U30])" office:value-type="float" office:value="0.473438428902318">
            <text:p>0.473</text:p>
          </table:table-cell>
          <table:table-cell table:formula="of:=2*[.U30]-[.U29]+[.$B$21]*([.T30]-2*[.U30]+[.V30])" office:value-type="float" office:value="0.39573852095624">
            <text:p>0.396</text:p>
          </table:table-cell>
          <table:table-cell table:formula="of:=2*[.V30]-[.V29]+[.$B$21]*([.U30]-2*[.V30]+[.W30])" office:value-type="float" office:value="0.29137893672389">
            <text:p>0.291</text:p>
          </table:table-cell>
          <table:table-cell table:formula="of:=2*[.W30]-[.W29]+[.$B$21]*([.V30]-2*[.W30]+[.X30])" office:value-type="float" office:value="0.189030268007283">
            <text:p>0.189</text:p>
          </table:table-cell>
          <table:table-cell table:formula="of:=2*[.X30]-[.X29]+[.$B$21]*([.W30]-2*[.X30]+[.Y30])" office:value-type="float" office:value="0.109459844039819">
            <text:p>0.109</text:p>
          </table:table-cell>
          <table:table-cell table:formula="of:=2*[.Y30]-[.Y29]+[.$B$21]*([.X30]-2*[.Y30]+[.Z30])" office:value-type="float" office:value="0.06143376792199">
            <text:p>0.061</text:p>
          </table:table-cell>
          <table:table-cell table:formula="of:=2*[.Z30]-[.Z29]+[.$B$21]*([.Y30]-2*[.Z30]+[.AA30])" office:value-type="float" office:value="0.0456797061350151">
            <text:p>0.046</text:p>
          </table:table-cell>
          <table:table-cell table:formula="of:=2*[.AA30]-[.AA29]+[.$B$21]*([.Z30]-2*[.AA30]+[.AB30])" office:value-type="float" office:value="0.0614337679219901">
            <text:p>0.061</text:p>
          </table:table-cell>
          <table:table-cell table:formula="of:=2*[.AB30]-[.AB29]+[.$B$21]*([.AA30]-2*[.AB30]+[.AC30])" office:value-type="float" office:value="0.109459844039819">
            <text:p>0.109</text:p>
          </table:table-cell>
          <table:table-cell table:formula="of:=2*[.AC30]-[.AC29]+[.$B$21]*([.AB30]-2*[.AC30]+[.AD30])" office:value-type="float" office:value="0.189030268007283">
            <text:p>0.189</text:p>
          </table:table-cell>
          <table:table-cell table:formula="of:=2*[.AD30]-[.AD29]+[.$B$21]*([.AC30]-2*[.AD30]+[.AE30])" office:value-type="float" office:value="0.29137893672389">
            <text:p>0.291</text:p>
          </table:table-cell>
          <table:table-cell table:formula="of:=2*[.AE30]-[.AE29]+[.$B$21]*([.AD30]-2*[.AE30]+[.AF30])" office:value-type="float" office:value="0.39573852095624">
            <text:p>0.396</text:p>
          </table:table-cell>
          <table:table-cell table:formula="of:=2*[.AF30]-[.AF29]+[.$B$21]*([.AE30]-2*[.AF30]+[.AG30])" office:value-type="float" office:value="0.473438428902318">
            <text:p>0.473</text:p>
          </table:table-cell>
          <table:table-cell table:formula="of:=2*[.AG30]-[.AG29]+[.$B$21]*([.AF30]-2*[.AG30]+[.AH30])" office:value-type="float" office:value="0.499788768374354">
            <text:p>0.500</text:p>
          </table:table-cell>
          <table:table-cell table:formula="of:=2*[.AH30]-[.AH29]+[.$B$21]*([.AG30]-2*[.AH30]+[.AI30])" office:value-type="float" office:value="0.466494974220725">
            <text:p>0.466</text:p>
          </table:table-cell>
          <table:table-cell table:formula="of:=2*[.AI30]-[.AI29]+[.$B$21]*([.AH30]-2*[.AI30]+[.AJ30])" office:value-type="float" office:value="0.385738049995712">
            <text:p>0.386</text:p>
          </table:table-cell>
          <table:table-cell table:formula="of:=2*[.AJ30]-[.AJ29]+[.$B$21]*([.AI30]-2*[.AJ30]+[.AK30])" office:value-type="float" office:value="0.28309038583382">
            <text:p>0.283</text:p>
          </table:table-cell>
          <table:table-cell table:formula="of:=2*[.AK30]-[.AK29]+[.$B$21]*([.AJ30]-2*[.AK30]+[.AL30])" office:value-type="float" office:value="0.184712379568854">
            <text:p>0.185</text:p>
          </table:table-cell>
          <table:table-cell table:formula="of:=2*[.AL30]-[.AL29]+[.$B$21]*([.AK30]-2*[.AL30]+[.AM30])" office:value-type="float" office:value="0.107325569364861">
            <text:p>0.107</text:p>
          </table:table-cell>
          <table:table-cell table:formula="of:=2*[.AM30]-[.AM29]+[.$B$21]*([.AL30]-2*[.AM30]+[.AN30])" office:value-type="float" office:value="0.0556148416596056">
            <text:p>0.056</text:p>
          </table:table-cell>
          <table:table-cell table:formula="of:=2*[.AN30]-[.AN29]+[.$B$21]*([.AM30]-2*[.AN30]+[.AO30])" office:value-type="float" office:value="0.0257364055813474">
            <text:p>0.026</text:p>
          </table:table-cell>
          <table:table-cell table:formula="of:=2*[.AO30]-[.AO29]+[.$B$21]*([.AN30]-2*[.AO30]+[.AP30])" office:value-type="float" office:value="0.010649009308001">
            <text:p>0.011</text:p>
          </table:table-cell>
          <table:table-cell table:formula="of:=2*[.AP30]-[.AP29]+[.$B$21]*([.AO30]-2*[.AP30]+[.AQ30])" office:value-type="float" office:value="0.00394413536108784">
            <text:p>0.004</text:p>
          </table:table-cell>
          <table:table-cell table:formula="of:=2*[.AQ30]-[.AQ29]+[.$B$21]*([.AP30]-2*[.AQ30]+[.AR30])" office:value-type="float" office:value="0.00130872911131807">
            <text:p>0.001</text:p>
          </table:table-cell>
          <table:table-cell table:formula="of:=2*[.AR30]-[.AR29]+[.$B$21]*([.AQ30]-2*[.AR30]+[.AS30])" office:value-type="float" office:value="0.000388493078698104">
            <text:p>0.000</text:p>
          </table:table-cell>
          <table:table-cell table:formula="of:=2*[.AS30]-[.AS29]+[.$B$21]*([.AR30]-2*[.AS30]+[.AT30])" office:value-type="float" office:value="0.0000986590595814118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31]+[.$B$19]" office:value-type="float" office:value="0.06">
            <text:p>0.06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31]-[.G30]+[.$B$21]*([.F31]-2*[.G31]+[.H31])" office:value-type="float" office:value="0.000235769130537503">
            <text:p>0.000</text:p>
          </table:table-cell>
          <table:table-cell table:formula="of:=2*[.H31]-[.H30]+[.$B$21]*([.G31]-2*[.H31]+[.I31])" office:value-type="float" office:value="0.000867633293848493">
            <text:p>0.001</text:p>
          </table:table-cell>
          <table:table-cell table:formula="of:=2*[.I31]-[.I30]+[.$B$21]*([.H31]-2*[.I31]+[.J31])" office:value-type="float" office:value="0.00271354386217105">
            <text:p>0.003</text:p>
          </table:table-cell>
          <table:table-cell table:formula="of:=2*[.J31]-[.J30]+[.$B$21]*([.I31]-2*[.J31]+[.K31])" office:value-type="float" office:value="0.00759015726449458">
            <text:p>0.008</text:p>
          </table:table-cell>
          <table:table-cell table:formula="of:=2*[.K31]-[.K30]+[.$B$21]*([.J31]-2*[.K31]+[.L31])" office:value-type="float" office:value="0.0190265347940433">
            <text:p>0.019</text:p>
          </table:table-cell>
          <table:table-cell table:formula="of:=2*[.L31]-[.L30]+[.$B$21]*([.K31]-2*[.L31]+[.M31])" office:value-type="float" office:value="0.042702485840121">
            <text:p>0.043</text:p>
          </table:table-cell>
          <table:table-cell table:formula="of:=2*[.M31]-[.M30]+[.$B$21]*([.L31]-2*[.M31]+[.N31])" office:value-type="float" office:value="0.0857013030354741">
            <text:p>0.086</text:p>
          </table:table-cell>
          <table:table-cell table:formula="of:=2*[.N31]-[.N30]+[.$B$21]*([.M31]-2*[.N31]+[.O31])" office:value-type="float" office:value="0.153587121698632">
            <text:p>0.154</text:p>
          </table:table-cell>
          <table:table-cell table:formula="of:=2*[.O31]-[.O30]+[.$B$21]*([.N31]-2*[.O31]+[.P31])" office:value-type="float" office:value="0.245407243843655">
            <text:p>0.245</text:p>
          </table:table-cell>
          <table:table-cell table:formula="of:=2*[.P31]-[.P30]+[.$B$21]*([.O31]-2*[.P31]+[.Q31])" office:value-type="float" office:value="0.349025436930384">
            <text:p>0.349</text:p>
          </table:table-cell>
          <table:table-cell table:formula="of:=2*[.Q31]-[.Q30]+[.$B$21]*([.P31]-2*[.Q31]+[.R31])" office:value-type="float" office:value="0.441037822041459">
            <text:p>0.441</text:p>
          </table:table-cell>
          <table:table-cell table:formula="of:=2*[.R31]-[.R30]+[.$B$21]*([.Q31]-2*[.R31]+[.S31])" office:value-type="float" office:value="0.494192661262147">
            <text:p>0.494</text:p>
          </table:table-cell>
          <table:table-cell table:formula="of:=2*[.S31]-[.S30]+[.$B$21]*([.R31]-2*[.S31]+[.T31])" office:value-type="float" office:value="0.490019598857387">
            <text:p>0.490</text:p>
          </table:table-cell>
          <table:table-cell table:formula="of:=2*[.T31]-[.T30]+[.$B$21]*([.S31]-2*[.T31]+[.U31])" office:value-type="float" office:value="0.429010995731489">
            <text:p>0.429</text:p>
          </table:table-cell>
          <table:table-cell table:formula="of:=2*[.U31]-[.U30]+[.$B$21]*([.T31]-2*[.U31]+[.V31])" office:value-type="float" office:value="0.330873159109121">
            <text:p>0.331</text:p>
          </table:table-cell>
          <table:table-cell table:formula="of:=2*[.V31]-[.V30]+[.$B$21]*([.U31]-2*[.V31]+[.W31])" office:value-type="float" office:value="0.224298739246963">
            <text:p>0.224</text:p>
          </table:table-cell>
          <table:table-cell table:formula="of:=2*[.W31]-[.W30]+[.$B$21]*([.V31]-2*[.W31]+[.X31])" office:value-type="float" office:value="0.133522383977277">
            <text:p>0.134</text:p>
          </table:table-cell>
          <table:table-cell table:formula="of:=2*[.X31]-[.X30]+[.$B$21]*([.W31]-2*[.X31]+[.Y31])" office:value-type="float" office:value="0.0704321976525115">
            <text:p>0.070</text:p>
          </table:table-cell>
          <table:table-cell table:formula="of:=2*[.Y31]-[.Y30]+[.$B$21]*([.X31]-2*[.Y31]+[.Z31])" office:value-type="float" office:value="0.0355552805854323">
            <text:p>0.036</text:p>
          </table:table-cell>
          <table:table-cell table:formula="of:=2*[.Z31]-[.Z30]+[.$B$21]*([.Y31]-2*[.Z31]+[.AA31])" office:value-type="float" office:value="0.0246903611171802">
            <text:p>0.025</text:p>
          </table:table-cell>
          <table:table-cell table:formula="of:=2*[.AA31]-[.AA30]+[.$B$21]*([.Z31]-2*[.AA31]+[.AB31])" office:value-type="float" office:value="0.0355552805854323">
            <text:p>0.036</text:p>
          </table:table-cell>
          <table:table-cell table:formula="of:=2*[.AB31]-[.AB30]+[.$B$21]*([.AA31]-2*[.AB31]+[.AC31])" office:value-type="float" office:value="0.0704321976525116">
            <text:p>0.070</text:p>
          </table:table-cell>
          <table:table-cell table:formula="of:=2*[.AC31]-[.AC30]+[.$B$21]*([.AB31]-2*[.AC31]+[.AD31])" office:value-type="float" office:value="0.133522383977277">
            <text:p>0.134</text:p>
          </table:table-cell>
          <table:table-cell table:formula="of:=2*[.AD31]-[.AD30]+[.$B$21]*([.AC31]-2*[.AD31]+[.AE31])" office:value-type="float" office:value="0.224298739246963">
            <text:p>0.224</text:p>
          </table:table-cell>
          <table:table-cell table:formula="of:=2*[.AE31]-[.AE30]+[.$B$21]*([.AD31]-2*[.AE31]+[.AF31])" office:value-type="float" office:value="0.330873159109121">
            <text:p>0.331</text:p>
          </table:table-cell>
          <table:table-cell table:formula="of:=2*[.AF31]-[.AF30]+[.$B$21]*([.AE31]-2*[.AF31]+[.AG31])" office:value-type="float" office:value="0.429010995731489">
            <text:p>0.429</text:p>
          </table:table-cell>
          <table:table-cell table:formula="of:=2*[.AG31]-[.AG30]+[.$B$21]*([.AF31]-2*[.AG31]+[.AH31])" office:value-type="float" office:value="0.490019598857387">
            <text:p>0.490</text:p>
          </table:table-cell>
          <table:table-cell table:formula="of:=2*[.AH31]-[.AH30]+[.$B$21]*([.AG31]-2*[.AH31]+[.AI31])" office:value-type="float" office:value="0.494192661262147">
            <text:p>0.494</text:p>
          </table:table-cell>
          <table:table-cell table:formula="of:=2*[.AI31]-[.AI30]+[.$B$21]*([.AH31]-2*[.AI31]+[.AJ31])" office:value-type="float" office:value="0.441037822041459">
            <text:p>0.441</text:p>
          </table:table-cell>
          <table:table-cell table:formula="of:=2*[.AJ31]-[.AJ30]+[.$B$21]*([.AI31]-2*[.AJ31]+[.AK31])" office:value-type="float" office:value="0.349025436930408">
            <text:p>0.349</text:p>
          </table:table-cell>
          <table:table-cell table:formula="of:=2*[.AK31]-[.AK30]+[.$B$21]*([.AJ31]-2*[.AK31]+[.AL31])" office:value-type="float" office:value="0.245407243844303">
            <text:p>0.245</text:p>
          </table:table-cell>
          <table:table-cell table:formula="of:=2*[.AL31]-[.AL30]+[.$B$21]*([.AK31]-2*[.AL31]+[.AM31])" office:value-type="float" office:value="0.153587121705248">
            <text:p>0.154</text:p>
          </table:table-cell>
          <table:table-cell table:formula="of:=2*[.AM31]-[.AM30]+[.$B$21]*([.AL31]-2*[.AM31]+[.AN31])" office:value-type="float" office:value="0.0857013030675921">
            <text:p>0.086</text:p>
          </table:table-cell>
          <table:table-cell table:formula="of:=2*[.AN31]-[.AN30]+[.$B$21]*([.AM31]-2*[.AN31]+[.AO31])" office:value-type="float" office:value="0.0427024859116309">
            <text:p>0.043</text:p>
          </table:table-cell>
          <table:table-cell table:formula="of:=2*[.AO31]-[.AO30]+[.$B$21]*([.AN31]-2*[.AO31]+[.AP31])" office:value-type="float" office:value="0.0190265348408663">
            <text:p>0.019</text:p>
          </table:table-cell>
          <table:table-cell table:formula="of:=2*[.AP31]-[.AP30]+[.$B$21]*([.AO31]-2*[.AP31]+[.AQ31])" office:value-type="float" office:value="0.00759015723285977">
            <text:p>0.008</text:p>
          </table:table-cell>
          <table:table-cell table:formula="of:=2*[.AQ31]-[.AQ30]+[.$B$21]*([.AP31]-2*[.AQ31]+[.AR31])" office:value-type="float" office:value="0.00271354386167232">
            <text:p>0.003</text:p>
          </table:table-cell>
          <table:table-cell table:formula="of:=2*[.AR31]-[.AR30]+[.$B$21]*([.AQ31]-2*[.AR31]+[.AS31])" office:value-type="float" office:value="0.000867633304122202">
            <text:p>0.001</text:p>
          </table:table-cell>
          <table:table-cell table:formula="of:=2*[.AS31]-[.AS30]+[.$B$21]*([.AR31]-2*[.AS31]+[.AT31])" office:value-type="float" office:value="0.000235769123572958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32]+[.$B$19]" office:value-type="float" office:value="0.065">
            <text:p>0.06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32]-[.G31]+[.$B$21]*([.F32]-2*[.G32]+[.H32])" office:value-type="float" office:value="0.000533410465180743">
            <text:p>0.001</text:p>
          </table:table-cell>
          <table:table-cell table:formula="of:=2*[.H32]-[.H31]+[.$B$21]*([.G32]-2*[.H32]+[.I32])" office:value-type="float" office:value="0.00183880800238266">
            <text:p>0.002</text:p>
          </table:table-cell>
          <table:table-cell table:formula="of:=2*[.I32]-[.I31]+[.$B$21]*([.H32]-2*[.I32]+[.J32])" office:value-type="float" office:value="0.0053466561755996">
            <text:p>0.005</text:p>
          </table:table-cell>
          <table:table-cell table:formula="of:=2*[.J32]-[.J31]+[.$B$21]*([.I32]-2*[.J32]+[.K32])" office:value-type="float" office:value="0.0138947514409284">
            <text:p>0.014</text:p>
          </table:table-cell>
          <table:table-cell table:formula="of:=2*[.K32]-[.K31]+[.$B$21]*([.J32]-2*[.K32]+[.L32])" office:value-type="float" office:value="0.0323645726600788">
            <text:p>0.032</text:p>
          </table:table-cell>
          <table:table-cell table:formula="of:=2*[.L32]-[.L31]+[.$B$21]*([.K32]-2*[.L32]+[.M32])" office:value-type="float" office:value="0.0674998288261688">
            <text:p>0.067</text:p>
          </table:table-cell>
          <table:table-cell table:formula="of:=2*[.M32]-[.M31]+[.$B$21]*([.L32]-2*[.M32]+[.N32])" office:value-type="float" office:value="0.125874086207906">
            <text:p>0.126</text:p>
          </table:table-cell>
          <table:table-cell table:formula="of:=2*[.N32]-[.N31]+[.$B$21]*([.M32]-2*[.N32]+[.O32])" office:value-type="float" office:value="0.209548881867576">
            <text:p>0.210</text:p>
          </table:table-cell>
          <table:table-cell table:formula="of:=2*[.O32]-[.O31]+[.$B$21]*([.N32]-2*[.O32]+[.P32])" office:value-type="float" office:value="0.310883686168556">
            <text:p>0.311</text:p>
          </table:table-cell>
          <table:table-cell table:formula="of:=2*[.P32]-[.P31]+[.$B$21]*([.O32]-2*[.P32]+[.Q32])" office:value-type="float" office:value="0.410256831222072">
            <text:p>0.410</text:p>
          </table:table-cell>
          <table:table-cell table:formula="of:=2*[.Q32]-[.Q31]+[.$B$21]*([.P32]-2*[.Q32]+[.R32])" office:value-type="float" office:value="0.480589223915004">
            <text:p>0.481</text:p>
          </table:table-cell>
          <table:table-cell table:formula="of:=2*[.R32]-[.R31]+[.$B$21]*([.Q32]-2*[.R32]+[.S32])" office:value-type="float" office:value="0.498656224909882">
            <text:p>0.499</text:p>
          </table:table-cell>
          <table:table-cell table:formula="of:=2*[.S32]-[.S31]+[.$B$21]*([.R32]-2*[.S32]+[.T32])" office:value-type="float" office:value="0.457215852305148">
            <text:p>0.457</text:p>
          </table:table-cell>
          <table:table-cell table:formula="of:=2*[.T32]-[.T31]+[.$B$21]*([.S32]-2*[.T32]+[.U32])" office:value-type="float" office:value="0.36953565101828">
            <text:p>0.370</text:p>
          </table:table-cell>
          <table:table-cell table:formula="of:=2*[.U32]-[.U31]+[.$B$21]*([.T32]-2*[.U32]+[.V32])" office:value-type="float" office:value="0.262588578862991">
            <text:p>0.263</text:p>
          </table:table-cell>
          <table:table-cell table:formula="of:=2*[.V32]-[.V31]+[.$B$21]*([.U32]-2*[.V32]+[.W32])" office:value-type="float" office:value="0.163621256185106">
            <text:p>0.164</text:p>
          </table:table-cell>
          <table:table-cell table:formula="of:=2*[.W32]-[.W31]+[.$B$21]*([.V32]-2*[.W32]+[.X32])" office:value-type="float" office:value="0.0892352815793549">
            <text:p>0.089</text:p>
          </table:table-cell>
          <table:table-cell table:formula="of:=2*[.X32]-[.X31]+[.$B$21]*([.W32]-2*[.X32]+[.Y32])" office:value-type="float" office:value="0.0428389586076393">
            <text:p>0.043</text:p>
          </table:table-cell>
          <table:table-cell table:formula="of:=2*[.Y32]-[.Y31]+[.$B$21]*([.X32]-2*[.Y32]+[.Z32])" office:value-type="float" office:value="0.0194084893221951">
            <text:p>0.019</text:p>
          </table:table-cell>
          <table:table-cell table:formula="of:=2*[.Z32]-[.Z31]+[.$B$21]*([.Y32]-2*[.Z32]+[.AA32])" office:value-type="float" office:value="0.0125077881049611">
            <text:p>0.013</text:p>
          </table:table-cell>
          <table:table-cell table:formula="of:=2*[.AA32]-[.AA31]+[.$B$21]*([.Z32]-2*[.AA32]+[.AB32])" office:value-type="float" office:value="0.0194084893221951">
            <text:p>0.019</text:p>
          </table:table-cell>
          <table:table-cell table:formula="of:=2*[.AB32]-[.AB31]+[.$B$21]*([.AA32]-2*[.AB32]+[.AC32])" office:value-type="float" office:value="0.0428389586076395">
            <text:p>0.043</text:p>
          </table:table-cell>
          <table:table-cell table:formula="of:=2*[.AC32]-[.AC31]+[.$B$21]*([.AB32]-2*[.AC32]+[.AD32])" office:value-type="float" office:value="0.0892352815793549">
            <text:p>0.089</text:p>
          </table:table-cell>
          <table:table-cell table:formula="of:=2*[.AD32]-[.AD31]+[.$B$21]*([.AC32]-2*[.AD32]+[.AE32])" office:value-type="float" office:value="0.163621256185106">
            <text:p>0.164</text:p>
          </table:table-cell>
          <table:table-cell table:formula="of:=2*[.AE32]-[.AE31]+[.$B$21]*([.AD32]-2*[.AE32]+[.AF32])" office:value-type="float" office:value="0.262588578862991">
            <text:p>0.263</text:p>
          </table:table-cell>
          <table:table-cell table:formula="of:=2*[.AF32]-[.AF31]+[.$B$21]*([.AE32]-2*[.AF32]+[.AG32])" office:value-type="float" office:value="0.369535651018279">
            <text:p>0.370</text:p>
          </table:table-cell>
          <table:table-cell table:formula="of:=2*[.AG32]-[.AG31]+[.$B$21]*([.AF32]-2*[.AG32]+[.AH32])" office:value-type="float" office:value="0.457215852305148">
            <text:p>0.457</text:p>
          </table:table-cell>
          <table:table-cell table:formula="of:=2*[.AH32]-[.AH31]+[.$B$21]*([.AG32]-2*[.AH32]+[.AI32])" office:value-type="float" office:value="0.498656224909882">
            <text:p>0.499</text:p>
          </table:table-cell>
          <table:table-cell table:formula="of:=2*[.AI32]-[.AI31]+[.$B$21]*([.AH32]-2*[.AI32]+[.AJ32])" office:value-type="float" office:value="0.480589223915014">
            <text:p>0.481</text:p>
          </table:table-cell>
          <table:table-cell table:formula="of:=2*[.AJ32]-[.AJ31]+[.$B$21]*([.AI32]-2*[.AJ32]+[.AK32])" office:value-type="float" office:value="0.410256831222364">
            <text:p>0.410</text:p>
          </table:table-cell>
          <table:table-cell table:formula="of:=2*[.AK32]-[.AK31]+[.$B$21]*([.AJ32]-2*[.AK32]+[.AL32])" office:value-type="float" office:value="0.310883686171958">
            <text:p>0.311</text:p>
          </table:table-cell>
          <table:table-cell table:formula="of:=2*[.AL32]-[.AL31]+[.$B$21]*([.AK32]-2*[.AL32]+[.AM32])" office:value-type="float" office:value="0.209548881887303">
            <text:p>0.210</text:p>
          </table:table-cell>
          <table:table-cell table:formula="of:=2*[.AM32]-[.AM31]+[.$B$21]*([.AL32]-2*[.AM32]+[.AN32])" office:value-type="float" office:value="0.125874086265314">
            <text:p>0.126</text:p>
          </table:table-cell>
          <table:table-cell table:formula="of:=2*[.AN32]-[.AN31]+[.$B$21]*([.AM32]-2*[.AN32]+[.AO32])" office:value-type="float" office:value="0.0674998288943725">
            <text:p>0.067</text:p>
          </table:table-cell>
          <table:table-cell table:formula="of:=2*[.AO32]-[.AO31]+[.$B$21]*([.AN32]-2*[.AO32]+[.AP32])" office:value-type="float" office:value="0.0323645726558276">
            <text:p>0.032</text:p>
          </table:table-cell>
          <table:table-cell table:formula="of:=2*[.AP32]-[.AP31]+[.$B$21]*([.AO32]-2*[.AP32]+[.AQ32])" office:value-type="float" office:value="0.0138947514121884">
            <text:p>0.014</text:p>
          </table:table-cell>
          <table:table-cell table:formula="of:=2*[.AQ32]-[.AQ31]+[.$B$21]*([.AP32]-2*[.AQ32]+[.AR32])" office:value-type="float" office:value="0.00534665619741016">
            <text:p>0.005</text:p>
          </table:table-cell>
          <table:table-cell table:formula="of:=2*[.AR32]-[.AR31]+[.$B$21]*([.AQ32]-2*[.AR32]+[.AS32])" office:value-type="float" office:value="0.00183880799320398">
            <text:p>0.002</text:p>
          </table:table-cell>
          <table:table-cell table:formula="of:=2*[.AS32]-[.AS31]+[.$B$21]*([.AR32]-2*[.AS32]+[.AT32])" office:value-type="float" office:value="0.00053341046759537">
            <text:p>0.00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33]+[.$B$19]" office:value-type="float" office:value="0.07">
            <text:p>0.07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33]-[.G32]+[.$B$21]*([.F33]-2*[.G33]+[.H33])" office:value-type="float" office:value="0.00114392637539906">
            <text:p>0.001</text:p>
          </table:table-cell>
          <table:table-cell table:formula="of:=2*[.H33]-[.H32]+[.$B$21]*([.G33]-2*[.H33]+[.I33])" office:value-type="float" office:value="0.00370260233233628">
            <text:p>0.004</text:p>
          </table:table-cell>
          <table:table-cell table:formula="of:=2*[.I33]-[.I32]+[.$B$21]*([.H33]-2*[.I33]+[.J33])" office:value-type="float" office:value="0.0100225036939187">
            <text:p>0.010</text:p>
          </table:table-cell>
          <table:table-cell table:formula="of:=2*[.J33]-[.J32]+[.$B$21]*([.I33]-2*[.J33]+[.K33])" office:value-type="float" office:value="0.0242204696870267">
            <text:p>0.024</text:p>
          </table:table-cell>
          <table:table-cell table:formula="of:=2*[.K33]-[.K32]+[.$B$21]*([.J33]-2*[.K33]+[.L33])" office:value-type="float" office:value="0.0524568569050675">
            <text:p>0.052</text:p>
          </table:table-cell>
          <table:table-cell table:formula="of:=2*[.L33]-[.L32]+[.$B$21]*([.K33]-2*[.L33]+[.M33])" office:value-type="float" office:value="0.101715584251557">
            <text:p>0.102</text:p>
          </table:table-cell>
          <table:table-cell table:formula="of:=2*[.M33]-[.M32]+[.$B$21]*([.L33]-2*[.M33]+[.N33])" office:value-type="float" office:value="0.176300791320772">
            <text:p>0.176</text:p>
          </table:table-cell>
          <table:table-cell table:formula="of:=2*[.N33]-[.N32]+[.$B$21]*([.M33]-2*[.N33]+[.O33])" office:value-type="float" office:value="0.272667973951206">
            <text:p>0.273</text:p>
          </table:table-cell>
          <table:table-cell table:formula="of:=2*[.O33]-[.O32]+[.$B$21]*([.N33]-2*[.O33]+[.P33])" office:value-type="float" office:value="0.375565097946033">
            <text:p>0.376</text:p>
          </table:table-cell>
          <table:table-cell table:formula="of:=2*[.P33]-[.P32]+[.$B$21]*([.O33]-2*[.P33]+[.Q33])" office:value-type="float" office:value="0.459718451901606">
            <text:p>0.460</text:p>
          </table:table-cell>
          <table:table-cell table:formula="of:=2*[.Q33]-[.Q32]+[.$B$21]*([.P33]-2*[.Q33]+[.R33])" office:value-type="float" office:value="0.49895826038704">
            <text:p>0.499</text:p>
          </table:table-cell>
          <table:table-cell table:formula="of:=2*[.R33]-[.R32]+[.$B$21]*([.Q33]-2*[.R33]+[.S33])" office:value-type="float" office:value="0.479002358443378">
            <text:p>0.479</text:p>
          </table:table-cell>
          <table:table-cell table:formula="of:=2*[.S33]-[.S32]+[.$B$21]*([.R33]-2*[.S33]+[.T33])" office:value-type="float" office:value="0.405671809058938">
            <text:p>0.406</text:p>
          </table:table-cell>
          <table:table-cell table:formula="of:=2*[.T33]-[.T32]+[.$B$21]*([.S33]-2*[.T33]+[.U33])" office:value-type="float" office:value="0.30225173765918">
            <text:p>0.302</text:p>
          </table:table-cell>
          <table:table-cell table:formula="of:=2*[.U33]-[.U32]+[.$B$21]*([.T33]-2*[.U33]+[.V33])" office:value-type="float" office:value="0.197538069265741">
            <text:p>0.198</text:p>
          </table:table-cell>
          <table:table-cell table:formula="of:=2*[.V33]-[.V32]+[.$B$21]*([.U33]-2*[.V33]+[.W33])" office:value-type="float" office:value="0.11290621825202">
            <text:p>0.113</text:p>
          </table:table-cell>
          <table:table-cell table:formula="of:=2*[.W33]-[.W32]+[.$B$21]*([.V33]-2*[.W33]+[.X33])" office:value-type="float" office:value="0.0562919577146217">
            <text:p>0.056</text:p>
          </table:table-cell>
          <table:table-cell table:formula="of:=2*[.X33]-[.X32]+[.$B$21]*([.W33]-2*[.X33]+[.Y33])" office:value-type="float" office:value="0.0245534294781662">
            <text:p>0.025</text:p>
          </table:table-cell>
          <table:table-cell table:formula="of:=2*[.Y33]-[.Y32]+[.$B$21]*([.X33]-2*[.Y33]+[.Z33])" office:value-type="float" office:value="0.00996096072297548">
            <text:p>0.010</text:p>
          </table:table-cell>
          <table:table-cell table:formula="of:=2*[.Z33]-[.Z32]+[.$B$21]*([.Y33]-2*[.Z33]+[.AA33])" office:value-type="float" office:value="0.00591871281508019">
            <text:p>0.006</text:p>
          </table:table-cell>
          <table:table-cell table:formula="of:=2*[.AA33]-[.AA32]+[.$B$21]*([.Z33]-2*[.AA33]+[.AB33])" office:value-type="float" office:value="0.0099609607229755">
            <text:p>0.010</text:p>
          </table:table-cell>
          <table:table-cell table:formula="of:=2*[.AB33]-[.AB32]+[.$B$21]*([.AA33]-2*[.AB33]+[.AC33])" office:value-type="float" office:value="0.0245534294781663">
            <text:p>0.025</text:p>
          </table:table-cell>
          <table:table-cell table:formula="of:=2*[.AC33]-[.AC32]+[.$B$21]*([.AB33]-2*[.AC33]+[.AD33])" office:value-type="float" office:value="0.0562919577146217">
            <text:p>0.056</text:p>
          </table:table-cell>
          <table:table-cell table:formula="of:=2*[.AD33]-[.AD32]+[.$B$21]*([.AC33]-2*[.AD33]+[.AE33])" office:value-type="float" office:value="0.11290621825202">
            <text:p>0.113</text:p>
          </table:table-cell>
          <table:table-cell table:formula="of:=2*[.AE33]-[.AE32]+[.$B$21]*([.AD33]-2*[.AE33]+[.AF33])" office:value-type="float" office:value="0.197538069265741">
            <text:p>0.198</text:p>
          </table:table-cell>
          <table:table-cell table:formula="of:=2*[.AF33]-[.AF32]+[.$B$21]*([.AE33]-2*[.AF33]+[.AG33])" office:value-type="float" office:value="0.30225173765918">
            <text:p>0.302</text:p>
          </table:table-cell>
          <table:table-cell table:formula="of:=2*[.AG33]-[.AG32]+[.$B$21]*([.AF33]-2*[.AG33]+[.AH33])" office:value-type="float" office:value="0.405671809058937">
            <text:p>0.406</text:p>
          </table:table-cell>
          <table:table-cell table:formula="of:=2*[.AH33]-[.AH32]+[.$B$21]*([.AG33]-2*[.AH33]+[.AI33])" office:value-type="float" office:value="0.479002358443382">
            <text:p>0.479</text:p>
          </table:table-cell>
          <table:table-cell table:formula="of:=2*[.AI33]-[.AI32]+[.$B$21]*([.AH33]-2*[.AI33]+[.AJ33])" office:value-type="float" office:value="0.49895826038717">
            <text:p>0.499</text:p>
          </table:table-cell>
          <table:table-cell table:formula="of:=2*[.AJ33]-[.AJ32]+[.$B$21]*([.AI33]-2*[.AJ33]+[.AK33])" office:value-type="float" office:value="0.459718451903312">
            <text:p>0.460</text:p>
          </table:table-cell>
          <table:table-cell table:formula="of:=2*[.AK33]-[.AK32]+[.$B$21]*([.AJ33]-2*[.AK33]+[.AL33])" office:value-type="float" office:value="0.375565097957544">
            <text:p>0.376</text:p>
          </table:table-cell>
          <table:table-cell table:formula="of:=2*[.AL33]-[.AL32]+[.$B$21]*([.AK33]-2*[.AL33]+[.AM33])" office:value-type="float" office:value="0.272667973992699">
            <text:p>0.273</text:p>
          </table:table-cell>
          <table:table-cell table:formula="of:=2*[.AM33]-[.AM32]+[.$B$21]*([.AL33]-2*[.AM33]+[.AN33])" office:value-type="float" office:value="0.176300791392574">
            <text:p>0.176</text:p>
          </table:table-cell>
          <table:table-cell table:formula="of:=2*[.AN33]-[.AN32]+[.$B$21]*([.AM33]-2*[.AN33]+[.AO33])" office:value-type="float" office:value="0.101715584282714">
            <text:p>0.102</text:p>
          </table:table-cell>
          <table:table-cell table:formula="of:=2*[.AO33]-[.AO32]+[.$B$21]*([.AN33]-2*[.AO33]+[.AP33])" office:value-type="float" office:value="0.052456856869182">
            <text:p>0.052</text:p>
          </table:table-cell>
          <table:table-cell table:formula="of:=2*[.AP33]-[.AP32]+[.$B$21]*([.AO33]-2*[.AP33]+[.AQ33])" office:value-type="float" office:value="0.0242204696915938">
            <text:p>0.024</text:p>
          </table:table-cell>
          <table:table-cell table:formula="of:=2*[.AQ33]-[.AQ32]+[.$B$21]*([.AP33]-2*[.AQ33]+[.AR33])" office:value-type="float" office:value="0.0100225037049917">
            <text:p>0.010</text:p>
          </table:table-cell>
          <table:table-cell table:formula="of:=2*[.AR33]-[.AR32]+[.$B$21]*([.AQ33]-2*[.AR33]+[.AS33])" office:value-type="float" office:value="0.00370260232096326">
            <text:p>0.004</text:p>
          </table:table-cell>
          <table:table-cell table:formula="of:=2*[.AS33]-[.AS32]+[.$B$21]*([.AR33]-2*[.AS33]+[.AT33])" office:value-type="float" office:value="0.00114392638151565">
            <text:p>0.00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34]+[.$B$19]" office:value-type="float" office:value="0.075">
            <text:p>0.07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34]-[.G33]+[.$B$21]*([.F34]-2*[.G34]+[.H34])" office:value-type="float" office:value="0.00232781869425316">
            <text:p>0.002</text:p>
          </table:table-cell>
          <table:table-cell table:formula="of:=2*[.H34]-[.H33]+[.$B$21]*([.G34]-2*[.H34]+[.I34])" office:value-type="float" office:value="0.007090763902067">
            <text:p>0.007</text:p>
          </table:table-cell>
          <table:table-cell table:formula="of:=2*[.I34]-[.I33]+[.$B$21]*([.H34]-2*[.I34]+[.J34])" office:value-type="float" office:value="0.0178912105453458">
            <text:p>0.018</text:p>
          </table:table-cell>
          <table:table-cell table:formula="of:=2*[.J34]-[.J33]+[.$B$21]*([.I34]-2*[.J34]+[.K34])" office:value-type="float" office:value="0.0402357457530446">
            <text:p>0.040</text:p>
          </table:table-cell>
          <table:table-cell table:formula="of:=2*[.K34]-[.K33]+[.$B$21]*([.J34]-2*[.K34]+[.L34])" office:value-type="float" office:value="0.0810691746890411">
            <text:p>0.081</text:p>
          </table:table-cell>
          <table:table-cell table:formula="of:=2*[.L34]-[.L33]+[.$B$21]*([.K34]-2*[.L34]+[.M34])" office:value-type="float" office:value="0.146195775288946">
            <text:p>0.146</text:p>
          </table:table-cell>
          <table:table-cell table:formula="of:=2*[.M34]-[.M33]+[.$B$21]*([.L34]-2*[.M34]+[.N34])" office:value-type="float" office:value="0.235555398617362">
            <text:p>0.236</text:p>
          </table:table-cell>
          <table:table-cell table:formula="of:=2*[.N34]-[.N33]+[.$B$21]*([.M34]-2*[.N34]+[.O34])" office:value-type="float" office:value="0.338433551587457">
            <text:p>0.338</text:p>
          </table:table-cell>
          <table:table-cell table:formula="of:=2*[.O34]-[.O33]+[.$B$21]*([.N34]-2*[.O34]+[.P34])" office:value-type="float" office:value="0.432649945858322">
            <text:p>0.433</text:p>
          </table:table-cell>
          <table:table-cell table:formula="of:=2*[.P34]-[.P33]+[.$B$21]*([.O34]-2*[.P34]+[.Q34])" office:value-type="float" office:value="0.490977298226707">
            <text:p>0.491</text:p>
          </table:table-cell>
          <table:table-cell table:formula="of:=2*[.Q34]-[.Q33]+[.$B$21]*([.P34]-2*[.Q34]+[.R34])" office:value-type="float" office:value="0.493336179070175">
            <text:p>0.493</text:p>
          </table:table-cell>
          <table:table-cell table:formula="of:=2*[.R34]-[.R33]+[.$B$21]*([.Q34]-2*[.R34]+[.S34])" office:value-type="float" office:value="0.437716562156106">
            <text:p>0.438</text:p>
          </table:table-cell>
          <table:table-cell table:formula="of:=2*[.S34]-[.S33]+[.$B$21]*([.R34]-2*[.S34]+[.T34])" office:value-type="float" office:value="0.341932941869431">
            <text:p>0.342</text:p>
          </table:table-cell>
          <table:table-cell table:formula="of:=2*[.T34]-[.T33]+[.$B$21]*([.S34]-2*[.T34]+[.U34])" office:value-type="float" office:value="0.234443549185857">
            <text:p>0.234</text:p>
          </table:table-cell>
          <table:table-cell table:formula="of:=2*[.U34]-[.U33]+[.$B$21]*([.T34]-2*[.U34]+[.V34])" office:value-type="float" office:value="0.1406264136949">
            <text:p>0.141</text:p>
          </table:table-cell>
          <table:table-cell table:formula="of:=2*[.V34]-[.V33]+[.$B$21]*([.U34]-2*[.V34]+[.W34])" office:value-type="float" office:value="0.0735462820384037">
            <text:p>0.074</text:p>
          </table:table-cell>
          <table:table-cell table:formula="of:=2*[.W34]-[.W33]+[.$B$21]*([.V34]-2*[.W34]+[.X34])" office:value-type="float" office:value="0.0334303884126944">
            <text:p>0.033</text:p>
          </table:table-cell>
          <table:table-cell table:formula="of:=2*[.X34]-[.X33]+[.$B$21]*([.W34]-2*[.X34]+[.Y34])" office:value-type="float" office:value="0.0132169365144677">
            <text:p>0.013</text:p>
          </table:table-cell>
          <table:table-cell table:formula="of:=2*[.Y34]-[.Y33]+[.$B$21]*([.X34]-2*[.Y34]+[.Z34])" office:value-type="float" office:value="0.0047892755795">
            <text:p>0.005</text:p>
          </table:table-cell>
          <table:table-cell table:formula="of:=2*[.Z34]-[.Z33]+[.$B$21]*([.Y34]-2*[.Z34]+[.AA34])" office:value-type="float" office:value="0.00260616026602899">
            <text:p>0.003</text:p>
          </table:table-cell>
          <table:table-cell table:formula="of:=2*[.AA34]-[.AA33]+[.$B$21]*([.Z34]-2*[.AA34]+[.AB34])" office:value-type="float" office:value="0.00478927557950007">
            <text:p>0.005</text:p>
          </table:table-cell>
          <table:table-cell table:formula="of:=2*[.AB34]-[.AB33]+[.$B$21]*([.AA34]-2*[.AB34]+[.AC34])" office:value-type="float" office:value="0.0132169365144677">
            <text:p>0.013</text:p>
          </table:table-cell>
          <table:table-cell table:formula="of:=2*[.AC34]-[.AC33]+[.$B$21]*([.AB34]-2*[.AC34]+[.AD34])" office:value-type="float" office:value="0.0334303884126943">
            <text:p>0.033</text:p>
          </table:table-cell>
          <table:table-cell table:formula="of:=2*[.AD34]-[.AD33]+[.$B$21]*([.AC34]-2*[.AD34]+[.AE34])" office:value-type="float" office:value="0.0735462820384037">
            <text:p>0.074</text:p>
          </table:table-cell>
          <table:table-cell table:formula="of:=2*[.AE34]-[.AE33]+[.$B$21]*([.AD34]-2*[.AE34]+[.AF34])" office:value-type="float" office:value="0.1406264136949">
            <text:p>0.141</text:p>
          </table:table-cell>
          <table:table-cell table:formula="of:=2*[.AF34]-[.AF33]+[.$B$21]*([.AE34]-2*[.AF34]+[.AG34])" office:value-type="float" office:value="0.234443549185857">
            <text:p>0.234</text:p>
          </table:table-cell>
          <table:table-cell table:formula="of:=2*[.AG34]-[.AG33]+[.$B$21]*([.AF34]-2*[.AG34]+[.AH34])" office:value-type="float" office:value="0.341932941869433">
            <text:p>0.342</text:p>
          </table:table-cell>
          <table:table-cell table:formula="of:=2*[.AH34]-[.AH33]+[.$B$21]*([.AG34]-2*[.AH34]+[.AI34])" office:value-type="float" office:value="0.437716562156163">
            <text:p>0.438</text:p>
          </table:table-cell>
          <table:table-cell table:formula="of:=2*[.AI34]-[.AI33]+[.$B$21]*([.AH34]-2*[.AI34]+[.AJ34])" office:value-type="float" office:value="0.493336179071013">
            <text:p>0.493</text:p>
          </table:table-cell>
          <table:table-cell table:formula="of:=2*[.AJ34]-[.AJ33]+[.$B$21]*([.AI34]-2*[.AJ34]+[.AK34])" office:value-type="float" office:value="0.490977298233162">
            <text:p>0.491</text:p>
          </table:table-cell>
          <table:table-cell table:formula="of:=2*[.AK34]-[.AK33]+[.$B$21]*([.AJ34]-2*[.AK34]+[.AL34])" office:value-type="float" office:value="0.43264994588612">
            <text:p>0.433</text:p>
          </table:table-cell>
          <table:table-cell table:formula="of:=2*[.AL34]-[.AL33]+[.$B$21]*([.AK34]-2*[.AL34]+[.AM34])" office:value-type="float" office:value="0.338433551650849">
            <text:p>0.338</text:p>
          </table:table-cell>
          <table:table-cell table:formula="of:=2*[.AM34]-[.AM33]+[.$B$21]*([.AL34]-2*[.AM34]+[.AN34])" office:value-type="float" office:value="0.235555398674802">
            <text:p>0.236</text:p>
          </table:table-cell>
          <table:table-cell table:formula="of:=2*[.AN34]-[.AN33]+[.$B$21]*([.AM34]-2*[.AN34]+[.AO34])" office:value-type="float" office:value="0.146195775272358">
            <text:p>0.146</text:p>
          </table:table-cell>
          <table:table-cell table:formula="of:=2*[.AO34]-[.AO33]+[.$B$21]*([.AN34]-2*[.AO34]+[.AP34])" office:value-type="float" office:value="0.0810691746650877">
            <text:p>0.081</text:p>
          </table:table-cell>
          <table:table-cell table:formula="of:=2*[.AP34]-[.AP33]+[.$B$21]*([.AO34]-2*[.AP34]+[.AQ34])" office:value-type="float" office:value="0.0402357457771607">
            <text:p>0.040</text:p>
          </table:table-cell>
          <table:table-cell table:formula="of:=2*[.AQ34]-[.AQ33]+[.$B$21]*([.AP34]-2*[.AQ34]+[.AR34])" office:value-type="float" office:value="0.0178912105339475">
            <text:p>0.018</text:p>
          </table:table-cell>
          <table:table-cell table:formula="of:=2*[.AR34]-[.AR33]+[.$B$21]*([.AQ34]-2*[.AR34]+[.AS34])" office:value-type="float" office:value="0.00709076390468497">
            <text:p>0.007</text:p>
          </table:table-cell>
          <table:table-cell table:formula="of:=2*[.AS34]-[.AS33]+[.$B$21]*([.AR34]-2*[.AS34]+[.AT34])" office:value-type="float" office:value="0.00232781869450449">
            <text:p>0.002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35]+[.$B$19]" office:value-type="float" office:value="0.08">
            <text:p>0.08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35]-[.G34]+[.$B$21]*([.F35]-2*[.G35]+[.H35])" office:value-type="float" office:value="0.0044986306157985">
            <text:p>0.004</text:p>
          </table:table-cell>
          <table:table-cell table:formula="of:=2*[.H35]-[.H34]+[.$B$21]*([.G35]-2*[.H35]+[.I35])" office:value-type="float" office:value="0.0129258326385322">
            <text:p>0.013</text:p>
          </table:table-cell>
          <table:table-cell table:formula="of:=2*[.I35]-[.I34]+[.$B$21]*([.H35]-2*[.I35]+[.J35])" office:value-type="float" office:value="0.0304385602664489">
            <text:p>0.030</text:p>
          </table:table-cell>
          <table:table-cell table:formula="of:=2*[.J35]-[.J34]+[.$B$21]*([.I35]-2*[.J35]+[.K35])" office:value-type="float" office:value="0.0637442882062166">
            <text:p>0.064</text:p>
          </table:table-cell>
          <table:table-cell table:formula="of:=2*[.K35]-[.K34]+[.$B$21]*([.J35]-2*[.K35]+[.L35])" office:value-type="float" office:value="0.11952714410267">
            <text:p>0.120</text:p>
          </table:table-cell>
          <table:table-cell table:formula="of:=2*[.L35]-[.L34]+[.$B$21]*([.K35]-2*[.L35]+[.M35])" office:value-type="float" office:value="0.200497240510673">
            <text:p>0.200</text:p>
          </table:table-cell>
          <table:table-cell table:formula="of:=2*[.M35]-[.M34]+[.$B$21]*([.L35]-2*[.M35]+[.N35])" office:value-type="float" office:value="0.300288859611548">
            <text:p>0.300</text:p>
          </table:table-cell>
          <table:table-cell table:formula="of:=2*[.N35]-[.N34]+[.$B$21]*([.M35]-2*[.N35]+[.O35])" office:value-type="float" office:value="0.400688650648387">
            <text:p>0.401</text:p>
          </table:table-cell>
          <table:table-cell table:formula="of:=2*[.O35]-[.O34]+[.$B$21]*([.N35]-2*[.O35]+[.P35])" office:value-type="float" office:value="0.475189512949216">
            <text:p>0.475</text:p>
          </table:table-cell>
          <table:table-cell table:formula="of:=2*[.P35]-[.P34]+[.$B$21]*([.O35]-2*[.P35]+[.Q35])" office:value-type="float" office:value="0.49955297742558">
            <text:p>0.500</text:p>
          </table:table-cell>
          <table:table-cell table:formula="of:=2*[.Q35]-[.Q34]+[.$B$21]*([.P35]-2*[.Q35]+[.R35])" office:value-type="float" office:value="0.464216297678918">
            <text:p>0.464</text:p>
          </table:table-cell>
          <table:table-cell table:formula="of:=2*[.R35]-[.R34]+[.$B$21]*([.Q35]-2*[.R35]+[.S35])" office:value-type="float" office:value="0.380152908422725">
            <text:p>0.380</text:p>
          </table:table-cell>
          <table:table-cell table:formula="of:=2*[.S35]-[.S34]+[.$B$21]*([.R35]-2*[.S35]+[.T35])" office:value-type="float" office:value="0.273449903821118">
            <text:p>0.273</text:p>
          </table:table-cell>
          <table:table-cell table:formula="of:=2*[.T35]-[.T34]+[.$B$21]*([.S35]-2*[.T35]+[.U35])" office:value-type="float" office:value="0.172176517839807">
            <text:p>0.172</text:p>
          </table:table-cell>
          <table:table-cell table:formula="of:=2*[.U35]-[.U34]+[.$B$21]*([.T35]-2*[.U35]+[.V35])" office:value-type="float" office:value="0.0945508576262885">
            <text:p>0.095</text:p>
          </table:table-cell>
          <table:table-cell table:formula="of:=2*[.V35]-[.V34]+[.$B$21]*([.U35]-2*[.V35]+[.W35])" office:value-type="float" office:value="0.0451145398779597">
            <text:p>0.045</text:p>
          </table:table-cell>
          <table:table-cell table:formula="of:=2*[.W35]-[.W34]+[.$B$21]*([.V35]-2*[.W35]+[.X35])" office:value-type="float" office:value="0.0186349749235719">
            <text:p>0.019</text:p>
          </table:table-cell>
          <table:table-cell table:formula="of:=2*[.X35]-[.X34]+[.$B$21]*([.W35]-2*[.X35]+[.Y35])" office:value-type="float" office:value="0.00665704471300352">
            <text:p>0.007</text:p>
          </table:table-cell>
          <table:table-cell table:formula="of:=2*[.Y35]-[.Y34]+[.$B$21]*([.X35]-2*[.Y35]+[.Z35])" office:value-type="float" office:value="0.00214840945073902">
            <text:p>0.002</text:p>
          </table:table-cell>
          <table:table-cell table:formula="of:=2*[.Z35]-[.Z34]+[.$B$21]*([.Y35]-2*[.Z35]+[.AA35])" office:value-type="float" office:value="0.00106317433768659">
            <text:p>0.001</text:p>
          </table:table-cell>
          <table:table-cell table:formula="of:=2*[.AA35]-[.AA34]+[.$B$21]*([.Z35]-2*[.AA35]+[.AB35])" office:value-type="float" office:value="0.00214840945073908">
            <text:p>0.002</text:p>
          </table:table-cell>
          <table:table-cell table:formula="of:=2*[.AB35]-[.AB34]+[.$B$21]*([.AA35]-2*[.AB35]+[.AC35])" office:value-type="float" office:value="0.00665704471300342">
            <text:p>0.007</text:p>
          </table:table-cell>
          <table:table-cell table:formula="of:=2*[.AC35]-[.AC34]+[.$B$21]*([.AB35]-2*[.AC35]+[.AD35])" office:value-type="float" office:value="0.0186349749235718">
            <text:p>0.019</text:p>
          </table:table-cell>
          <table:table-cell table:formula="of:=2*[.AD35]-[.AD34]+[.$B$21]*([.AC35]-2*[.AD35]+[.AE35])" office:value-type="float" office:value="0.0451145398779596">
            <text:p>0.045</text:p>
          </table:table-cell>
          <table:table-cell table:formula="of:=2*[.AE35]-[.AE34]+[.$B$21]*([.AD35]-2*[.AE35]+[.AF35])" office:value-type="float" office:value="0.0945508576262883">
            <text:p>0.095</text:p>
          </table:table-cell>
          <table:table-cell table:formula="of:=2*[.AF35]-[.AF34]+[.$B$21]*([.AE35]-2*[.AF35]+[.AG35])" office:value-type="float" office:value="0.172176517839808">
            <text:p>0.172</text:p>
          </table:table-cell>
          <table:table-cell table:formula="of:=2*[.AG35]-[.AG34]+[.$B$21]*([.AF35]-2*[.AG35]+[.AH35])" office:value-type="float" office:value="0.273449903821144">
            <text:p>0.273</text:p>
          </table:table-cell>
          <table:table-cell table:formula="of:=2*[.AH35]-[.AH34]+[.$B$21]*([.AG35]-2*[.AH35]+[.AI35])" office:value-type="float" office:value="0.380152908423129">
            <text:p>0.380</text:p>
          </table:table-cell>
          <table:table-cell table:formula="of:=2*[.AI35]-[.AI34]+[.$B$21]*([.AH35]-2*[.AI35]+[.AJ35])" office:value-type="float" office:value="0.464216297682423">
            <text:p>0.464</text:p>
          </table:table-cell>
          <table:table-cell table:formula="of:=2*[.AJ35]-[.AJ34]+[.$B$21]*([.AI35]-2*[.AJ35]+[.AK35])" office:value-type="float" office:value="0.499552977443157">
            <text:p>0.500</text:p>
          </table:table-cell>
          <table:table-cell table:formula="of:=2*[.AK35]-[.AK34]+[.$B$21]*([.AJ35]-2*[.AK35]+[.AL35])" office:value-type="float" office:value="0.475189512999076">
            <text:p>0.475</text:p>
          </table:table-cell>
          <table:table-cell table:formula="of:=2*[.AL35]-[.AL34]+[.$B$21]*([.AK35]-2*[.AL35]+[.AM35])" office:value-type="float" office:value="0.40068865071684">
            <text:p>0.401</text:p>
          </table:table-cell>
          <table:table-cell table:formula="of:=2*[.AM35]-[.AM34]+[.$B$21]*([.AL35]-2*[.AM35]+[.AN35])" office:value-type="float" office:value="0.300288859627035">
            <text:p>0.300</text:p>
          </table:table-cell>
          <table:table-cell table:formula="of:=2*[.AN35]-[.AN34]+[.$B$21]*([.AM35]-2*[.AN35]+[.AO35])" office:value-type="float" office:value="0.200497240473357">
            <text:p>0.200</text:p>
          </table:table-cell>
          <table:table-cell table:formula="of:=2*[.AO35]-[.AO34]+[.$B$21]*([.AN35]-2*[.AO35]+[.AP35])" office:value-type="float" office:value="0.119527144113115">
            <text:p>0.120</text:p>
          </table:table-cell>
          <table:table-cell table:formula="of:=2*[.AP35]-[.AP34]+[.$B$21]*([.AO35]-2*[.AP35]+[.AQ35])" office:value-type="float" office:value="0.0637442882160064">
            <text:p>0.064</text:p>
          </table:table-cell>
          <table:table-cell table:formula="of:=2*[.AQ35]-[.AQ34]+[.$B$21]*([.AP35]-2*[.AQ35]+[.AR35])" office:value-type="float" office:value="0.0304385602526534">
            <text:p>0.030</text:p>
          </table:table-cell>
          <table:table-cell table:formula="of:=2*[.AR35]-[.AR34]+[.$B$21]*([.AQ35]-2*[.AR35]+[.AS35])" office:value-type="float" office:value="0.0129258326485014">
            <text:p>0.013</text:p>
          </table:table-cell>
          <table:table-cell table:formula="of:=2*[.AS35]-[.AS34]+[.$B$21]*([.AR35]-2*[.AS35]+[.AT35])" office:value-type="float" office:value="0.00449863061104187">
            <text:p>0.004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36]+[.$B$19]" office:value-type="float" office:value="0.085">
            <text:p>0.08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36]-[.G35]+[.$B$21]*([.F36]-2*[.G36]+[.H36])" office:value-type="float" office:value="0.00826163255724032">
            <text:p>0.008</text:p>
          </table:table-cell>
          <table:table-cell table:formula="of:=2*[.H36]-[.H35]+[.$B$21]*([.G36]-2*[.H36]+[.I36])" office:value-type="float" office:value="0.022443126208317">
            <text:p>0.022</text:p>
          </table:table-cell>
          <table:table-cell table:formula="of:=2*[.I36]-[.I35]+[.$B$21]*([.H36]-2*[.I36]+[.J36])" office:value-type="float" office:value="0.0493865719269943">
            <text:p>0.049</text:p>
          </table:table-cell>
          <table:table-cell table:formula="of:=2*[.J36]-[.J35]+[.$B$21]*([.I36]-2*[.J36]+[.K36])" office:value-type="float" office:value="0.0963624674971951">
            <text:p>0.096</text:p>
          </table:table-cell>
          <table:table-cell table:formula="of:=2*[.K36]-[.K35]+[.$B$21]*([.J36]-2*[.K36]+[.L36])" office:value-type="float" office:value="0.168193117601556">
            <text:p>0.168</text:p>
          </table:table-cell>
          <table:table-cell table:formula="of:=2*[.L36]-[.L35]+[.$B$21]*([.K36]-2*[.L36]+[.M36])" office:value-type="float" office:value="0.262426781561171">
            <text:p>0.262</text:p>
          </table:table-cell>
          <table:table-cell table:formula="of:=2*[.M36]-[.M35]+[.$B$21]*([.L36]-2*[.M36]+[.N36])" office:value-type="float" office:value="0.365268803407374">
            <text:p>0.365</text:p>
          </table:table-cell>
          <table:table-cell table:formula="of:=2*[.N36]-[.N35]+[.$B$21]*([.M36]-2*[.N36]+[.O36])" office:value-type="float" office:value="0.452447309250913">
            <text:p>0.452</text:p>
          </table:table-cell>
          <table:table-cell table:formula="of:=2*[.O36]-[.O35]+[.$B$21]*([.N36]-2*[.O36]+[.P36])" office:value-type="float" office:value="0.497409158070824">
            <text:p>0.497</text:p>
          </table:table-cell>
          <table:table-cell table:formula="of:=2*[.P36]-[.P35]+[.$B$21]*([.O36]-2*[.P36]+[.Q36])" office:value-type="float" office:value="0.483933099519272">
            <text:p>0.484</text:p>
          </table:table-cell>
          <table:table-cell table:formula="of:=2*[.Q36]-[.Q35]+[.$B$21]*([.P36]-2*[.Q36]+[.R36])" office:value-type="float" office:value="0.415348224757652">
            <text:p>0.415</text:p>
          </table:table-cell>
          <table:table-cell table:formula="of:=2*[.R36]-[.R35]+[.$B$21]*([.Q36]-2*[.R36]+[.S36])" office:value-type="float" office:value="0.313413764193325">
            <text:p>0.313</text:p>
          </table:table-cell>
          <table:table-cell table:formula="of:=2*[.S36]-[.S35]+[.$B$21]*([.R36]-2*[.S36]+[.T36])" office:value-type="float" office:value="0.207167407314145">
            <text:p>0.207</text:p>
          </table:table-cell>
          <table:table-cell table:formula="of:=2*[.T36]-[.T35]+[.$B$21]*([.S36]-2*[.T36]+[.U36])" office:value-type="float" office:value="0.119493548754726">
            <text:p>0.119</text:p>
          </table:table-cell>
          <table:table-cell table:formula="of:=2*[.U36]-[.U35]+[.$B$21]*([.T36]-2*[.U36]+[.V36])" office:value-type="float" office:value="0.0599000117363659">
            <text:p>0.060</text:p>
          </table:table-cell>
          <table:table-cell table:formula="of:=2*[.V36]-[.V35]+[.$B$21]*([.U36]-2*[.V36]+[.W36])" office:value-type="float" office:value="0.0259868191801822">
            <text:p>0.026</text:p>
          </table:table-cell>
          <table:table-cell table:formula="of:=2*[.W36]-[.W35]+[.$B$21]*([.V36]-2*[.W36]+[.X36])" office:value-type="float" office:value="0.00971685262241994">
            <text:p>0.010</text:p>
          </table:table-cell>
          <table:table-cell table:formula="of:=2*[.X36]-[.X35]+[.$B$21]*([.W36]-2*[.X36]+[.Y36])" office:value-type="float" office:value="0.00312434413208282">
            <text:p>0.003</text:p>
          </table:table-cell>
          <table:table-cell table:formula="of:=2*[.Y36]-[.Y35]+[.$B$21]*([.X36]-2*[.Y36]+[.Z36])" office:value-type="float" office:value="0.000894995142776132">
            <text:p>0.001</text:p>
          </table:table-cell>
          <table:table-cell table:formula="of:=2*[.Z36]-[.Z35]+[.$B$21]*([.Y36]-2*[.Z36]+[.AA36])" office:value-type="float" office:value="0.000399846858821803">
            <text:p>0.000</text:p>
          </table:table-cell>
          <table:table-cell table:formula="of:=2*[.AA36]-[.AA35]+[.$B$21]*([.Z36]-2*[.AA36]+[.AB36])" office:value-type="float" office:value="0.000894995142776088">
            <text:p>0.001</text:p>
          </table:table-cell>
          <table:table-cell table:formula="of:=2*[.AB36]-[.AB35]+[.$B$21]*([.AA36]-2*[.AB36]+[.AC36])" office:value-type="float" office:value="0.00312434413208272">
            <text:p>0.003</text:p>
          </table:table-cell>
          <table:table-cell table:formula="of:=2*[.AC36]-[.AC35]+[.$B$21]*([.AB36]-2*[.AC36]+[.AD36])" office:value-type="float" office:value="0.00971685262241985">
            <text:p>0.010</text:p>
          </table:table-cell>
          <table:table-cell table:formula="of:=2*[.AD36]-[.AD35]+[.$B$21]*([.AC36]-2*[.AD36]+[.AE36])" office:value-type="float" office:value="0.0259868191801821">
            <text:p>0.026</text:p>
          </table:table-cell>
          <table:table-cell table:formula="of:=2*[.AE36]-[.AE35]+[.$B$21]*([.AD36]-2*[.AE36]+[.AF36])" office:value-type="float" office:value="0.0599000117363661">
            <text:p>0.060</text:p>
          </table:table-cell>
          <table:table-cell table:formula="of:=2*[.AF36]-[.AF35]+[.$B$21]*([.AE36]-2*[.AF36]+[.AG36])" office:value-type="float" office:value="0.119493548754737">
            <text:p>0.119</text:p>
          </table:table-cell>
          <table:table-cell table:formula="of:=2*[.AG36]-[.AG35]+[.$B$21]*([.AF36]-2*[.AG36]+[.AH36])" office:value-type="float" office:value="0.207167407314337">
            <text:p>0.207</text:p>
          </table:table-cell>
          <table:table-cell table:formula="of:=2*[.AH36]-[.AH35]+[.$B$21]*([.AG36]-2*[.AH36]+[.AI36])" office:value-type="float" office:value="0.31341376419518">
            <text:p>0.313</text:p>
          </table:table-cell>
          <table:table-cell table:formula="of:=2*[.AI36]-[.AI35]+[.$B$21]*([.AH36]-2*[.AI36]+[.AJ36])" office:value-type="float" office:value="0.415348224768271">
            <text:p>0.415</text:p>
          </table:table-cell>
          <table:table-cell table:formula="of:=2*[.AJ36]-[.AJ35]+[.$B$21]*([.AI36]-2*[.AJ36]+[.AK36])" office:value-type="float" office:value="0.483933099555352">
            <text:p>0.484</text:p>
          </table:table-cell>
          <table:table-cell table:formula="of:=2*[.AK36]-[.AK35]+[.$B$21]*([.AJ36]-2*[.AK36]+[.AL36])" office:value-type="float" office:value="0.497409158137197">
            <text:p>0.497</text:p>
          </table:table-cell>
          <table:table-cell table:formula="of:=2*[.AL36]-[.AL35]+[.$B$21]*([.AK36]-2*[.AL36]+[.AM36])" office:value-type="float" office:value="0.452447309295425">
            <text:p>0.452</text:p>
          </table:table-cell>
          <table:table-cell table:formula="of:=2*[.AM36]-[.AM35]+[.$B$21]*([.AL36]-2*[.AM36]+[.AN36])" office:value-type="float" office:value="0.365268803380974">
            <text:p>0.365</text:p>
          </table:table-cell>
          <table:table-cell table:formula="of:=2*[.AN36]-[.AN35]+[.$B$21]*([.AM36]-2*[.AN36]+[.AO36])" office:value-type="float" office:value="0.262426781543884">
            <text:p>0.262</text:p>
          </table:table-cell>
          <table:table-cell table:formula="of:=2*[.AO36]-[.AO35]+[.$B$21]*([.AN36]-2*[.AO36]+[.AP36])" office:value-type="float" office:value="0.168193117626778">
            <text:p>0.168</text:p>
          </table:table-cell>
          <table:table-cell table:formula="of:=2*[.AP36]-[.AP35]+[.$B$21]*([.AO36]-2*[.AP36]+[.AQ36])" office:value-type="float" office:value="0.0963624674833657">
            <text:p>0.096</text:p>
          </table:table-cell>
          <table:table-cell table:formula="of:=2*[.AQ36]-[.AQ35]+[.$B$21]*([.AP36]-2*[.AQ36]+[.AR36])" office:value-type="float" office:value="0.0493865719299917">
            <text:p>0.049</text:p>
          </table:table-cell>
          <table:table-cell table:formula="of:=2*[.AR36]-[.AR35]+[.$B$21]*([.AQ36]-2*[.AR36]+[.AS36])" office:value-type="float" office:value="0.0224431262100379">
            <text:p>0.022</text:p>
          </table:table-cell>
          <table:table-cell table:formula="of:=2*[.AS36]-[.AS35]+[.$B$21]*([.AR36]-2*[.AS36]+[.AT36])" office:value-type="float" office:value="0.00826163255537167">
            <text:p>0.008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37]+[.$B$19]" office:value-type="float" office:value="0.09">
            <text:p>0.09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37]-[.G36]+[.$B$21]*([.F37]-2*[.G37]+[.H37])" office:value-type="float" office:value="0.0144238638307851">
            <text:p>0.014</text:p>
          </table:table-cell>
          <table:table-cell table:formula="of:=2*[.H37]-[.H36]+[.$B$21]*([.G37]-2*[.H37]+[.I37])" office:value-type="float" office:value="0.0371326441344061">
            <text:p>0.037</text:p>
          </table:table-cell>
          <table:table-cell table:formula="of:=2*[.I37]-[.I36]+[.$B$21]*([.H37]-2*[.I37]+[.J37])" office:value-type="float" office:value="0.0764534297083882">
            <text:p>0.076</text:p>
          </table:table-cell>
          <table:table-cell table:formula="of:=2*[.J37]-[.J36]+[.$B$21]*([.I37]-2*[.J37]+[.K37])" office:value-type="float" office:value="0.139053899382337">
            <text:p>0.139</text:p>
          </table:table-cell>
          <table:table-cell table:formula="of:=2*[.K37]-[.K36]+[.$B$21]*([.J37]-2*[.K37]+[.L37])" office:value-type="float" office:value="0.225938690624323">
            <text:p>0.226</text:p>
          </table:table-cell>
          <table:table-cell table:formula="of:=2*[.L37]-[.L36]+[.$B$21]*([.K37]-2*[.L37]+[.M37])" office:value-type="float" office:value="0.327845158652813">
            <text:p>0.328</text:p>
          </table:table-cell>
          <table:table-cell table:formula="of:=2*[.M37]-[.M36]+[.$B$21]*([.L37]-2*[.M37]+[.N37])" office:value-type="float" office:value="0.423900563277637">
            <text:p>0.424</text:p>
          </table:table-cell>
          <table:table-cell table:formula="of:=2*[.N37]-[.N36]+[.$B$21]*([.M37]-2*[.N37]+[.O37])" office:value-type="float" office:value="0.487096201217212">
            <text:p>0.487</text:p>
          </table:table-cell>
          <table:table-cell table:formula="of:=2*[.O37]-[.O36]+[.$B$21]*([.N37]-2*[.O37]+[.P37])" office:value-type="float" office:value="0.4959448114146">
            <text:p>0.496</text:p>
          </table:table-cell>
          <table:table-cell table:formula="of:=2*[.P37]-[.P36]+[.$B$21]*([.O37]-2*[.P37]+[.Q37])" office:value-type="float" office:value="0.445978459662835">
            <text:p>0.446</text:p>
          </table:table-cell>
          <table:table-cell table:formula="of:=2*[.Q37]-[.Q36]+[.$B$21]*([.P37]-2*[.Q37]+[.R37])" office:value-type="float" office:value="0.352964073806338">
            <text:p>0.353</text:p>
          </table:table-cell>
          <table:table-cell table:formula="of:=2*[.R37]-[.R36]+[.$B$21]*([.Q37]-2*[.R37]+[.S37])" office:value-type="float" office:value="0.24492707421047">
            <text:p>0.245</text:p>
          </table:table-cell>
          <table:table-cell table:formula="of:=2*[.S37]-[.S36]+[.$B$21]*([.R37]-2*[.S37]+[.T37])" office:value-type="float" office:value="0.148412060858986">
            <text:p>0.148</text:p>
          </table:table-cell>
          <table:table-cell table:formula="of:=2*[.T37]-[.T36]+[.$B$21]*([.S37]-2*[.T37]+[.U37])" office:value-type="float" office:value="0.0781911053320349">
            <text:p>0.078</text:p>
          </table:table-cell>
          <table:table-cell table:formula="of:=2*[.U37]-[.U36]+[.$B$21]*([.T37]-2*[.U37]+[.V37])" office:value-type="float" office:value="0.0356570174354461">
            <text:p>0.036</text:p>
          </table:table-cell>
          <table:table-cell table:formula="of:=2*[.V37]-[.V36]+[.$B$21]*([.U37]-2*[.V37]+[.W37])" office:value-type="float" office:value="0.014009628648122">
            <text:p>0.014</text:p>
          </table:table-cell>
          <table:table-cell table:formula="of:=2*[.W37]-[.W36]+[.$B$21]*([.V37]-2*[.W37]+[.X37])" office:value-type="float" office:value="0.00472085634543042">
            <text:p>0.005</text:p>
          </table:table-cell>
          <table:table-cell table:formula="of:=2*[.X37]-[.X36]+[.$B$21]*([.W37]-2*[.X37]+[.Y37])" office:value-type="float" office:value="0.00135996549142098">
            <text:p>0.001</text:p>
          </table:table-cell>
          <table:table-cell table:formula="of:=2*[.Y37]-[.Y36]+[.$B$21]*([.X37]-2*[.Y37]+[.Z37])" office:value-type="float" office:value="0.000344425907371955">
            <text:p>0.000</text:p>
          </table:table-cell>
          <table:table-cell table:formula="of:=2*[.Z37]-[.Z36]+[.$B$21]*([.Y37]-2*[.Z37]+[.AA37])" office:value-type="float" office:value="0.000137871461626799">
            <text:p>0.000</text:p>
          </table:table-cell>
          <table:table-cell table:formula="of:=2*[.AA37]-[.AA36]+[.$B$21]*([.Z37]-2*[.AA37]+[.AB37])" office:value-type="float" office:value="0.000344425907371802">
            <text:p>0.000</text:p>
          </table:table-cell>
          <table:table-cell table:formula="of:=2*[.AB37]-[.AB36]+[.$B$21]*([.AA37]-2*[.AB37]+[.AC37])" office:value-type="float" office:value="0.00135996549142091">
            <text:p>0.001</text:p>
          </table:table-cell>
          <table:table-cell table:formula="of:=2*[.AC37]-[.AC36]+[.$B$21]*([.AB37]-2*[.AC37]+[.AD37])" office:value-type="float" office:value="0.00472085634543029">
            <text:p>0.005</text:p>
          </table:table-cell>
          <table:table-cell table:formula="of:=2*[.AD37]-[.AD36]+[.$B$21]*([.AC37]-2*[.AD37]+[.AE37])" office:value-type="float" office:value="0.014009628648122">
            <text:p>0.014</text:p>
          </table:table-cell>
          <table:table-cell table:formula="of:=2*[.AE37]-[.AE36]+[.$B$21]*([.AD37]-2*[.AE37]+[.AF37])" office:value-type="float" office:value="0.0356570174354508">
            <text:p>0.036</text:p>
          </table:table-cell>
          <table:table-cell table:formula="of:=2*[.AF37]-[.AF36]+[.$B$21]*([.AE37]-2*[.AF37]+[.AG37])" office:value-type="float" office:value="0.0781911053321254">
            <text:p>0.078</text:p>
          </table:table-cell>
          <table:table-cell table:formula="of:=2*[.AG37]-[.AG36]+[.$B$21]*([.AF37]-2*[.AG37]+[.AH37])" office:value-type="float" office:value="0.148412060859946">
            <text:p>0.148</text:p>
          </table:table-cell>
          <table:table-cell table:formula="of:=2*[.AH37]-[.AH36]+[.$B$21]*([.AG37]-2*[.AH37]+[.AI37])" office:value-type="float" office:value="0.244927074216653">
            <text:p>0.245</text:p>
          </table:table-cell>
          <table:table-cell table:formula="of:=2*[.AI37]-[.AI36]+[.$B$21]*([.AH37]-2*[.AI37]+[.AJ37])" office:value-type="float" office:value="0.352964073830838">
            <text:p>0.353</text:p>
          </table:table-cell>
          <table:table-cell table:formula="of:=2*[.AJ37]-[.AJ36]+[.$B$21]*([.AI37]-2*[.AJ37]+[.AK37])" office:value-type="float" office:value="0.445978459719377">
            <text:p>0.446</text:p>
          </table:table-cell>
          <table:table-cell table:formula="of:=2*[.AK37]-[.AK36]+[.$B$21]*([.AJ37]-2*[.AK37]+[.AL37])" office:value-type="float" office:value="0.49594481147635">
            <text:p>0.496</text:p>
          </table:table-cell>
          <table:table-cell table:formula="of:=2*[.AL37]-[.AL36]+[.$B$21]*([.AK37]-2*[.AL37]+[.AM37])" office:value-type="float" office:value="0.487096201217904">
            <text:p>0.487</text:p>
          </table:table-cell>
          <table:table-cell table:formula="of:=2*[.AM37]-[.AM36]+[.$B$21]*([.AL37]-2*[.AM37]+[.AN37])" office:value-type="float" office:value="0.423900563241784">
            <text:p>0.424</text:p>
          </table:table-cell>
          <table:table-cell table:formula="of:=2*[.AN37]-[.AN36]+[.$B$21]*([.AM37]-2*[.AN37]+[.AO37])" office:value-type="float" office:value="0.32784515866909">
            <text:p>0.328</text:p>
          </table:table-cell>
          <table:table-cell table:formula="of:=2*[.AO37]-[.AO36]+[.$B$21]*([.AN37]-2*[.AO37]+[.AP37])" office:value-type="float" office:value="0.225938690631266">
            <text:p>0.226</text:p>
          </table:table-cell>
          <table:table-cell table:formula="of:=2*[.AP37]-[.AP36]+[.$B$21]*([.AO37]-2*[.AP37]+[.AQ37])" office:value-type="float" office:value="0.139053899367535">
            <text:p>0.139</text:p>
          </table:table-cell>
          <table:table-cell table:formula="of:=2*[.AQ37]-[.AQ36]+[.$B$21]*([.AP37]-2*[.AQ37]+[.AR37])" office:value-type="float" office:value="0.0764534297208416">
            <text:p>0.076</text:p>
          </table:table-cell>
          <table:table-cell table:formula="of:=2*[.AR37]-[.AR36]+[.$B$21]*([.AQ37]-2*[.AR37]+[.AS37])" office:value-type="float" office:value="0.0371326441269412">
            <text:p>0.037</text:p>
          </table:table-cell>
          <table:table-cell table:formula="of:=2*[.AS37]-[.AS36]+[.$B$21]*([.AR37]-2*[.AS37]+[.AT37])" office:value-type="float" office:value="0.0144238638340165">
            <text:p>0.014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38]+[.$B$19]" office:value-type="float" office:value="0.095">
            <text:p>0.09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38]-[.G37]+[.$B$21]*([.F38]-2*[.G38]+[.H38])" office:value-type="float" office:value="0.0239438452779524">
            <text:p>0.024</text:p>
          </table:table-cell>
          <table:table-cell table:formula="of:=2*[.H38]-[.H37]+[.$B$21]*([.G38]-2*[.H38]+[.I38])" office:value-type="float" office:value="0.0585547542071581">
            <text:p>0.059</text:p>
          </table:table-cell>
          <table:table-cell table:formula="of:=2*[.I38]-[.I37]+[.$B$21]*([.H38]-2*[.I38]+[.J38])" office:value-type="float" office:value="0.112955188081096">
            <text:p>0.113</text:p>
          </table:table-cell>
          <table:table-cell table:formula="of:=2*[.J38]-[.J37]+[.$B$21]*([.I38]-2*[.J38]+[.K38])" office:value-type="float" office:value="0.191587396088378">
            <text:p>0.192</text:p>
          </table:table-cell>
          <table:table-cell table:formula="of:=2*[.K38]-[.K37]+[.$B$21]*([.J38]-2*[.K38]+[.L38])" office:value-type="float" office:value="0.289772319936295">
            <text:p>0.290</text:p>
          </table:table-cell>
          <table:table-cell table:formula="of:=2*[.L38]-[.L37]+[.$B$21]*([.K38]-2*[.L38]+[.M38])" office:value-type="float" office:value="0.390892189065952">
            <text:p>0.391</text:p>
          </table:table-cell>
          <table:table-cell table:formula="of:=2*[.M38]-[.M37]+[.$B$21]*([.L38]-2*[.M38]+[.N38])" office:value-type="float" office:value="0.469214761328859">
            <text:p>0.469</text:p>
          </table:table-cell>
          <table:table-cell table:formula="of:=2*[.N38]-[.N37]+[.$B$21]*([.M38]-2*[.N38]+[.O38])" office:value-type="float" office:value="0.499719072470386">
            <text:p>0.500</text:p>
          </table:table-cell>
          <table:table-cell table:formula="of:=2*[.O38]-[.O37]+[.$B$21]*([.N38]-2*[.O38]+[.P38])" office:value-type="float" office:value="0.470643658516107">
            <text:p>0.471</text:p>
          </table:table-cell>
          <table:table-cell table:formula="of:=2*[.P38]-[.P37]+[.$B$21]*([.O38]-2*[.P38]+[.Q38])" office:value-type="float" office:value="0.39057710873053">
            <text:p>0.391</text:p>
          </table:table-cell>
          <table:table-cell table:formula="of:=2*[.Q38]-[.Q37]+[.$B$21]*([.P38]-2*[.Q38]+[.R38])" office:value-type="float" office:value="0.284491486833125">
            <text:p>0.284</text:p>
          </table:table-cell>
          <table:table-cell table:formula="of:=2*[.R38]-[.R37]+[.$B$21]*([.Q38]-2*[.R38]+[.S38])" office:value-type="float" office:value="0.181110069364381">
            <text:p>0.181</text:p>
          </table:table-cell>
          <table:table-cell table:formula="of:=2*[.S38]-[.S37]+[.$B$21]*([.R38]-2*[.S38]+[.T38])" office:value-type="float" office:value="0.100313294649994">
            <text:p>0.100</text:p>
          </table:table-cell>
          <table:table-cell table:formula="of:=2*[.T38]-[.T37]+[.$B$21]*([.S38]-2*[.T38]+[.U38])" office:value-type="float" office:value="0.0481097267079714">
            <text:p>0.048</text:p>
          </table:table-cell>
          <table:table-cell table:formula="of:=2*[.U38]-[.U37]+[.$B$21]*([.T38]-2*[.U38]+[.V38])" office:value-type="float" office:value="0.0198790834390546">
            <text:p>0.020</text:p>
          </table:table-cell>
          <table:table-cell table:formula="of:=2*[.V38]-[.V37]+[.$B$21]*([.U38]-2*[.V38]+[.W38])" office:value-type="float" office:value="0.00704119671768056">
            <text:p>0.007</text:p>
          </table:table-cell>
          <table:table-cell table:formula="of:=2*[.W38]-[.W37]+[.$B$21]*([.V38]-2*[.W38]+[.X38])" office:value-type="float" office:value="0.00212733992792864">
            <text:p>0.002</text:p>
          </table:table-cell>
          <table:table-cell table:formula="of:=2*[.X38]-[.X37]+[.$B$21]*([.W38]-2*[.X38]+[.Y38])" office:value-type="float" office:value="0.000546121917676942">
            <text:p>0.001</text:p>
          </table:table-cell>
          <table:table-cell table:formula="of:=2*[.Y38]-[.Y37]+[.$B$21]*([.X38]-2*[.Y38]+[.Z38])" office:value-type="float" office:value="0.000121725999015813">
            <text:p>0.000</text:p>
          </table:table-cell>
          <table:table-cell table:formula="of:=2*[.Z38]-[.Z37]+[.$B$21]*([.Y38]-2*[.Z38]+[.AA38])" office:value-type="float" office:value="0.0000433227918676232">
            <text:p>0.000</text:p>
          </table:table-cell>
          <table:table-cell table:formula="of:=2*[.AA38]-[.AA37]+[.$B$21]*([.Z38]-2*[.AA38]+[.AB38])" office:value-type="float" office:value="0.000121725999015647">
            <text:p>0.000</text:p>
          </table:table-cell>
          <table:table-cell table:formula="of:=2*[.AB38]-[.AB37]+[.$B$21]*([.AA38]-2*[.AB38]+[.AC38])" office:value-type="float" office:value="0.000546121917676842">
            <text:p>0.001</text:p>
          </table:table-cell>
          <table:table-cell table:formula="of:=2*[.AC38]-[.AC37]+[.$B$21]*([.AB38]-2*[.AC38]+[.AD38])" office:value-type="float" office:value="0.00212733992792852">
            <text:p>0.002</text:p>
          </table:table-cell>
          <table:table-cell table:formula="of:=2*[.AD38]-[.AD37]+[.$B$21]*([.AC38]-2*[.AD38]+[.AE38])" office:value-type="float" office:value="0.00704119671768246">
            <text:p>0.007</text:p>
          </table:table-cell>
          <table:table-cell table:formula="of:=2*[.AE38]-[.AE37]+[.$B$21]*([.AD38]-2*[.AE38]+[.AF38])" office:value-type="float" office:value="0.0198790834390966">
            <text:p>0.020</text:p>
          </table:table-cell>
          <table:table-cell table:formula="of:=2*[.AF38]-[.AF37]+[.$B$21]*([.AE38]-2*[.AF38]+[.AG38])" office:value-type="float" office:value="0.0481097267084592">
            <text:p>0.048</text:p>
          </table:table-cell>
          <table:table-cell table:formula="of:=2*[.AG38]-[.AG37]+[.$B$21]*([.AF38]-2*[.AG38]+[.AH38])" office:value-type="float" office:value="0.100313294653486">
            <text:p>0.100</text:p>
          </table:table-cell>
          <table:table-cell table:formula="of:=2*[.AH38]-[.AH37]+[.$B$21]*([.AG38]-2*[.AH38]+[.AI38])" office:value-type="float" office:value="0.1811100693802">
            <text:p>0.181</text:p>
          </table:table-cell>
          <table:table-cell table:formula="of:=2*[.AI38]-[.AI37]+[.$B$21]*([.AH38]-2*[.AI38]+[.AJ38])" office:value-type="float" office:value="0.284491486877069">
            <text:p>0.284</text:p>
          </table:table-cell>
          <table:table-cell table:formula="of:=2*[.AJ38]-[.AJ37]+[.$B$21]*([.AI38]-2*[.AJ38]+[.AK38])" office:value-type="float" office:value="0.390577108796658">
            <text:p>0.391</text:p>
          </table:table-cell>
          <table:table-cell table:formula="of:=2*[.AK38]-[.AK37]+[.$B$21]*([.AJ38]-2*[.AK38]+[.AL38])" office:value-type="float" office:value="0.470643658546377">
            <text:p>0.471</text:p>
          </table:table-cell>
          <table:table-cell table:formula="of:=2*[.AL38]-[.AL37]+[.$B$21]*([.AK38]-2*[.AL38]+[.AM38])" office:value-type="float" office:value="0.499719072437192">
            <text:p>0.500</text:p>
          </table:table-cell>
          <table:table-cell table:formula="of:=2*[.AM38]-[.AM37]+[.$B$21]*([.AL38]-2*[.AM38]+[.AN38])" office:value-type="float" office:value="0.46921476131949">
            <text:p>0.469</text:p>
          </table:table-cell>
          <table:table-cell table:formula="of:=2*[.AN38]-[.AN37]+[.$B$21]*([.AM38]-2*[.AN38]+[.AO38])" office:value-type="float" office:value="0.390892189090882">
            <text:p>0.391</text:p>
          </table:table-cell>
          <table:table-cell table:formula="of:=2*[.AO38]-[.AO37]+[.$B$21]*([.AN38]-2*[.AO38]+[.AP38])" office:value-type="float" office:value="0.289772319919929">
            <text:p>0.290</text:p>
          </table:table-cell>
          <table:table-cell table:formula="of:=2*[.AP38]-[.AP37]+[.$B$21]*([.AO38]-2*[.AP38]+[.AQ38])" office:value-type="float" office:value="0.191587396092462">
            <text:p>0.192</text:p>
          </table:table-cell>
          <table:table-cell table:formula="of:=2*[.AQ38]-[.AQ37]+[.$B$21]*([.AP38]-2*[.AQ38]+[.AR38])" office:value-type="float" office:value="0.112955188083886">
            <text:p>0.113</text:p>
          </table:table-cell>
          <table:table-cell table:formula="of:=2*[.AR38]-[.AR37]+[.$B$21]*([.AQ38]-2*[.AR38]+[.AS38])" office:value-type="float" office:value="0.0585547542029151">
            <text:p>0.059</text:p>
          </table:table-cell>
          <table:table-cell table:formula="of:=2*[.AS38]-[.AS37]+[.$B$21]*([.AR38]-2*[.AS38]+[.AT38])" office:value-type="float" office:value="0.0239438452806392">
            <text:p>0.024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39]+[.$B$19]" office:value-type="float" office:value="0.1">
            <text:p>0.10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39]-[.G38]+[.$B$21]*([.F39]-2*[.G39]+[.H39])" office:value-type="float" office:value="0.0377870247856523">
            <text:p>0.038</text:p>
          </table:table-cell>
          <table:table-cell table:formula="of:=2*[.H39]-[.H38]+[.$B$21]*([.G39]-2*[.H39]+[.I39])" office:value-type="float" office:value="0.0879972566443892">
            <text:p>0.088</text:p>
          </table:table-cell>
          <table:table-cell table:formula="of:=2*[.I39]-[.I38]+[.$B$21]*([.H39]-2*[.I39]+[.J39])" office:value-type="float" office:value="0.15927771460158">
            <text:p>0.159</text:p>
          </table:table-cell>
          <table:table-cell table:formula="of:=2*[.J39]-[.J38]+[.$B$21]*([.I39]-2*[.J39]+[.K39])" office:value-type="float" office:value="0.252045310044">
            <text:p>0.252</text:p>
          </table:table-cell>
          <table:table-cell table:formula="of:=2*[.K39]-[.K38]+[.$B$21]*([.J39]-2*[.K39]+[.L39])" office:value-type="float" office:value="0.354795437767752">
            <text:p>0.355</text:p>
          </table:table-cell>
          <table:table-cell table:formula="of:=2*[.L39]-[.L38]+[.$B$21]*([.K39]-2*[.L39]+[.M39])" office:value-type="float" office:value="0.444699823069551">
            <text:p>0.445</text:p>
          </table:table-cell>
          <table:table-cell table:formula="of:=2*[.M39]-[.M38]+[.$B$21]*([.L39]-2*[.M39]+[.N39])" office:value-type="float" office:value="0.495148948113934">
            <text:p>0.495</text:p>
          </table:table-cell>
          <table:table-cell table:formula="of:=2*[.N39]-[.N38]+[.$B$21]*([.M39]-2*[.N39]+[.O39])" office:value-type="float" office:value="0.488195190652391">
            <text:p>0.488</text:p>
          </table:table-cell>
          <table:table-cell table:formula="of:=2*[.O39]-[.O38]+[.$B$21]*([.N39]-2*[.O39]+[.P39])" office:value-type="float" office:value="0.424676576666837">
            <text:p>0.425</text:p>
          </table:table-cell>
          <table:table-cell table:formula="of:=2*[.P39]-[.P38]+[.$B$21]*([.O39]-2*[.P39]+[.Q39])" office:value-type="float" office:value="0.324630625063642">
            <text:p>0.325</text:p>
          </table:table-cell>
          <table:table-cell table:formula="of:=2*[.Q39]-[.Q38]+[.$B$21]*([.P39]-2*[.Q39]+[.R39])" office:value-type="float" office:value="0.217114872634003">
            <text:p>0.217</text:p>
          </table:table-cell>
          <table:table-cell table:formula="of:=2*[.R39]-[.R38]+[.$B$21]*([.Q39]-2*[.R39]+[.S39])" office:value-type="float" office:value="0.126446275462336">
            <text:p>0.126</text:p>
          </table:table-cell>
          <table:table-cell table:formula="of:=2*[.S39]-[.S38]+[.$B$21]*([.R39]-2*[.S39]+[.T39])" office:value-type="float" office:value="0.0638029186582264">
            <text:p>0.064</text:p>
          </table:table-cell>
          <table:table-cell table:formula="of:=2*[.T39]-[.T38]+[.$B$21]*([.S39]-2*[.T39]+[.U39])" office:value-type="float" office:value="0.0277442084968985">
            <text:p>0.028</text:p>
          </table:table-cell>
          <table:table-cell table:formula="of:=2*[.U39]-[.U38]+[.$B$21]*([.T39]-2*[.U39]+[.V39])" office:value-type="float" office:value="0.0103395986943246">
            <text:p>0.010</text:p>
          </table:table-cell>
          <table:table-cell table:formula="of:=2*[.V39]-[.V38]+[.$B$21]*([.U39]-2*[.V39]+[.W39])" office:value-type="float" office:value="0.00328425315479613">
            <text:p>0.003</text:p>
          </table:table-cell>
          <table:table-cell table:formula="of:=2*[.W39]-[.W38]+[.$B$21]*([.V39]-2*[.W39]+[.X39])" office:value-type="float" office:value="0.000884491133592137">
            <text:p>0.001</text:p>
          </table:table-cell>
          <table:table-cell table:formula="of:=2*[.X39]-[.X38]+[.$B$21]*([.W39]-2*[.X39]+[.Y39])" office:value-type="float" office:value="0.000201120678267148">
            <text:p>0.000</text:p>
          </table:table-cell>
          <table:table-cell table:formula="of:=2*[.Y39]-[.Y38]+[.$B$21]*([.X39]-2*[.Y39]+[.Z39])" office:value-type="float" office:value="0.0000392516549081218">
            <text:p>0.000</text:p>
          </table:table-cell>
          <table:table-cell table:formula="of:=2*[.Z39]-[.Z38]+[.$B$21]*([.Y39]-2*[.Z39]+[.AA39])" office:value-type="float" office:value="0.0000123253681052598">
            <text:p>0.000</text:p>
          </table:table-cell>
          <table:table-cell table:formula="of:=2*[.AA39]-[.AA38]+[.$B$21]*([.Z39]-2*[.AA39]+[.AB39])" office:value-type="float" office:value="0.0000392516549080377">
            <text:p>0.000</text:p>
          </table:table-cell>
          <table:table-cell table:formula="of:=2*[.AB39]-[.AB38]+[.$B$21]*([.AA39]-2*[.AB39]+[.AC39])" office:value-type="float" office:value="0.000201120678266982">
            <text:p>0.000</text:p>
          </table:table-cell>
          <table:table-cell table:formula="of:=2*[.AC39]-[.AC38]+[.$B$21]*([.AB39]-2*[.AC39]+[.AD39])" office:value-type="float" office:value="0.000884491133592853">
            <text:p>0.001</text:p>
          </table:table-cell>
          <table:table-cell table:formula="of:=2*[.AD39]-[.AD38]+[.$B$21]*([.AC39]-2*[.AD39]+[.AE39])" office:value-type="float" office:value="0.00328425315481545">
            <text:p>0.003</text:p>
          </table:table-cell>
          <table:table-cell table:formula="of:=2*[.AE39]-[.AE38]+[.$B$21]*([.AD39]-2*[.AE39]+[.AF39])" office:value-type="float" office:value="0.0103395986945684">
            <text:p>0.010</text:p>
          </table:table-cell>
          <table:table-cell table:formula="of:=2*[.AF39]-[.AF38]+[.$B$21]*([.AE39]-2*[.AF39]+[.AG39])" office:value-type="float" office:value="0.0277442084988206">
            <text:p>0.028</text:p>
          </table:table-cell>
          <table:table-cell table:formula="of:=2*[.AG39]-[.AG38]+[.$B$21]*([.AF39]-2*[.AG39]+[.AH39])" office:value-type="float" office:value="0.0638029186680288">
            <text:p>0.064</text:p>
          </table:table-cell>
          <table:table-cell table:formula="of:=2*[.AH39]-[.AH38]+[.$B$21]*([.AG39]-2*[.AH39]+[.AI39])" office:value-type="float" office:value="0.126446275494192">
            <text:p>0.126</text:p>
          </table:table-cell>
          <table:table-cell table:formula="of:=2*[.AI39]-[.AI38]+[.$B$21]*([.AH39]-2*[.AI39]+[.AJ39])" office:value-type="float" office:value="0.217114872694983">
            <text:p>0.217</text:p>
          </table:table-cell>
          <table:table-cell table:formula="of:=2*[.AJ39]-[.AJ38]+[.$B$21]*([.AI39]-2*[.AJ39]+[.AK39])" office:value-type="float" office:value="0.324630625115832">
            <text:p>0.325</text:p>
          </table:table-cell>
          <table:table-cell table:formula="of:=2*[.AK39]-[.AK38]+[.$B$21]*([.AJ39]-2*[.AK39]+[.AL39])" office:value-type="float" office:value="0.424676576654438">
            <text:p>0.425</text:p>
          </table:table-cell>
          <table:table-cell table:formula="of:=2*[.AL39]-[.AL38]+[.$B$21]*([.AK39]-2*[.AL39]+[.AM39])" office:value-type="float" office:value="0.488195190620688">
            <text:p>0.488</text:p>
          </table:table-cell>
          <table:table-cell table:formula="of:=2*[.AM39]-[.AM38]+[.$B$21]*([.AL39]-2*[.AM39]+[.AN39])" office:value-type="float" office:value="0.495148948135295">
            <text:p>0.495</text:p>
          </table:table-cell>
          <table:table-cell table:formula="of:=2*[.AN39]-[.AN38]+[.$B$21]*([.AM39]-2*[.AN39]+[.AO39])" office:value-type="float" office:value="0.444699823072497">
            <text:p>0.445</text:p>
          </table:table-cell>
          <table:table-cell table:formula="of:=2*[.AO39]-[.AO38]+[.$B$21]*([.AN39]-2*[.AO39]+[.AP39])" office:value-type="float" office:value="0.354795437753102">
            <text:p>0.355</text:p>
          </table:table-cell>
          <table:table-cell table:formula="of:=2*[.AP39]-[.AP38]+[.$B$21]*([.AO39]-2*[.AP39]+[.AQ39])" office:value-type="float" office:value="0.252045310058158">
            <text:p>0.252</text:p>
          </table:table-cell>
          <table:table-cell table:formula="of:=2*[.AQ39]-[.AQ38]+[.$B$21]*([.AP39]-2*[.AQ39]+[.AR39])" office:value-type="float" office:value="0.159277714592381">
            <text:p>0.159</text:p>
          </table:table-cell>
          <table:table-cell table:formula="of:=2*[.AR39]-[.AR38]+[.$B$21]*([.AQ39]-2*[.AR39]+[.AS39])" office:value-type="float" office:value="0.0879972566490273">
            <text:p>0.088</text:p>
          </table:table-cell>
          <table:table-cell table:formula="of:=2*[.AS39]-[.AS38]+[.$B$21]*([.AR39]-2*[.AS39]+[.AT39])" office:value-type="float" office:value="0.037787024783897">
            <text:p>0.038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40]+[.$B$19]" office:value-type="float" office:value="0.105">
            <text:p>0.10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40]-[.G39]+[.$B$21]*([.F40]-2*[.G40]+[.H40])" office:value-type="float" office:value="0.0566651404744674">
            <text:p>0.057</text:p>
          </table:table-cell>
          <table:table-cell table:formula="of:=2*[.H40]-[.H39]+[.$B$21]*([.G40]-2*[.H40]+[.I40])" office:value-type="float" office:value="0.125979200073248">
            <text:p>0.126</text:p>
          </table:table-cell>
          <table:table-cell table:formula="of:=2*[.I40]-[.I39]+[.$B$21]*([.H40]-2*[.I40]+[.J40])" office:value-type="float" office:value="0.214308649934421">
            <text:p>0.214</text:p>
          </table:table-cell>
          <table:table-cell table:formula="of:=2*[.J40]-[.J39]+[.$B$21]*([.I40]-2*[.J40]+[.K40])" office:value-type="float" office:value="0.316548991945592">
            <text:p>0.317</text:p>
          </table:table-cell>
          <table:table-cell table:formula="of:=2*[.K40]-[.K39]+[.$B$21]*([.J40]-2*[.K40]+[.L40])" office:value-type="float" office:value="0.414612372291382">
            <text:p>0.415</text:p>
          </table:table-cell>
          <table:table-cell table:formula="of:=2*[.L40]-[.L39]+[.$B$21]*([.K40]-2*[.L40]+[.M40])" office:value-type="float" office:value="0.482516842392358">
            <text:p>0.483</text:p>
          </table:table-cell>
          <table:table-cell table:formula="of:=2*[.M40]-[.M39]+[.$B$21]*([.L40]-2*[.M40]+[.N40])" office:value-type="float" office:value="0.497818622899079">
            <text:p>0.498</text:p>
          </table:table-cell>
          <table:table-cell table:formula="of:=2*[.N40]-[.N39]+[.$B$21]*([.M40]-2*[.N40]+[.O40])" office:value-type="float" office:value="0.453746435972108">
            <text:p>0.454</text:p>
          </table:table-cell>
          <table:table-cell table:formula="of:=2*[.O40]-[.O39]+[.$B$21]*([.N40]-2*[.O40]+[.P40])" office:value-type="float" office:value="0.363905522486676">
            <text:p>0.364</text:p>
          </table:table-cell>
          <table:table-cell table:formula="of:=2*[.P40]-[.P39]+[.$B$21]*([.O40]-2*[.P40]+[.Q40])" office:value-type="float" office:value="0.255656745151523">
            <text:p>0.256</text:p>
          </table:table-cell>
          <table:table-cell table:formula="of:=2*[.Q40]-[.Q39]+[.$B$21]*([.P40]-2*[.Q40]+[.R40])" office:value-type="float" office:value="0.156566153281857">
            <text:p>0.157</text:p>
          </table:table-cell>
          <table:table-cell table:formula="of:=2*[.R40]-[.R39]+[.$B$21]*([.Q40]-2*[.R40]+[.S40])" office:value-type="float" office:value="0.0831406836638983">
            <text:p>0.083</text:p>
          </table:table-cell>
          <table:table-cell table:formula="of:=2*[.S40]-[.S39]+[.$B$21]*([.R40]-2*[.S40]+[.T40])" office:value-type="float" office:value="0.0380668941246987">
            <text:p>0.038</text:p>
          </table:table-cell>
          <table:table-cell table:formula="of:=2*[.T40]-[.T39]+[.$B$21]*([.S40]-2*[.T40]+[.U40])" office:value-type="float" office:value="0.0149389123983532">
            <text:p>0.015</text:p>
          </table:table-cell>
          <table:table-cell table:formula="of:=2*[.U40]-[.U39]+[.$B$21]*([.T40]-2*[.U40]+[.V40])" office:value-type="float" office:value="0.00499451276943104">
            <text:p>0.005</text:p>
          </table:table-cell>
          <table:table-cell table:formula="of:=2*[.V40]-[.V39]+[.$B$21]*([.U40]-2*[.V40]+[.W40])" office:value-type="float" office:value="0.00141414652240127">
            <text:p>0.001</text:p>
          </table:table-cell>
          <table:table-cell table:formula="of:=2*[.W40]-[.W39]+[.$B$21]*([.V40]-2*[.W40]+[.X40])" office:value-type="float" office:value="0.000337269639449973">
            <text:p>0.000</text:p>
          </table:table-cell>
          <table:table-cell table:formula="of:=2*[.X40]-[.X39]+[.$B$21]*([.W40]-2*[.X40]+[.Y40])" office:value-type="float" office:value="0.0000674760082892162">
            <text:p>0.000</text:p>
          </table:table-cell>
          <table:table-cell table:formula="of:=2*[.Y40]-[.Y39]+[.$B$21]*([.X40]-2*[.Y40]+[.Z40])" office:value-type="float" office:value="0.000011467541967658">
            <text:p>0.000</text:p>
          </table:table-cell>
          <table:table-cell table:formula="of:=2*[.Z40]-[.Z39]+[.$B$21]*([.Y40]-2*[.Z40]+[.AA40])" office:value-type="float" office:value="0.00000315357034253465">
            <text:p>0.000</text:p>
          </table:table-cell>
          <table:table-cell table:formula="of:=2*[.AA40]-[.AA39]+[.$B$21]*([.Z40]-2*[.AA40]+[.AB40])" office:value-type="float" office:value="0.000011467541967656">
            <text:p>0.000</text:p>
          </table:table-cell>
          <table:table-cell table:formula="of:=2*[.AB40]-[.AB39]+[.$B$21]*([.AA40]-2*[.AB40]+[.AC40])" office:value-type="float" office:value="0.0000674760082893746">
            <text:p>0.000</text:p>
          </table:table-cell>
          <table:table-cell table:formula="of:=2*[.AC40]-[.AC39]+[.$B$21]*([.AB40]-2*[.AC40]+[.AD40])" office:value-type="float" office:value="0.000337269639458713">
            <text:p>0.000</text:p>
          </table:table-cell>
          <table:table-cell table:formula="of:=2*[.AD40]-[.AD39]+[.$B$21]*([.AC40]-2*[.AD40]+[.AE40])" office:value-type="float" office:value="0.00141414652252145">
            <text:p>0.001</text:p>
          </table:table-cell>
          <table:table-cell table:formula="of:=2*[.AE40]-[.AE39]+[.$B$21]*([.AD40]-2*[.AE40]+[.AF40])" office:value-type="float" office:value="0.00499451277046575">
            <text:p>0.005</text:p>
          </table:table-cell>
          <table:table-cell table:formula="of:=2*[.AF40]-[.AF39]+[.$B$21]*([.AE40]-2*[.AF40]+[.AG40])" office:value-type="float" office:value="0.0149389124042231">
            <text:p>0.015</text:p>
          </table:table-cell>
          <table:table-cell table:formula="of:=2*[.AG40]-[.AG39]+[.$B$21]*([.AF40]-2*[.AG40]+[.AH40])" office:value-type="float" office:value="0.0380668941465559">
            <text:p>0.038</text:p>
          </table:table-cell>
          <table:table-cell table:formula="of:=2*[.AH40]-[.AH39]+[.$B$21]*([.AG40]-2*[.AH40]+[.AI40])" office:value-type="float" office:value="0.0831406837146573">
            <text:p>0.083</text:p>
          </table:table-cell>
          <table:table-cell table:formula="of:=2*[.AI40]-[.AI39]+[.$B$21]*([.AH40]-2*[.AI40]+[.AJ40])" office:value-type="float" office:value="0.156566153344507">
            <text:p>0.157</text:p>
          </table:table-cell>
          <table:table-cell table:formula="of:=2*[.AJ40]-[.AJ39]+[.$B$21]*([.AI40]-2*[.AJ40]+[.AK40])" office:value-type="float" office:value="0.255656745167161">
            <text:p>0.256</text:p>
          </table:table-cell>
          <table:table-cell table:formula="of:=2*[.AK40]-[.AK39]+[.$B$21]*([.AJ40]-2*[.AK40]+[.AL40])" office:value-type="float" office:value="0.363905522449963">
            <text:p>0.364</text:p>
          </table:table-cell>
          <table:table-cell table:formula="of:=2*[.AL40]-[.AL39]+[.$B$21]*([.AK40]-2*[.AL40]+[.AM40])" office:value-type="float" office:value="0.453746435971227">
            <text:p>0.454</text:p>
          </table:table-cell>
          <table:table-cell table:formula="of:=2*[.AM40]-[.AM39]+[.$B$21]*([.AL40]-2*[.AM40]+[.AN40])" office:value-type="float" office:value="0.497818622922201">
            <text:p>0.498</text:p>
          </table:table-cell>
          <table:table-cell table:formula="of:=2*[.AN40]-[.AN39]+[.$B$21]*([.AM40]-2*[.AN40]+[.AO40])" office:value-type="float" office:value="0.482516842373652">
            <text:p>0.483</text:p>
          </table:table-cell>
          <table:table-cell table:formula="of:=2*[.AO40]-[.AO39]+[.$B$21]*([.AN40]-2*[.AO40]+[.AP40])" office:value-type="float" office:value="0.414612372297255">
            <text:p>0.415</text:p>
          </table:table-cell>
          <table:table-cell table:formula="of:=2*[.AP40]-[.AP39]+[.$B$21]*([.AO40]-2*[.AP40]+[.AQ40])" office:value-type="float" office:value="0.316548991948682">
            <text:p>0.317</text:p>
          </table:table-cell>
          <table:table-cell table:formula="of:=2*[.AQ40]-[.AQ39]+[.$B$21]*([.AP40]-2*[.AQ40]+[.AR40])" office:value-type="float" office:value="0.214308649928307">
            <text:p>0.214</text:p>
          </table:table-cell>
          <table:table-cell table:formula="of:=2*[.AR40]-[.AR39]+[.$B$21]*([.AQ40]-2*[.AR40]+[.AS40])" office:value-type="float" office:value="0.125979200078569">
            <text:p>0.126</text:p>
          </table:table-cell>
          <table:table-cell table:formula="of:=2*[.AS40]-[.AS39]+[.$B$21]*([.AR40]-2*[.AS40]+[.AT40])" office:value-type="float" office:value="0.0566651404715725">
            <text:p>0.057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41]+[.$B$19]" office:value-type="float" office:value="0.11">
            <text:p>0.11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41]-[.G40]+[.$B$21]*([.F41]-2*[.G41]+[.H41])" office:value-type="float" office:value="0.0806696699931692">
            <text:p>0.081</text:p>
          </table:table-cell>
          <table:table-cell table:formula="of:=2*[.H41]-[.H40]+[.$B$21]*([.G41]-2*[.H41]+[.I41])" office:value-type="float" office:value="0.171667790897333">
            <text:p>0.172</text:p>
          </table:table-cell>
          <table:table-cell table:formula="of:=2*[.I41]-[.I40]+[.$B$21]*([.H41]-2*[.I41]+[.J41])" office:value-type="float" office:value="0.274977457499897">
            <text:p>0.275</text:p>
          </table:table-cell>
          <table:table-cell table:formula="of:=2*[.J41]-[.J40]+[.$B$21]*([.I41]-2*[.J41]+[.K41])" office:value-type="float" office:value="0.379359815047324">
            <text:p>0.379</text:p>
          </table:table-cell>
          <table:table-cell table:formula="of:=2*[.K41]-[.K40]+[.$B$21]*([.J41]-2*[.K41]+[.L41])" office:value-type="float" office:value="0.462206360881541">
            <text:p>0.462</text:p>
          </table:table-cell>
          <table:table-cell table:formula="of:=2*[.L41]-[.L40]+[.$B$21]*([.K41]-2*[.L41]+[.M41])" office:value-type="float" office:value="0.499014794625324">
            <text:p>0.499</text:p>
          </table:table-cell>
          <table:table-cell table:formula="of:=2*[.M41]-[.M40]+[.$B$21]*([.L41]-2*[.M41]+[.N41])" office:value-type="float" office:value="0.476424935052531">
            <text:p>0.476</text:p>
          </table:table-cell>
          <table:table-cell table:formula="of:=2*[.N41]-[.N40]+[.$B$21]*([.M41]-2*[.N41]+[.O41])" office:value-type="float" office:value="0.400748315097003">
            <text:p>0.401</text:p>
          </table:table-cell>
          <table:table-cell table:formula="of:=2*[.O41]-[.O40]+[.$B$21]*([.N41]-2*[.O41]+[.P41])" office:value-type="float" office:value="0.295674042092192">
            <text:p>0.296</text:p>
          </table:table-cell>
          <table:table-cell table:formula="of:=2*[.P41]-[.P40]+[.$B$21]*([.O41]-2*[.P41]+[.Q41])" office:value-type="float" office:value="0.190394538004921">
            <text:p>0.190</text:p>
          </table:table-cell>
          <table:table-cell table:formula="of:=2*[.Q41]-[.Q40]+[.$B$21]*([.P41]-2*[.Q41]+[.R41])" office:value-type="float" office:value="0.106419116189183">
            <text:p>0.106</text:p>
          </table:table-cell>
          <table:table-cell table:formula="of:=2*[.R41]-[.R40]+[.$B$21]*([.Q41]-2*[.R41]+[.S41])" office:value-type="float" office:value="0.0513255950007759">
            <text:p>0.051</text:p>
          </table:table-cell>
          <table:table-cell table:formula="of:=2*[.S41]-[.S40]+[.$B$21]*([.R41]-2*[.S41]+[.T41])" office:value-type="float" office:value="0.0212251704855136">
            <text:p>0.021</text:p>
          </table:table-cell>
          <table:table-cell table:formula="of:=2*[.T41]-[.T40]+[.$B$21]*([.S41]-2*[.T41]+[.U41])" office:value-type="float" office:value="0.0074767208708354">
            <text:p>0.007</text:p>
          </table:table-cell>
          <table:table-cell table:formula="of:=2*[.U41]-[.U40]+[.$B$21]*([.T41]-2*[.U41]+[.V41])" office:value-type="float" office:value="0.00222867242450826">
            <text:p>0.002</text:p>
          </table:table-cell>
          <table:table-cell table:formula="of:=2*[.V41]-[.V40]+[.$B$21]*([.U41]-2*[.V41]+[.W41])" office:value-type="float" office:value="0.000558665912424154">
            <text:p>0.001</text:p>
          </table:table-cell>
          <table:table-cell table:formula="of:=2*[.W41]-[.W40]+[.$B$21]*([.V41]-2*[.W41]+[.X41])" office:value-type="float" office:value="0.000117146666785108">
            <text:p>0.000</text:p>
          </table:table-cell>
          <table:table-cell table:formula="of:=2*[.X41]-[.X40]+[.$B$21]*([.W41]-2*[.X41]+[.Y41])" office:value-type="float" office:value="0.0000204752020980034">
            <text:p>0.000</text:p>
          </table:table-cell>
          <table:table-cell table:formula="of:=2*[.Y41]-[.Y40]+[.$B$21]*([.X41]-2*[.Y41]+[.Z41])" office:value-type="float" office:value="0.00000301327965065819">
            <text:p>0.000</text:p>
          </table:table-cell>
          <table:table-cell table:formula="of:=2*[.Z41]-[.Z40]+[.$B$21]*([.Y41]-2*[.Z41]+[.AA41])" office:value-type="float" office:value="0.000000720824146419138">
            <text:p>0.000</text:p>
          </table:table-cell>
          <table:table-cell table:formula="of:=2*[.AA41]-[.AA40]+[.$B$21]*([.Z41]-2*[.AA41]+[.AB41])" office:value-type="float" office:value="0.00000301327965080404">
            <text:p>0.000</text:p>
          </table:table-cell>
          <table:table-cell table:formula="of:=2*[.AB41]-[.AB40]+[.$B$21]*([.AA41]-2*[.AB41]+[.AC41])" office:value-type="float" office:value="0.0000204752021018997">
            <text:p>0.000</text:p>
          </table:table-cell>
          <table:table-cell table:formula="of:=2*[.AC41]-[.AC40]+[.$B$21]*([.AB41]-2*[.AC41]+[.AD41])" office:value-type="float" office:value="0.000117146666843557">
            <text:p>0.000</text:p>
          </table:table-cell>
          <table:table-cell table:formula="of:=2*[.AD41]-[.AD40]+[.$B$21]*([.AC41]-2*[.AD41]+[.AE41])" office:value-type="float" office:value="0.000558665912970662">
            <text:p>0.001</text:p>
          </table:table-cell>
          <table:table-cell table:formula="of:=2*[.AE41]-[.AE40]+[.$B$21]*([.AD41]-2*[.AE41]+[.AF41])" office:value-type="float" office:value="0.00222867242792289">
            <text:p>0.002</text:p>
          </table:table-cell>
          <table:table-cell table:formula="of:=2*[.AF41]-[.AF40]+[.$B$21]*([.AE41]-2*[.AF41]+[.AG41])" office:value-type="float" office:value="0.00747672088517295">
            <text:p>0.007</text:p>
          </table:table-cell>
          <table:table-cell table:formula="of:=2*[.AG41]-[.AG40]+[.$B$21]*([.AF41]-2*[.AG41]+[.AH41])" office:value-type="float" office:value="0.0212251705246597">
            <text:p>0.021</text:p>
          </table:table-cell>
          <table:table-cell table:formula="of:=2*[.AH41]-[.AH40]+[.$B$21]*([.AG41]-2*[.AH41]+[.AI41])" office:value-type="float" office:value="0.0513255950635433">
            <text:p>0.051</text:p>
          </table:table-cell>
          <table:table-cell table:formula="of:=2*[.AI41]-[.AI40]+[.$B$21]*([.AH41]-2*[.AI41]+[.AJ41])" office:value-type="float" office:value="0.106419116229632">
            <text:p>0.106</text:p>
          </table:table-cell>
          <table:table-cell table:formula="of:=2*[.AJ41]-[.AJ40]+[.$B$21]*([.AI41]-2*[.AJ41]+[.AK41])" office:value-type="float" office:value="0.190394537981842">
            <text:p>0.190</text:p>
          </table:table-cell>
          <table:table-cell table:formula="of:=2*[.AK41]-[.AK40]+[.$B$21]*([.AJ41]-2*[.AK41]+[.AL41])" office:value-type="float" office:value="0.295674042066903">
            <text:p>0.296</text:p>
          </table:table-cell>
          <table:table-cell table:formula="of:=2*[.AL41]-[.AL40]+[.$B$21]*([.AK41]-2*[.AL41]+[.AM41])" office:value-type="float" office:value="0.400748315122148">
            <text:p>0.401</text:p>
          </table:table-cell>
          <table:table-cell table:formula="of:=2*[.AM41]-[.AM40]+[.$B$21]*([.AL41]-2*[.AM41]+[.AN41])" office:value-type="float" office:value="0.476424935050733">
            <text:p>0.476</text:p>
          </table:table-cell>
          <table:table-cell table:formula="of:=2*[.AN41]-[.AN40]+[.$B$21]*([.AM41]-2*[.AN41]+[.AO41])" office:value-type="float" office:value="0.49901479461188">
            <text:p>0.499</text:p>
          </table:table-cell>
          <table:table-cell table:formula="of:=2*[.AO41]-[.AO40]+[.$B$21]*([.AN41]-2*[.AO41]+[.AP41])" office:value-type="float" office:value="0.462206360896848">
            <text:p>0.462</text:p>
          </table:table-cell>
          <table:table-cell table:formula="of:=2*[.AP41]-[.AP40]+[.$B$21]*([.AO41]-2*[.AP41]+[.AQ41])" office:value-type="float" office:value="0.379359815036744">
            <text:p>0.379</text:p>
          </table:table-cell>
          <table:table-cell table:formula="of:=2*[.AQ41]-[.AQ40]+[.$B$21]*([.AP41]-2*[.AQ41]+[.AR41])" office:value-type="float" office:value="0.274977457505232">
            <text:p>0.275</text:p>
          </table:table-cell>
          <table:table-cell table:formula="of:=2*[.AR41]-[.AR40]+[.$B$21]*([.AQ41]-2*[.AR41]+[.AS41])" office:value-type="float" office:value="0.171667790895372">
            <text:p>0.172</text:p>
          </table:table-cell>
          <table:table-cell table:formula="of:=2*[.AS41]-[.AS40]+[.$B$21]*([.AR41]-2*[.AS41]+[.AT41])" office:value-type="float" office:value="0.0806696699936374">
            <text:p>0.08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42]+[.$B$19]" office:value-type="float" office:value="0.115">
            <text:p>0.11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42]-[.G41]+[.$B$21]*([.F42]-2*[.G42]+[.H42])" office:value-type="float" office:value="0.108860162997846">
            <text:p>0.109</text:p>
          </table:table-cell>
          <table:table-cell table:formula="of:=2*[.H42]-[.H41]+[.$B$21]*([.G42]-2*[.H42]+[.I42])" office:value-type="float" office:value="0.222346063251933">
            <text:p>0.222</text:p>
          </table:table-cell>
          <table:table-cell table:formula="of:=2*[.I42]-[.I41]+[.$B$21]*([.H42]-2*[.I42]+[.J42])" office:value-type="float" office:value="0.336081010330237">
            <text:p>0.336</text:p>
          </table:table-cell>
          <table:table-cell table:formula="of:=2*[.J42]-[.J41]+[.$B$21]*([.I42]-2*[.J42]+[.K42])" office:value-type="float" office:value="0.433442502415132">
            <text:p>0.433</text:p>
          </table:table-cell>
          <table:table-cell table:formula="of:=2*[.K42]-[.K41]+[.$B$21]*([.J42]-2*[.K42]+[.L42])" office:value-type="float" office:value="0.491141805433055">
            <text:p>0.491</text:p>
          </table:table-cell>
          <table:table-cell table:formula="of:=2*[.L42]-[.L41]+[.$B$21]*([.K42]-2*[.L42]+[.M42])" office:value-type="float" office:value="0.491439525317609">
            <text:p>0.491</text:p>
          </table:table-cell>
          <table:table-cell table:formula="of:=2*[.M42]-[.M41]+[.$B$21]*([.L42]-2*[.M42]+[.N42])" office:value-type="float" office:value="0.43351599361512">
            <text:p>0.434</text:p>
          </table:table-cell>
          <table:table-cell table:formula="of:=2*[.N42]-[.N41]+[.$B$21]*([.M42]-2*[.N42]+[.O42])" office:value-type="float" office:value="0.335835774208857">
            <text:p>0.336</text:p>
          </table:table-cell>
          <table:table-cell table:formula="of:=2*[.O42]-[.O41]+[.$B$21]*([.N42]-2*[.O42]+[.P42])" office:value-type="float" office:value="0.227359384672928">
            <text:p>0.227</text:p>
          </table:table-cell>
          <table:table-cell table:formula="of:=2*[.P42]-[.P41]+[.$B$21]*([.O42]-2*[.P42]+[.Q42])" office:value-type="float" office:value="0.133766550186981">
            <text:p>0.134</text:p>
          </table:table-cell>
          <table:table-cell table:formula="of:=2*[.Q42]-[.Q41]+[.$B$21]*([.P42]-2*[.Q42]+[.R42])" office:value-type="float" office:value="0.0679774725261157">
            <text:p>0.068</text:p>
          </table:table-cell>
          <table:table-cell table:formula="of:=2*[.R42]-[.R41]+[.$B$21]*([.Q42]-2*[.R42]+[.S42])" office:value-type="float" office:value="0.0296398268888952">
            <text:p>0.030</text:p>
          </table:table-cell>
          <table:table-cell table:formula="of:=2*[.S42]-[.S41]+[.$B$21]*([.R42]-2*[.S42]+[.T42])" office:value-type="float" office:value="0.0110106526535964">
            <text:p>0.011</text:p>
          </table:table-cell>
          <table:table-cell table:formula="of:=2*[.T42]-[.T41]+[.$B$21]*([.S42]-2*[.T42]+[.U42])" office:value-type="float" office:value="0.00345961217456576">
            <text:p>0.003</text:p>
          </table:table-cell>
          <table:table-cell table:formula="of:=2*[.U42]-[.U41]+[.$B$21]*([.T42]-2*[.U42]+[.V42])" office:value-type="float" office:value="0.000912957855183178">
            <text:p>0.001</text:p>
          </table:table-cell>
          <table:table-cell table:formula="of:=2*[.V42]-[.V41]+[.$B$21]*([.U42]-2*[.V42]+[.W42])" office:value-type="float" office:value="0.000201072438150051">
            <text:p>0.000</text:p>
          </table:table-cell>
          <table:table-cell table:formula="of:=2*[.W42]-[.W41]+[.$B$21]*([.V42]-2*[.W42]+[.X42])" office:value-type="float" office:value="0.0000367852354901806">
            <text:p>0.000</text:p>
          </table:table-cell>
          <table:table-cell table:formula="of:=2*[.X42]-[.X41]+[.$B$21]*([.W42]-2*[.X42]+[.Y42])" office:value-type="float" office:value="0.0000055768142087912">
            <text:p>0.000</text:p>
          </table:table-cell>
          <table:table-cell table:formula="of:=2*[.Y42]-[.Y41]+[.$B$21]*([.X42]-2*[.Y42]+[.Z42])" office:value-type="float" office:value="0.000000706970717253692">
            <text:p>0.000</text:p>
          </table:table-cell>
          <table:table-cell table:formula="of:=2*[.Z42]-[.Z41]+[.$B$21]*([.Y42]-2*[.Z42]+[.AA42])" office:value-type="float" office:value="0.000000146272391457878">
            <text:p>0.000</text:p>
          </table:table-cell>
          <table:table-cell table:formula="of:=2*[.AA42]-[.AA41]+[.$B$21]*([.Z42]-2*[.AA42]+[.AB42])" office:value-type="float" office:value="0.000000706970719008286">
            <text:p>0.000</text:p>
          </table:table-cell>
          <table:table-cell table:formula="of:=2*[.AB42]-[.AB41]+[.$B$21]*([.AA42]-2*[.AB42]+[.AC42])" office:value-type="float" office:value="0.00000557681423701493">
            <text:p>0.000</text:p>
          </table:table-cell>
          <table:table-cell table:formula="of:=2*[.AC42]-[.AC41]+[.$B$21]*([.AB42]-2*[.AC42]+[.AD42])" office:value-type="float" office:value="0.0000367852357740315">
            <text:p>0.000</text:p>
          </table:table-cell>
          <table:table-cell table:formula="of:=2*[.AD42]-[.AD41]+[.$B$21]*([.AC42]-2*[.AD42]+[.AE42])" office:value-type="float" office:value="0.000201072440087491">
            <text:p>0.000</text:p>
          </table:table-cell>
          <table:table-cell table:formula="of:=2*[.AE42]-[.AE41]+[.$B$21]*([.AD42]-2*[.AE42]+[.AF42])" office:value-type="float" office:value="0.00091295786424221">
            <text:p>0.001</text:p>
          </table:table-cell>
          <table:table-cell table:formula="of:=2*[.AF42]-[.AF41]+[.$B$21]*([.AE42]-2*[.AF42]+[.AG42])" office:value-type="float" office:value="0.00345961220299853">
            <text:p>0.003</text:p>
          </table:table-cell>
          <table:table-cell table:formula="of:=2*[.AG42]-[.AG41]+[.$B$21]*([.AF42]-2*[.AG42]+[.AH42])" office:value-type="float" office:value="0.0110106527095502">
            <text:p>0.011</text:p>
          </table:table-cell>
          <table:table-cell table:formula="of:=2*[.AH42]-[.AH41]+[.$B$21]*([.AG42]-2*[.AH42]+[.AI42])" office:value-type="float" office:value="0.0296398269450521">
            <text:p>0.030</text:p>
          </table:table-cell>
          <table:table-cell table:formula="of:=2*[.AI42]-[.AI41]+[.$B$21]*([.AH42]-2*[.AI42]+[.AJ42])" office:value-type="float" office:value="0.0679774725276614">
            <text:p>0.068</text:p>
          </table:table-cell>
          <table:table-cell table:formula="of:=2*[.AJ42]-[.AJ41]+[.$B$21]*([.AI42]-2*[.AJ42]+[.AK42])" office:value-type="float" office:value="0.133766550150037">
            <text:p>0.134</text:p>
          </table:table-cell>
          <table:table-cell table:formula="of:=2*[.AK42]-[.AK41]+[.$B$21]*([.AJ42]-2*[.AK42]+[.AL42])" office:value-type="float" office:value="0.227359384680399">
            <text:p>0.227</text:p>
          </table:table-cell>
          <table:table-cell table:formula="of:=2*[.AL42]-[.AL41]+[.$B$21]*([.AK42]-2*[.AL42]+[.AM42])" office:value-type="float" office:value="0.335835774228669">
            <text:p>0.336</text:p>
          </table:table-cell>
          <table:table-cell table:formula="of:=2*[.AM42]-[.AM41]+[.$B$21]*([.AL42]-2*[.AM42]+[.AN42])" office:value-type="float" office:value="0.433515993594602">
            <text:p>0.434</text:p>
          </table:table-cell>
          <table:table-cell table:formula="of:=2*[.AN42]-[.AN41]+[.$B$21]*([.AM42]-2*[.AN42]+[.AO42])" office:value-type="float" office:value="0.491439525325799">
            <text:p>0.491</text:p>
          </table:table-cell>
          <table:table-cell table:formula="of:=2*[.AO42]-[.AO41]+[.$B$21]*([.AN42]-2*[.AO42]+[.AP42])" office:value-type="float" office:value="0.491141805435651">
            <text:p>0.491</text:p>
          </table:table-cell>
          <table:table-cell table:formula="of:=2*[.AP42]-[.AP41]+[.$B$21]*([.AO42]-2*[.AP42]+[.AQ42])" office:value-type="float" office:value="0.433442502407823">
            <text:p>0.433</text:p>
          </table:table-cell>
          <table:table-cell table:formula="of:=2*[.AQ42]-[.AQ41]+[.$B$21]*([.AP42]-2*[.AQ42]+[.AR42])" office:value-type="float" office:value="0.336081010337614">
            <text:p>0.336</text:p>
          </table:table-cell>
          <table:table-cell table:formula="of:=2*[.AR42]-[.AR41]+[.$B$21]*([.AQ42]-2*[.AR42]+[.AS42])" office:value-type="float" office:value="0.222346063246632">
            <text:p>0.222</text:p>
          </table:table-cell>
          <table:table-cell table:formula="of:=2*[.AS42]-[.AS41]+[.$B$21]*([.AR42]-2*[.AS42]+[.AT42])" office:value-type="float" office:value="0.108860163000503">
            <text:p>0.109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43]+[.$B$19]" office:value-type="float" office:value="0.12">
            <text:p>0.12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43]-[.G42]+[.$B$21]*([.F43]-2*[.G43]+[.H43])" office:value-type="float" office:value="0.138925396698606">
            <text:p>0.139</text:p>
          </table:table-cell>
          <table:table-cell table:formula="of:=2*[.H43]-[.H42]+[.$B$21]*([.G43]-2*[.H43]+[.I43])" office:value-type="float" office:value="0.27312527048258">
            <text:p>0.273</text:p>
          </table:table-cell>
          <table:table-cell table:formula="of:=2*[.I43]-[.I42]+[.$B$21]*([.H43]-2*[.I43]+[.J43])" office:value-type="float" office:value="0.39054865179959">
            <text:p>0.391</text:p>
          </table:table-cell>
          <table:table-cell table:formula="of:=2*[.J43]-[.J42]+[.$B$21]*([.I43]-2*[.J43]+[.K43])" office:value-type="float" office:value="0.471450710014493">
            <text:p>0.471</text:p>
          </table:table-cell>
          <table:table-cell table:formula="of:=2*[.K43]-[.K42]+[.$B$21]*([.J43]-2*[.K43]+[.L43])" office:value-type="float" office:value="0.4968132646005">
            <text:p>0.497</text:p>
          </table:table-cell>
          <table:table-cell table:formula="of:=2*[.L43]-[.L42]+[.$B$21]*([.K43]-2*[.L43]+[.M43])" office:value-type="float" office:value="0.460268071514144">
            <text:p>0.460</text:p>
          </table:table-cell>
          <table:table-cell table:formula="of:=2*[.M43]-[.M42]+[.$B$21]*([.L43]-2*[.M43]+[.N43])" office:value-type="float" office:value="0.374494273554328">
            <text:p>0.374</text:p>
          </table:table-cell>
          <table:table-cell table:formula="of:=2*[.N43]-[.N42]+[.$B$21]*([.M43]-2*[.N43]+[.O43])" office:value-type="float" office:value="0.266547710375344">
            <text:p>0.267</text:p>
          </table:table-cell>
          <table:table-cell table:formula="of:=2*[.O43]-[.O42]+[.$B$21]*([.N43]-2*[.O43]+[.P43])" office:value-type="float" office:value="0.165076804911544">
            <text:p>0.165</text:p>
          </table:table-cell>
          <table:table-cell table:formula="of:=2*[.P43]-[.P42]+[.$B$21]*([.O43]-2*[.P43]+[.Q43])" office:value-type="float" office:value="0.088407000573925">
            <text:p>0.088</text:p>
          </table:table-cell>
          <table:table-cell table:formula="of:=2*[.Q43]-[.Q42]+[.$B$21]*([.P43]-2*[.Q43]+[.R43])" office:value-type="float" office:value="0.0406614752042996">
            <text:p>0.041</text:p>
          </table:table-cell>
          <table:table-cell table:formula="of:=2*[.R43]-[.R42]+[.$B$21]*([.Q43]-2*[.R43]+[.S43])" office:value-type="float" office:value="0.01594160137791">
            <text:p>0.016</text:p>
          </table:table-cell>
          <table:table-cell table:formula="of:=2*[.S43]-[.S42]+[.$B$21]*([.R43]-2*[.S43]+[.T43])" office:value-type="float" office:value="0.00528593332061209">
            <text:p>0.005</text:p>
          </table:table-cell>
          <table:table-cell table:formula="of:=2*[.T43]-[.T42]+[.$B$21]*([.S43]-2*[.T43]+[.U43])" office:value-type="float" office:value="0.00147070479469162">
            <text:p>0.001</text:p>
          </table:table-cell>
          <table:table-cell table:formula="of:=2*[.U43]-[.U42]+[.$B$21]*([.T43]-2*[.U43]+[.V43])" office:value-type="float" office:value="0.00034084711344289">
            <text:p>0.000</text:p>
          </table:table-cell>
          <table:table-cell table:formula="of:=2*[.V43]-[.V42]+[.$B$21]*([.U43]-2*[.V43]+[.W43])" office:value-type="float" office:value="0.0000654121608388636">
            <text:p>0.000</text:p>
          </table:table-cell>
          <table:table-cell table:formula="of:=2*[.W43]-[.W42]+[.$B$21]*([.V43]-2*[.W43]+[.X43])" office:value-type="float" office:value="0.0000103586027830439">
            <text:p>0.000</text:p>
          </table:table-cell>
          <table:table-cell table:formula="of:=2*[.X43]-[.X42]+[.$B$21]*([.W43]-2*[.X43]+[.Y43])" office:value-type="float" office:value="0.00000135304982807327">
            <text:p>0.000</text:p>
          </table:table-cell>
          <table:table-cell table:formula="of:=2*[.Y43]-[.Y42]+[.$B$21]*([.X43]-2*[.Y43]+[.Z43])" office:value-type="float" office:value="0.000000147092538567617">
            <text:p>0.000</text:p>
          </table:table-cell>
          <table:table-cell table:formula="of:=2*[.Z43]-[.Z42]+[.$B$21]*([.Y43]-2*[.Z43]+[.AA43])" office:value-type="float" office:value="0.0000000262055814950005">
            <text:p>0.000</text:p>
          </table:table-cell>
          <table:table-cell table:formula="of:=2*[.AA43]-[.AA42]+[.$B$21]*([.Z43]-2*[.AA43]+[.AB43])" office:value-type="float" office:value="0.000000147092551947386">
            <text:p>0.000</text:p>
          </table:table-cell>
          <table:table-cell table:formula="of:=2*[.AB43]-[.AB42]+[.$B$21]*([.AA43]-2*[.AB43]+[.AC43])" office:value-type="float" office:value="0.0000013530499734987">
            <text:p>0.000</text:p>
          </table:table-cell>
          <table:table-cell table:formula="of:=2*[.AC43]-[.AC42]+[.$B$21]*([.AB43]-2*[.AC43]+[.AD43])" office:value-type="float" office:value="0.0000103586038588688">
            <text:p>0.000</text:p>
          </table:table-cell>
          <table:table-cell table:formula="of:=2*[.AD43]-[.AD42]+[.$B$21]*([.AC43]-2*[.AD43]+[.AE43])" office:value-type="float" office:value="0.0000654121663833343">
            <text:p>0.000</text:p>
          </table:table-cell>
          <table:table-cell table:formula="of:=2*[.AE43]-[.AE42]+[.$B$21]*([.AD43]-2*[.AE43]+[.AF43])" office:value-type="float" office:value="0.000340847133111942">
            <text:p>0.000</text:p>
          </table:table-cell>
          <table:table-cell table:formula="of:=2*[.AF43]-[.AF42]+[.$B$21]*([.AE43]-2*[.AF43]+[.AG43])" office:value-type="float" office:value="0.00147070484052158">
            <text:p>0.001</text:p>
          </table:table-cell>
          <table:table-cell table:formula="of:=2*[.AG43]-[.AG42]+[.$B$21]*([.AF43]-2*[.AG43]+[.AH43])" office:value-type="float" office:value="0.00528593338230209">
            <text:p>0.005</text:p>
          </table:table-cell>
          <table:table-cell table:formula="of:=2*[.AH43]-[.AH42]+[.$B$21]*([.AG43]-2*[.AH43]+[.AI43])" office:value-type="float" office:value="0.015941601405241">
            <text:p>0.016</text:p>
          </table:table-cell>
          <table:table-cell table:formula="of:=2*[.AI43]-[.AI42]+[.$B$21]*([.AH43]-2*[.AI43]+[.AJ43])" office:value-type="float" office:value="0.0406614751734763">
            <text:p>0.041</text:p>
          </table:table-cell>
          <table:table-cell table:formula="of:=2*[.AJ43]-[.AJ42]+[.$B$21]*([.AI43]-2*[.AJ43]+[.AK43])" office:value-type="float" office:value="0.0884070005567157">
            <text:p>0.088</text:p>
          </table:table-cell>
          <table:table-cell table:formula="of:=2*[.AK43]-[.AK42]+[.$B$21]*([.AJ43]-2*[.AK43]+[.AL43])" office:value-type="float" office:value="0.165076804938776">
            <text:p>0.165</text:p>
          </table:table-cell>
          <table:table-cell table:formula="of:=2*[.AL43]-[.AL42]+[.$B$21]*([.AK43]-2*[.AL43]+[.AM43])" office:value-type="float" office:value="0.266547710368476">
            <text:p>0.267</text:p>
          </table:table-cell>
          <table:table-cell table:formula="of:=2*[.AM43]-[.AM42]+[.$B$21]*([.AL43]-2*[.AM43]+[.AN43])" office:value-type="float" office:value="0.374494273543069">
            <text:p>0.374</text:p>
          </table:table-cell>
          <table:table-cell table:formula="of:=2*[.AN43]-[.AN42]+[.$B$21]*([.AM43]-2*[.AN43]+[.AO43])" office:value-type="float" office:value="0.460268071530066">
            <text:p>0.460</text:p>
          </table:table-cell>
          <table:table-cell table:formula="of:=2*[.AO43]-[.AO42]+[.$B$21]*([.AN43]-2*[.AO43]+[.AP43])" office:value-type="float" office:value="0.496813264588639">
            <text:p>0.497</text:p>
          </table:table-cell>
          <table:table-cell table:formula="of:=2*[.AP43]-[.AP42]+[.$B$21]*([.AO43]-2*[.AP43]+[.AQ43])" office:value-type="float" office:value="0.471450710020422">
            <text:p>0.471</text:p>
          </table:table-cell>
          <table:table-cell table:formula="of:=2*[.AQ43]-[.AQ42]+[.$B$21]*([.AP43]-2*[.AQ43]+[.AR43])" office:value-type="float" office:value="0.390548651797918">
            <text:p>0.391</text:p>
          </table:table-cell>
          <table:table-cell table:formula="of:=2*[.AR43]-[.AR42]+[.$B$21]*([.AQ43]-2*[.AR43]+[.AS43])" office:value-type="float" office:value="0.273125270482303">
            <text:p>0.273</text:p>
          </table:table-cell>
          <table:table-cell table:formula="of:=2*[.AS43]-[.AS42]+[.$B$21]*([.AR43]-2*[.AS43]+[.AT43])" office:value-type="float" office:value="0.13892539669915">
            <text:p>0.139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44]+[.$B$19]" office:value-type="float" office:value="0.125">
            <text:p>0.12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44]-[.G43]+[.$B$21]*([.F44]-2*[.G44]+[.H44])" office:value-type="float" office:value="0.167075448099208">
            <text:p>0.167</text:p>
          </table:table-cell>
          <table:table-cell table:formula="of:=2*[.H44]-[.H43]+[.$B$21]*([.G44]-2*[.H44]+[.I44])" office:value-type="float" office:value="0.317105221416749">
            <text:p>0.317</text:p>
          </table:table-cell>
          <table:table-cell table:formula="of:=2*[.I44]-[.I43]+[.$B$21]*([.H44]-2*[.I44]+[.J44])" office:value-type="float" office:value="0.430214758529384">
            <text:p>0.430</text:p>
          </table:table-cell>
          <table:table-cell table:formula="of:=2*[.J44]-[.J43]+[.$B$21]*([.I44]-2*[.J44]+[.K44])" office:value-type="float" office:value="0.486949604627503">
            <text:p>0.487</text:p>
          </table:table-cell>
          <table:table-cell table:formula="of:=2*[.K44]-[.K43]+[.$B$21]*([.J44]-2*[.K44]+[.L44])" office:value-type="float" office:value="0.477394458684765">
            <text:p>0.477</text:p>
          </table:table-cell>
          <table:table-cell table:formula="of:=2*[.L44]-[.L43]+[.$B$21]*([.K44]-2*[.L44]+[.M44])" office:value-type="float" office:value="0.409145015651319">
            <text:p>0.409</text:p>
          </table:table-cell>
          <table:table-cell table:formula="of:=2*[.M44]-[.M43]+[.$B$21]*([.L44]-2*[.M44]+[.N44])" office:value-type="float" office:value="0.306486270227017">
            <text:p>0.306</text:p>
          </table:table-cell>
          <table:table-cell table:formula="of:=2*[.N44]-[.N43]+[.$B$21]*([.M44]-2*[.N44]+[.O44])" office:value-type="float" office:value="0.199884131760091">
            <text:p>0.200</text:p>
          </table:table-cell>
          <table:table-cell table:formula="of:=2*[.O44]-[.O43]+[.$B$21]*([.N44]-2*[.O44]+[.P44])" office:value-type="float" office:value="0.112845732837112">
            <text:p>0.113</text:p>
          </table:table-cell>
          <table:table-cell table:formula="of:=2*[.P44]-[.P43]+[.$B$21]*([.O44]-2*[.P44]+[.Q44])" office:value-type="float" office:value="0.0547700196850224">
            <text:p>0.055</text:p>
          </table:table-cell>
          <table:table-cell table:formula="of:=2*[.Q44]-[.Q43]+[.$B$21]*([.P44]-2*[.Q44]+[.R44])" office:value-type="float" office:value="0.0226774229564701">
            <text:p>0.023</text:p>
          </table:table-cell>
          <table:table-cell table:formula="of:=2*[.R44]-[.R43]+[.$B$21]*([.Q44]-2*[.R44]+[.S44])" office:value-type="float" office:value="0.00794338376897987">
            <text:p>0.008</text:p>
          </table:table-cell>
          <table:table-cell table:formula="of:=2*[.S44]-[.S43]+[.$B$21]*([.R44]-2*[.S44]+[.T44])" office:value-type="float" office:value="0.00233353970743978">
            <text:p>0.002</text:p>
          </table:table-cell>
          <table:table-cell table:formula="of:=2*[.T44]-[.T43]+[.$B$21]*([.S44]-2*[.T44]+[.U44])" office:value-type="float" office:value="0.000570137224820538">
            <text:p>0.001</text:p>
          </table:table-cell>
          <table:table-cell table:formula="of:=2*[.U44]-[.U43]+[.$B$21]*([.T44]-2*[.U44]+[.V44])" office:value-type="float" office:value="0.00011502086049139">
            <text:p>0.000</text:p>
          </table:table-cell>
          <table:table-cell table:formula="of:=2*[.V44]-[.V43]+[.$B$21]*([.U44]-2*[.V44]+[.W44])" office:value-type="float" office:value="0.0000190690985211695">
            <text:p>0.000</text:p>
          </table:table-cell>
          <table:table-cell table:formula="of:=2*[.W44]-[.W43]+[.$B$21]*([.V44]-2*[.W44]+[.X44])" office:value-type="float" office:value="0.00000259452360065298">
            <text:p>0.000</text:p>
          </table:table-cell>
          <table:table-cell table:formula="of:=2*[.X44]-[.X43]+[.$B$21]*([.W44]-2*[.X44]+[.Y44])" office:value-type="float" office:value="0.00000029034250638157">
            <text:p>0.000</text:p>
          </table:table-cell>
          <table:table-cell table:formula="of:=2*[.Y44]-[.Y43]+[.$B$21]*([.X44]-2*[.Y44]+[.Z44])" office:value-type="float" office:value="0.0000000269768015507436">
            <text:p>0.000</text:p>
          </table:table-cell>
          <table:table-cell table:formula="of:=2*[.Z44]-[.Z43]+[.$B$21]*([.Y44]-2*[.Z44]+[.AA44])" office:value-type="float" office:value="0.00000000412605357488265">
            <text:p>0.000</text:p>
          </table:table-cell>
          <table:table-cell table:formula="of:=2*[.AA44]-[.AA43]+[.$B$21]*([.Z44]-2*[.AA44]+[.AB44])" office:value-type="float" office:value="0.000000026976874649163">
            <text:p>0.000</text:p>
          </table:table-cell>
          <table:table-cell table:formula="of:=2*[.AB44]-[.AB43]+[.$B$21]*([.AA44]-2*[.AB44]+[.AC44])" office:value-type="float" office:value="0.000000290343092569323">
            <text:p>0.000</text:p>
          </table:table-cell>
          <table:table-cell table:formula="of:=2*[.AC44]-[.AC43]+[.$B$21]*([.AB44]-2*[.AC44]+[.AD44])" office:value-type="float" office:value="0.00000259452690244908">
            <text:p>0.000</text:p>
          </table:table-cell>
          <table:table-cell table:formula="of:=2*[.AD44]-[.AD43]+[.$B$21]*([.AC44]-2*[.AD44]+[.AE44])" office:value-type="float" office:value="0.0000190691115860742">
            <text:p>0.000</text:p>
          </table:table-cell>
          <table:table-cell table:formula="of:=2*[.AE44]-[.AE43]+[.$B$21]*([.AD44]-2*[.AE44]+[.AF44])" office:value-type="float" office:value="0.000115020895648604">
            <text:p>0.000</text:p>
          </table:table-cell>
          <table:table-cell table:formula="of:=2*[.AF44]-[.AF43]+[.$B$21]*([.AE44]-2*[.AF44]+[.AG44])" office:value-type="float" office:value="0.000570137283872902">
            <text:p>0.001</text:p>
          </table:table-cell>
          <table:table-cell table:formula="of:=2*[.AG44]-[.AG43]+[.$B$21]*([.AF44]-2*[.AG44]+[.AH44])" office:value-type="float" office:value="0.002333539754513">
            <text:p>0.002</text:p>
          </table:table-cell>
          <table:table-cell table:formula="of:=2*[.AH44]-[.AH43]+[.$B$21]*([.AG44]-2*[.AH44]+[.AI44])" office:value-type="float" office:value="0.00794338375784111">
            <text:p>0.008</text:p>
          </table:table-cell>
          <table:table-cell table:formula="of:=2*[.AI44]-[.AI43]+[.$B$21]*([.AH44]-2*[.AI44]+[.AJ44])" office:value-type="float" office:value="0.0226774229223644">
            <text:p>0.023</text:p>
          </table:table-cell>
          <table:table-cell table:formula="of:=2*[.AJ44]-[.AJ43]+[.$B$21]*([.AI44]-2*[.AJ44]+[.AK44])" office:value-type="float" office:value="0.0547700197000418">
            <text:p>0.055</text:p>
          </table:table-cell>
          <table:table-cell table:formula="of:=2*[.AK44]-[.AK43]+[.$B$21]*([.AJ44]-2*[.AK44]+[.AL44])" office:value-type="float" office:value="0.112845732852274">
            <text:p>0.113</text:p>
          </table:table-cell>
          <table:table-cell table:formula="of:=2*[.AL44]-[.AL43]+[.$B$21]*([.AK44]-2*[.AL44]+[.AM44])" office:value-type="float" office:value="0.199884131738584">
            <text:p>0.200</text:p>
          </table:table-cell>
          <table:table-cell table:formula="of:=2*[.AM44]-[.AM43]+[.$B$21]*([.AL44]-2*[.AM44]+[.AN44])" office:value-type="float" office:value="0.306486270237814">
            <text:p>0.306</text:p>
          </table:table-cell>
          <table:table-cell table:formula="of:=2*[.AN44]-[.AN43]+[.$B$21]*([.AM44]-2*[.AN44]+[.AO44])" office:value-type="float" office:value="0.409145015652697">
            <text:p>0.409</text:p>
          </table:table-cell>
          <table:table-cell table:formula="of:=2*[.AO44]-[.AO43]+[.$B$21]*([.AN44]-2*[.AO44]+[.AP44])" office:value-type="float" office:value="0.477394458676917">
            <text:p>0.477</text:p>
          </table:table-cell>
          <table:table-cell table:formula="of:=2*[.AP44]-[.AP43]+[.$B$21]*([.AO44]-2*[.AP44]+[.AQ44])" office:value-type="float" office:value="0.48694960463638">
            <text:p>0.487</text:p>
          </table:table-cell>
          <table:table-cell table:formula="of:=2*[.AQ44]-[.AQ43]+[.$B$21]*([.AP44]-2*[.AQ44]+[.AR44])" office:value-type="float" office:value="0.43021475852231">
            <text:p>0.430</text:p>
          </table:table-cell>
          <table:table-cell table:formula="of:=2*[.AR44]-[.AR43]+[.$B$21]*([.AQ44]-2*[.AR44]+[.AS44])" office:value-type="float" office:value="0.317105221421264">
            <text:p>0.317</text:p>
          </table:table-cell>
          <table:table-cell table:formula="of:=2*[.AS44]-[.AS43]+[.$B$21]*([.AR44]-2*[.AS44]+[.AT44])" office:value-type="float" office:value="0.167075448097086">
            <text:p>0.167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45]+[.$B$19]" office:value-type="float" office:value="0.13">
            <text:p>0.13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45]-[.G44]+[.$B$21]*([.F45]-2*[.G45]+[.H45])" office:value-type="float" office:value="0.188317147720366">
            <text:p>0.188</text:p>
          </table:table-cell>
          <table:table-cell table:formula="of:=2*[.H45]-[.H44]+[.$B$21]*([.G45]-2*[.H45]+[.I45])" office:value-type="float" office:value="0.346121964220375">
            <text:p>0.346</text:p>
          </table:table-cell>
          <table:table-cell table:formula="of:=2*[.I45]-[.I44]+[.$B$21]*([.H45]-2*[.I45]+[.J45])" office:value-type="float" office:value="0.447033063574931">
            <text:p>0.447</text:p>
          </table:table-cell>
          <table:table-cell table:formula="of:=2*[.J45]-[.J44]+[.$B$21]*([.I45]-2*[.J45]+[.K45])" office:value-type="float" office:value="0.475582177411631">
            <text:p>0.476</text:p>
          </table:table-cell>
          <table:table-cell table:formula="of:=2*[.K45]-[.K44]+[.$B$21]*([.J45]-2*[.K45]+[.L45])" office:value-type="float" office:value="0.434187750151888">
            <text:p>0.434</text:p>
          </table:table-cell>
          <table:table-cell table:formula="of:=2*[.L45]-[.L44]+[.$B$21]*([.K45]-2*[.L45]+[.M45])" office:value-type="float" office:value="0.3440763948023">
            <text:p>0.344</text:p>
          </table:table-cell>
          <table:table-cell table:formula="of:=2*[.M45]-[.M44]+[.$B$21]*([.L45]-2*[.M45]+[.N45])" office:value-type="float" office:value="0.236880069897123">
            <text:p>0.237</text:p>
          </table:table-cell>
          <table:table-cell table:formula="of:=2*[.N45]-[.N44]+[.$B$21]*([.M45]-2*[.N45]+[.O45])" office:value-type="float" office:value="0.141149438133091">
            <text:p>0.141</text:p>
          </table:table-cell>
          <table:table-cell table:formula="of:=2*[.O45]-[.O44]+[.$B$21]*([.N45]-2*[.O45]+[.P45])" office:value-type="float" office:value="0.0723527951777504">
            <text:p>0.072</text:p>
          </table:table-cell>
          <table:table-cell table:formula="of:=2*[.P45]-[.P44]+[.$B$21]*([.O45]-2*[.P45]+[.Q45])" office:value-type="float" office:value="0.0316635992391177">
            <text:p>0.032</text:p>
          </table:table-cell>
          <table:table-cell table:formula="of:=2*[.Q45]-[.Q44]+[.$B$21]*([.P45]-2*[.Q45]+[.R45])" office:value-type="float" office:value="0.0117285290941768">
            <text:p>0.012</text:p>
          </table:table-cell>
          <table:table-cell table:formula="of:=2*[.R45]-[.R44]+[.$B$21]*([.Q45]-2*[.R45]+[.S45])" office:value-type="float" office:value="0.0036430631598294">
            <text:p>0.004</text:p>
          </table:table-cell>
          <table:table-cell table:formula="of:=2*[.S45]-[.S44]+[.$B$21]*([.R45]-2*[.S45]+[.T45])" office:value-type="float" office:value="0.000940050148616925">
            <text:p>0.001</text:p>
          </table:table-cell>
          <table:table-cell table:formula="of:=2*[.T45]-[.T44]+[.$B$21]*([.S45]-2*[.T45]+[.U45])" office:value-type="float" office:value="0.000199798047141428">
            <text:p>0.000</text:p>
          </table:table-cell>
          <table:table-cell table:formula="of:=2*[.U45]-[.U44]+[.$B$21]*([.T45]-2*[.U45]+[.V45])" office:value-type="float" office:value="0.0000347585380736347">
            <text:p>0.000</text:p>
          </table:table-cell>
          <table:table-cell table:formula="of:=2*[.V45]-[.V44]+[.$B$21]*([.U45]-2*[.V45]+[.W45])" office:value-type="float" office:value="0.00000493692686123352">
            <text:p>0.000</text:p>
          </table:table-cell>
          <table:table-cell table:formula="of:=2*[.W45]-[.W44]+[.$B$21]*([.V45]-2*[.W45]+[.X45])" office:value-type="float" office:value="0.000000573488718874982">
            <text:p>0.000</text:p>
          </table:table-cell>
          <table:table-cell table:formula="of:=2*[.X45]-[.X44]+[.$B$21]*([.W45]-2*[.X45]+[.Y45])" office:value-type="float" office:value="0.0000000547465081043421">
            <text:p>0.000</text:p>
          </table:table-cell>
          <table:table-cell table:formula="of:=2*[.Y45]-[.Y44]+[.$B$21]*([.X45]-2*[.Y45]+[.Z45])" office:value-type="float" office:value="0.00000000433810498279374">
            <text:p>0.000</text:p>
          </table:table-cell>
          <table:table-cell table:formula="of:=2*[.Z45]-[.Z44]+[.$B$21]*([.Y45]-2*[.Z45]+[.AA45])" office:value-type="float" office:value="0.000000000568673936654153">
            <text:p>0.000</text:p>
          </table:table-cell>
          <table:table-cell table:formula="of:=2*[.AA45]-[.AA44]+[.$B$21]*([.Z45]-2*[.AA45]+[.AB45])" office:value-type="float" office:value="0.00000000433841612146453">
            <text:p>0.000</text:p>
          </table:table-cell>
          <table:table-cell table:formula="of:=2*[.AB45]-[.AB44]+[.$B$21]*([.AA45]-2*[.AB45]+[.AC45])" office:value-type="float" office:value="0.0000000547484277017487">
            <text:p>0.000</text:p>
          </table:table-cell>
          <table:table-cell table:formula="of:=2*[.AC45]-[.AC44]+[.$B$21]*([.AB45]-2*[.AC45]+[.AD45])" office:value-type="float" office:value="0.00000057349710288658">
            <text:p>0.000</text:p>
          </table:table-cell>
          <table:table-cell table:formula="of:=2*[.AD45]-[.AD44]+[.$B$21]*([.AC45]-2*[.AD45]+[.AE45])" office:value-type="float" office:value="0.00000493695244340891">
            <text:p>0.000</text:p>
          </table:table-cell>
          <table:table-cell table:formula="of:=2*[.AE45]-[.AE44]+[.$B$21]*([.AD45]-2*[.AE45]+[.AF45])" office:value-type="float" office:value="0.0000347585894496743">
            <text:p>0.000</text:p>
          </table:table-cell>
          <table:table-cell table:formula="of:=2*[.AF45]-[.AF44]+[.$B$21]*([.AE45]-2*[.AF45]+[.AG45])" office:value-type="float" office:value="0.000199798104876885">
            <text:p>0.000</text:p>
          </table:table-cell>
          <table:table-cell table:formula="of:=2*[.AG45]-[.AG44]+[.$B$21]*([.AF45]-2*[.AG45]+[.AH45])" office:value-type="float" office:value="0.000940050162335904">
            <text:p>0.001</text:p>
          </table:table-cell>
          <table:table-cell table:formula="of:=2*[.AH45]-[.AH44]+[.$B$21]*([.AG45]-2*[.AH45]+[.AI45])" office:value-type="float" office:value="0.00364306312450515">
            <text:p>0.004</text:p>
          </table:table-cell>
          <table:table-cell table:formula="of:=2*[.AI45]-[.AI44]+[.$B$21]*([.AH45]-2*[.AI45]+[.AJ45])" office:value-type="float" office:value="0.0117285290860065">
            <text:p>0.012</text:p>
          </table:table-cell>
          <table:table-cell table:formula="of:=2*[.AJ45]-[.AJ44]+[.$B$21]*([.AI45]-2*[.AJ45]+[.AK45])" office:value-type="float" office:value="0.0316635992665137">
            <text:p>0.032</text:p>
          </table:table-cell>
          <table:table-cell table:formula="of:=2*[.AK45]-[.AK44]+[.$B$21]*([.AJ45]-2*[.AK45]+[.AL45])" office:value-type="float" office:value="0.0723527951659224">
            <text:p>0.072</text:p>
          </table:table-cell>
          <table:table-cell table:formula="of:=2*[.AL45]-[.AL44]+[.$B$21]*([.AK45]-2*[.AL45]+[.AM45])" office:value-type="float" office:value="0.141149438124898">
            <text:p>0.141</text:p>
          </table:table-cell>
          <table:table-cell table:formula="of:=2*[.AM45]-[.AM44]+[.$B$21]*([.AL45]-2*[.AM45]+[.AN45])" office:value-type="float" office:value="0.236880069913066">
            <text:p>0.237</text:p>
          </table:table-cell>
          <table:table-cell table:formula="of:=2*[.AN45]-[.AN44]+[.$B$21]*([.AM45]-2*[.AN45]+[.AO45])" office:value-type="float" office:value="0.344076394789212">
            <text:p>0.344</text:p>
          </table:table-cell>
          <table:table-cell table:formula="of:=2*[.AO45]-[.AO44]+[.$B$21]*([.AN45]-2*[.AO45]+[.AP45])" office:value-type="float" office:value="0.43418775015857">
            <text:p>0.434</text:p>
          </table:table-cell>
          <table:table-cell table:formula="of:=2*[.AP45]-[.AP44]+[.$B$21]*([.AO45]-2*[.AP45]+[.AQ45])" office:value-type="float" office:value="0.475582177410211">
            <text:p>0.476</text:p>
          </table:table-cell>
          <table:table-cell table:formula="of:=2*[.AQ45]-[.AQ44]+[.$B$21]*([.AP45]-2*[.AQ45]+[.AR45])" office:value-type="float" office:value="0.447033063573615">
            <text:p>0.447</text:p>
          </table:table-cell>
          <table:table-cell table:formula="of:=2*[.AR45]-[.AR44]+[.$B$21]*([.AQ45]-2*[.AR45]+[.AS45])" office:value-type="float" office:value="0.346121964222294">
            <text:p>0.346</text:p>
          </table:table-cell>
          <table:table-cell table:formula="of:=2*[.AS45]-[.AS44]+[.$B$21]*([.AR45]-2*[.AS45]+[.AT45])" office:value-type="float" office:value="0.188317147719128">
            <text:p>0.188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46]+[.$B$19]" office:value-type="float" office:value="0.135">
            <text:p>0.13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46]-[.G45]+[.$B$21]*([.F46]-2*[.G46]+[.H46])" office:value-type="float" office:value="0.19719266528179">
            <text:p>0.197</text:p>
          </table:table-cell>
          <table:table-cell table:formula="of:=2*[.H46]-[.H45]+[.$B$21]*([.G46]-2*[.H46]+[.I46])" office:value-type="float" office:value="0.352080551972042">
            <text:p>0.352</text:p>
          </table:table-cell>
          <table:table-cell table:formula="of:=2*[.I46]-[.I45]+[.$B$21]*([.H46]-2*[.I46]+[.J46])" office:value-type="float" office:value="0.434524160526962">
            <text:p>0.435</text:p>
          </table:table-cell>
          <table:table-cell table:formula="of:=2*[.J46]-[.J45]+[.$B$21]*([.I46]-2*[.J46]+[.K46])" office:value-type="float" office:value="0.435867700707646">
            <text:p>0.436</text:p>
          </table:table-cell>
          <table:table-cell table:formula="of:=2*[.K46]-[.K45]+[.$B$21]*([.J46]-2*[.K46]+[.L46])" office:value-type="float" office:value="0.371236814349083">
            <text:p>0.371</text:p>
          </table:table-cell>
          <table:table-cell table:formula="of:=2*[.L46]-[.L45]+[.$B$21]*([.K46]-2*[.L46]+[.M46])" office:value-type="float" office:value="0.272083496601818">
            <text:p>0.272</text:p>
          </table:table-cell>
          <table:table-cell table:formula="of:=2*[.M46]-[.M45]+[.$B$21]*([.L46]-2*[.M46]+[.N46])" office:value-type="float" office:value="0.171920739968592">
            <text:p>0.172</text:p>
          </table:table-cell>
          <table:table-cell table:formula="of:=2*[.N46]-[.N45]+[.$B$21]*([.M46]-2*[.N46]+[.O46])" office:value-type="float" office:value="0.093330679011315">
            <text:p>0.093</text:p>
          </table:table-cell>
          <table:table-cell table:formula="of:=2*[.O46]-[.O45]+[.$B$21]*([.N46]-2*[.O46]+[.P46])" office:value-type="float" office:value="0.0432513767219773">
            <text:p>0.043</text:p>
          </table:table-cell>
          <table:table-cell table:formula="of:=2*[.P46]-[.P45]+[.$B$21]*([.O46]-2*[.P46]+[.Q46])" office:value-type="float" office:value="0.0169685091567283">
            <text:p>0.017</text:p>
          </table:table-cell>
          <table:table-cell table:formula="of:=2*[.Q46]-[.Q45]+[.$B$21]*([.P46]-2*[.Q46]+[.R46])" office:value-type="float" office:value="0.00558209892912575">
            <text:p>0.006</text:p>
          </table:table-cell>
          <table:table-cell table:formula="of:=2*[.R46]-[.R45]+[.$B$21]*([.Q46]-2*[.R46]+[.S46])" office:value-type="float" office:value="0.00152416855496372">
            <text:p>0.002</text:p>
          </table:table-cell>
          <table:table-cell table:formula="of:=2*[.S46]-[.S45]+[.$B$21]*([.R46]-2*[.S46]+[.T46])" office:value-type="float" office:value="0.000342037624119919">
            <text:p>0.000</text:p>
          </table:table-cell>
          <table:table-cell table:formula="of:=2*[.T46]-[.T45]+[.$B$21]*([.S46]-2*[.T46]+[.U46])" office:value-type="float" office:value="0.000062583752297223">
            <text:p>0.000</text:p>
          </table:table-cell>
          <table:table-cell table:formula="of:=2*[.U46]-[.U45]+[.$B$21]*([.T46]-2*[.U46]+[.V46])" office:value-type="float" office:value="0.00000929796549722727">
            <text:p>0.000</text:p>
          </table:table-cell>
          <table:table-cell table:formula="of:=2*[.V46]-[.V45]+[.$B$21]*([.U46]-2*[.V46]+[.W46])" office:value-type="float" office:value="0.00000112256411661039">
            <text:p>0.000</text:p>
          </table:table-cell>
          <table:table-cell table:formula="of:=2*[.W46]-[.W45]+[.$B$21]*([.V46]-2*[.W46]+[.X46])" office:value-type="float" office:value="0.000000110650407230451">
            <text:p>0.000</text:p>
          </table:table-cell>
          <table:table-cell table:formula="of:=2*[.X46]-[.X45]+[.$B$21]*([.W46]-2*[.X46]+[.Y46])" office:value-type="float" office:value="0.00000000895905275002949">
            <text:p>0.000</text:p>
          </table:table-cell>
          <table:table-cell table:formula="of:=2*[.Y46]-[.Y45]+[.$B$21]*([.X46]-2*[.Y46]+[.Z46])" office:value-type="float" office:value="0.000000000601471833013342">
            <text:p>0.000</text:p>
          </table:table-cell>
          <table:table-cell table:formula="of:=2*[.Z46]-[.Z45]+[.$B$21]*([.Y46]-2*[.Z46]+[.AA46])" office:value-type="float" office:value="0.0000000000668061202035685">
            <text:p>0.000</text:p>
          </table:table-cell>
          <table:table-cell table:formula="of:=2*[.AA46]-[.AA45]+[.$B$21]*([.Z46]-2*[.AA46]+[.AB46])" office:value-type="float" office:value="0.000000000602546795953671">
            <text:p>0.000</text:p>
          </table:table-cell>
          <table:table-cell table:formula="of:=2*[.AB46]-[.AB45]+[.$B$21]*([.AA46]-2*[.AB46]+[.AC46])" office:value-type="float" office:value="0.00000000896427380170812">
            <text:p>0.000</text:p>
          </table:table-cell>
          <table:table-cell table:formula="of:=2*[.AC46]-[.AC45]+[.$B$21]*([.AB46]-2*[.AC46]+[.AD46])" office:value-type="float" office:value="0.000000110668223682404">
            <text:p>0.000</text:p>
          </table:table-cell>
          <table:table-cell table:formula="of:=2*[.AD46]-[.AD45]+[.$B$21]*([.AC46]-2*[.AD46]+[.AE46])" office:value-type="float" office:value="0.00000112260569976258">
            <text:p>0.000</text:p>
          </table:table-cell>
          <table:table-cell table:formula="of:=2*[.AE46]-[.AE45]+[.$B$21]*([.AD46]-2*[.AE46]+[.AF46])" office:value-type="float" office:value="0.00000929802521560855">
            <text:p>0.000</text:p>
          </table:table-cell>
          <table:table-cell table:formula="of:=2*[.AF46]-[.AF45]+[.$B$21]*([.AE46]-2*[.AF46]+[.AG46])" office:value-type="float" office:value="0.0000625837882991919">
            <text:p>0.000</text:p>
          </table:table-cell>
          <table:table-cell table:formula="of:=2*[.AG46]-[.AG45]+[.$B$21]*([.AF46]-2*[.AG46]+[.AH46])" office:value-type="float" office:value="0.000342037602447393">
            <text:p>0.000</text:p>
          </table:table-cell>
          <table:table-cell table:formula="of:=2*[.AH46]-[.AH45]+[.$B$21]*([.AG46]-2*[.AH46]+[.AI46])" office:value-type="float" office:value="0.00152416852633552">
            <text:p>0.002</text:p>
          </table:table-cell>
          <table:table-cell table:formula="of:=2*[.AI46]-[.AI45]+[.$B$21]*([.AH46]-2*[.AI46]+[.AJ46])" office:value-type="float" office:value="0.00558209895030024">
            <text:p>0.006</text:p>
          </table:table-cell>
          <table:table-cell table:formula="of:=2*[.AJ46]-[.AJ45]+[.$B$21]*([.AI46]-2*[.AJ46]+[.AK46])" office:value-type="float" office:value="0.0169685091661895">
            <text:p>0.017</text:p>
          </table:table-cell>
          <table:table-cell table:formula="of:=2*[.AK46]-[.AK45]+[.$B$21]*([.AJ46]-2*[.AK46]+[.AL46])" office:value-type="float" office:value="0.0432513767005298">
            <text:p>0.043</text:p>
          </table:table-cell>
          <table:table-cell table:formula="of:=2*[.AL46]-[.AL45]+[.$B$21]*([.AK46]-2*[.AL46]+[.AM46])" office:value-type="float" office:value="0.0933306790247449">
            <text:p>0.093</text:p>
          </table:table-cell>
          <table:table-cell table:formula="of:=2*[.AM46]-[.AM45]+[.$B$21]*([.AL46]-2*[.AM46]+[.AN46])" office:value-type="float" office:value="0.171920739968133">
            <text:p>0.172</text:p>
          </table:table-cell>
          <table:table-cell table:formula="of:=2*[.AN46]-[.AN45]+[.$B$21]*([.AM46]-2*[.AN46]+[.AO46])" office:value-type="float" office:value="0.272083496594043">
            <text:p>0.272</text:p>
          </table:table-cell>
          <table:table-cell table:formula="of:=2*[.AO46]-[.AO45]+[.$B$21]*([.AN46]-2*[.AO46]+[.AP46])" office:value-type="float" office:value="0.371236814359">
            <text:p>0.371</text:p>
          </table:table-cell>
          <table:table-cell table:formula="of:=2*[.AP46]-[.AP45]+[.$B$21]*([.AO46]-2*[.AP46]+[.AQ46])" office:value-type="float" office:value="0.435867700699256">
            <text:p>0.436</text:p>
          </table:table-cell>
          <table:table-cell table:formula="of:=2*[.AQ46]-[.AQ45]+[.$B$21]*([.AP46]-2*[.AQ46]+[.AR46])" office:value-type="float" office:value="0.434524160532674">
            <text:p>0.435</text:p>
          </table:table-cell>
          <table:table-cell table:formula="of:=2*[.AR46]-[.AR45]+[.$B$21]*([.AQ46]-2*[.AR46]+[.AS46])" office:value-type="float" office:value="0.352080551968775">
            <text:p>0.352</text:p>
          </table:table-cell>
          <table:table-cell table:formula="of:=2*[.AS46]-[.AS45]+[.$B$21]*([.AR46]-2*[.AS46]+[.AT46])" office:value-type="float" office:value="0.197192665283217">
            <text:p>0.197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47]+[.$B$19]" office:value-type="float" office:value="0.14">
            <text:p>0.14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47]-[.G46]+[.$B$21]*([.F47]-2*[.G47]+[.H47])" office:value-type="float" office:value="0.188922701880727">
            <text:p>0.189</text:p>
          </table:table-cell>
          <table:table-cell table:formula="of:=2*[.H47]-[.H46]+[.$B$21]*([.G47]-2*[.H47]+[.I47])" office:value-type="float" office:value="0.328678579688563">
            <text:p>0.329</text:p>
          </table:table-cell>
          <table:table-cell table:formula="of:=2*[.I47]-[.I46]+[.$B$21]*([.H47]-2*[.I47]+[.J47])" office:value-type="float" office:value="0.389146637794385">
            <text:p>0.389</text:p>
          </table:table-cell>
          <table:table-cell table:formula="of:=2*[.J47]-[.J46]+[.$B$21]*([.I47]-2*[.J47]+[.K47])" office:value-type="float" office:value="0.369414796055338">
            <text:p>0.369</text:p>
          </table:table-cell>
          <table:table-cell table:formula="of:=2*[.K47]-[.K46]+[.$B$21]*([.J47]-2*[.K47]+[.L47])" office:value-type="float" office:value="0.29429446410422">
            <text:p>0.294</text:p>
          </table:table-cell>
          <table:table-cell table:formula="of:=2*[.L47]-[.L46]+[.$B$21]*([.K47]-2*[.L47]+[.M47])" office:value-type="float" office:value="0.199681488230376">
            <text:p>0.200</text:p>
          </table:table-cell>
          <table:table-cell table:formula="of:=2*[.M47]-[.M46]+[.$B$21]*([.L47]-2*[.M47]+[.N47])" office:value-type="float" office:value="0.115704494281033">
            <text:p>0.116</text:p>
          </table:table-cell>
          <table:table-cell table:formula="of:=2*[.N47]-[.N46]+[.$B$21]*([.M47]-2*[.N47]+[.O47])" office:value-type="float" office:value="0.0570668951486459">
            <text:p>0.057</text:p>
          </table:table-cell>
          <table:table-cell table:formula="of:=2*[.O47]-[.O46]+[.$B$21]*([.N47]-2*[.O47]+[.P47])" office:value-type="float" office:value="0.0237942899970533">
            <text:p>0.024</text:p>
          </table:table-cell>
          <table:table-cell table:formula="of:=2*[.P47]-[.P46]+[.$B$21]*([.O47]-2*[.P47]+[.Q47])" office:value-type="float" office:value="0.00831072583245057">
            <text:p>0.008</text:p>
          </table:table-cell>
          <table:table-cell table:formula="of:=2*[.Q47]-[.Q46]+[.$B$21]*([.P47]-2*[.Q47]+[.R47])" office:value-type="float" office:value="0.00240578977627312">
            <text:p>0.002</text:p>
          </table:table-cell>
          <table:table-cell table:formula="of:=2*[.R47]-[.R46]+[.$B$21]*([.Q47]-2*[.R47]+[.S47])" office:value-type="float" office:value="0.00057079156415795">
            <text:p>0.001</text:p>
          </table:table-cell>
          <table:table-cell table:formula="of:=2*[.S47]-[.S46]+[.$B$21]*([.R47]-2*[.S47]+[.T47])" office:value-type="float" office:value="0.000109866331890122">
            <text:p>0.000</text:p>
          </table:table-cell>
          <table:table-cell table:formula="of:=2*[.T47]-[.T46]+[.$B$21]*([.S47]-2*[.T47]+[.U47])" office:value-type="float" office:value="0.0000170319297595014">
            <text:p>0.000</text:p>
          </table:table-cell>
          <table:table-cell table:formula="of:=2*[.U47]-[.U46]+[.$B$21]*([.T47]-2*[.U47]+[.V47])" office:value-type="float" office:value="0.0000021199435018339">
            <text:p>0.000</text:p>
          </table:table-cell>
          <table:table-cell table:formula="of:=2*[.V47]-[.V46]+[.$B$21]*([.U47]-2*[.V47]+[.W47])" office:value-type="float" office:value="0.000000211453571415348">
            <text:p>0.000</text:p>
          </table:table-cell>
          <table:table-cell table:formula="of:=2*[.W47]-[.W46]+[.$B$21]*([.V47]-2*[.W47]+[.X47])" office:value-type="float" office:value="0.0000000167113210904618">
            <text:p>0.000</text:p>
          </table:table-cell>
          <table:table-cell table:formula="of:=2*[.X47]-[.X46]+[.$B$21]*([.W47]-2*[.X47]+[.Y47])" office:value-type="float" office:value="0.000000000998351040717651">
            <text:p>0.000</text:p>
          </table:table-cell>
          <table:table-cell table:formula="of:=2*[.Y47]-[.Y46]+[.$B$21]*([.X47]-2*[.Y47]+[.Z47])" office:value-type="float" office:value="0.0000000000353467953282693">
            <text:p>0.000</text:p>
          </table:table-cell>
          <table:table-cell table:formula="of:=2*[.Z47]-[.Z46]+[.$B$21]*([.Y47]-2*[.Z47]+[.AA47])" office:value-type="float" office:value="-0.00000000000124232717818928">
            <text:p>0.000</text:p>
          </table:table-cell>
          <table:table-cell table:formula="of:=2*[.AA47]-[.AA46]+[.$B$21]*([.Z47]-2*[.AA47]+[.AB47])" office:value-type="float" office:value="0.0000000000384302629419896">
            <text:p>0.000</text:p>
          </table:table-cell>
          <table:table-cell table:formula="of:=2*[.AB47]-[.AB46]+[.$B$21]*([.AA47]-2*[.AB47]+[.AC47])" office:value-type="float" office:value="0.00000000101029792365155">
            <text:p>0.000</text:p>
          </table:table-cell>
          <table:table-cell table:formula="of:=2*[.AC47]-[.AC46]+[.$B$21]*([.AB47]-2*[.AC47]+[.AD47])" office:value-type="float" office:value="0.0000000167430975401104">
            <text:p>0.000</text:p>
          </table:table-cell>
          <table:table-cell table:formula="of:=2*[.AD47]-[.AD46]+[.$B$21]*([.AC47]-2*[.AD47]+[.AE47])" office:value-type="float" office:value="0.000000211508873195044">
            <text:p>0.000</text:p>
          </table:table-cell>
          <table:table-cell table:formula="of:=2*[.AE47]-[.AE46]+[.$B$21]*([.AD47]-2*[.AE47]+[.AF47])" office:value-type="float" office:value="0.00000211999460072546">
            <text:p>0.000</text:p>
          </table:table-cell>
          <table:table-cell table:formula="of:=2*[.AF47]-[.AF46]+[.$B$21]*([.AE47]-2*[.AF47]+[.AG47])" office:value-type="float" office:value="0.0000170319302652892">
            <text:p>0.000</text:p>
          </table:table-cell>
          <table:table-cell table:formula="of:=2*[.AG47]-[.AG46]+[.$B$21]*([.AF47]-2*[.AG47]+[.AH47])" office:value-type="float" office:value="0.000109866295381657">
            <text:p>0.000</text:p>
          </table:table-cell>
          <table:table-cell table:formula="of:=2*[.AH47]-[.AH46]+[.$B$21]*([.AG47]-2*[.AH47]+[.AI47])" office:value-type="float" office:value="0.000570791565229108">
            <text:p>0.001</text:p>
          </table:table-cell>
          <table:table-cell table:formula="of:=2*[.AI47]-[.AI46]+[.$B$21]*([.AH47]-2*[.AI47]+[.AJ47])" office:value-type="float" office:value="0.00240578980186093">
            <text:p>0.002</text:p>
          </table:table-cell>
          <table:table-cell table:formula="of:=2*[.AJ47]-[.AJ46]+[.$B$21]*([.AI47]-2*[.AJ47]+[.AK47])" office:value-type="float" office:value="0.00831072581619746">
            <text:p>0.008</text:p>
          </table:table-cell>
          <table:table-cell table:formula="of:=2*[.AK47]-[.AK46]+[.$B$21]*([.AJ47]-2*[.AK47]+[.AL47])" office:value-type="float" office:value="0.0237942899926486">
            <text:p>0.024</text:p>
          </table:table-cell>
          <table:table-cell table:formula="of:=2*[.AL47]-[.AL46]+[.$B$21]*([.AK47]-2*[.AL47]+[.AM47])" office:value-type="float" office:value="0.0570668951639344">
            <text:p>0.057</text:p>
          </table:table-cell>
          <table:table-cell table:formula="of:=2*[.AM47]-[.AM46]+[.$B$21]*([.AL47]-2*[.AM47]+[.AN47])" office:value-type="float" office:value="0.115704494266836">
            <text:p>0.116</text:p>
          </table:table-cell>
          <table:table-cell table:formula="of:=2*[.AN47]-[.AN46]+[.$B$21]*([.AM47]-2*[.AN47]+[.AO47])" office:value-type="float" office:value="0.199681488238048">
            <text:p>0.200</text:p>
          </table:table-cell>
          <table:table-cell table:formula="of:=2*[.AO47]-[.AO46]+[.$B$21]*([.AN47]-2*[.AO47]+[.AP47])" office:value-type="float" office:value="0.294294464102782">
            <text:p>0.294</text:p>
          </table:table-cell>
          <table:table-cell table:formula="of:=2*[.AP47]-[.AP46]+[.$B$21]*([.AO47]-2*[.AP47]+[.AQ47])" office:value-type="float" office:value="0.369414796053112">
            <text:p>0.369</text:p>
          </table:table-cell>
          <table:table-cell table:formula="of:=2*[.AQ47]-[.AQ46]+[.$B$21]*([.AP47]-2*[.AQ47]+[.AR47])" office:value-type="float" office:value="0.38914663779777">
            <text:p>0.389</text:p>
          </table:table-cell>
          <table:table-cell table:formula="of:=2*[.AR47]-[.AR46]+[.$B$21]*([.AQ47]-2*[.AR47]+[.AS47])" office:value-type="float" office:value="0.328678579685652">
            <text:p>0.329</text:p>
          </table:table-cell>
          <table:table-cell table:formula="of:=2*[.AS47]-[.AS46]+[.$B$21]*([.AR47]-2*[.AS47]+[.AT47])" office:value-type="float" office:value="0.188922701882339">
            <text:p>0.189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48]+[.$B$19]" office:value-type="float" office:value="0.145">
            <text:p>0.14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48]-[.G47]+[.$B$21]*([.F48]-2*[.G48]+[.H48])" office:value-type="float" office:value="0.160726175235665">
            <text:p>0.161</text:p>
          </table:table-cell>
          <table:table-cell table:formula="of:=2*[.H48]-[.H47]+[.$B$21]*([.G48]-2*[.H48]+[.I48])" office:value-type="float" office:value="0.273142464442571">
            <text:p>0.273</text:p>
          </table:table-cell>
          <table:table-cell table:formula="of:=2*[.I48]-[.I47]+[.$B$21]*([.H48]-2*[.I48]+[.J48])" office:value-type="float" office:value="0.311265319940691">
            <text:p>0.311</text:p>
          </table:table-cell>
          <table:table-cell table:formula="of:=2*[.J48]-[.J47]+[.$B$21]*([.I48]-2*[.J48]+[.K48])" office:value-type="float" office:value="0.280513781849233">
            <text:p>0.281</text:p>
          </table:table-cell>
          <table:table-cell table:formula="of:=2*[.K48]-[.K47]+[.$B$21]*([.J48]-2*[.K48]+[.L48])" office:value-type="float" office:value="0.209452042841079">
            <text:p>0.209</text:p>
          </table:table-cell>
          <table:table-cell table:formula="of:=2*[.L48]-[.L47]+[.$B$21]*([.K48]-2*[.L48]+[.M48])" office:value-type="float" office:value="0.13159008097009">
            <text:p>0.132</text:p>
          </table:table-cell>
          <table:table-cell table:formula="of:=2*[.M48]-[.M47]+[.$B$21]*([.L48]-2*[.M48]+[.N48])" office:value-type="float" office:value="0.0697579184960122">
            <text:p>0.070</text:p>
          </table:table-cell>
          <table:table-cell table:formula="of:=2*[.N48]-[.N47]+[.$B$21]*([.M48]-2*[.N48]+[.O48])" office:value-type="float" office:value="0.0310831561388364">
            <text:p>0.031</text:p>
          </table:table-cell>
          <table:table-cell table:formula="of:=2*[.O48]-[.O47]+[.$B$21]*([.N48]-2*[.O48]+[.P48])" office:value-type="float" office:value="0.0115468300267849">
            <text:p>0.012</text:p>
          </table:table-cell>
          <table:table-cell table:formula="of:=2*[.P48]-[.P47]+[.$B$21]*([.O48]-2*[.P48]+[.Q48])" office:value-type="float" office:value="0.00353501425863457">
            <text:p>0.004</text:p>
          </table:table-cell>
          <table:table-cell table:formula="of:=2*[.Q48]-[.Q47]+[.$B$21]*([.P48]-2*[.Q48]+[.R48])" office:value-type="float" office:value="0.000878964302265035">
            <text:p>0.001</text:p>
          </table:table-cell>
          <table:table-cell table:formula="of:=2*[.R48]-[.R47]+[.$B$21]*([.Q48]-2*[.R48]+[.S48])" office:value-type="float" office:value="0.000174305376268533">
            <text:p>0.000</text:p>
          </table:table-cell>
          <table:table-cell table:formula="of:=2*[.S48]-[.S47]+[.$B$21]*([.R48]-2*[.S48]+[.T48])" office:value-type="float" office:value="0.0000268766340498954">
            <text:p>0.000</text:p>
          </table:table-cell>
          <table:table-cell table:formula="of:=2*[.T48]-[.T47]+[.$B$21]*([.S48]-2*[.T48]+[.U48])" office:value-type="float" office:value="0.00000306087285585198">
            <text:p>0.000</text:p>
          </table:table-cell>
          <table:table-cell table:formula="of:=2*[.U48]-[.U47]+[.$B$21]*([.T48]-2*[.U48]+[.V48])" office:value-type="float" office:value="0.000000212040063903149">
            <text:p>0.000</text:p>
          </table:table-cell>
          <table:table-cell table:formula="of:=2*[.V48]-[.V47]+[.$B$21]*([.U48]-2*[.V48]+[.W48])" office:value-type="float" office:value="-0.0000000051012001340946">
            <text:p>0.000</text:p>
          </table:table-cell>
          <table:table-cell table:formula="of:=2*[.W48]-[.W47]+[.$B$21]*([.V48]-2*[.W48]+[.X48])" office:value-type="float" office:value="-0.00000000466993071307462">
            <text:p>0.000</text:p>
          </table:table-cell>
          <table:table-cell table:formula="of:=2*[.X48]-[.X47]+[.$B$21]*([.W48]-2*[.X48]+[.Y48])" office:value-type="float" office:value="-0.000000000984414692669272">
            <text:p>0.000</text:p>
          </table:table-cell>
          <table:table-cell table:formula="of:=2*[.Y48]-[.Y47]+[.$B$21]*([.X48]-2*[.Y48]+[.Z48])" office:value-type="float" office:value="-0.000000000155316335178165">
            <text:p>0.000</text:p>
          </table:table-cell>
          <table:table-cell table:formula="of:=2*[.Z48]-[.Z47]+[.$B$21]*([.Y48]-2*[.Z48]+[.AA48])" office:value-type="float" office:value="-0.0000000000383830666002562">
            <text:p>0.000</text:p>
          </table:table-cell>
          <table:table-cell table:formula="of:=2*[.AA48]-[.AA47]+[.$B$21]*([.Z48]-2*[.AA48]+[.AB48])" office:value-type="float" office:value="-0.000000000147881838319016">
            <text:p>0.000</text:p>
          </table:table-cell>
          <table:table-cell table:formula="of:=2*[.AB48]-[.AB47]+[.$B$21]*([.AA48]-2*[.AB48]+[.AC48])" office:value-type="float" office:value="-0.000000000961297564722921">
            <text:p>0.000</text:p>
          </table:table-cell>
          <table:table-cell table:formula="of:=2*[.AC48]-[.AC47]+[.$B$21]*([.AB48]-2*[.AC48]+[.AD48])" office:value-type="float" office:value="-0.00000000462269642926947">
            <text:p>0.000</text:p>
          </table:table-cell>
          <table:table-cell table:formula="of:=2*[.AD48]-[.AD47]+[.$B$21]*([.AC48]-2*[.AD48]+[.AE48])" office:value-type="float" office:value="-0.00000000504341755043812">
            <text:p>0.000</text:p>
          </table:table-cell>
          <table:table-cell table:formula="of:=2*[.AE48]-[.AE47]+[.$B$21]*([.AD48]-2*[.AE48]+[.AF48])" office:value-type="float" office:value="0.000000212063742058768">
            <text:p>0.000</text:p>
          </table:table-cell>
          <table:table-cell table:formula="of:=2*[.AF48]-[.AF47]+[.$B$21]*([.AE48]-2*[.AF48]+[.AG48])" office:value-type="float" office:value="0.00000306084336876">
            <text:p>0.000</text:p>
          </table:table-cell>
          <table:table-cell table:formula="of:=2*[.AG48]-[.AG47]+[.$B$21]*([.AF48]-2*[.AG48]+[.AH48])" office:value-type="float" office:value="0.0000268766129372509">
            <text:p>0.000</text:p>
          </table:table-cell>
          <table:table-cell table:formula="of:=2*[.AH48]-[.AH47]+[.$B$21]*([.AG48]-2*[.AH48]+[.AI48])" office:value-type="float" office:value="0.000174305401744817">
            <text:p>0.000</text:p>
          </table:table-cell>
          <table:table-cell table:formula="of:=2*[.AI48]-[.AI47]+[.$B$21]*([.AH48]-2*[.AI48]+[.AJ48])" office:value-type="float" office:value="0.000878964305372451">
            <text:p>0.001</text:p>
          </table:table-cell>
          <table:table-cell table:formula="of:=2*[.AJ48]-[.AJ47]+[.$B$21]*([.AI48]-2*[.AJ48]+[.AK48])" office:value-type="float" office:value="0.00353501423842652">
            <text:p>0.004</text:p>
          </table:table-cell>
          <table:table-cell table:formula="of:=2*[.AK48]-[.AK47]+[.$B$21]*([.AJ48]-2*[.AK48]+[.AL48])" office:value-type="float" office:value="0.0115468300426022">
            <text:p>0.012</text:p>
          </table:table-cell>
          <table:table-cell table:formula="of:=2*[.AL48]-[.AL47]+[.$B$21]*([.AK48]-2*[.AL48]+[.AM48])" office:value-type="float" office:value="0.0310831561360522">
            <text:p>0.031</text:p>
          </table:table-cell>
          <table:table-cell table:formula="of:=2*[.AM48]-[.AM47]+[.$B$21]*([.AL48]-2*[.AM48]+[.AN48])" office:value-type="float" office:value="0.0697579184888902">
            <text:p>0.070</text:p>
          </table:table-cell>
          <table:table-cell table:formula="of:=2*[.AN48]-[.AN47]+[.$B$21]*([.AM48]-2*[.AN48]+[.AO48])" office:value-type="float" office:value="0.131590080980654">
            <text:p>0.132</text:p>
          </table:table-cell>
          <table:table-cell table:formula="of:=2*[.AO48]-[.AO47]+[.$B$21]*([.AN48]-2*[.AO48]+[.AP48])" office:value-type="float" office:value="0.209452042831659">
            <text:p>0.209</text:p>
          </table:table-cell>
          <table:table-cell table:formula="of:=2*[.AP48]-[.AP47]+[.$B$21]*([.AO48]-2*[.AP48]+[.AQ48])" office:value-type="float" office:value="0.280513781855765">
            <text:p>0.281</text:p>
          </table:table-cell>
          <table:table-cell table:formula="of:=2*[.AQ48]-[.AQ47]+[.$B$21]*([.AP48]-2*[.AQ48]+[.AR48])" office:value-type="float" office:value="0.311265319936924">
            <text:p>0.311</text:p>
          </table:table-cell>
          <table:table-cell table:formula="of:=2*[.AR48]-[.AR47]+[.$B$21]*([.AQ48]-2*[.AR48]+[.AS48])" office:value-type="float" office:value="0.2731424644444">
            <text:p>0.273</text:p>
          </table:table-cell>
          <table:table-cell table:formula="of:=2*[.AS48]-[.AS47]+[.$B$21]*([.AR48]-2*[.AS48]+[.AT48])" office:value-type="float" office:value="0.160726175234975">
            <text:p>0.16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49]+[.$B$19]" office:value-type="float" office:value="0.15">
            <text:p>0.15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49]-[.G48]+[.$B$21]*([.F49]-2*[.G49]+[.H49])" office:value-type="float" office:value="0.112950389254361">
            <text:p>0.113</text:p>
          </table:table-cell>
          <table:table-cell table:formula="of:=2*[.H49]-[.H48]+[.$B$21]*([.G49]-2*[.H49]+[.I49])" office:value-type="float" office:value="0.187496354635668">
            <text:p>0.187</text:p>
          </table:table-cell>
          <table:table-cell table:formula="of:=2*[.I49]-[.I48]+[.$B$21]*([.H49]-2*[.I49]+[.J49])" office:value-type="float" office:value="0.20547026176242">
            <text:p>0.205</text:p>
          </table:table-cell>
          <table:table-cell table:formula="of:=2*[.J49]-[.J48]+[.$B$21]*([.I49]-2*[.J49]+[.K49])" office:value-type="float" office:value="0.175275658564169">
            <text:p>0.175</text:p>
          </table:table-cell>
          <table:table-cell table:formula="of:=2*[.K49]-[.K48]+[.$B$21]*([.J49]-2*[.K49]+[.L49])" office:value-type="float" office:value="0.121853595059962">
            <text:p>0.122</text:p>
          </table:table-cell>
          <table:table-cell table:formula="of:=2*[.L49]-[.L48]+[.$B$21]*([.K49]-2*[.L49]+[.M49])" office:value-type="float" office:value="0.0699953067035805">
            <text:p>0.070</text:p>
          </table:table-cell>
          <table:table-cell table:formula="of:=2*[.M49]-[.M48]+[.$B$21]*([.L49]-2*[.M49]+[.N49])" office:value-type="float" office:value="0.0331966834706861">
            <text:p>0.033</text:p>
          </table:table-cell>
          <table:table-cell table:formula="of:=2*[.N49]-[.N48]+[.$B$21]*([.M49]-2*[.N49]+[.O49])" office:value-type="float" office:value="0.0128559331827045">
            <text:p>0.013</text:p>
          </table:table-cell>
          <table:table-cell table:formula="of:=2*[.O49]-[.O48]+[.$B$21]*([.N49]-2*[.O49]+[.P49])" office:value-type="float" office:value="0.00397007817228616">
            <text:p>0.004</text:p>
          </table:table-cell>
          <table:table-cell table:formula="of:=2*[.P49]-[.P48]+[.$B$21]*([.O49]-2*[.P49]+[.Q49])" office:value-type="float" office:value="0.000929912810261745">
            <text:p>0.001</text:p>
          </table:table-cell>
          <table:table-cell table:formula="of:=2*[.Q49]-[.Q48]+[.$B$21]*([.P49]-2*[.Q49]+[.R49])" office:value-type="float" office:value="0.000143007824042692">
            <text:p>0.000</text:p>
          </table:table-cell>
          <table:table-cell table:formula="of:=2*[.R49]-[.R48]+[.$B$21]*([.Q49]-2*[.R49]+[.S49])" office:value-type="float" office:value="0.00000365607550555872">
            <text:p>0.000</text:p>
          </table:table-cell>
          <table:table-cell table:formula="of:=2*[.S49]-[.S48]+[.$B$21]*([.R49]-2*[.S49]+[.T49])" office:value-type="float" office:value="-0.00000601460958645178">
            <text:p>0.000</text:p>
          </table:table-cell>
          <table:table-cell table:formula="of:=2*[.T49]-[.T48]+[.$B$21]*([.S49]-2*[.T49]+[.U49])" office:value-type="float" office:value="-0.00000241260803561996">
            <text:p>0.000</text:p>
          </table:table-cell>
          <table:table-cell table:formula="of:=2*[.U49]-[.U48]+[.$B$21]*([.T49]-2*[.U49]+[.V49])" office:value-type="float" office:value="-0.000000629278971669539">
            <text:p>0.000</text:p>
          </table:table-cell>
          <table:table-cell table:formula="of:=2*[.V49]-[.V48]+[.$B$21]*([.U49]-2*[.V49]+[.W49])" office:value-type="float" office:value="-0.000000133477145211324">
            <text:p>0.000</text:p>
          </table:table-cell>
          <table:table-cell table:formula="of:=2*[.W49]-[.W48]+[.$B$21]*([.V49]-2*[.W49]+[.X49])" office:value-type="float" office:value="-0.0000000247322860473559">
            <text:p>0.000</text:p>
          </table:table-cell>
          <table:table-cell table:formula="of:=2*[.X49]-[.X48]+[.$B$21]*([.W49]-2*[.X49]+[.Y49])" office:value-type="float" office:value="-0.0000000041248429003896">
            <text:p>0.000</text:p>
          </table:table-cell>
          <table:table-cell table:formula="of:=2*[.Y49]-[.Y48]+[.$B$21]*([.X49]-2*[.Y49]+[.Z49])" office:value-type="float" office:value="-0.000000000634609104714343">
            <text:p>0.000</text:p>
          </table:table-cell>
          <table:table-cell table:formula="of:=2*[.Z49]-[.Z48]+[.$B$21]*([.Y49]-2*[.Z49]+[.AA49])" office:value-type="float" office:value="-0.000000000167293255371955">
            <text:p>0.000</text:p>
          </table:table-cell>
          <table:table-cell table:formula="of:=2*[.AA49]-[.AA48]+[.$B$21]*([.Z49]-2*[.AA49]+[.AB49])" office:value-type="float" office:value="-0.000000000619480735718457">
            <text:p>0.000</text:p>
          </table:table-cell>
          <table:table-cell table:formula="of:=2*[.AB49]-[.AB48]+[.$B$21]*([.AA49]-2*[.AB49]+[.AC49])" office:value-type="float" office:value="-0.00000000408713714329752">
            <text:p>0.000</text:p>
          </table:table-cell>
          <table:table-cell table:formula="of:=2*[.AC49]-[.AC48]+[.$B$21]*([.AB49]-2*[.AC49]+[.AD49])" office:value-type="float" office:value="-0.0000000246750931795996">
            <text:p>0.000</text:p>
          </table:table-cell>
          <table:table-cell table:formula="of:=2*[.AD49]-[.AD48]+[.$B$21]*([.AC49]-2*[.AD49]+[.AE49])" office:value-type="float" office:value="-0.000000133434978892676">
            <text:p>0.000</text:p>
          </table:table-cell>
          <table:table-cell table:formula="of:=2*[.AE49]-[.AE48]+[.$B$21]*([.AD49]-2*[.AE49]+[.AF49])" office:value-type="float" office:value="-0.000000629290439309062">
            <text:p>0.000</text:p>
          </table:table-cell>
          <table:table-cell table:formula="of:=2*[.AF49]-[.AF48]+[.$B$21]*([.AE49]-2*[.AF49]+[.AG49])" office:value-type="float" office:value="-0.00000241264257449271">
            <text:p>0.000</text:p>
          </table:table-cell>
          <table:table-cell table:formula="of:=2*[.AG49]-[.AG48]+[.$B$21]*([.AF49]-2*[.AG49]+[.AH49])" office:value-type="float" office:value="-0.00000601459981553048">
            <text:p>0.000</text:p>
          </table:table-cell>
          <table:table-cell table:formula="of:=2*[.AH49]-[.AH48]+[.$B$21]*([.AG49]-2*[.AH49]+[.AI49])" office:value-type="float" office:value="0.00000365609743942721">
            <text:p>0.000</text:p>
          </table:table-cell>
          <table:table-cell table:formula="of:=2*[.AI49]-[.AI48]+[.$B$21]*([.AH49]-2*[.AI49]+[.AJ49])" office:value-type="float" office:value="0.000143007804286078">
            <text:p>0.000</text:p>
          </table:table-cell>
          <table:table-cell table:formula="of:=2*[.AJ49]-[.AJ48]+[.$B$21]*([.AI49]-2*[.AJ49]+[.AK49])" office:value-type="float" office:value="0.000929912810148703">
            <text:p>0.001</text:p>
          </table:table-cell>
          <table:table-cell table:formula="of:=2*[.AK49]-[.AK48]+[.$B$21]*([.AJ49]-2*[.AK49]+[.AL49])" office:value-type="float" office:value="0.00397007818618614">
            <text:p>0.004</text:p>
          </table:table-cell>
          <table:table-cell table:formula="of:=2*[.AL49]-[.AL48]+[.$B$21]*([.AK49]-2*[.AL49]+[.AM49])" office:value-type="float" office:value="0.0128559331676285">
            <text:p>0.013</text:p>
          </table:table-cell>
          <table:table-cell table:formula="of:=2*[.AM49]-[.AM48]+[.$B$21]*([.AL49]-2*[.AM49]+[.AN49])" office:value-type="float" office:value="0.033196683479565">
            <text:p>0.033</text:p>
          </table:table-cell>
          <table:table-cell table:formula="of:=2*[.AN49]-[.AN48]+[.$B$21]*([.AM49]-2*[.AN49]+[.AO49])" office:value-type="float" office:value="0.0699953067017701">
            <text:p>0.070</text:p>
          </table:table-cell>
          <table:table-cell table:formula="of:=2*[.AO49]-[.AO48]+[.$B$21]*([.AN49]-2*[.AO49]+[.AP49])" office:value-type="float" office:value="0.121853595057125">
            <text:p>0.122</text:p>
          </table:table-cell>
          <table:table-cell table:formula="of:=2*[.AP49]-[.AP48]+[.$B$21]*([.AO49]-2*[.AP49]+[.AQ49])" office:value-type="float" office:value="0.175275658568819">
            <text:p>0.175</text:p>
          </table:table-cell>
          <table:table-cell table:formula="of:=2*[.AQ49]-[.AQ48]+[.$B$21]*([.AP49]-2*[.AQ49]+[.AR49])" office:value-type="float" office:value="0.205470261757942">
            <text:p>0.205</text:p>
          </table:table-cell>
          <table:table-cell table:formula="of:=2*[.AR49]-[.AR48]+[.$B$21]*([.AQ49]-2*[.AR49]+[.AS49])" office:value-type="float" office:value="0.187496354638948">
            <text:p>0.187</text:p>
          </table:table-cell>
          <table:table-cell table:formula="of:=2*[.AS49]-[.AS48]+[.$B$21]*([.AR49]-2*[.AS49]+[.AT49])" office:value-type="float" office:value="0.11295038925267">
            <text:p>0.113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50]+[.$B$19]" office:value-type="float" office:value="0.155">
            <text:p>0.15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50]-[.G49]+[.$B$21]*([.F50]-2*[.G50]+[.H50])" office:value-type="float" office:value="0.0496098765373778">
            <text:p>0.050</text:p>
          </table:table-cell>
          <table:table-cell table:formula="of:=2*[.H50]-[.H49]+[.$B$21]*([.G50]-2*[.H50]+[.I50])" office:value-type="float" office:value="0.0789224532150256">
            <text:p>0.079</text:p>
          </table:table-cell>
          <table:table-cell table:formula="of:=2*[.I50]-[.I49]+[.$B$21]*([.H50]-2*[.I50]+[.J50])" office:value-type="float" office:value="0.080153241662479">
            <text:p>0.080</text:p>
          </table:table-cell>
          <table:table-cell table:formula="of:=2*[.J50]-[.J49]+[.$B$21]*([.I50]-2*[.J50]+[.K50])" office:value-type="float" office:value="0.0606238001942853">
            <text:p>0.061</text:p>
          </table:table-cell>
          <table:table-cell table:formula="of:=2*[.K50]-[.K49]+[.$B$21]*([.J50]-2*[.K50]+[.L50])" office:value-type="float" office:value="0.0348889214745574">
            <text:p>0.035</text:p>
          </table:table-cell>
          <table:table-cell table:formula="of:=2*[.L50]-[.L49]+[.$B$21]*([.K50]-2*[.L50]+[.M50])" office:value-type="float" office:value="0.0145039848193474">
            <text:p>0.015</text:p>
          </table:table-cell>
          <table:table-cell table:formula="of:=2*[.M50]-[.M49]+[.$B$21]*([.L50]-2*[.M50]+[.N50])" office:value-type="float" office:value="0.00330557311341506">
            <text:p>0.003</text:p>
          </table:table-cell>
          <table:table-cell table:formula="of:=2*[.N50]-[.N49]+[.$B$21]*([.M50]-2*[.N50]+[.O50])" office:value-type="float" office:value="-0.000728795581340468">
            <text:p>-0.001</text:p>
          </table:table-cell>
          <table:table-cell table:formula="of:=2*[.O50]-[.O49]+[.$B$21]*([.N50]-2*[.O50]+[.P50])" office:value-type="float" office:value="-0.00123750490468844">
            <text:p>-0.001</text:p>
          </table:table-cell>
          <table:table-cell table:formula="of:=2*[.P50]-[.P49]+[.$B$21]*([.O50]-2*[.P50]+[.Q50])" office:value-type="float" office:value="-0.000761976604787167">
            <text:p>-0.001</text:p>
          </table:table-cell>
          <table:table-cell table:formula="of:=2*[.Q50]-[.Q49]+[.$B$21]*([.P50]-2*[.Q50]+[.R50])" office:value-type="float" office:value="-0.000330505212126211">
            <text:p>0.000</text:p>
          </table:table-cell>
          <table:table-cell table:formula="of:=2*[.R50]-[.R49]+[.$B$21]*([.Q50]-2*[.R50]+[.S50])" office:value-type="float" office:value="-0.000114435469880388">
            <text:p>0.000</text:p>
          </table:table-cell>
          <table:table-cell table:formula="of:=2*[.S50]-[.S49]+[.$B$21]*([.R50]-2*[.S50]+[.T50])" office:value-type="float" office:value="-0.0000335266359397324">
            <text:p>0.000</text:p>
          </table:table-cell>
          <table:table-cell table:formula="of:=2*[.T50]-[.T49]+[.$B$21]*([.S50]-2*[.T50]+[.U50])" office:value-type="float" office:value="-0.00000862316912320621">
            <text:p>0.000</text:p>
          </table:table-cell>
          <table:table-cell table:formula="of:=2*[.U50]-[.U49]+[.$B$21]*([.T50]-2*[.U50]+[.V50])" office:value-type="float" office:value="-0.00000199241314194006">
            <text:p>0.000</text:p>
          </table:table-cell>
          <table:table-cell table:formula="of:=2*[.V50]-[.V49]+[.$B$21]*([.U50]-2*[.V50]+[.W50])" office:value-type="float" office:value="-0.00000041872137054162">
            <text:p>0.000</text:p>
          </table:table-cell>
          <table:table-cell table:formula="of:=2*[.W50]-[.W49]+[.$B$21]*([.V50]-2*[.W50]+[.X50])" office:value-type="float" office:value="-0.0000000805153906377162">
            <text:p>0.000</text:p>
          </table:table-cell>
          <table:table-cell table:formula="of:=2*[.X50]-[.X49]+[.$B$21]*([.W50]-2*[.X50]+[.Y50])" office:value-type="float" office:value="-0.0000000142026147566159">
            <text:p>0.000</text:p>
          </table:table-cell>
          <table:table-cell table:formula="of:=2*[.Y50]-[.Y49]+[.$B$21]*([.X50]-2*[.Y50]+[.Z50])" office:value-type="float" office:value="-0.00000000233904437175497">
            <text:p>0.000</text:p>
          </table:table-cell>
          <table:table-cell table:formula="of:=2*[.Z50]-[.Z49]+[.$B$21]*([.Y50]-2*[.Z50]+[.AA50])" office:value-type="float" office:value="-0.000000000668864107052251">
            <text:p>0.000</text:p>
          </table:table-cell>
          <table:table-cell table:formula="of:=2*[.AA50]-[.AA49]+[.$B$21]*([.Z50]-2*[.AA50]+[.AB50])" office:value-type="float" office:value="-0.00000000231320315689347">
            <text:p>0.000</text:p>
          </table:table-cell>
          <table:table-cell table:formula="of:=2*[.AB50]-[.AB49]+[.$B$21]*([.AA50]-2*[.AB50]+[.AC50])" office:value-type="float" office:value="-0.0000000141515728126469">
            <text:p>0.000</text:p>
          </table:table-cell>
          <table:table-cell table:formula="of:=2*[.AC50]-[.AC49]+[.$B$21]*([.AB50]-2*[.AC50]+[.AD50])" office:value-type="float" office:value="-0.0000000804622270454489">
            <text:p>0.000</text:p>
          </table:table-cell>
          <table:table-cell table:formula="of:=2*[.AD50]-[.AD49]+[.$B$21]*([.AC50]-2*[.AD50]+[.AE50])" office:value-type="float" office:value="-0.000000418710467481516">
            <text:p>0.000</text:p>
          </table:table-cell>
          <table:table-cell table:formula="of:=2*[.AE50]-[.AE49]+[.$B$21]*([.AD50]-2*[.AE50]+[.AF50])" office:value-type="float" office:value="-0.00000199244736876886">
            <text:p>0.000</text:p>
          </table:table-cell>
          <table:table-cell table:formula="of:=2*[.AF50]-[.AF49]+[.$B$21]*([.AE50]-2*[.AF50]+[.AG50])" office:value-type="float" office:value="-0.00000862318140535798">
            <text:p>0.000</text:p>
          </table:table-cell>
          <table:table-cell table:formula="of:=2*[.AG50]-[.AG49]+[.$B$21]*([.AF50]-2*[.AG50]+[.AH50])" office:value-type="float" office:value="-0.0000335266083138717">
            <text:p>0.000</text:p>
          </table:table-cell>
          <table:table-cell table:formula="of:=2*[.AH50]-[.AH49]+[.$B$21]*([.AG50]-2*[.AH50]+[.AI50])" office:value-type="float" office:value="-0.000114435473314908">
            <text:p>0.000</text:p>
          </table:table-cell>
          <table:table-cell table:formula="of:=2*[.AI50]-[.AI49]+[.$B$21]*([.AH50]-2*[.AI50]+[.AJ50])" office:value-type="float" office:value="-0.000330505229889098">
            <text:p>0.000</text:p>
          </table:table-cell>
          <table:table-cell table:formula="of:=2*[.AJ50]-[.AJ49]+[.$B$21]*([.AI50]-2*[.AJ50]+[.AK50])" office:value-type="float" office:value="-0.00076197658708718">
            <text:p>-0.001</text:p>
          </table:table-cell>
          <table:table-cell table:formula="of:=2*[.AK50]-[.AK49]+[.$B$21]*([.AJ50]-2*[.AK50]+[.AL50])" office:value-type="float" office:value="-0.0012375049101286">
            <text:p>-0.001</text:p>
          </table:table-cell>
          <table:table-cell table:formula="of:=2*[.AL50]-[.AL49]+[.$B$21]*([.AK50]-2*[.AL50]+[.AM50])" office:value-type="float" office:value="-0.000728795587256207">
            <text:p>-0.001</text:p>
          </table:table-cell>
          <table:table-cell table:formula="of:=2*[.AM50]-[.AM49]+[.$B$21]*([.AL50]-2*[.AM50]+[.AN50])" office:value-type="float" office:value="0.00330557312425419">
            <text:p>0.003</text:p>
          </table:table-cell>
          <table:table-cell table:formula="of:=2*[.AN50]-[.AN49]+[.$B$21]*([.AM50]-2*[.AN50]+[.AO50])" office:value-type="float" office:value="0.0145039848090778">
            <text:p>0.015</text:p>
          </table:table-cell>
          <table:table-cell table:formula="of:=2*[.AO50]-[.AO49]+[.$B$21]*([.AN50]-2*[.AO50]+[.AP50])" office:value-type="float" office:value="0.0348889214817532">
            <text:p>0.035</text:p>
          </table:table-cell>
          <table:table-cell table:formula="of:=2*[.AP50]-[.AP49]+[.$B$21]*([.AO50]-2*[.AP50]+[.AQ50])" office:value-type="float" office:value="0.0606238001903195">
            <text:p>0.061</text:p>
          </table:table-cell>
          <table:table-cell table:formula="of:=2*[.AQ50]-[.AQ49]+[.$B$21]*([.AP50]-2*[.AQ50]+[.AR50])" office:value-type="float" office:value="0.0801532416641341">
            <text:p>0.080</text:p>
          </table:table-cell>
          <table:table-cell table:formula="of:=2*[.AR50]-[.AR49]+[.$B$21]*([.AQ50]-2*[.AR50]+[.AS50])" office:value-type="float" office:value="0.0789224532145984">
            <text:p>0.079</text:p>
          </table:table-cell>
          <table:table-cell table:formula="of:=2*[.AS50]-[.AS49]+[.$B$21]*([.AR50]-2*[.AS50]+[.AT50])" office:value-type="float" office:value="0.0496098765373854">
            <text:p>0.05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51]+[.$B$19]" office:value-type="float" office:value="0.16">
            <text:p>0.16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51]-[.G50]+[.$B$21]*([.F51]-2*[.G51]+[.H51])" office:value-type="float" office:value="-0.0219568219657306">
            <text:p>-0.022</text:p>
          </table:table-cell>
          <table:table-cell table:formula="of:=2*[.H51]-[.H50]+[.$B$21]*([.G51]-2*[.H51]+[.I51])" office:value-type="float" office:value="-0.0410325682947234">
            <text:p>-0.041</text:p>
          </table:table-cell>
          <table:table-cell table:formula="of:=2*[.I51]-[.I50]+[.$B$21]*([.H51]-2*[.I51]+[.J51])" office:value-type="float" office:value="-0.0535775827084242">
            <text:p>-0.054</text:p>
          </table:table-cell>
          <table:table-cell table:formula="of:=2*[.J51]-[.J50]+[.$B$21]*([.I51]-2*[.J51]+[.K51])" office:value-type="float" office:value="-0.0565430271649732">
            <text:p>-0.057</text:p>
          </table:table-cell>
          <table:table-cell table:formula="of:=2*[.K51]-[.K50]+[.$B$21]*([.J51]-2*[.K51]+[.L51])" office:value-type="float" office:value="-0.0499075022612679">
            <text:p>-0.050</text:p>
          </table:table-cell>
          <table:table-cell table:formula="of:=2*[.L51]-[.L50]+[.$B$21]*([.K51]-2*[.L51]+[.M51])" office:value-type="float" office:value="-0.0372641787392031">
            <text:p>-0.037</text:p>
          </table:table-cell>
          <table:table-cell table:formula="of:=2*[.M51]-[.M50]+[.$B$21]*([.L51]-2*[.M51]+[.N51])" office:value-type="float" office:value="-0.0236820599736277">
            <text:p>-0.024</text:p>
          </table:table-cell>
          <table:table-cell table:formula="of:=2*[.N51]-[.N50]+[.$B$21]*([.M51]-2*[.N51]+[.O51])" office:value-type="float" office:value="-0.0128846284228626">
            <text:p>-0.013</text:p>
          </table:table-cell>
          <table:table-cell table:formula="of:=2*[.O51]-[.O50]+[.$B$21]*([.N51]-2*[.O51]+[.P51])" office:value-type="float" office:value="-0.0060461914977713">
            <text:p>-0.006</text:p>
          </table:table-cell>
          <table:table-cell table:formula="of:=2*[.P51]-[.P50]+[.$B$21]*([.O51]-2*[.P51]+[.Q51])" office:value-type="float" office:value="-0.00247172161179292">
            <text:p>-0.002</text:p>
          </table:table-cell>
          <table:table-cell table:formula="of:=2*[.Q51]-[.Q50]+[.$B$21]*([.P51]-2*[.Q51]+[.R51])" office:value-type="float" office:value="-0.000891317249009411">
            <text:p>-0.001</text:p>
          </table:table-cell>
          <table:table-cell table:formula="of:=2*[.R51]-[.R50]+[.$B$21]*([.Q51]-2*[.R51]+[.S51])" office:value-type="float" office:value="-0.000287305668112947">
            <text:p>0.000</text:p>
          </table:table-cell>
          <table:table-cell table:formula="of:=2*[.S51]-[.S50]+[.$B$21]*([.R51]-2*[.S51]+[.T51])" office:value-type="float" office:value="-0.0000837367826423749">
            <text:p>0.000</text:p>
          </table:table-cell>
          <table:table-cell table:formula="of:=2*[.T51]-[.T50]+[.$B$21]*([.S51]-2*[.T51]+[.U51])" office:value-type="float" office:value="-0.0000222393809715233">
            <text:p>0.000</text:p>
          </table:table-cell>
          <table:table-cell table:formula="of:=2*[.U51]-[.U50]+[.$B$21]*([.T51]-2*[.U51]+[.V51])" office:value-type="float" office:value="-0.00000540509823820699">
            <text:p>0.000</text:p>
          </table:table-cell>
          <table:table-cell table:formula="of:=2*[.V51]-[.V50]+[.$B$21]*([.U51]-2*[.V51]+[.W51])" office:value-type="float" office:value="-0.00000120468912694199">
            <text:p>0.000</text:p>
          </table:table-cell>
          <table:table-cell table:formula="of:=2*[.W51]-[.W50]+[.$B$21]*([.V51]-2*[.W51]+[.X51])" office:value-type="float" office:value="-0.000000246492660251669">
            <text:p>0.000</text:p>
          </table:table-cell>
          <table:table-cell table:formula="of:=2*[.X51]-[.X50]+[.$B$21]*([.W51]-2*[.X51]+[.Y51])" office:value-type="float" office:value="-0.0000000463478184098977">
            <text:p>0.000</text:p>
          </table:table-cell>
          <table:table-cell table:formula="of:=2*[.Y51]-[.Y50]+[.$B$21]*([.X51]-2*[.Y51]+[.Z51])" office:value-type="float" office:value="-0.00000000817470504800577">
            <text:p>0.000</text:p>
          </table:table-cell>
          <table:table-cell table:formula="of:=2*[.Z51]-[.Z50]+[.$B$21]*([.Y51]-2*[.Z51]+[.AA51])" office:value-type="float" office:value="-0.00000000251375903935247">
            <text:p>0.000</text:p>
          </table:table-cell>
          <table:table-cell table:formula="of:=2*[.AA51]-[.AA50]+[.$B$21]*([.Z51]-2*[.AA51]+[.AB51])" office:value-type="float" office:value="-0.00000000813841056637745">
            <text:p>0.000</text:p>
          </table:table-cell>
          <table:table-cell table:formula="of:=2*[.AB51]-[.AB50]+[.$B$21]*([.AA51]-2*[.AB51]+[.AC51])" office:value-type="float" office:value="-0.0000000462927938781916">
            <text:p>0.000</text:p>
          </table:table-cell>
          <table:table-cell table:formula="of:=2*[.AC51]-[.AC50]+[.$B$21]*([.AB51]-2*[.AC51]+[.AD51])" office:value-type="float" office:value="-0.000000246461513355118">
            <text:p>0.000</text:p>
          </table:table-cell>
          <table:table-cell table:formula="of:=2*[.AD51]-[.AD50]+[.$B$21]*([.AC51]-2*[.AD51]+[.AE51])" office:value-type="float" office:value="-0.00000120471065004691">
            <text:p>0.000</text:p>
          </table:table-cell>
          <table:table-cell table:formula="of:=2*[.AE51]-[.AE50]+[.$B$21]*([.AD51]-2*[.AE51]+[.AF51])" office:value-type="float" office:value="-0.00000540512803992741">
            <text:p>0.000</text:p>
          </table:table-cell>
          <table:table-cell table:formula="of:=2*[.AF51]-[.AF50]+[.$B$21]*([.AE51]-2*[.AF51]+[.AG51])" office:value-type="float" office:value="-0.0000222393637166885">
            <text:p>0.000</text:p>
          </table:table-cell>
          <table:table-cell table:formula="of:=2*[.AG51]-[.AG50]+[.$B$21]*([.AF51]-2*[.AG51]+[.AH51])" office:value-type="float" office:value="-0.0000837367659239812">
            <text:p>0.000</text:p>
          </table:table-cell>
          <table:table-cell table:formula="of:=2*[.AH51]-[.AH50]+[.$B$21]*([.AG51]-2*[.AH51]+[.AI51])" office:value-type="float" office:value="-0.000287305690134626">
            <text:p>0.000</text:p>
          </table:table-cell>
          <table:table-cell table:formula="of:=2*[.AI51]-[.AI50]+[.$B$21]*([.AH51]-2*[.AI51]+[.AJ51])" office:value-type="float" office:value="-0.000891317244598942">
            <text:p>-0.001</text:p>
          </table:table-cell>
          <table:table-cell table:formula="of:=2*[.AJ51]-[.AJ50]+[.$B$21]*([.AI51]-2*[.AJ51]+[.AK51])" office:value-type="float" office:value="-0.00247172160003081">
            <text:p>-0.002</text:p>
          </table:table-cell>
          <table:table-cell table:formula="of:=2*[.AK51]-[.AK50]+[.$B$21]*([.AJ51]-2*[.AK51]+[.AL51])" office:value-type="float" office:value="-0.00604619151336599">
            <text:p>-0.006</text:p>
          </table:table-cell>
          <table:table-cell table:formula="of:=2*[.AL51]-[.AL50]+[.$B$21]*([.AK51]-2*[.AL51]+[.AM51])" office:value-type="float" office:value="-0.0128846284126348">
            <text:p>-0.013</text:p>
          </table:table-cell>
          <table:table-cell table:formula="of:=2*[.AM51]-[.AM50]+[.$B$21]*([.AL51]-2*[.AM51]+[.AN51])" office:value-type="float" office:value="-0.023682059976174">
            <text:p>-0.024</text:p>
          </table:table-cell>
          <table:table-cell table:formula="of:=2*[.AN51]-[.AN50]+[.$B$21]*([.AM51]-2*[.AN51]+[.AO51])" office:value-type="float" office:value="-0.0372641787422984">
            <text:p>-0.037</text:p>
          </table:table-cell>
          <table:table-cell table:formula="of:=2*[.AO51]-[.AO50]+[.$B$21]*([.AN51]-2*[.AO51]+[.AP51])" office:value-type="float" office:value="-0.0499075022556408">
            <text:p>-0.050</text:p>
          </table:table-cell>
          <table:table-cell table:formula="of:=2*[.AP51]-[.AP50]+[.$B$21]*([.AO51]-2*[.AP51]+[.AQ51])" office:value-type="float" office:value="-0.0565430271707528">
            <text:p>-0.057</text:p>
          </table:table-cell>
          <table:table-cell table:formula="of:=2*[.AQ51]-[.AQ50]+[.$B$21]*([.AP51]-2*[.AQ51]+[.AR51])" office:value-type="float" office:value="-0.053577582703758">
            <text:p>-0.054</text:p>
          </table:table-cell>
          <table:table-cell table:formula="of:=2*[.AR51]-[.AR50]+[.$B$21]*([.AQ51]-2*[.AR51]+[.AS51])" office:value-type="float" office:value="-0.0410325682978381">
            <text:p>-0.041</text:p>
          </table:table-cell>
          <table:table-cell table:formula="of:=2*[.AS51]-[.AS50]+[.$B$21]*([.AR51]-2*[.AS51]+[.AT51])" office:value-type="float" office:value="-0.0219568219642034">
            <text:p>-0.022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52]+[.$B$19]" office:value-type="float" office:value="0.165">
            <text:p>0.16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52]-[.G51]+[.$B$21]*([.F52]-2*[.G52]+[.H52])" office:value-type="float" office:value="-0.0923558644941296">
            <text:p>-0.092</text:p>
          </table:table-cell>
          <table:table-cell table:formula="of:=2*[.H52]-[.H51]+[.$B$21]*([.G52]-2*[.H52]+[.I52])" office:value-type="float" office:value="-0.15834078385364">
            <text:p>-0.158</text:p>
          </table:table-cell>
          <table:table-cell table:formula="of:=2*[.I52]-[.I51]+[.$B$21]*([.H52]-2*[.I52]+[.J52])" office:value-type="float" office:value="-0.183425953611955">
            <text:p>-0.183</text:p>
          </table:table-cell>
          <table:table-cell table:formula="of:=2*[.J52]-[.J51]+[.$B$21]*([.I52]-2*[.J52]+[.K52])" office:value-type="float" office:value="-0.169818728205452">
            <text:p>-0.170</text:p>
          </table:table-cell>
          <table:table-cell table:formula="of:=2*[.K52]-[.K51]+[.$B$21]*([.J52]-2*[.K52]+[.L52])" office:value-type="float" office:value="-0.132269056928705">
            <text:p>-0.132</text:p>
          </table:table-cell>
          <table:table-cell table:formula="of:=2*[.L52]-[.L51]+[.$B$21]*([.K52]-2*[.L52]+[.M52])" office:value-type="float" office:value="-0.0886518629166724">
            <text:p>-0.089</text:p>
          </table:table-cell>
          <table:table-cell table:formula="of:=2*[.M52]-[.M51]+[.$B$21]*([.L52]-2*[.M52]+[.N52])" office:value-type="float" office:value="-0.0517982842793835">
            <text:p>-0.052</text:p>
          </table:table-cell>
          <table:table-cell table:formula="of:=2*[.N52]-[.N51]+[.$B$21]*([.M52]-2*[.N52]+[.O52])" office:value-type="float" office:value="-0.0266449813504124">
            <text:p>-0.027</text:p>
          </table:table-cell>
          <table:table-cell table:formula="of:=2*[.O52]-[.O51]+[.$B$21]*([.N52]-2*[.O52]+[.P52])" office:value-type="float" office:value="-0.0121777141059441">
            <text:p>-0.012</text:p>
          </table:table-cell>
          <table:table-cell table:formula="of:=2*[.P52]-[.P51]+[.$B$21]*([.O52]-2*[.P52]+[.Q52])" office:value-type="float" office:value="-0.00498963093508059">
            <text:p>-0.005</text:p>
          </table:table-cell>
          <table:table-cell table:formula="of:=2*[.Q52]-[.Q51]+[.$B$21]*([.P52]-2*[.Q52]+[.R52])" office:value-type="float" office:value="-0.00184784637533513">
            <text:p>-0.002</text:p>
          </table:table-cell>
          <table:table-cell table:formula="of:=2*[.R52]-[.R51]+[.$B$21]*([.Q52]-2*[.R52]+[.S52])" office:value-type="float" office:value="-0.000622469177871424">
            <text:p>-0.001</text:p>
          </table:table-cell>
          <table:table-cell table:formula="of:=2*[.S52]-[.S51]+[.$B$21]*([.R52]-2*[.S52]+[.T52])" office:value-type="float" office:value="-0.000191526332946661">
            <text:p>0.000</text:p>
          </table:table-cell>
          <table:table-cell table:formula="of:=2*[.T52]-[.T51]+[.$B$21]*([.S52]-2*[.T52]+[.U52])" office:value-type="float" office:value="-0.0000539568731234788">
            <text:p>0.000</text:p>
          </table:table-cell>
          <table:table-cell table:formula="of:=2*[.U52]-[.U51]+[.$B$21]*([.T52]-2*[.U52]+[.V52])" office:value-type="float" office:value="-0.0000139380994519697">
            <text:p>0.000</text:p>
          </table:table-cell>
          <table:table-cell table:formula="of:=2*[.V52]-[.V51]+[.$B$21]*([.U52]-2*[.V52]+[.W52])" office:value-type="float" office:value="-0.0000033046761744162">
            <text:p>0.000</text:p>
          </table:table-cell>
          <table:table-cell table:formula="of:=2*[.W52]-[.W51]+[.$B$21]*([.V52]-2*[.W52]+[.X52])" office:value-type="float" office:value="-0.00000071969668143223">
            <text:p>0.000</text:p>
          </table:table-cell>
          <table:table-cell table:formula="of:=2*[.X52]-[.X51]+[.$B$21]*([.W52]-2*[.X52]+[.Y52])" office:value-type="float" office:value="-0.000000144137691047886">
            <text:p>0.000</text:p>
          </table:table-cell>
          <table:table-cell table:formula="of:=2*[.Y52]-[.Y51]+[.$B$21]*([.X52]-2*[.Y52]+[.Z52])" office:value-type="float" office:value="-0.0000000271870508402882">
            <text:p>0.000</text:p>
          </table:table-cell>
          <table:table-cell table:formula="of:=2*[.Z52]-[.Z51]+[.$B$21]*([.Y52]-2*[.Z52]+[.AA52])" office:value-type="float" office:value="-0.00000000893253437335659">
            <text:p>0.000</text:p>
          </table:table-cell>
          <table:table-cell table:formula="of:=2*[.AA52]-[.AA51]+[.$B$21]*([.Z52]-2*[.AA52]+[.AB52])" office:value-type="float" office:value="-0.0000000271474216878719">
            <text:p>0.000</text:p>
          </table:table-cell>
          <table:table-cell table:formula="of:=2*[.AB52]-[.AB51]+[.$B$21]*([.AA52]-2*[.AB52]+[.AC52])" office:value-type="float" office:value="-0.000000144095952172844">
            <text:p>0.000</text:p>
          </table:table-cell>
          <table:table-cell table:formula="of:=2*[.AC52]-[.AC51]+[.$B$21]*([.AB52]-2*[.AC52]+[.AD52])" office:value-type="float" office:value="-0.000000719699220337937">
            <text:p>0.000</text:p>
          </table:table-cell>
          <table:table-cell table:formula="of:=2*[.AD52]-[.AD51]+[.$B$21]*([.AC52]-2*[.AD52]+[.AE52])" office:value-type="float" office:value="-0.00000330471213253507">
            <text:p>0.000</text:p>
          </table:table-cell>
          <table:table-cell table:formula="of:=2*[.AE52]-[.AE51]+[.$B$21]*([.AD52]-2*[.AE52]+[.AF52])" office:value-type="float" office:value="-0.0000139381024020818">
            <text:p>0.000</text:p>
          </table:table-cell>
          <table:table-cell table:formula="of:=2*[.AF52]-[.AF51]+[.$B$21]*([.AE52]-2*[.AF52]+[.AG52])" office:value-type="float" office:value="-0.0000539568456203722">
            <text:p>0.000</text:p>
          </table:table-cell>
          <table:table-cell table:formula="of:=2*[.AG52]-[.AG51]+[.$B$21]*([.AF52]-2*[.AG52]+[.AH52])" office:value-type="float" office:value="-0.000191526342619083">
            <text:p>0.000</text:p>
          </table:table-cell>
          <table:table-cell table:formula="of:=2*[.AH52]-[.AH51]+[.$B$21]*([.AG52]-2*[.AH52]+[.AI52])" office:value-type="float" office:value="-0.000622469192066956">
            <text:p>-0.001</text:p>
          </table:table-cell>
          <table:table-cell table:formula="of:=2*[.AI52]-[.AI51]+[.$B$21]*([.AH52]-2*[.AI52]+[.AJ52])" office:value-type="float" office:value="-0.00184784635648435">
            <text:p>-0.002</text:p>
          </table:table-cell>
          <table:table-cell table:formula="of:=2*[.AJ52]-[.AJ51]+[.$B$21]*([.AI52]-2*[.AJ52]+[.AK52])" office:value-type="float" office:value="-0.00498963094332317">
            <text:p>-0.005</text:p>
          </table:table-cell>
          <table:table-cell table:formula="of:=2*[.AK52]-[.AK51]+[.$B$21]*([.AJ52]-2*[.AK52]+[.AL52])" office:value-type="float" office:value="-0.0121777141101406">
            <text:p>-0.012</text:p>
          </table:table-cell>
          <table:table-cell table:formula="of:=2*[.AL52]-[.AL51]+[.$B$21]*([.AK52]-2*[.AL52]+[.AM52])" office:value-type="float" office:value="-0.0266449813396837">
            <text:p>-0.027</text:p>
          </table:table-cell>
          <table:table-cell table:formula="of:=2*[.AM52]-[.AM51]+[.$B$21]*([.AL52]-2*[.AM52]+[.AN52])" office:value-type="float" office:value="-0.0517982842903606">
            <text:p>-0.052</text:p>
          </table:table-cell>
          <table:table-cell table:formula="of:=2*[.AN52]-[.AN51]+[.$B$21]*([.AM52]-2*[.AN52]+[.AO52])" office:value-type="float" office:value="-0.0886518629088358">
            <text:p>-0.089</text:p>
          </table:table-cell>
          <table:table-cell table:formula="of:=2*[.AO52]-[.AO51]+[.$B$21]*([.AN52]-2*[.AO52]+[.AP52])" office:value-type="float" office:value="-0.132269056932805">
            <text:p>-0.132</text:p>
          </table:table-cell>
          <table:table-cell table:formula="of:=2*[.AP52]-[.AP51]+[.$B$21]*([.AO52]-2*[.AP52]+[.AQ52])" office:value-type="float" office:value="-0.169818728204189">
            <text:p>-0.170</text:p>
          </table:table-cell>
          <table:table-cell table:formula="of:=2*[.AQ52]-[.AQ51]+[.$B$21]*([.AP52]-2*[.AQ52]+[.AR52])" office:value-type="float" office:value="-0.183425953611664">
            <text:p>-0.183</text:p>
          </table:table-cell>
          <table:table-cell table:formula="of:=2*[.AR52]-[.AR51]+[.$B$21]*([.AQ52]-2*[.AR52]+[.AS52])" office:value-type="float" office:value="-0.158340783854407">
            <text:p>-0.158</text:p>
          </table:table-cell>
          <table:table-cell table:formula="of:=2*[.AS52]-[.AS51]+[.$B$21]*([.AR52]-2*[.AS52]+[.AT52])" office:value-type="float" office:value="-0.092355864493583">
            <text:p>-0.092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53]+[.$B$19]" office:value-type="float" office:value="0.17">
            <text:p>0.17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53]-[.G52]+[.$B$21]*([.F53]-2*[.G53]+[.H53])" office:value-type="float" office:value="-0.152067165523301">
            <text:p>-0.152</text:p>
          </table:table-cell>
          <table:table-cell table:formula="of:=2*[.H53]-[.H52]+[.$B$21]*([.G53]-2*[.H53]+[.I53])" office:value-type="float" office:value="-0.259072955251483">
            <text:p>-0.259</text:p>
          </table:table-cell>
          <table:table-cell table:formula="of:=2*[.I53]-[.I52]+[.$B$21]*([.H53]-2*[.I53]+[.J53])" office:value-type="float" office:value="-0.29759288741126">
            <text:p>-0.298</text:p>
          </table:table-cell>
          <table:table-cell table:formula="of:=2*[.J53]-[.J52]+[.$B$21]*([.I53]-2*[.J53]+[.K53])" office:value-type="float" office:value="-0.273390921426468">
            <text:p>-0.273</text:p>
          </table:table-cell>
          <table:table-cell table:formula="of:=2*[.K53]-[.K52]+[.$B$21]*([.J53]-2*[.K53]+[.L53])" office:value-type="float" office:value="-0.212171537254879">
            <text:p>-0.212</text:p>
          </table:table-cell>
          <table:table-cell table:formula="of:=2*[.L53]-[.L52]+[.$B$21]*([.K53]-2*[.L53]+[.M53])" office:value-type="float" office:value="-0.142780737156024">
            <text:p>-0.143</text:p>
          </table:table-cell>
          <table:table-cell table:formula="of:=2*[.M53]-[.M52]+[.$B$21]*([.L53]-2*[.M53]+[.N53])" office:value-type="float" office:value="-0.0846564517199731">
            <text:p>-0.085</text:p>
          </table:table-cell>
          <table:table-cell table:formula="of:=2*[.N53]-[.N52]+[.$B$21]*([.M53]-2*[.N53]+[.O53])" office:value-type="float" office:value="-0.0447362214139546">
            <text:p>-0.045</text:p>
          </table:table-cell>
          <table:table-cell table:formula="of:=2*[.O53]-[.O52]+[.$B$21]*([.N53]-2*[.O53]+[.P53])" office:value-type="float" office:value="-0.0212593788992693">
            <text:p>-0.021</text:p>
          </table:table-cell>
          <table:table-cell table:formula="of:=2*[.P53]-[.P52]+[.$B$21]*([.O53]-2*[.P53]+[.Q53])" office:value-type="float" office:value="-0.0091474433169636">
            <text:p>-0.009</text:p>
          </table:table-cell>
          <table:table-cell table:formula="of:=2*[.Q53]-[.Q52]+[.$B$21]*([.P53]-2*[.Q53]+[.R53])" office:value-type="float" office:value="-0.00358106615080996">
            <text:p>-0.004</text:p>
          </table:table-cell>
          <table:table-cell table:formula="of:=2*[.R53]-[.R52]+[.$B$21]*([.Q53]-2*[.R53]+[.S53])" office:value-type="float" office:value="-0.00127960480333142">
            <text:p>-0.001</text:p>
          </table:table-cell>
          <table:table-cell table:formula="of:=2*[.S53]-[.S52]+[.$B$21]*([.R53]-2*[.S53]+[.T53])" office:value-type="float" office:value="-0.000418215637761553">
            <text:p>0.000</text:p>
          </table:table-cell>
          <table:table-cell table:formula="of:=2*[.T53]-[.T52]+[.$B$21]*([.S53]-2*[.T53]+[.U53])" office:value-type="float" office:value="-0.000125210169219473">
            <text:p>0.000</text:p>
          </table:table-cell>
          <table:table-cell table:formula="of:=2*[.U53]-[.U52]+[.$B$21]*([.T53]-2*[.U53]+[.V53])" office:value-type="float" office:value="-0.0000343805346003741">
            <text:p>0.000</text:p>
          </table:table-cell>
          <table:table-cell table:formula="of:=2*[.V53]-[.V52]+[.$B$21]*([.U53]-2*[.V53]+[.W53])" office:value-type="float" office:value="-0.00000866657462481602">
            <text:p>0.000</text:p>
          </table:table-cell>
          <table:table-cell table:formula="of:=2*[.W53]-[.W52]+[.$B$21]*([.V53]-2*[.W53]+[.X53])" office:value-type="float" office:value="-0.00000200728815764709">
            <text:p>0.000</text:p>
          </table:table-cell>
          <table:table-cell table:formula="of:=2*[.X53]-[.X52]+[.$B$21]*([.W53]-2*[.X53]+[.Y53])" office:value-type="float" office:value="-0.000000427794527158545">
            <text:p>0.000</text:p>
          </table:table-cell>
          <table:table-cell table:formula="of:=2*[.Y53]-[.Y52]+[.$B$21]*([.X53]-2*[.Y53]+[.Z53])" office:value-type="float" office:value="-0.0000000861994289458305">
            <text:p>0.000</text:p>
          </table:table-cell>
          <table:table-cell table:formula="of:=2*[.Z53]-[.Z52]+[.$B$21]*([.Y53]-2*[.Z53]+[.AA53])" office:value-type="float" office:value="-0.0000000301318023388269">
            <text:p>0.000</text:p>
          </table:table-cell>
          <table:table-cell table:formula="of:=2*[.AA53]-[.AA52]+[.$B$21]*([.Z53]-2*[.AA53]+[.AB53])" office:value-type="float" office:value="-0.0000000861716711747697">
            <text:p>0.000</text:p>
          </table:table-cell>
          <table:table-cell table:formula="of:=2*[.AB53]-[.AB52]+[.$B$21]*([.AA53]-2*[.AB53]+[.AC53])" office:value-type="float" office:value="-0.000000427784874087159">
            <text:p>0.000</text:p>
          </table:table-cell>
          <table:table-cell table:formula="of:=2*[.AC53]-[.AC52]+[.$B$21]*([.AB53]-2*[.AC53]+[.AD53])" office:value-type="float" office:value="-0.00000200731998154337">
            <text:p>0.000</text:p>
          </table:table-cell>
          <table:table-cell table:formula="of:=2*[.AD53]-[.AD52]+[.$B$21]*([.AC53]-2*[.AD53]+[.AE53])" office:value-type="float" office:value="-0.00000866659809601062">
            <text:p>0.000</text:p>
          </table:table-cell>
          <table:table-cell table:formula="of:=2*[.AE53]-[.AE52]+[.$B$21]*([.AD53]-2*[.AE53]+[.AF53])" office:value-type="float" office:value="-0.0000343805117342944">
            <text:p>0.000</text:p>
          </table:table-cell>
          <table:table-cell table:formula="of:=2*[.AF53]-[.AF52]+[.$B$21]*([.AE53]-2*[.AF53]+[.AG53])" office:value-type="float" office:value="-0.000125210158876994">
            <text:p>0.000</text:p>
          </table:table-cell>
          <table:table-cell table:formula="of:=2*[.AG53]-[.AG52]+[.$B$21]*([.AF53]-2*[.AG53]+[.AH53])" office:value-type="float" office:value="-0.000418215660591264">
            <text:p>0.000</text:p>
          </table:table-cell>
          <table:table-cell table:formula="of:=2*[.AH53]-[.AH52]+[.$B$21]*([.AG53]-2*[.AH53]+[.AI53])" office:value-type="float" office:value="-0.00127960479447449">
            <text:p>-0.001</text:p>
          </table:table-cell>
          <table:table-cell table:formula="of:=2*[.AI53]-[.AI52]+[.$B$21]*([.AH53]-2*[.AI53]+[.AJ53])" office:value-type="float" office:value="-0.00358106614189256">
            <text:p>-0.004</text:p>
          </table:table-cell>
          <table:table-cell table:formula="of:=2*[.AJ53]-[.AJ52]+[.$B$21]*([.AI53]-2*[.AJ53]+[.AK53])" office:value-type="float" office:value="-0.00914744333259051">
            <text:p>-0.009</text:p>
          </table:table-cell>
          <table:table-cell table:formula="of:=2*[.AK53]-[.AK52]+[.$B$21]*([.AJ53]-2*[.AK53]+[.AL53])" office:value-type="float" office:value="-0.0212593788876584">
            <text:p>-0.021</text:p>
          </table:table-cell>
          <table:table-cell table:formula="of:=2*[.AL53]-[.AL52]+[.$B$21]*([.AK53]-2*[.AL53]+[.AM53])" office:value-type="float" office:value="-0.0447362214175709">
            <text:p>-0.045</text:p>
          </table:table-cell>
          <table:table-cell table:formula="of:=2*[.AM53]-[.AM52]+[.$B$21]*([.AL53]-2*[.AM53]+[.AN53])" office:value-type="float" office:value="-0.084656451722959">
            <text:p>-0.085</text:p>
          </table:table-cell>
          <table:table-cell table:formula="of:=2*[.AN53]-[.AN52]+[.$B$21]*([.AM53]-2*[.AN53]+[.AO53])" office:value-type="float" office:value="-0.142780737149718">
            <text:p>-0.143</text:p>
          </table:table-cell>
          <table:table-cell table:formula="of:=2*[.AO53]-[.AO52]+[.$B$21]*([.AN53]-2*[.AO53]+[.AP53])" office:value-type="float" office:value="-0.212171537261694">
            <text:p>-0.212</text:p>
          </table:table-cell>
          <table:table-cell table:formula="of:=2*[.AP53]-[.AP52]+[.$B$21]*([.AO53]-2*[.AP53]+[.AQ53])" office:value-type="float" office:value="-0.27339092142073">
            <text:p>-0.273</text:p>
          </table:table-cell>
          <table:table-cell table:formula="of:=2*[.AQ53]-[.AQ52]+[.$B$21]*([.AP53]-2*[.AQ53]+[.AR53])" office:value-type="float" office:value="-0.29759288741538">
            <text:p>-0.298</text:p>
          </table:table-cell>
          <table:table-cell table:formula="of:=2*[.AR53]-[.AR52]+[.$B$21]*([.AQ53]-2*[.AR53]+[.AS53])" office:value-type="float" office:value="-0.259072955248942">
            <text:p>-0.259</text:p>
          </table:table-cell>
          <table:table-cell table:formula="of:=2*[.AS53]-[.AS52]+[.$B$21]*([.AR53]-2*[.AS53]+[.AT53])" office:value-type="float" office:value="-0.152067165524489">
            <text:p>-0.152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54]+[.$B$19]" office:value-type="float" office:value="0.175">
            <text:p>0.17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54]-[.G53]+[.$B$21]*([.F54]-2*[.G54]+[.H54])" office:value-type="float" office:value="-0.193515778824018">
            <text:p>-0.194</text:p>
          </table:table-cell>
          <table:table-cell table:formula="of:=2*[.H54]-[.H53]+[.$B$21]*([.G54]-2*[.H54]+[.I54])" office:value-type="float" office:value="-0.332048854042961">
            <text:p>-0.332</text:p>
          </table:table-cell>
          <table:table-cell table:formula="of:=2*[.I54]-[.I53]+[.$B$21]*([.H54]-2*[.I54]+[.J54])" office:value-type="float" office:value="-0.386339593369358">
            <text:p>-0.386</text:p>
          </table:table-cell>
          <table:table-cell table:formula="of:=2*[.J54]-[.J53]+[.$B$21]*([.I54]-2*[.J54]+[.K54])" office:value-type="float" office:value="-0.361960520143205">
            <text:p>-0.362</text:p>
          </table:table-cell>
          <table:table-cell table:formula="of:=2*[.K54]-[.K53]+[.$B$21]*([.J54]-2*[.K54]+[.L54])" office:value-type="float" office:value="-0.288762267445915">
            <text:p>-0.289</text:p>
          </table:table-cell>
          <table:table-cell table:formula="of:=2*[.L54]-[.L53]+[.$B$21]*([.K54]-2*[.L54]+[.M54])" office:value-type="float" office:value="-0.201475757800012">
            <text:p>-0.201</text:p>
          </table:table-cell>
          <table:table-cell table:formula="of:=2*[.M54]-[.M53]+[.$B$21]*([.L54]-2*[.M54]+[.N54])" office:value-type="float" office:value="-0.124892444812024">
            <text:p>-0.125</text:p>
          </table:table-cell>
          <table:table-cell table:formula="of:=2*[.N54]-[.N53]+[.$B$21]*([.M54]-2*[.N54]+[.O54])" office:value-type="float" office:value="-0.0694917155339282">
            <text:p>-0.069</text:p>
          </table:table-cell>
          <table:table-cell table:formula="of:=2*[.O54]-[.O53]+[.$B$21]*([.N54]-2*[.O54]+[.P54])" office:value-type="float" office:value="-0.0349470669820893">
            <text:p>-0.035</text:p>
          </table:table-cell>
          <table:table-cell table:formula="of:=2*[.P54]-[.P53]+[.$B$21]*([.O54]-2*[.P54]+[.Q54])" office:value-type="float" office:value="-0.015958070604145">
            <text:p>-0.016</text:p>
          </table:table-cell>
          <table:table-cell table:formula="of:=2*[.Q54]-[.Q53]+[.$B$21]*([.P54]-2*[.Q54]+[.R54])" office:value-type="float" office:value="-0.0066375064672478">
            <text:p>-0.007</text:p>
          </table:table-cell>
          <table:table-cell table:formula="of:=2*[.R54]-[.R53]+[.$B$21]*([.Q54]-2*[.R54]+[.S54])" office:value-type="float" office:value="-0.00252037970079698">
            <text:p>-0.003</text:p>
          </table:table-cell>
          <table:table-cell table:formula="of:=2*[.S54]-[.S53]+[.$B$21]*([.R54]-2*[.S54]+[.T54])" office:value-type="float" office:value="-0.000875262178359899">
            <text:p>-0.001</text:p>
          </table:table-cell>
          <table:table-cell table:formula="of:=2*[.T54]-[.T53]+[.$B$21]*([.S54]-2*[.T54]+[.U54])" office:value-type="float" office:value="-0.00027840224450328">
            <text:p>0.000</text:p>
          </table:table-cell>
          <table:table-cell table:formula="of:=2*[.U54]-[.U53]+[.$B$21]*([.T54]-2*[.U54]+[.V54])" office:value-type="float" office:value="-0.0000812133586629902">
            <text:p>0.000</text:p>
          </table:table-cell>
          <table:table-cell table:formula="of:=2*[.V54]-[.V53]+[.$B$21]*([.U54]-2*[.V54]+[.W54])" office:value-type="float" office:value="-0.000021751041370369">
            <text:p>0.000</text:p>
          </table:table-cell>
          <table:table-cell table:formula="of:=2*[.W54]-[.W53]+[.$B$21]*([.V54]-2*[.W54]+[.X54])" office:value-type="float" office:value="-0.00000535364212534326">
            <text:p>0.000</text:p>
          </table:table-cell>
          <table:table-cell table:formula="of:=2*[.X54]-[.X53]+[.$B$21]*([.W54]-2*[.X54]+[.Y54])" office:value-type="float" office:value="-0.0000012131527413464">
            <text:p>0.000</text:p>
          </table:table-cell>
          <table:table-cell table:formula="of:=2*[.Y54]-[.Y53]+[.$B$21]*([.X54]-2*[.Y54]+[.Z54])" office:value-type="float" office:value="-0.000000260931732593351">
            <text:p>0.000</text:p>
          </table:table-cell>
          <table:table-cell table:formula="of:=2*[.Z54]-[.Z53]+[.$B$21]*([.Y54]-2*[.Z54]+[.AA54])" office:value-type="float" office:value="-0.0000000967665268381265">
            <text:p>0.000</text:p>
          </table:table-cell>
          <table:table-cell table:formula="of:=2*[.AA54]-[.AA53]+[.$B$21]*([.Z54]-2*[.AA54]+[.AB54])" office:value-type="float" office:value="-0.000000260934433562925">
            <text:p>0.000</text:p>
          </table:table-cell>
          <table:table-cell table:formula="of:=2*[.AB54]-[.AB53]+[.$B$21]*([.AA54]-2*[.AB54]+[.AC54])" office:value-type="float" office:value="-0.0000012131846465021">
            <text:p>0.000</text:p>
          </table:table-cell>
          <table:table-cell table:formula="of:=2*[.AC54]-[.AC53]+[.$B$21]*([.AB54]-2*[.AC54]+[.AD54])" office:value-type="float" office:value="-0.00000535368303902579">
            <text:p>0.000</text:p>
          </table:table-cell>
          <table:table-cell table:formula="of:=2*[.AD54]-[.AD53]+[.$B$21]*([.AC54]-2*[.AD54]+[.AE54])" office:value-type="float" office:value="-0.0000217510369600719">
            <text:p>0.000</text:p>
          </table:table-cell>
          <table:table-cell table:formula="of:=2*[.AE54]-[.AE53]+[.$B$21]*([.AD54]-2*[.AE54]+[.AF54])" office:value-type="float" office:value="-0.0000812133338361327">
            <text:p>0.000</text:p>
          </table:table-cell>
          <table:table-cell table:formula="of:=2*[.AF54]-[.AF53]+[.$B$21]*([.AE54]-2*[.AF54]+[.AG54])" office:value-type="float" office:value="-0.000278402259689986">
            <text:p>0.000</text:p>
          </table:table-cell>
          <table:table-cell table:formula="of:=2*[.AG54]-[.AG53]+[.$B$21]*([.AF54]-2*[.AG54]+[.AH54])" office:value-type="float" office:value="-0.000875262188060604">
            <text:p>-0.001</text:p>
          </table:table-cell>
          <table:table-cell table:formula="of:=2*[.AH54]-[.AH53]+[.$B$21]*([.AG54]-2*[.AH54]+[.AI54])" office:value-type="float" office:value="-0.00252037968170519">
            <text:p>-0.003</text:p>
          </table:table-cell>
          <table:table-cell table:formula="of:=2*[.AI54]-[.AI53]+[.$B$21]*([.AH54]-2*[.AI54]+[.AJ54])" office:value-type="float" office:value="-0.00663750647823573">
            <text:p>-0.007</text:p>
          </table:table-cell>
          <table:table-cell table:formula="of:=2*[.AJ54]-[.AJ53]+[.$B$21]*([.AI54]-2*[.AJ54]+[.AK54])" office:value-type="float" office:value="-0.0159580706061697">
            <text:p>-0.016</text:p>
          </table:table-cell>
          <table:table-cell table:formula="of:=2*[.AK54]-[.AK53]+[.$B$21]*([.AJ54]-2*[.AK54]+[.AL54])" office:value-type="float" office:value="-0.0349470669718815">
            <text:p>-0.035</text:p>
          </table:table-cell>
          <table:table-cell table:formula="of:=2*[.AL54]-[.AL53]+[.$B$21]*([.AK54]-2*[.AL54]+[.AM54])" office:value-type="float" office:value="-0.0694917155454627">
            <text:p>-0.069</text:p>
          </table:table-cell>
          <table:table-cell table:formula="of:=2*[.AM54]-[.AM53]+[.$B$21]*([.AL54]-2*[.AM54]+[.AN54])" office:value-type="float" office:value="-0.124892444803508">
            <text:p>-0.125</text:p>
          </table:table-cell>
          <table:table-cell table:formula="of:=2*[.AN54]-[.AN53]+[.$B$21]*([.AM54]-2*[.AN54]+[.AO54])" office:value-type="float" office:value="-0.20147575780432">
            <text:p>-0.201</text:p>
          </table:table-cell>
          <table:table-cell table:formula="of:=2*[.AO54]-[.AO53]+[.$B$21]*([.AN54]-2*[.AO54]+[.AP54])" office:value-type="float" office:value="-0.288762267445041">
            <text:p>-0.289</text:p>
          </table:table-cell>
          <table:table-cell table:formula="of:=2*[.AP54]-[.AP53]+[.$B$21]*([.AO54]-2*[.AP54]+[.AQ54])" office:value-type="float" office:value="-0.361960520142075">
            <text:p>-0.362</text:p>
          </table:table-cell>
          <table:table-cell table:formula="of:=2*[.AQ54]-[.AQ53]+[.$B$21]*([.AP54]-2*[.AQ54]+[.AR54])" office:value-type="float" office:value="-0.386339593371193">
            <text:p>-0.386</text:p>
          </table:table-cell>
          <table:table-cell table:formula="of:=2*[.AR54]-[.AR53]+[.$B$21]*([.AQ54]-2*[.AR54]+[.AS54])" office:value-type="float" office:value="-0.332048854041322">
            <text:p>-0.332</text:p>
          </table:table-cell>
          <table:table-cell table:formula="of:=2*[.AS54]-[.AS53]+[.$B$21]*([.AR54]-2*[.AS54]+[.AT54])" office:value-type="float" office:value="-0.193515778824948">
            <text:p>-0.194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55]+[.$B$19]" office:value-type="float" office:value="0.18">
            <text:p>0.18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55]-[.G54]+[.$B$21]*([.F55]-2*[.G55]+[.H55])" office:value-type="float" office:value="-0.212680741688246">
            <text:p>-0.213</text:p>
          </table:table-cell>
          <table:table-cell table:formula="of:=2*[.H55]-[.H54]+[.$B$21]*([.G55]-2*[.H55]+[.I55])" office:value-type="float" office:value="-0.370882620092726">
            <text:p>-0.371</text:p>
          </table:table-cell>
          <table:table-cell table:formula="of:=2*[.I55]-[.I54]+[.$B$21]*([.H55]-2*[.I55]+[.J55])" office:value-type="float" office:value="-0.443202625228475">
            <text:p>-0.443</text:p>
          </table:table-cell>
          <table:table-cell table:formula="of:=2*[.J55]-[.J54]+[.$B$21]*([.I55]-2*[.J55]+[.K55])" office:value-type="float" office:value="-0.430744450666088">
            <text:p>-0.431</text:p>
          </table:table-cell>
          <table:table-cell table:formula="of:=2*[.K55]-[.K54]+[.$B$21]*([.J55]-2*[.K55]+[.L55])" office:value-type="float" office:value="-0.359643242158988">
            <text:p>-0.360</text:p>
          </table:table-cell>
          <table:table-cell table:formula="of:=2*[.L55]-[.L54]+[.$B$21]*([.K55]-2*[.L55]+[.M55])" office:value-type="float" office:value="-0.264508620660546">
            <text:p>-0.265</text:p>
          </table:table-cell>
          <table:table-cell table:formula="of:=2*[.M55]-[.M54]+[.$B$21]*([.L55]-2*[.M55]+[.N55])" office:value-type="float" office:value="-0.173713415720431">
            <text:p>-0.174</text:p>
          </table:table-cell>
          <table:table-cell table:formula="of:=2*[.N55]-[.N54]+[.$B$21]*([.M55]-2*[.N55]+[.O55])" office:value-type="float" office:value="-0.1026998607952">
            <text:p>-0.103</text:p>
          </table:table-cell>
          <table:table-cell table:formula="of:=2*[.O55]-[.O54]+[.$B$21]*([.N55]-2*[.O55]+[.P55])" office:value-type="float" office:value="-0.0549392234272593">
            <text:p>-0.055</text:p>
          </table:table-cell>
          <table:table-cell table:formula="of:=2*[.P55]-[.P54]+[.$B$21]*([.O55]-2*[.P55]+[.Q55])" office:value-type="float" office:value="-0.0266871658858409">
            <text:p>-0.027</text:p>
          </table:table-cell>
          <table:table-cell table:formula="of:=2*[.Q55]-[.Q54]+[.$B$21]*([.P55]-2*[.Q55]+[.R55])" office:value-type="float" office:value="-0.0118028205172152">
            <text:p>-0.012</text:p>
          </table:table-cell>
          <table:table-cell table:formula="of:=2*[.R55]-[.R54]+[.$B$21]*([.Q55]-2*[.R55]+[.S55])" office:value-type="float" office:value="-0.00476302220857563">
            <text:p>-0.005</text:p>
          </table:table-cell>
          <table:table-cell table:formula="of:=2*[.S55]-[.S54]+[.$B$21]*([.R55]-2*[.S55]+[.T55])" office:value-type="float" office:value="-0.00175715151750639">
            <text:p>-0.002</text:p>
          </table:table-cell>
          <table:table-cell table:formula="of:=2*[.T55]-[.T54]+[.$B$21]*([.S55]-2*[.T55]+[.U55])" office:value-type="float" office:value="-0.000593574894397439">
            <text:p>-0.001</text:p>
          </table:table-cell>
          <table:table-cell table:formula="of:=2*[.U55]-[.U54]+[.$B$21]*([.T55]-2*[.U55]+[.V55])" office:value-type="float" office:value="-0.000183864658502596">
            <text:p>0.000</text:p>
          </table:table-cell>
          <table:table-cell table:formula="of:=2*[.V55]-[.V54]+[.$B$21]*([.U55]-2*[.V55]+[.W55])" office:value-type="float" office:value="-0.0000522890619960926">
            <text:p>0.000</text:p>
          </table:table-cell>
          <table:table-cell table:formula="of:=2*[.W55]-[.W54]+[.$B$21]*([.V55]-2*[.W55]+[.X55])" office:value-type="float" office:value="-0.000013667534552707">
            <text:p>0.000</text:p>
          </table:table-cell>
          <table:table-cell table:formula="of:=2*[.X55]-[.X54]+[.$B$21]*([.W55]-2*[.X55]+[.Y55])" office:value-type="float" office:value="-0.0000032906674577308">
            <text:p>0.000</text:p>
          </table:table-cell>
          <table:table-cell table:formula="of:=2*[.Y55]-[.Y54]+[.$B$21]*([.X55]-2*[.Y55]+[.Z55])" office:value-type="float" office:value="-0.000000755051023184684">
            <text:p>0.000</text:p>
          </table:table-cell>
          <table:table-cell table:formula="of:=2*[.Z55]-[.Z54]+[.$B$21]*([.Y55]-2*[.Z55]+[.AA55])" office:value-type="float" office:value="-0.000000296469649679221">
            <text:p>0.000</text:p>
          </table:table-cell>
          <table:table-cell table:formula="of:=2*[.AA55]-[.AA54]+[.$B$21]*([.Z55]-2*[.AA55]+[.AB55])" office:value-type="float" office:value="-0.000000755094924243978">
            <text:p>0.000</text:p>
          </table:table-cell>
          <table:table-cell table:formula="of:=2*[.AB55]-[.AB54]+[.$B$21]*([.AA55]-2*[.AB55]+[.AC55])" office:value-type="float" office:value="-0.00000329073273612118">
            <text:p>0.000</text:p>
          </table:table-cell>
          <table:table-cell table:formula="of:=2*[.AC55]-[.AC54]+[.$B$21]*([.AB55]-2*[.AC55]+[.AD55])" office:value-type="float" office:value="-0.0000136675625360403">
            <text:p>0.000</text:p>
          </table:table-cell>
          <table:table-cell table:formula="of:=2*[.AD55]-[.AD54]+[.$B$21]*([.AC55]-2*[.AD55]+[.AE55])" office:value-type="float" office:value="-0.0000522890397989006">
            <text:p>0.000</text:p>
          </table:table-cell>
          <table:table-cell table:formula="of:=2*[.AE55]-[.AE54]+[.$B$21]*([.AD55]-2*[.AE55]+[.AF55])" office:value-type="float" office:value="-0.000183864656206367">
            <text:p>0.000</text:p>
          </table:table-cell>
          <table:table-cell table:formula="of:=2*[.AF55]-[.AF54]+[.$B$21]*([.AE55]-2*[.AF55]+[.AG55])" office:value-type="float" office:value="-0.000593574916673052">
            <text:p>-0.001</text:p>
          </table:table-cell>
          <table:table-cell table:formula="of:=2*[.AG55]-[.AG54]+[.$B$21]*([.AF55]-2*[.AG55]+[.AH55])" office:value-type="float" office:value="-0.00175715150463232">
            <text:p>-0.002</text:p>
          </table:table-cell>
          <table:table-cell table:formula="of:=2*[.AH55]-[.AH54]+[.$B$21]*([.AG55]-2*[.AH55]+[.AI55])" office:value-type="float" office:value="-0.00476302220310899">
            <text:p>-0.005</text:p>
          </table:table-cell>
          <table:table-cell table:formula="of:=2*[.AI55]-[.AI54]+[.$B$21]*([.AH55]-2*[.AI55]+[.AJ55])" office:value-type="float" office:value="-0.011802820532285">
            <text:p>-0.012</text:p>
          </table:table-cell>
          <table:table-cell table:formula="of:=2*[.AJ55]-[.AJ54]+[.$B$21]*([.AI55]-2*[.AJ55]+[.AK55])" office:value-type="float" office:value="-0.0266871658729385">
            <text:p>-0.027</text:p>
          </table:table-cell>
          <table:table-cell table:formula="of:=2*[.AK55]-[.AK54]+[.$B$21]*([.AJ55]-2*[.AK55]+[.AL55])" office:value-type="float" office:value="-0.0549392234322241">
            <text:p>-0.055</text:p>
          </table:table-cell>
          <table:table-cell table:formula="of:=2*[.AL55]-[.AL54]+[.$B$21]*([.AK55]-2*[.AL55]+[.AM55])" office:value-type="float" office:value="-0.102699860797715">
            <text:p>-0.103</text:p>
          </table:table-cell>
          <table:table-cell table:formula="of:=2*[.AM55]-[.AM54]+[.$B$21]*([.AL55]-2*[.AM55]+[.AN55])" office:value-type="float" office:value="-0.173713415713737">
            <text:p>-0.174</text:p>
          </table:table-cell>
          <table:table-cell table:formula="of:=2*[.AN55]-[.AN54]+[.$B$21]*([.AM55]-2*[.AN55]+[.AO55])" office:value-type="float" office:value="-0.264508620668171">
            <text:p>-0.265</text:p>
          </table:table-cell>
          <table:table-cell table:formula="of:=2*[.AO55]-[.AO54]+[.$B$21]*([.AN55]-2*[.AO55]+[.AP55])" office:value-type="float" office:value="-0.35964324215242">
            <text:p>-0.360</text:p>
          </table:table-cell>
          <table:table-cell table:formula="of:=2*[.AP55]-[.AP54]+[.$B$21]*([.AO55]-2*[.AP55]+[.AQ55])" office:value-type="float" office:value="-0.430744450670872">
            <text:p>-0.431</text:p>
          </table:table-cell>
          <table:table-cell table:formula="of:=2*[.AQ55]-[.AQ54]+[.$B$21]*([.AP55]-2*[.AQ55]+[.AR55])" office:value-type="float" office:value="-0.443202625225416">
            <text:p>-0.443</text:p>
          </table:table-cell>
          <table:table-cell table:formula="of:=2*[.AR55]-[.AR54]+[.$B$21]*([.AQ55]-2*[.AR55]+[.AS55])" office:value-type="float" office:value="-0.370882620094439">
            <text:p>-0.371</text:p>
          </table:table-cell>
          <table:table-cell table:formula="of:=2*[.AS55]-[.AS54]+[.$B$21]*([.AR55]-2*[.AS55]+[.AT55])" office:value-type="float" office:value="-0.2126807416875">
            <text:p>-0.213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56]+[.$B$19]" office:value-type="float" office:value="0.185">
            <text:p>0.18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56]-[.G55]+[.$B$21]*([.F56]-2*[.G56]+[.H56])" office:value-type="float" office:value="-0.209766252906873">
            <text:p>-0.210</text:p>
          </table:table-cell>
          <table:table-cell table:formula="of:=2*[.H56]-[.H55]+[.$B$21]*([.G56]-2*[.H56]+[.I56])" office:value-type="float" office:value="-0.374909773930455">
            <text:p>-0.375</text:p>
          </table:table-cell>
          <table:table-cell table:formula="of:=2*[.I56]-[.I55]+[.$B$21]*([.H56]-2*[.I56]+[.J56])" office:value-type="float" office:value="-0.465706355031361">
            <text:p>-0.466</text:p>
          </table:table-cell>
          <table:table-cell table:formula="of:=2*[.J56]-[.J55]+[.$B$21]*([.I56]-2*[.J56]+[.K56])" office:value-type="float" office:value="-0.475761254742347">
            <text:p>-0.476</text:p>
          </table:table-cell>
          <table:table-cell table:formula="of:=2*[.K56]-[.K55]+[.$B$21]*([.J56]-2*[.K56]+[.L56])" office:value-type="float" office:value="-0.420783841467069">
            <text:p>-0.421</text:p>
          </table:table-cell>
          <table:table-cell table:formula="of:=2*[.L56]-[.L55]+[.$B$21]*([.K56]-2*[.L56]+[.M56])" office:value-type="float" office:value="-0.329300182809108">
            <text:p>-0.329</text:p>
          </table:table-cell>
          <table:table-cell table:formula="of:=2*[.M56]-[.M55]+[.$B$21]*([.L56]-2*[.M56]+[.N56])" office:value-type="float" office:value="-0.230551587404465">
            <text:p>-0.231</text:p>
          </table:table-cell>
          <table:table-cell table:formula="of:=2*[.N56]-[.N55]+[.$B$21]*([.M56]-2*[.N56]+[.O56])" office:value-type="float" office:value="-0.145332058576641">
            <text:p>-0.145</text:p>
          </table:table-cell>
          <table:table-cell table:formula="of:=2*[.O56]-[.O55]+[.$B$21]*([.N56]-2*[.O56]+[.P56])" office:value-type="float" office:value="-0.0828379094692463">
            <text:p>-0.083</text:p>
          </table:table-cell>
          <table:table-cell table:formula="of:=2*[.P56]-[.P55]+[.$B$21]*([.O56]-2*[.P56]+[.Q56])" office:value-type="float" office:value="-0.0428339908472866">
            <text:p>-0.043</text:p>
          </table:table-cell>
          <table:table-cell table:formula="of:=2*[.Q56]-[.Q55]+[.$B$21]*([.P56]-2*[.Q56]+[.R56])" office:value-type="float" office:value="-0.0201474097402059">
            <text:p>-0.020</text:p>
          </table:table-cell>
          <table:table-cell table:formula="of:=2*[.R56]-[.R55]+[.$B$21]*([.Q56]-2*[.R56]+[.S56])" office:value-type="float" office:value="-0.00864055400011326">
            <text:p>-0.009</text:p>
          </table:table-cell>
          <table:table-cell table:formula="of:=2*[.S56]-[.S55]+[.$B$21]*([.R56]-2*[.S56]+[.T56])" office:value-type="float" office:value="-0.00338569451898485">
            <text:p>-0.003</text:p>
          </table:table-cell>
          <table:table-cell table:formula="of:=2*[.T56]-[.T55]+[.$B$21]*([.S56]-2*[.T56]+[.U56])" office:value-type="float" office:value="-0.00121427808293442">
            <text:p>-0.001</text:p>
          </table:table-cell>
          <table:table-cell table:formula="of:=2*[.U56]-[.U55]+[.$B$21]*([.T56]-2*[.U56]+[.V56])" office:value-type="float" office:value="-0.000399239681841247">
            <text:p>0.000</text:p>
          </table:table-cell>
          <table:table-cell table:formula="of:=2*[.V56]-[.V55]+[.$B$21]*([.U56]-2*[.V56]+[.W56])" office:value-type="float" office:value="-0.000120499947829203">
            <text:p>0.000</text:p>
          </table:table-cell>
          <table:table-cell table:formula="of:=2*[.W56]-[.W55]+[.$B$21]*([.V56]-2*[.W56]+[.X56])" office:value-type="float" office:value="-0.0000334285566523773">
            <text:p>0.000</text:p>
          </table:table-cell>
          <table:table-cell table:formula="of:=2*[.X56]-[.X55]+[.$B$21]*([.W56]-2*[.X56]+[.Y56])" office:value-type="float" office:value="-0.00000854612136671934">
            <text:p>0.000</text:p>
          </table:table-cell>
          <table:table-cell table:formula="of:=2*[.Y56]-[.Y55]+[.$B$21]*([.X56]-2*[.Y56]+[.Z56])" office:value-type="float" office:value="-0.00000209096091718111">
            <text:p>0.000</text:p>
          </table:table-cell>
          <table:table-cell table:formula="of:=2*[.Z56]-[.Z55]+[.$B$21]*([.Y56]-2*[.Z56]+[.AA56])" office:value-type="float" office:value="-0.000000867902625428699">
            <text:p>0.000</text:p>
          </table:table-cell>
          <table:table-cell table:formula="of:=2*[.AA56]-[.AA55]+[.$B$21]*([.Z56]-2*[.AA56]+[.AB56])" office:value-type="float" office:value="-0.00000209103688980692">
            <text:p>0.000</text:p>
          </table:table-cell>
          <table:table-cell table:formula="of:=2*[.AB56]-[.AB55]+[.$B$21]*([.AA56]-2*[.AB56]+[.AC56])" office:value-type="float" office:value="-0.00000854619623932114">
            <text:p>0.000</text:p>
          </table:table-cell>
          <table:table-cell table:formula="of:=2*[.AC56]-[.AC55]+[.$B$21]*([.AB56]-2*[.AC56]+[.AD56])" office:value-type="float" office:value="-0.0000334285664830778">
            <text:p>0.000</text:p>
          </table:table-cell>
          <table:table-cell table:formula="of:=2*[.AD56]-[.AD55]+[.$B$21]*([.AC56]-2*[.AD56]+[.AE56])" office:value-type="float" office:value="-0.000120499936248074">
            <text:p>0.000</text:p>
          </table:table-cell>
          <table:table-cell table:formula="of:=2*[.AE56]-[.AE55]+[.$B$21]*([.AD56]-2*[.AE56]+[.AF56])" office:value-type="float" office:value="-0.000399239703968683">
            <text:p>0.000</text:p>
          </table:table-cell>
          <table:table-cell table:formula="of:=2*[.AF56]-[.AF55]+[.$B$21]*([.AE56]-2*[.AF56]+[.AG56])" office:value-type="float" office:value="-0.00121427808809472">
            <text:p>-0.001</text:p>
          </table:table-cell>
          <table:table-cell table:formula="of:=2*[.AG56]-[.AG55]+[.$B$21]*([.AF56]-2*[.AG56]+[.AH56])" office:value-type="float" office:value="-0.00338569450078376">
            <text:p>-0.003</text:p>
          </table:table-cell>
          <table:table-cell table:formula="of:=2*[.AH56]-[.AH55]+[.$B$21]*([.AG56]-2*[.AH56]+[.AI56])" office:value-type="float" office:value="-0.00864055401359274">
            <text:p>-0.009</text:p>
          </table:table-cell>
          <table:table-cell table:formula="of:=2*[.AI56]-[.AI55]+[.$B$21]*([.AH56]-2*[.AI56]+[.AJ56])" office:value-type="float" office:value="-0.0201474097396977">
            <text:p>-0.020</text:p>
          </table:table-cell>
          <table:table-cell table:formula="of:=2*[.AJ56]-[.AJ55]+[.$B$21]*([.AI56]-2*[.AJ56]+[.AK56])" office:value-type="float" office:value="-0.042833990838035">
            <text:p>-0.043</text:p>
          </table:table-cell>
          <table:table-cell table:formula="of:=2*[.AK56]-[.AK55]+[.$B$21]*([.AJ56]-2*[.AK56]+[.AL56])" office:value-type="float" office:value="-0.0828379094811494">
            <text:p>-0.083</text:p>
          </table:table-cell>
          <table:table-cell table:formula="of:=2*[.AL56]-[.AL55]+[.$B$21]*([.AK56]-2*[.AL56]+[.AM56])" office:value-type="float" office:value="-0.145332058567397">
            <text:p>-0.145</text:p>
          </table:table-cell>
          <table:table-cell table:formula="of:=2*[.AM56]-[.AM55]+[.$B$21]*([.AL56]-2*[.AM56]+[.AN56])" office:value-type="float" office:value="-0.230551587409128">
            <text:p>-0.231</text:p>
          </table:table-cell>
          <table:table-cell table:formula="of:=2*[.AN56]-[.AN55]+[.$B$21]*([.AM56]-2*[.AN56]+[.AO56])" office:value-type="float" office:value="-0.329300182808494">
            <text:p>-0.329</text:p>
          </table:table-cell>
          <table:table-cell table:formula="of:=2*[.AO56]-[.AO55]+[.$B$21]*([.AN56]-2*[.AO56]+[.AP56])" office:value-type="float" office:value="-0.420783841465161">
            <text:p>-0.421</text:p>
          </table:table-cell>
          <table:table-cell table:formula="of:=2*[.AP56]-[.AP55]+[.$B$21]*([.AO56]-2*[.AP56]+[.AQ56])" office:value-type="float" office:value="-0.475761254745265">
            <text:p>-0.476</text:p>
          </table:table-cell>
          <table:table-cell table:formula="of:=2*[.AQ56]-[.AQ55]+[.$B$21]*([.AP56]-2*[.AQ56]+[.AR56])" office:value-type="float" office:value="-0.46570635502852">
            <text:p>-0.466</text:p>
          </table:table-cell>
          <table:table-cell table:formula="of:=2*[.AR56]-[.AR55]+[.$B$21]*([.AQ56]-2*[.AR56]+[.AS56])" office:value-type="float" office:value="-0.374909773932589">
            <text:p>-0.375</text:p>
          </table:table-cell>
          <table:table-cell table:formula="of:=2*[.AS56]-[.AS55]+[.$B$21]*([.AR56]-2*[.AS56]+[.AT56])" office:value-type="float" office:value="-0.20976625290575">
            <text:p>-0.21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57]+[.$B$19]" office:value-type="float" office:value="0.19">
            <text:p>0.19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57]-[.G56]+[.$B$21]*([.F57]-2*[.G57]+[.H57])" office:value-type="float" office:value="-0.188766852078421">
            <text:p>-0.189</text:p>
          </table:table-cell>
          <table:table-cell table:formula="of:=2*[.H57]-[.H56]+[.$B$21]*([.G57]-2*[.H57]+[.I57])" office:value-type="float" office:value="-0.348805247955579">
            <text:p>-0.349</text:p>
          </table:table-cell>
          <table:table-cell table:formula="of:=2*[.I57]-[.I56]+[.$B$21]*([.H57]-2*[.I57]+[.J57])" office:value-type="float" office:value="-0.45548671392345">
            <text:p>-0.455</text:p>
          </table:table-cell>
          <table:table-cell table:formula="of:=2*[.J57]-[.J56]+[.$B$21]*([.I57]-2*[.J57]+[.K57])" office:value-type="float" office:value="-0.494421455111536">
            <text:p>-0.494</text:p>
          </table:table-cell>
          <table:table-cell table:formula="of:=2*[.K57]-[.K56]+[.$B$21]*([.J57]-2*[.K57]+[.L57])" office:value-type="float" office:value="-0.467129016805106">
            <text:p>-0.467</text:p>
          </table:table-cell>
          <table:table-cell table:formula="of:=2*[.L57]-[.L56]+[.$B$21]*([.K57]-2*[.L57]+[.M57])" office:value-type="float" office:value="-0.391147376996627">
            <text:p>-0.391</text:p>
          </table:table-cell>
          <table:table-cell table:formula="of:=2*[.M57]-[.M56]+[.$B$21]*([.L57]-2*[.M57]+[.N57])" office:value-type="float" office:value="-0.292872883245055">
            <text:p>-0.293</text:p>
          </table:table-cell>
          <table:table-cell table:formula="of:=2*[.N57]-[.N56]+[.$B$21]*([.M57]-2*[.N57]+[.O57])" office:value-type="float" office:value="-0.197174505846064">
            <text:p>-0.197</text:p>
          </table:table-cell>
          <table:table-cell table:formula="of:=2*[.O57]-[.O56]+[.$B$21]*([.N57]-2*[.O57]+[.P57])" office:value-type="float" office:value="-0.119851542603926">
            <text:p>-0.120</text:p>
          </table:table-cell>
          <table:table-cell table:formula="of:=2*[.P57]-[.P56]+[.$B$21]*([.O57]-2*[.P57]+[.Q57])" office:value-type="float" office:value="-0.0659992683468979">
            <text:p>-0.066</text:p>
          </table:table-cell>
          <table:table-cell table:formula="of:=2*[.Q57]-[.Q56]+[.$B$21]*([.P57]-2*[.Q57]+[.R57])" office:value-type="float" office:value="-0.0330229709911146">
            <text:p>-0.033</text:p>
          </table:table-cell>
          <table:table-cell table:formula="of:=2*[.R57]-[.R56]+[.$B$21]*([.Q57]-2*[.R57]+[.S57])" office:value-type="float" office:value="-0.0150519244359938">
            <text:p>-0.015</text:p>
          </table:table-cell>
          <table:table-cell table:formula="of:=2*[.S57]-[.S56]+[.$B$21]*([.R57]-2*[.S57]+[.T57])" office:value-type="float" office:value="-0.00626390991654746">
            <text:p>-0.006</text:p>
          </table:table-cell>
          <table:table-cell table:formula="of:=2*[.T57]-[.T56]+[.$B$21]*([.S57]-2*[.T57]+[.U57])" office:value-type="float" office:value="-0.00238470058334475">
            <text:p>-0.002</text:p>
          </table:table-cell>
          <table:table-cell table:formula="of:=2*[.U57]-[.U56]+[.$B$21]*([.T57]-2*[.U57]+[.V57])" office:value-type="float" office:value="-0.000831968368117771">
            <text:p>-0.001</text:p>
          </table:table-cell>
          <table:table-cell table:formula="of:=2*[.V57]-[.V56]+[.$B$21]*([.U57]-2*[.V57]+[.W57])" office:value-type="float" office:value="-0.000266391087113632">
            <text:p>0.000</text:p>
          </table:table-cell>
          <table:table-cell table:formula="of:=2*[.W57]-[.W56]+[.$B$21]*([.V57]-2*[.W57]+[.X57])" office:value-type="float" office:value="-0.0000783938132335446">
            <text:p>0.000</text:p>
          </table:table-cell>
          <table:table-cell table:formula="of:=2*[.X57]-[.X56]+[.$B$21]*([.W57]-2*[.X57]+[.Y57])" office:value-type="float" office:value="-0.0000212698684665011">
            <text:p>0.000</text:p>
          </table:table-cell>
          <table:table-cell table:formula="of:=2*[.Y57]-[.Y56]+[.$B$21]*([.X57]-2*[.Y57]+[.Z57])" office:value-type="float" office:value="-0.0000055473619454355">
            <text:p>0.000</text:p>
          </table:table-cell>
          <table:table-cell table:formula="of:=2*[.Z57]-[.Z56]+[.$B$21]*([.Y57]-2*[.Z57]+[.AA57])" office:value-type="float" office:value="-0.0000024307401019951">
            <text:p>0.000</text:p>
          </table:table-cell>
          <table:table-cell table:formula="of:=2*[.AA57]-[.AA56]+[.$B$21]*([.Z57]-2*[.AA57]+[.AB57])" office:value-type="float" office:value="-0.00000554743875325939">
            <text:p>0.000</text:p>
          </table:table-cell>
          <table:table-cell table:formula="of:=2*[.AB57]-[.AB56]+[.$B$21]*([.AA57]-2*[.AB57]+[.AC57])" office:value-type="float" office:value="-0.0000212699270186476">
            <text:p>0.000</text:p>
          </table:table-cell>
          <table:table-cell table:formula="of:=2*[.AC57]-[.AC56]+[.$B$21]*([.AB57]-2*[.AC57]+[.AD57])" office:value-type="float" office:value="-0.0000783938225942142">
            <text:p>0.000</text:p>
          </table:table-cell>
          <table:table-cell table:formula="of:=2*[.AD57]-[.AD56]+[.$B$21]*([.AC57]-2*[.AD57]+[.AE57])" office:value-type="float" office:value="-0.00026639110848802">
            <text:p>0.000</text:p>
          </table:table-cell>
          <table:table-cell table:formula="of:=2*[.AE57]-[.AE56]+[.$B$21]*([.AD57]-2*[.AE57]+[.AF57])" office:value-type="float" office:value="-0.000831968394130783">
            <text:p>-0.001</text:p>
          </table:table-cell>
          <table:table-cell table:formula="of:=2*[.AF57]-[.AF56]+[.$B$21]*([.AE57]-2*[.AF57]+[.AG57])" office:value-type="float" office:value="-0.00238470056879824">
            <text:p>-0.002</text:p>
          </table:table-cell>
          <table:table-cell table:formula="of:=2*[.AG57]-[.AG56]+[.$B$21]*([.AF57]-2*[.AG57]+[.AH57])" office:value-type="float" office:value="-0.00626390991532701">
            <text:p>-0.006</text:p>
          </table:table-cell>
          <table:table-cell table:formula="of:=2*[.AH57]-[.AH56]+[.$B$21]*([.AG57]-2*[.AH57]+[.AI57])" office:value-type="float" office:value="-0.0150519244499107">
            <text:p>-0.015</text:p>
          </table:table-cell>
          <table:table-cell table:formula="of:=2*[.AI57]-[.AI56]+[.$B$21]*([.AH57]-2*[.AI57]+[.AJ57])" office:value-type="float" office:value="-0.0330229709771538">
            <text:p>-0.033</text:p>
          </table:table-cell>
          <table:table-cell table:formula="of:=2*[.AJ57]-[.AJ56]+[.$B$21]*([.AI57]-2*[.AJ57]+[.AK57])" office:value-type="float" office:value="-0.0659992683534144">
            <text:p>-0.066</text:p>
          </table:table-cell>
          <table:table-cell table:formula="of:=2*[.AK57]-[.AK56]+[.$B$21]*([.AJ57]-2*[.AK57]+[.AL57])" office:value-type="float" office:value="-0.119851542605624">
            <text:p>-0.120</text:p>
          </table:table-cell>
          <table:table-cell table:formula="of:=2*[.AL57]-[.AL56]+[.$B$21]*([.AK57]-2*[.AL57]+[.AM57])" office:value-type="float" office:value="-0.197174505839268">
            <text:p>-0.197</text:p>
          </table:table-cell>
          <table:table-cell table:formula="of:=2*[.AM57]-[.AM56]+[.$B$21]*([.AL57]-2*[.AM57]+[.AN57])" office:value-type="float" office:value="-0.292872883253301">
            <text:p>-0.293</text:p>
          </table:table-cell>
          <table:table-cell table:formula="of:=2*[.AN57]-[.AN56]+[.$B$21]*([.AM57]-2*[.AN57]+[.AO57])" office:value-type="float" office:value="-0.391147376989389">
            <text:p>-0.391</text:p>
          </table:table-cell>
          <table:table-cell table:formula="of:=2*[.AO57]-[.AO56]+[.$B$21]*([.AN57]-2*[.AO57]+[.AP57])" office:value-type="float" office:value="-0.467129016810338">
            <text:p>-0.467</text:p>
          </table:table-cell>
          <table:table-cell table:formula="of:=2*[.AP57]-[.AP56]+[.$B$21]*([.AO57]-2*[.AP57]+[.AQ57])" office:value-type="float" office:value="-0.494421455108299">
            <text:p>-0.494</text:p>
          </table:table-cell>
          <table:table-cell table:formula="of:=2*[.AQ57]-[.AQ56]+[.$B$21]*([.AP57]-2*[.AQ57]+[.AR57])" office:value-type="float" office:value="-0.455486713925177">
            <text:p>-0.455</text:p>
          </table:table-cell>
          <table:table-cell table:formula="of:=2*[.AR57]-[.AR56]+[.$B$21]*([.AQ57]-2*[.AR57]+[.AS57])" office:value-type="float" office:value="-0.348805247954798">
            <text:p>-0.349</text:p>
          </table:table-cell>
          <table:table-cell table:formula="of:=2*[.AS57]-[.AS56]+[.$B$21]*([.AR57]-2*[.AS57]+[.AT57])" office:value-type="float" office:value="-0.188766852078696">
            <text:p>-0.189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58]+[.$B$19]" office:value-type="float" office:value="0.195">
            <text:p>0.19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58]-[.G57]+[.$B$21]*([.F58]-2*[.G58]+[.H58])" office:value-type="float" office:value="-0.156124246503853">
            <text:p>-0.156</text:p>
          </table:table-cell>
          <table:table-cell table:formula="of:=2*[.H58]-[.H57]+[.$B$21]*([.G58]-2*[.H58]+[.I58])" office:value-type="float" office:value="-0.301075972804982">
            <text:p>-0.301</text:p>
          </table:table-cell>
          <table:table-cell table:formula="of:=2*[.I58]-[.I57]+[.$B$21]*([.H58]-2*[.I58]+[.J58])" office:value-type="float" office:value="-0.417810359445221">
            <text:p>-0.418</text:p>
          </table:table-cell>
          <table:table-cell table:formula="of:=2*[.J58]-[.J57]+[.$B$21]*([.I58]-2*[.J58]+[.K58])" office:value-type="float" office:value="-0.486240790618014">
            <text:p>-0.486</text:p>
          </table:table-cell>
          <table:table-cell table:formula="of:=2*[.K58]-[.K57]+[.$B$21]*([.J58]-2*[.K58]+[.L58])" office:value-type="float" office:value="-0.493741202035992">
            <text:p>-0.494</text:p>
          </table:table-cell>
          <table:table-cell table:formula="of:=2*[.L58]-[.L57]+[.$B$21]*([.K58]-2*[.L58]+[.M58])" office:value-type="float" office:value="-0.443959617791027">
            <text:p>-0.444</text:p>
          </table:table-cell>
          <table:table-cell table:formula="of:=2*[.M58]-[.M57]+[.$B$21]*([.L58]-2*[.M58]+[.N58])" office:value-type="float" office:value="-0.356238239717822">
            <text:p>-0.356</text:p>
          </table:table-cell>
          <table:table-cell table:formula="of:=2*[.N58]-[.N57]+[.$B$21]*([.M58]-2*[.N58]+[.O58])" office:value-type="float" office:value="-0.256464227964649">
            <text:p>-0.256</text:p>
          </table:table-cell>
          <table:table-cell table:formula="of:=2*[.O58]-[.O57]+[.$B$21]*([.N58]-2*[.O58]+[.P58])" office:value-type="float" office:value="-0.166377487694096">
            <text:p>-0.166</text:p>
          </table:table-cell>
          <table:table-cell table:formula="of:=2*[.P58]-[.P57]+[.$B$21]*([.O58]-2*[.P58]+[.Q58])" office:value-type="float" office:value="-0.0976252606038062">
            <text:p>-0.098</text:p>
          </table:table-cell>
          <table:table-cell table:formula="of:=2*[.Q58]-[.Q57]+[.$B$21]*([.P58]-2*[.Q58]+[.R58])" office:value-type="float" office:value="-0.0519799313299163">
            <text:p>-0.052</text:p>
          </table:table-cell>
          <table:table-cell table:formula="of:=2*[.R58]-[.R57]+[.$B$21]*([.Q58]-2*[.R58]+[.S58])" office:value-type="float" office:value="-0.0251850375729945">
            <text:p>-0.025</text:p>
          </table:table-cell>
          <table:table-cell table:formula="of:=2*[.S58]-[.S57]+[.$B$21]*([.R58]-2*[.S58]+[.T58])" office:value-type="float" office:value="-0.0111315891210695">
            <text:p>-0.011</text:p>
          </table:table-cell>
          <table:table-cell table:formula="of:=2*[.T58]-[.T57]+[.$B$21]*([.S58]-2*[.T58]+[.U58])" office:value-type="float" office:value="-0.00449800874499555">
            <text:p>-0.004</text:p>
          </table:table-cell>
          <table:table-cell table:formula="of:=2*[.U58]-[.U57]+[.$B$21]*([.T58]-2*[.U58]+[.V58])" office:value-type="float" office:value="-0.00166477587988963">
            <text:p>-0.002</text:p>
          </table:table-cell>
          <table:table-cell table:formula="of:=2*[.V58]-[.V57]+[.$B$21]*([.U58]-2*[.V58]+[.W58])" office:value-type="float" office:value="-0.000565309639364027">
            <text:p>-0.001</text:p>
          </table:table-cell>
          <table:table-cell table:formula="of:=2*[.W58]-[.W57]+[.$B$21]*([.V58]-2*[.W58]+[.X58])" office:value-type="float" office:value="-0.000176400032266499">
            <text:p>0.000</text:p>
          </table:table-cell>
          <table:table-cell table:formula="of:=2*[.X58]-[.X57]+[.$B$21]*([.W58]-2*[.X58]+[.Y58])" office:value-type="float" office:value="-0.0000507729864765934">
            <text:p>0.000</text:p>
          </table:table-cell>
          <table:table-cell table:formula="of:=2*[.Y58]-[.Y57]+[.$B$21]*([.X58]-2*[.Y58]+[.Z58])" office:value-type="float" office:value="-0.0000141127355992731">
            <text:p>0.000</text:p>
          </table:table-cell>
          <table:table-cell table:formula="of:=2*[.Z58]-[.Z57]+[.$B$21]*([.Y58]-2*[.Z58]+[.AA58])" office:value-type="float" office:value="-0.00000651984722074359">
            <text:p>0.000</text:p>
          </table:table-cell>
          <table:table-cell table:formula="of:=2*[.AA58]-[.AA57]+[.$B$21]*([.Z58]-2*[.AA58]+[.AB58])" office:value-type="float" office:value="-0.0000141127747145092">
            <text:p>0.000</text:p>
          </table:table-cell>
          <table:table-cell table:formula="of:=2*[.AB58]-[.AB57]+[.$B$21]*([.AA58]-2*[.AB58]+[.AC58])" office:value-type="float" office:value="-0.0000507730161704773">
            <text:p>0.000</text:p>
          </table:table-cell>
          <table:table-cell table:formula="of:=2*[.AC58]-[.AC57]+[.$B$21]*([.AB58]-2*[.AC58]+[.AD58])" office:value-type="float" office:value="-0.000176400065962669">
            <text:p>0.000</text:p>
          </table:table-cell>
          <table:table-cell table:formula="of:=2*[.AD58]-[.AD57]+[.$B$21]*([.AC58]-2*[.AD58]+[.AE58])" office:value-type="float" office:value="-0.000565309690704919">
            <text:p>-0.001</text:p>
          </table:table-cell>
          <table:table-cell table:formula="of:=2*[.AE58]-[.AE57]+[.$B$21]*([.AD58]-2*[.AE58]+[.AF58])" office:value-type="float" office:value="-0.0016647758914701">
            <text:p>-0.002</text:p>
          </table:table-cell>
          <table:table-cell table:formula="of:=2*[.AF58]-[.AF57]+[.$B$21]*([.AE58]-2*[.AF58]+[.AG58])" office:value-type="float" office:value="-0.00449800873258123">
            <text:p>-0.004</text:p>
          </table:table-cell>
          <table:table-cell table:formula="of:=2*[.AG58]-[.AG57]+[.$B$21]*([.AF58]-2*[.AG58]+[.AH58])" office:value-type="float" office:value="-0.0111315891375638">
            <text:p>-0.011</text:p>
          </table:table-cell>
          <table:table-cell table:formula="of:=2*[.AH58]-[.AH57]+[.$B$21]*([.AG58]-2*[.AH58]+[.AI58])" office:value-type="float" office:value="-0.0251850375699156">
            <text:p>-0.025</text:p>
          </table:table-cell>
          <table:table-cell table:formula="of:=2*[.AI58]-[.AI57]+[.$B$21]*([.AH58]-2*[.AI58]+[.AJ58])" office:value-type="float" office:value="-0.0519799313221005">
            <text:p>-0.052</text:p>
          </table:table-cell>
          <table:table-cell table:formula="of:=2*[.AJ58]-[.AJ57]+[.$B$21]*([.AI58]-2*[.AJ58]+[.AK58])" office:value-type="float" office:value="-0.0976252606158385">
            <text:p>-0.098</text:p>
          </table:table-cell>
          <table:table-cell table:formula="of:=2*[.AK58]-[.AK57]+[.$B$21]*([.AJ58]-2*[.AK58]+[.AL58])" office:value-type="float" office:value="-0.166377487684099">
            <text:p>-0.166</text:p>
          </table:table-cell>
          <table:table-cell table:formula="of:=2*[.AL58]-[.AL57]+[.$B$21]*([.AK58]-2*[.AL58]+[.AM58])" office:value-type="float" office:value="-0.25646422796984">
            <text:p>-0.256</text:p>
          </table:table-cell>
          <table:table-cell table:formula="of:=2*[.AM58]-[.AM57]+[.$B$21]*([.AL58]-2*[.AM58]+[.AN58])" office:value-type="float" office:value="-0.356238239717278">
            <text:p>-0.356</text:p>
          </table:table-cell>
          <table:table-cell table:formula="of:=2*[.AN58]-[.AN57]+[.$B$21]*([.AM58]-2*[.AN58]+[.AO58])" office:value-type="float" office:value="-0.443959617788494">
            <text:p>-0.444</text:p>
          </table:table-cell>
          <table:table-cell table:formula="of:=2*[.AO58]-[.AO57]+[.$B$21]*([.AN58]-2*[.AO58]+[.AP58])" office:value-type="float" office:value="-0.493741202039877">
            <text:p>-0.494</text:p>
          </table:table-cell>
          <table:table-cell table:formula="of:=2*[.AP58]-[.AP57]+[.$B$21]*([.AO58]-2*[.AP58]+[.AQ58])" office:value-type="float" office:value="-0.486240790614066">
            <text:p>-0.486</text:p>
          </table:table-cell>
          <table:table-cell table:formula="of:=2*[.AQ58]-[.AQ57]+[.$B$21]*([.AP58]-2*[.AQ58]+[.AR58])" office:value-type="float" office:value="-0.417810359448488">
            <text:p>-0.418</text:p>
          </table:table-cell>
          <table:table-cell table:formula="of:=2*[.AR58]-[.AR57]+[.$B$21]*([.AQ58]-2*[.AR58]+[.AS58])" office:value-type="float" office:value="-0.30107597280273">
            <text:p>-0.301</text:p>
          </table:table-cell>
          <table:table-cell table:formula="of:=2*[.AS58]-[.AS57]+[.$B$21]*([.AR58]-2*[.AS58]+[.AT58])" office:value-type="float" office:value="-0.156124246504986">
            <text:p>-0.156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59]+[.$B$19]" office:value-type="float" office:value="0.2">
            <text:p>0.20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59]-[.G58]+[.$B$21]*([.F59]-2*[.G59]+[.H59])" office:value-type="float" office:value="-0.118953589044453">
            <text:p>-0.119</text:p>
          </table:table-cell>
          <table:table-cell table:formula="of:=2*[.H59]-[.H58]+[.$B$21]*([.G59]-2*[.H59]+[.I59])" office:value-type="float" office:value="-0.241910640639668">
            <text:p>-0.242</text:p>
          </table:table-cell>
          <table:table-cell table:formula="of:=2*[.I59]-[.I58]+[.$B$21]*([.H59]-2*[.I59]+[.J59])" office:value-type="float" office:value="-0.360557149196719">
            <text:p>-0.361</text:p>
          </table:table-cell>
          <table:table-cell table:formula="of:=2*[.J59]-[.J58]+[.$B$21]*([.I59]-2*[.J59]+[.K59])" office:value-type="float" office:value="-0.453366119240856">
            <text:p>-0.453</text:p>
          </table:table-cell>
          <table:table-cell table:formula="of:=2*[.K59]-[.K58]+[.$B$21]*([.J59]-2*[.K59]+[.L59])" office:value-type="float" office:value="-0.497137868859018">
            <text:p>-0.497</text:p>
          </table:table-cell>
          <table:table-cell table:formula="of:=2*[.L59]-[.L58]+[.$B$21]*([.K59]-2*[.L59]+[.M59])" office:value-type="float" office:value="-0.481395439314132">
            <text:p>-0.481</text:p>
          </table:table-cell>
          <table:table-cell table:formula="of:=2*[.M59]-[.M58]+[.$B$21]*([.L59]-2*[.M59]+[.N59])" office:value-type="float" office:value="-0.414718847748741">
            <text:p>-0.415</text:p>
          </table:table-cell>
          <table:table-cell table:formula="of:=2*[.N59]-[.N58]+[.$B$21]*([.M59]-2*[.N59]+[.O59])" office:value-type="float" office:value="-0.319680053334769">
            <text:p>-0.320</text:p>
          </table:table-cell>
          <table:table-cell table:formula="of:=2*[.O59]-[.O58]+[.$B$21]*([.N59]-2*[.O59]+[.P59])" office:value-type="float" office:value="-0.221549985295695">
            <text:p>-0.222</text:p>
          </table:table-cell>
          <table:table-cell table:formula="of:=2*[.P59]-[.P58]+[.$B$21]*([.O59]-2*[.P59]+[.Q59])" office:value-type="float" office:value="-0.138616125808955">
            <text:p>-0.139</text:p>
          </table:table-cell>
          <table:table-cell table:formula="of:=2*[.Q59]-[.Q58]+[.$B$21]*([.P59]-2*[.Q59]+[.R59])" office:value-type="float" office:value="-0.0785766854237291">
            <text:p>-0.079</text:p>
          </table:table-cell>
          <table:table-cell table:formula="of:=2*[.R59]-[.R58]+[.$B$21]*([.Q59]-2*[.R59]+[.S59])" office:value-type="float" office:value="-0.0404820639884607">
            <text:p>-0.040</text:p>
          </table:table-cell>
          <table:table-cell table:formula="of:=2*[.S59]-[.S58]+[.$B$21]*([.R59]-2*[.S59]+[.T59])" office:value-type="float" office:value="-0.0190064275892524">
            <text:p>-0.019</text:p>
          </table:table-cell>
          <table:table-cell table:formula="of:=2*[.T59]-[.T58]+[.$B$21]*([.S59]-2*[.T59]+[.U59])" office:value-type="float" office:value="-0.0081515397389003">
            <text:p>-0.008</text:p>
          </table:table-cell>
          <table:table-cell table:formula="of:=2*[.U59]-[.U58]+[.$B$21]*([.T59]-2*[.U59]+[.V59])" office:value-type="float" office:value="-0.00320025253790972">
            <text:p>-0.003</text:p>
          </table:table-cell>
          <table:table-cell table:formula="of:=2*[.V59]-[.V58]+[.$B$21]*([.U59]-2*[.V59]+[.W59])" office:value-type="float" office:value="-0.00115220594818981">
            <text:p>-0.001</text:p>
          </table:table-cell>
          <table:table-cell table:formula="of:=2*[.W59]-[.W58]+[.$B$21]*([.V59]-2*[.W59]+[.X59])" office:value-type="float" office:value="-0.000381110654275752">
            <text:p>0.000</text:p>
          </table:table-cell>
          <table:table-cell table:formula="of:=2*[.X59]-[.X58]+[.$B$21]*([.W59]-2*[.X59]+[.Y59])" office:value-type="float" office:value="-0.000116332988348319">
            <text:p>0.000</text:p>
          </table:table-cell>
          <table:table-cell table:formula="of:=2*[.Y59]-[.Y58]+[.$B$21]*([.X59]-2*[.Y59]+[.Z59])" office:value-type="float" office:value="-0.0000344586675480642">
            <text:p>0.000</text:p>
          </table:table-cell>
          <table:table-cell table:formula="of:=2*[.Z59]-[.Z58]+[.$B$21]*([.Y59]-2*[.Z59]+[.AA59])" office:value-type="float" office:value="-0.0000167635336945142">
            <text:p>0.000</text:p>
          </table:table-cell>
          <table:table-cell table:formula="of:=2*[.AA59]-[.AA58]+[.$B$21]*([.Z59]-2*[.AA59]+[.AB59])" office:value-type="float" office:value="-0.0000344586492995742">
            <text:p>0.000</text:p>
          </table:table-cell>
          <table:table-cell table:formula="of:=2*[.AB59]-[.AB58]+[.$B$21]*([.AA59]-2*[.AB59]+[.AC59])" office:value-type="float" office:value="-0.000116332994624336">
            <text:p>0.000</text:p>
          </table:table-cell>
          <table:table-cell table:formula="of:=2*[.AC59]-[.AC58]+[.$B$21]*([.AB59]-2*[.AC59]+[.AD59])" office:value-type="float" office:value="-0.000381110717836494">
            <text:p>0.000</text:p>
          </table:table-cell>
          <table:table-cell table:formula="of:=2*[.AD59]-[.AD58]+[.$B$21]*([.AC59]-2*[.AD59]+[.AE59])" office:value-type="float" office:value="-0.00115220600623178">
            <text:p>-0.001</text:p>
          </table:table-cell>
          <table:table-cell table:formula="of:=2*[.AE59]-[.AE58]+[.$B$21]*([.AD59]-2*[.AE59]+[.AF59])" office:value-type="float" office:value="-0.00320025254144721">
            <text:p>-0.003</text:p>
          </table:table-cell>
          <table:table-cell table:formula="of:=2*[.AF59]-[.AF58]+[.$B$21]*([.AE59]-2*[.AF59]+[.AG59])" office:value-type="float" office:value="-0.00815153975005912">
            <text:p>-0.008</text:p>
          </table:table-cell>
          <table:table-cell table:formula="of:=2*[.AG59]-[.AG58]+[.$B$21]*([.AF59]-2*[.AG59]+[.AH59])" office:value-type="float" office:value="-0.0190064276038125">
            <text:p>-0.019</text:p>
          </table:table-cell>
          <table:table-cell table:formula="of:=2*[.AH59]-[.AH58]+[.$B$21]*([.AG59]-2*[.AH59]+[.AI59])" office:value-type="float" office:value="-0.0404820639743989">
            <text:p>-0.040</text:p>
          </table:table-cell>
          <table:table-cell table:formula="of:=2*[.AI59]-[.AI58]+[.$B$21]*([.AH59]-2*[.AI59]+[.AJ59])" office:value-type="float" office:value="-0.0785766854320222">
            <text:p>-0.079</text:p>
          </table:table-cell>
          <table:table-cell table:formula="of:=2*[.AJ59]-[.AJ58]+[.$B$21]*([.AI59]-2*[.AJ59]+[.AK59])" office:value-type="float" office:value="-0.138616125809531">
            <text:p>-0.139</text:p>
          </table:table-cell>
          <table:table-cell table:formula="of:=2*[.AK59]-[.AK58]+[.$B$21]*([.AJ59]-2*[.AK59]+[.AL59])" office:value-type="float" office:value="-0.221549985289087">
            <text:p>-0.222</text:p>
          </table:table-cell>
          <table:table-cell table:formula="of:=2*[.AL59]-[.AL58]+[.$B$21]*([.AK59]-2*[.AL59]+[.AM59])" office:value-type="float" office:value="-0.319680053343466">
            <text:p>-0.320</text:p>
          </table:table-cell>
          <table:table-cell table:formula="of:=2*[.AM59]-[.AM58]+[.$B$21]*([.AL59]-2*[.AM59]+[.AN59])" office:value-type="float" office:value="-0.414718847740925">
            <text:p>-0.415</text:p>
          </table:table-cell>
          <table:table-cell table:formula="of:=2*[.AN59]-[.AN58]+[.$B$21]*([.AM59]-2*[.AN59]+[.AO59])" office:value-type="float" office:value="-0.481395439319711">
            <text:p>-0.481</text:p>
          </table:table-cell>
          <table:table-cell table:formula="of:=2*[.AO59]-[.AO58]+[.$B$21]*([.AN59]-2*[.AO59]+[.AP59])" office:value-type="float" office:value="-0.497137868855781">
            <text:p>-0.497</text:p>
          </table:table-cell>
          <table:table-cell table:formula="of:=2*[.AP59]-[.AP58]+[.$B$21]*([.AO59]-2*[.AP59]+[.AQ59])" office:value-type="float" office:value="-0.453366119242296">
            <text:p>-0.453</text:p>
          </table:table-cell>
          <table:table-cell table:formula="of:=2*[.AQ59]-[.AQ58]+[.$B$21]*([.AP59]-2*[.AQ59]+[.AR59])" office:value-type="float" office:value="-0.360557149196364">
            <text:p>-0.361</text:p>
          </table:table-cell>
          <table:table-cell table:formula="of:=2*[.AR59]-[.AR58]+[.$B$21]*([.AQ59]-2*[.AR59]+[.AS59])" office:value-type="float" office:value="-0.241910640639554">
            <text:p>-0.242</text:p>
          </table:table-cell>
          <table:table-cell table:formula="of:=2*[.AS59]-[.AS58]+[.$B$21]*([.AR59]-2*[.AS59]+[.AT59])" office:value-type="float" office:value="-0.118953589044613">
            <text:p>-0.119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60]+[.$B$19]" office:value-type="float" office:value="0.205">
            <text:p>0.20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60]-[.G59]+[.$B$21]*([.F60]-2*[.G60]+[.H60])" office:value-type="float" office:value="-0.0834054738422968">
            <text:p>-0.083</text:p>
          </table:table-cell>
          <table:table-cell table:formula="of:=2*[.H60]-[.H59]+[.$B$21]*([.G60]-2*[.H60]+[.I60])" office:value-type="float" office:value="-0.180998311183282">
            <text:p>-0.181</text:p>
          </table:table-cell>
          <table:table-cell table:formula="of:=2*[.I60]-[.I59]+[.$B$21]*([.H60]-2*[.I60]+[.J60])" office:value-type="float" office:value="-0.292832379010085">
            <text:p>-0.293</text:p>
          </table:table-cell>
          <table:table-cell table:formula="of:=2*[.J60]-[.J59]+[.$B$21]*([.I60]-2*[.J60]+[.K60])" office:value-type="float" office:value="-0.400617410999338">
            <text:p>-0.401</text:p>
          </table:table-cell>
          <table:table-cell table:formula="of:=2*[.K60]-[.K59]+[.$B$21]*([.J60]-2*[.K60]+[.L60])" office:value-type="float" office:value="-0.476414347376836">
            <text:p>-0.476</text:p>
          </table:table-cell>
          <table:table-cell table:formula="of:=2*[.L60]-[.L59]+[.$B$21]*([.K60]-2*[.L60]+[.M60])" office:value-type="float" office:value="-0.498188422502245">
            <text:p>-0.498</text:p>
          </table:table-cell>
          <table:table-cell table:formula="of:=2*[.M60]-[.M59]+[.$B$21]*([.L60]-2*[.M60]+[.N60])" office:value-type="float" office:value="-0.461704687926371">
            <text:p>-0.462</text:p>
          </table:table-cell>
          <table:table-cell table:formula="of:=2*[.N60]-[.N59]+[.$B$21]*([.M60]-2*[.N60]+[.O60])" office:value-type="float" office:value="-0.381643032694258">
            <text:p>-0.382</text:p>
          </table:table-cell>
          <table:table-cell table:formula="of:=2*[.O60]-[.O59]+[.$B$21]*([.N60]-2*[.O60]+[.P60])" office:value-type="float" office:value="-0.282881274246888">
            <text:p>-0.283</text:p>
          </table:table-cell>
          <table:table-cell table:formula="of:=2*[.P60]-[.P59]+[.$B$21]*([.O60]-2*[.P60]+[.Q60])" office:value-type="float" office:value="-0.188885749582781">
            <text:p>-0.189</text:p>
          </table:table-cell>
          <table:table-cell table:formula="of:=2*[.Q60]-[.Q59]+[.$B$21]*([.P60]-2*[.Q60]+[.R60])" office:value-type="float" office:value="-0.114067339640848">
            <text:p>-0.114</text:p>
          </table:table-cell>
          <table:table-cell table:formula="of:=2*[.R60]-[.R59]+[.$B$21]*([.Q60]-2*[.R60]+[.S60])" office:value-type="float" office:value="-0.0625145113430786">
            <text:p>-0.063</text:p>
          </table:table-cell>
          <table:table-cell table:formula="of:=2*[.S60]-[.S59]+[.$B$21]*([.R60]-2*[.S60]+[.T60])" office:value-type="float" office:value="-0.0311856933139863">
            <text:p>-0.031</text:p>
          </table:table-cell>
          <table:table-cell table:formula="of:=2*[.T60]-[.T59]+[.$B$21]*([.S60]-2*[.T60]+[.U60])" office:value-type="float" office:value="-0.014197709954985">
            <text:p>-0.014</text:p>
          </table:table-cell>
          <table:table-cell table:formula="of:=2*[.U60]-[.U59]+[.$B$21]*([.T60]-2*[.U60]+[.V60])" office:value-type="float" office:value="-0.0059123682964596">
            <text:p>-0.006</text:p>
          </table:table-cell>
          <table:table-cell table:formula="of:=2*[.V60]-[.V59]+[.$B$21]*([.U60]-2*[.V60]+[.W60])" office:value-type="float" office:value="-0.00225663112399426">
            <text:p>-0.002</text:p>
          </table:table-cell>
          <table:table-cell table:formula="of:=2*[.W60]-[.W59]+[.$B$21]*([.V60]-2*[.W60]+[.X60])" office:value-type="float" office:value="-0.000791024081751347">
            <text:p>-0.001</text:p>
          </table:table-cell>
          <table:table-cell table:formula="of:=2*[.X60]-[.X59]+[.$B$21]*([.W60]-2*[.X60]+[.Y60])" office:value-type="float" office:value="-0.000256020923901759">
            <text:p>0.000</text:p>
          </table:table-cell>
          <table:table-cell table:formula="of:=2*[.Y60]-[.Y59]+[.$B$21]*([.X60]-2*[.Y60]+[.Z60])" office:value-type="float" office:value="-0.0000808154442434273">
            <text:p>0.000</text:p>
          </table:table-cell>
          <table:table-cell table:formula="of:=2*[.Z60]-[.Z59]+[.$B$21]*([.Y60]-2*[.Z60]+[.AA60])" office:value-type="float" office:value="-0.0000413503480264607">
            <text:p>0.000</text:p>
          </table:table-cell>
          <table:table-cell table:formula="of:=2*[.AA60]-[.AA59]+[.$B$21]*([.Z60]-2*[.AA60]+[.AB60])" office:value-type="float" office:value="-0.000080815385966454">
            <text:p>0.000</text:p>
          </table:table-cell>
          <table:table-cell table:formula="of:=2*[.AB60]-[.AB59]+[.$B$21]*([.AA60]-2*[.AB60]+[.AC60])" office:value-type="float" office:value="-0.000256020920037125">
            <text:p>0.000</text:p>
          </table:table-cell>
          <table:table-cell table:formula="of:=2*[.AC60]-[.AC59]+[.$B$21]*([.AB60]-2*[.AC60]+[.AD60])" office:value-type="float" office:value="-0.000791024149723361">
            <text:p>-0.001</text:p>
          </table:table-cell>
          <table:table-cell table:formula="of:=2*[.AD60]-[.AD59]+[.$B$21]*([.AC60]-2*[.AD60]+[.AE60])" office:value-type="float" office:value="-0.00225663116888414">
            <text:p>-0.002</text:p>
          </table:table-cell>
          <table:table-cell table:formula="of:=2*[.AE60]-[.AE59]+[.$B$21]*([.AD60]-2*[.AE60]+[.AF60])" office:value-type="float" office:value="-0.00591236831713277">
            <text:p>-0.006</text:p>
          </table:table-cell>
          <table:table-cell table:formula="of:=2*[.AF60]-[.AF59]+[.$B$21]*([.AE60]-2*[.AF60]+[.AG60])" office:value-type="float" office:value="-0.0141977099880066">
            <text:p>-0.014</text:p>
          </table:table-cell>
          <table:table-cell table:formula="of:=2*[.AG60]-[.AG59]+[.$B$21]*([.AF60]-2*[.AG60]+[.AH60])" office:value-type="float" office:value="-0.0311856933136337">
            <text:p>-0.031</text:p>
          </table:table-cell>
          <table:table-cell table:formula="of:=2*[.AH60]-[.AH59]+[.$B$21]*([.AG60]-2*[.AH60]+[.AI60])" office:value-type="float" office:value="-0.062514511338694">
            <text:p>-0.063</text:p>
          </table:table-cell>
          <table:table-cell table:formula="of:=2*[.AI60]-[.AI59]+[.$B$21]*([.AH60]-2*[.AI60]+[.AJ60])" office:value-type="float" office:value="-0.114067339653062">
            <text:p>-0.114</text:p>
          </table:table-cell>
          <table:table-cell table:formula="of:=2*[.AJ60]-[.AJ59]+[.$B$21]*([.AI60]-2*[.AJ60]+[.AK60])" office:value-type="float" office:value="-0.188885749572116">
            <text:p>-0.189</text:p>
          </table:table-cell>
          <table:table-cell table:formula="of:=2*[.AK60]-[.AK59]+[.$B$21]*([.AJ60]-2*[.AK60]+[.AL60])" office:value-type="float" office:value="-0.282881274252783">
            <text:p>-0.283</text:p>
          </table:table-cell>
          <table:table-cell table:formula="of:=2*[.AL60]-[.AL59]+[.$B$21]*([.AK60]-2*[.AL60]+[.AM60])" office:value-type="float" office:value="-0.381643032693567">
            <text:p>-0.382</text:p>
          </table:table-cell>
          <table:table-cell table:formula="of:=2*[.AM60]-[.AM59]+[.$B$21]*([.AL60]-2*[.AM60]+[.AN60])" office:value-type="float" office:value="-0.461704687923405">
            <text:p>-0.462</text:p>
          </table:table-cell>
          <table:table-cell table:formula="of:=2*[.AN60]-[.AN59]+[.$B$21]*([.AM60]-2*[.AN60]+[.AO60])" office:value-type="float" office:value="-0.498188422506934">
            <text:p>-0.498</text:p>
          </table:table-cell>
          <table:table-cell table:formula="of:=2*[.AO60]-[.AO59]+[.$B$21]*([.AN60]-2*[.AO60]+[.AP60])" office:value-type="float" office:value="-0.476414347371945">
            <text:p>-0.476</text:p>
          </table:table-cell>
          <table:table-cell table:formula="of:=2*[.AP60]-[.AP59]+[.$B$21]*([.AO60]-2*[.AP60]+[.AQ60])" office:value-type="float" office:value="-0.400617411003543">
            <text:p>-0.401</text:p>
          </table:table-cell>
          <table:table-cell table:formula="of:=2*[.AQ60]-[.AQ59]+[.$B$21]*([.AP60]-2*[.AQ60]+[.AR60])" office:value-type="float" office:value="-0.292832379006934">
            <text:p>-0.293</text:p>
          </table:table-cell>
          <table:table-cell table:formula="of:=2*[.AR60]-[.AR59]+[.$B$21]*([.AQ60]-2*[.AR60]+[.AS60])" office:value-type="float" office:value="-0.18099831118532">
            <text:p>-0.181</text:p>
          </table:table-cell>
          <table:table-cell table:formula="of:=2*[.AS60]-[.AS59]+[.$B$21]*([.AR60]-2*[.AS60]+[.AT60])" office:value-type="float" office:value="-0.0834054738413083">
            <text:p>-0.083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61]+[.$B$19]" office:value-type="float" office:value="0.21">
            <text:p>0.21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61]-[.G60]+[.$B$21]*([.F61]-2*[.G61]+[.H61])" office:value-type="float" office:value="-0.0536072804899454">
            <text:p>-0.054</text:p>
          </table:table-cell>
          <table:table-cell table:formula="of:=2*[.H61]-[.H60]+[.$B$21]*([.G61]-2*[.H61]+[.I61])" office:value-type="float" office:value="-0.125857735044281">
            <text:p>-0.126</text:p>
          </table:table-cell>
          <table:table-cell table:formula="of:=2*[.I61]-[.I60]+[.$B$21]*([.H61]-2*[.I61]+[.J61])" office:value-type="float" office:value="-0.223466596408768">
            <text:p>-0.223</text:p>
          </table:table-cell>
          <table:table-cell table:formula="of:=2*[.J61]-[.J60]+[.$B$21]*([.I61]-2*[.J61]+[.K61])" office:value-type="float" office:value="-0.334904415918431">
            <text:p>-0.335</text:p>
          </table:table-cell>
          <table:table-cell table:formula="of:=2*[.K61]-[.K60]+[.$B$21]*([.J61]-2*[.K61]+[.L61])" office:value-type="float" office:value="-0.433796184911424">
            <text:p>-0.434</text:p>
          </table:table-cell>
          <table:table-cell table:formula="of:=2*[.L61]-[.L60]+[.$B$21]*([.K61]-2*[.L61]+[.M61])" office:value-type="float" office:value="-0.491370404748981">
            <text:p>-0.491</text:p>
          </table:table-cell>
          <table:table-cell table:formula="of:=2*[.M61]-[.M60]+[.$B$21]*([.L61]-2*[.M61]+[.N61])" office:value-type="float" office:value="-0.491029062097753">
            <text:p>-0.491</text:p>
          </table:table-cell>
          <table:table-cell table:formula="of:=2*[.N61]-[.N60]+[.$B$21]*([.M61]-2*[.N61]+[.O61])" office:value-type="float" office:value="-0.436027145685732">
            <text:p>-0.436</text:p>
          </table:table-cell>
          <table:table-cell table:formula="of:=2*[.O61]-[.O60]+[.$B$21]*([.N61]-2*[.O61]+[.P61])" office:value-type="float" office:value="-0.346144244991826">
            <text:p>-0.346</text:p>
          </table:table-cell>
          <table:table-cell table:formula="of:=2*[.P61]-[.P60]+[.$B$21]*([.O61]-2*[.P61]+[.Q61])" office:value-type="float" office:value="-0.246927565206589">
            <text:p>-0.247</text:p>
          </table:table-cell>
          <table:table-cell table:formula="of:=2*[.Q61]-[.Q60]+[.$B$21]*([.P61]-2*[.Q61]+[.R61])" office:value-type="float" office:value="-0.158987178939223">
            <text:p>-0.159</text:p>
          </table:table-cell>
          <table:table-cell table:formula="of:=2*[.R61]-[.R60]+[.$B$21]*([.Q61]-2*[.R61]+[.S61])" office:value-type="float" office:value="-0.0927434413313651">
            <text:p>-0.093</text:p>
          </table:table-cell>
          <table:table-cell table:formula="of:=2*[.S61]-[.S60]+[.$B$21]*([.R61]-2*[.S61]+[.T61])" office:value-type="float" office:value="-0.049177080411491">
            <text:p>-0.049</text:p>
          </table:table-cell>
          <table:table-cell table:formula="of:=2*[.T61]-[.T60]+[.$B$21]*([.S61]-2*[.T61]+[.U61])" office:value-type="float" office:value="-0.0237709280026992">
            <text:p>-0.024</text:p>
          </table:table-cell>
          <table:table-cell table:formula="of:=2*[.U61]-[.U60]+[.$B$21]*([.T61]-2*[.U61]+[.V61])" office:value-type="float" office:value="-0.0105007920803034">
            <text:p>-0.011</text:p>
          </table:table-cell>
          <table:table-cell table:formula="of:=2*[.V61]-[.V60]+[.$B$21]*([.U61]-2*[.V61]+[.W61])" office:value-type="float" office:value="-0.00424868260829824">
            <text:p>-0.004</text:p>
          </table:table-cell>
          <table:table-cell table:formula="of:=2*[.W61]-[.W60]+[.$B$21]*([.V61]-2*[.W61]+[.X61])" office:value-type="float" office:value="-0.0015780970575025">
            <text:p>-0.002</text:p>
          </table:table-cell>
          <table:table-cell table:formula="of:=2*[.X61]-[.X60]+[.$B$21]*([.W61]-2*[.X61]+[.Y61])" office:value-type="float" office:value="-0.000541529365959612">
            <text:p>-0.001</text:p>
          </table:table-cell>
          <table:table-cell table:formula="of:=2*[.Y61]-[.Y60]+[.$B$21]*([.X61]-2*[.Y61]+[.Z61])" office:value-type="float" office:value="-0.000182185726212166">
            <text:p>0.000</text:p>
          </table:table-cell>
          <table:table-cell table:formula="of:=2*[.Z61]-[.Z60]+[.$B$21]*([.Y61]-2*[.Z61]+[.AA61])" office:value-type="float" office:value="-0.000097926340829734">
            <text:p>0.000</text:p>
          </table:table-cell>
          <table:table-cell table:formula="of:=2*[.AA61]-[.AA60]+[.$B$21]*([.Z61]-2*[.AA61]+[.AB61])" office:value-type="float" office:value="-0.000182185673577968">
            <text:p>0.000</text:p>
          </table:table-cell>
          <table:table-cell table:formula="of:=2*[.AB61]-[.AB60]+[.$B$21]*([.AA61]-2*[.AB61]+[.AC61])" office:value-type="float" office:value="-0.000541529359016133">
            <text:p>-0.001</text:p>
          </table:table-cell>
          <table:table-cell table:formula="of:=2*[.AC61]-[.AC60]+[.$B$21]*([.AB61]-2*[.AC61]+[.AD61])" office:value-type="float" office:value="-0.00157809709141665">
            <text:p>-0.002</text:p>
          </table:table-cell>
          <table:table-cell table:formula="of:=2*[.AD61]-[.AD60]+[.$B$21]*([.AC61]-2*[.AD61]+[.AE61])" office:value-type="float" office:value="-0.00424868263957621">
            <text:p>-0.004</text:p>
          </table:table-cell>
          <table:table-cell table:formula="of:=2*[.AE61]-[.AE60]+[.$B$21]*([.AD61]-2*[.AE61]+[.AF61])" office:value-type="float" office:value="-0.0105007921329316">
            <text:p>-0.011</text:p>
          </table:table-cell>
          <table:table-cell table:formula="of:=2*[.AF61]-[.AF60]+[.$B$21]*([.AE61]-2*[.AF61]+[.AG61])" office:value-type="float" office:value="-0.023770928039053">
            <text:p>-0.024</text:p>
          </table:table-cell>
          <table:table-cell table:formula="of:=2*[.AG61]-[.AG60]+[.$B$21]*([.AF61]-2*[.AG61]+[.AH61])" office:value-type="float" office:value="-0.0491770804081176">
            <text:p>-0.049</text:p>
          </table:table-cell>
          <table:table-cell table:formula="of:=2*[.AH61]-[.AH60]+[.$B$21]*([.AG61]-2*[.AH61]+[.AI61])" office:value-type="float" office:value="-0.092743441345019">
            <text:p>-0.093</text:p>
          </table:table-cell>
          <table:table-cell table:formula="of:=2*[.AI61]-[.AI60]+[.$B$21]*([.AH61]-2*[.AI61]+[.AJ61])" office:value-type="float" office:value="-0.158987178939359">
            <text:p>-0.159</text:p>
          </table:table-cell>
          <table:table-cell table:formula="of:=2*[.AJ61]-[.AJ60]+[.$B$21]*([.AI61]-2*[.AJ61]+[.AK61])" office:value-type="float" office:value="-0.246927565200667">
            <text:p>-0.247</text:p>
          </table:table-cell>
          <table:table-cell table:formula="of:=2*[.AK61]-[.AK60]+[.$B$21]*([.AJ61]-2*[.AK61]+[.AL61])" office:value-type="float" office:value="-0.346144245000844">
            <text:p>-0.346</text:p>
          </table:table-cell>
          <table:table-cell table:formula="of:=2*[.AL61]-[.AL60]+[.$B$21]*([.AK61]-2*[.AL61]+[.AM61])" office:value-type="float" office:value="-0.436027145677399">
            <text:p>-0.436</text:p>
          </table:table-cell>
          <table:table-cell table:formula="of:=2*[.AM61]-[.AM60]+[.$B$21]*([.AL61]-2*[.AM61]+[.AN61])" office:value-type="float" office:value="-0.491029062103661">
            <text:p>-0.491</text:p>
          </table:table-cell>
          <table:table-cell table:formula="of:=2*[.AN61]-[.AN60]+[.$B$21]*([.AM61]-2*[.AN61]+[.AO61])" office:value-type="float" office:value="-0.491370404745796">
            <text:p>-0.491</text:p>
          </table:table-cell>
          <table:table-cell table:formula="of:=2*[.AO61]-[.AO60]+[.$B$21]*([.AN61]-2*[.AO61]+[.AP61])" office:value-type="float" office:value="-0.433796184912449">
            <text:p>-0.434</text:p>
          </table:table-cell>
          <table:table-cell table:formula="of:=2*[.AP61]-[.AP60]+[.$B$21]*([.AO61]-2*[.AP61]+[.AQ61])" office:value-type="float" office:value="-0.334904415918734">
            <text:p>-0.335</text:p>
          </table:table-cell>
          <table:table-cell table:formula="of:=2*[.AQ61]-[.AQ60]+[.$B$21]*([.AP61]-2*[.AQ61]+[.AR61])" office:value-type="float" office:value="-0.223466596407905">
            <text:p>-0.223</text:p>
          </table:table-cell>
          <table:table-cell table:formula="of:=2*[.AR61]-[.AR60]+[.$B$21]*([.AQ61]-2*[.AR61]+[.AS61])" office:value-type="float" office:value="-0.125857735045141">
            <text:p>-0.126</text:p>
          </table:table-cell>
          <table:table-cell table:formula="of:=2*[.AS61]-[.AS60]+[.$B$21]*([.AR61]-2*[.AS61]+[.AT61])" office:value-type="float" office:value="-0.0536072804894351">
            <text:p>-0.054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62]+[.$B$19]" office:value-type="float" office:value="0.215">
            <text:p>0.21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62]-[.G61]+[.$B$21]*([.F62]-2*[.G62]+[.H62])" office:value-type="float" office:value="-0.0313648809898107">
            <text:p>-0.031</text:p>
          </table:table-cell>
          <table:table-cell table:formula="of:=2*[.H62]-[.H61]+[.$B$21]*([.G62]-2*[.H62]+[.I62])" office:value-type="float" office:value="-0.0809945340784344">
            <text:p>-0.081</text:p>
          </table:table-cell>
          <table:table-cell table:formula="of:=2*[.I62]-[.I61]+[.$B$21]*([.H62]-2*[.I62]+[.J62])" office:value-type="float" office:value="-0.159705479438689">
            <text:p>-0.160</text:p>
          </table:table-cell>
          <table:table-cell table:formula="of:=2*[.J62]-[.J61]+[.$B$21]*([.I62]-2*[.J62]+[.K62])" office:value-type="float" office:value="-0.264106698083982">
            <text:p>-0.264</text:p>
          </table:table-cell>
          <table:table-cell table:formula="of:=2*[.K62]-[.K61]+[.$B$21]*([.J62]-2*[.K62]+[.L62])" office:value-type="float" office:value="-0.374432650503495">
            <text:p>-0.374</text:p>
          </table:table-cell>
          <table:table-cell table:formula="of:=2*[.L62]-[.L61]+[.$B$21]*([.K62]-2*[.L62]+[.M62])" office:value-type="float" office:value="-0.461080093625016">
            <text:p>-0.461</text:p>
          </table:table-cell>
          <table:table-cell table:formula="of:=2*[.M62]-[.M61]+[.$B$21]*([.L62]-2*[.M62]+[.N62])" office:value-type="float" office:value="-0.498200340141084">
            <text:p>-0.498</text:p>
          </table:table-cell>
          <table:table-cell table:formula="of:=2*[.N62]-[.N61]+[.$B$21]*([.M62]-2*[.N62]+[.O62])" office:value-type="float" office:value="-0.476274528221004">
            <text:p>-0.476</text:p>
          </table:table-cell>
          <table:table-cell table:formula="of:=2*[.O62]-[.O61]+[.$B$21]*([.N62]-2*[.O62]+[.P62])" office:value-type="float" office:value="-0.405624377555205">
            <text:p>-0.406</text:p>
          </table:table-cell>
          <table:table-cell table:formula="of:=2*[.P62]-[.P61]+[.$B$21]*([.O62]-2*[.P62]+[.Q62])" office:value-type="float" office:value="-0.309539490455713">
            <text:p>-0.310</text:p>
          </table:table-cell>
          <table:table-cell table:formula="of:=2*[.Q62]-[.Q61]+[.$B$21]*([.P62]-2*[.Q62]+[.R62])" office:value-type="float" office:value="-0.212700338730611">
            <text:p>-0.213</text:p>
          </table:table-cell>
          <table:table-cell table:formula="of:=2*[.R62]-[.R61]+[.$B$21]*([.Q62]-2*[.R62]+[.S62])" office:value-type="float" office:value="-0.13216316591137">
            <text:p>-0.132</text:p>
          </table:table-cell>
          <table:table-cell table:formula="of:=2*[.S62]-[.S61]+[.$B$21]*([.R62]-2*[.S62]+[.T62])" office:value-type="float" office:value="-0.0745285227951338">
            <text:p>-0.075</text:p>
          </table:table-cell>
          <table:table-cell table:formula="of:=2*[.T62]-[.T61]+[.$B$21]*([.S62]-2*[.T62]+[.U62])" office:value-type="float" office:value="-0.0382626882708318">
            <text:p>-0.038</text:p>
          </table:table-cell>
          <table:table-cell table:formula="of:=2*[.U62]-[.U61]+[.$B$21]*([.T62]-2*[.U62]+[.V62])" office:value-type="float" office:value="-0.0179335148512945">
            <text:p>-0.018</text:p>
          </table:table-cell>
          <table:table-cell table:formula="of:=2*[.V62]-[.V61]+[.$B$21]*([.U62]-2*[.V62]+[.W62])" office:value-type="float" office:value="-0.00769227106436337">
            <text:p>-0.008</text:p>
          </table:table-cell>
          <table:table-cell table:formula="of:=2*[.W62]-[.W61]+[.$B$21]*([.V62]-2*[.W62]+[.X62])" office:value-type="float" office:value="-0.00302741252762252">
            <text:p>-0.003</text:p>
          </table:table-cell>
          <table:table-cell table:formula="of:=2*[.X62]-[.X61]+[.$B$21]*([.W62]-2*[.X62]+[.Y62])" office:value-type="float" office:value="-0.00110150637809336">
            <text:p>-0.001</text:p>
          </table:table-cell>
          <table:table-cell table:formula="of:=2*[.Y62]-[.Y61]+[.$B$21]*([.X62]-2*[.Y62]+[.Z62])" office:value-type="float" office:value="-0.000395043457195437">
            <text:p>0.000</text:p>
          </table:table-cell>
          <table:table-cell table:formula="of:=2*[.Z62]-[.Z61]+[.$B$21]*([.Y62]-2*[.Z62]+[.AA62])" office:value-type="float" office:value="-0.000222800397580561">
            <text:p>0.000</text:p>
          </table:table-cell>
          <table:table-cell table:formula="of:=2*[.AA62]-[.AA61]+[.$B$21]*([.Z62]-2*[.AA62]+[.AB62])" office:value-type="float" office:value="-0.000395043450053602">
            <text:p>0.000</text:p>
          </table:table-cell>
          <table:table-cell table:formula="of:=2*[.AB62]-[.AB61]+[.$B$21]*([.AA62]-2*[.AB62]+[.AC62])" office:value-type="float" office:value="-0.00110150636611226">
            <text:p>-0.001</text:p>
          </table:table-cell>
          <table:table-cell table:formula="of:=2*[.AC62]-[.AC61]+[.$B$21]*([.AB62]-2*[.AC62]+[.AD62])" office:value-type="float" office:value="-0.00302741250985144">
            <text:p>-0.003</text:p>
          </table:table-cell>
          <table:table-cell table:formula="of:=2*[.AD62]-[.AD61]+[.$B$21]*([.AC62]-2*[.AD62]+[.AE62])" office:value-type="float" office:value="-0.00769227109175073">
            <text:p>-0.008</text:p>
          </table:table-cell>
          <table:table-cell table:formula="of:=2*[.AE62]-[.AE61]+[.$B$21]*([.AD62]-2*[.AE62]+[.AF62])" office:value-type="float" office:value="-0.0179335149206289">
            <text:p>-0.018</text:p>
          </table:table-cell>
          <table:table-cell table:formula="of:=2*[.AF62]-[.AF61]+[.$B$21]*([.AE62]-2*[.AF62]+[.AG62])" office:value-type="float" office:value="-0.0382626883010125">
            <text:p>-0.038</text:p>
          </table:table-cell>
          <table:table-cell table:formula="of:=2*[.AG62]-[.AG61]+[.$B$21]*([.AF62]-2*[.AG62]+[.AH62])" office:value-type="float" office:value="-0.0745285228117413">
            <text:p>-0.075</text:p>
          </table:table-cell>
          <table:table-cell table:formula="of:=2*[.AH62]-[.AH61]+[.$B$21]*([.AG62]-2*[.AH62]+[.AI62])" office:value-type="float" office:value="-0.132163165930683">
            <text:p>-0.132</text:p>
          </table:table-cell>
          <table:table-cell table:formula="of:=2*[.AI62]-[.AI61]+[.$B$21]*([.AH62]-2*[.AI62]+[.AJ62])" office:value-type="float" office:value="-0.212700338721692">
            <text:p>-0.213</text:p>
          </table:table-cell>
          <table:table-cell table:formula="of:=2*[.AJ62]-[.AJ61]+[.$B$21]*([.AI62]-2*[.AJ62]+[.AK62])" office:value-type="float" office:value="-0.309539490463045">
            <text:p>-0.310</text:p>
          </table:table-cell>
          <table:table-cell table:formula="of:=2*[.AK62]-[.AK61]+[.$B$21]*([.AJ62]-2*[.AK62]+[.AL62])" office:value-type="float" office:value="-0.405624377554259">
            <text:p>-0.406</text:p>
          </table:table-cell>
          <table:table-cell table:formula="of:=2*[.AL62]-[.AL61]+[.$B$21]*([.AK62]-2*[.AL62]+[.AM62])" office:value-type="float" office:value="-0.476274528217834">
            <text:p>-0.476</text:p>
          </table:table-cell>
          <table:table-cell table:formula="of:=2*[.AM62]-[.AM61]+[.$B$21]*([.AL62]-2*[.AM62]+[.AN62])" office:value-type="float" office:value="-0.498200340146409">
            <text:p>-0.498</text:p>
          </table:table-cell>
          <table:table-cell table:formula="of:=2*[.AN62]-[.AN61]+[.$B$21]*([.AM62]-2*[.AN62]+[.AO62])" office:value-type="float" office:value="-0.461080093619347">
            <text:p>-0.461</text:p>
          </table:table-cell>
          <table:table-cell table:formula="of:=2*[.AO62]-[.AO61]+[.$B$21]*([.AN62]-2*[.AO62]+[.AP62])" office:value-type="float" office:value="-0.374432650508436">
            <text:p>-0.374</text:p>
          </table:table-cell>
          <table:table-cell table:formula="of:=2*[.AP62]-[.AP61]+[.$B$21]*([.AO62]-2*[.AP62]+[.AQ62])" office:value-type="float" office:value="-0.264106698080202">
            <text:p>-0.264</text:p>
          </table:table-cell>
          <table:table-cell table:formula="of:=2*[.AQ62]-[.AQ61]+[.$B$21]*([.AP62]-2*[.AQ62]+[.AR62])" office:value-type="float" office:value="-0.159705479441285">
            <text:p>-0.160</text:p>
          </table:table-cell>
          <table:table-cell table:formula="of:=2*[.AR62]-[.AR61]+[.$B$21]*([.AQ62]-2*[.AR62]+[.AS62])" office:value-type="float" office:value="-0.0809945340768628">
            <text:p>-0.081</text:p>
          </table:table-cell>
          <table:table-cell table:formula="of:=2*[.AS62]-[.AS61]+[.$B$21]*([.AR62]-2*[.AS62]+[.AT62])" office:value-type="float" office:value="-0.0313648809905409">
            <text:p>-0.03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63]+[.$B$19]" office:value-type="float" office:value="0.22">
            <text:p>0.22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63]-[.G62]+[.$B$21]*([.F63]-2*[.G63]+[.H63])" office:value-type="float" office:value="-0.0165249148017132">
            <text:p>-0.017</text:p>
          </table:table-cell>
          <table:table-cell table:formula="of:=2*[.H63]-[.H62]+[.$B$21]*([.G63]-2*[.H63]+[.I63])" office:value-type="float" office:value="-0.0479175369318293">
            <text:p>-0.048</text:p>
          </table:table-cell>
          <table:table-cell table:formula="of:=2*[.I63]-[.I62]+[.$B$21]*([.H63]-2*[.I63]+[.J63])" office:value-type="float" office:value="-0.106356238057952">
            <text:p>-0.106</text:p>
          </table:table-cell>
          <table:table-cell table:formula="of:=2*[.J63]-[.J62]+[.$B$21]*([.I63]-2*[.J63]+[.K63])" office:value-type="float" office:value="-0.195710184404611">
            <text:p>-0.196</text:p>
          </table:table-cell>
          <table:table-cell table:formula="of:=2*[.K63]-[.K62]+[.$B$21]*([.J63]-2*[.K63]+[.L63])" office:value-type="float" office:value="-0.305472577739731">
            <text:p>-0.305</text:p>
          </table:table-cell>
          <table:table-cell table:formula="of:=2*[.L63]-[.L62]+[.$B$21]*([.K63]-2*[.L63]+[.M63])" office:value-type="float" office:value="-0.410717165770846">
            <text:p>-0.411</text:p>
          </table:table-cell>
          <table:table-cell table:formula="of:=2*[.M63]-[.M62]+[.$B$21]*([.L63]-2*[.M63]+[.N63])" office:value-type="float" office:value="-0.481441152063754">
            <text:p>-0.481</text:p>
          </table:table-cell>
          <table:table-cell table:formula="of:=2*[.N63]-[.N62]+[.$B$21]*([.M63]-2*[.N63]+[.O63])" office:value-type="float" office:value="-0.49677468006065">
            <text:p>-0.497</text:p>
          </table:table-cell>
          <table:table-cell table:formula="of:=2*[.O63]-[.O62]+[.$B$21]*([.N63]-2*[.O63]+[.P63])" office:value-type="float" office:value="-0.454796199714214">
            <text:p>-0.455</text:p>
          </table:table-cell>
          <table:table-cell table:formula="of:=2*[.P63]-[.P62]+[.$B$21]*([.O63]-2*[.P63]+[.Q63])" office:value-type="float" office:value="-0.371845723766252">
            <text:p>-0.372</text:p>
          </table:table-cell>
          <table:table-cell table:formula="of:=2*[.Q63]-[.Q62]+[.$B$21]*([.P63]-2*[.Q63]+[.R63])" office:value-type="float" office:value="-0.273020441715816">
            <text:p>-0.273</text:p>
          </table:table-cell>
          <table:table-cell table:formula="of:=2*[.R63]-[.R62]+[.$B$21]*([.Q63]-2*[.R63]+[.S63])" office:value-type="float" office:value="-0.180864936163025">
            <text:p>-0.181</text:p>
          </table:table-cell>
          <table:table-cell table:formula="of:=2*[.S63]-[.S62]+[.$B$21]*([.R63]-2*[.S63]+[.T63])" office:value-type="float" office:value="-0.108540417097022">
            <text:p>-0.109</text:p>
          </table:table-cell>
          <table:table-cell table:formula="of:=2*[.T63]-[.T62]+[.$B$21]*([.S63]-2*[.T63]+[.U63])" office:value-type="float" office:value="-0.0592133340047306">
            <text:p>-0.059</text:p>
          </table:table-cell>
          <table:table-cell table:formula="of:=2*[.U63]-[.U62]+[.$B$21]*([.T63]-2*[.U63]+[.V63])" office:value-type="float" office:value="-0.0294547215057906">
            <text:p>-0.029</text:p>
          </table:table-cell>
          <table:table-cell table:formula="of:=2*[.V63]-[.V62]+[.$B$21]*([.U63]-2*[.V63]+[.W63])" office:value-type="float" office:value="-0.0133958833364083">
            <text:p>-0.013</text:p>
          </table:table-cell>
          <table:table-cell table:formula="of:=2*[.W63]-[.W62]+[.$B$21]*([.V63]-2*[.W63]+[.X63])" office:value-type="float" office:value="-0.00558678358899172">
            <text:p>-0.006</text:p>
          </table:table-cell>
          <table:table-cell table:formula="of:=2*[.X63]-[.X62]+[.$B$21]*([.W63]-2*[.X63]+[.Y63])" office:value-type="float" office:value="-0.00215570511546531">
            <text:p>-0.002</text:p>
          </table:table-cell>
          <table:table-cell table:formula="of:=2*[.Y63]-[.Y62]+[.$B$21]*([.X63]-2*[.Y63]+[.Z63])" office:value-type="float" office:value="-0.000824412342860483">
            <text:p>-0.001</text:p>
          </table:table-cell>
          <table:table-cell table:formula="of:=2*[.Z63]-[.Z62]+[.$B$21]*([.Y63]-2*[.Z63]+[.AA63])" office:value-type="float" office:value="-0.000487289416831768">
            <text:p>0.000</text:p>
          </table:table-cell>
          <table:table-cell table:formula="of:=2*[.AA63]-[.AA62]+[.$B$21]*([.Z63]-2*[.AA63]+[.AB63])" office:value-type="float" office:value="-0.000824412382144208">
            <text:p>-0.001</text:p>
          </table:table-cell>
          <table:table-cell table:formula="of:=2*[.AB63]-[.AB62]+[.$B$21]*([.AA63]-2*[.AB63]+[.AC63])" office:value-type="float" office:value="-0.00215570509806128">
            <text:p>-0.002</text:p>
          </table:table-cell>
          <table:table-cell table:formula="of:=2*[.AC63]-[.AC62]+[.$B$21]*([.AB63]-2*[.AC63]+[.AD63])" office:value-type="float" office:value="-0.00558678354018402">
            <text:p>-0.006</text:p>
          </table:table-cell>
          <table:table-cell table:formula="of:=2*[.AD63]-[.AD62]+[.$B$21]*([.AC63]-2*[.AD63]+[.AE63])" office:value-type="float" office:value="-0.0133958833586035">
            <text:p>-0.013</text:p>
          </table:table-cell>
          <table:table-cell table:formula="of:=2*[.AE63]-[.AE62]+[.$B$21]*([.AD63]-2*[.AE63]+[.AF63])" office:value-type="float" office:value="-0.0294547215589625">
            <text:p>-0.029</text:p>
          </table:table-cell>
          <table:table-cell table:formula="of:=2*[.AF63]-[.AF62]+[.$B$21]*([.AE63]-2*[.AF63]+[.AG63])" office:value-type="float" office:value="-0.0592133340391058">
            <text:p>-0.059</text:p>
          </table:table-cell>
          <table:table-cell table:formula="of:=2*[.AG63]-[.AG62]+[.$B$21]*([.AF63]-2*[.AG63]+[.AH63])" office:value-type="float" office:value="-0.108540417140208">
            <text:p>-0.109</text:p>
          </table:table-cell>
          <table:table-cell table:formula="of:=2*[.AH63]-[.AH62]+[.$B$21]*([.AG63]-2*[.AH63]+[.AI63])" office:value-type="float" office:value="-0.180864936175458">
            <text:p>-0.181</text:p>
          </table:table-cell>
          <table:table-cell table:formula="of:=2*[.AI63]-[.AI62]+[.$B$21]*([.AH63]-2*[.AI63]+[.AJ63])" office:value-type="float" office:value="-0.273020441715871">
            <text:p>-0.273</text:p>
          </table:table-cell>
          <table:table-cell table:formula="of:=2*[.AJ63]-[.AJ62]+[.$B$21]*([.AI63]-2*[.AJ63]+[.AK63])" office:value-type="float" office:value="-0.371845723776896">
            <text:p>-0.372</text:p>
          </table:table-cell>
          <table:table-cell table:formula="of:=2*[.AK63]-[.AK62]+[.$B$21]*([.AJ63]-2*[.AK63]+[.AL63])" office:value-type="float" office:value="-0.454796199705757">
            <text:p>-0.455</text:p>
          </table:table-cell>
          <table:table-cell table:formula="of:=2*[.AL63]-[.AL62]+[.$B$21]*([.AK63]-2*[.AL63]+[.AM63])" office:value-type="float" office:value="-0.496774680066987">
            <text:p>-0.497</text:p>
          </table:table-cell>
          <table:table-cell table:formula="of:=2*[.AM63]-[.AM62]+[.$B$21]*([.AL63]-2*[.AM63]+[.AN63])" office:value-type="float" office:value="-0.481441152060598">
            <text:p>-0.481</text:p>
          </table:table-cell>
          <table:table-cell table:formula="of:=2*[.AN63]-[.AN62]+[.$B$21]*([.AM63]-2*[.AN63]+[.AO63])" office:value-type="float" office:value="-0.410717165771449">
            <text:p>-0.411</text:p>
          </table:table-cell>
          <table:table-cell table:formula="of:=2*[.AO63]-[.AO62]+[.$B$21]*([.AN63]-2*[.AO63]+[.AP63])" office:value-type="float" office:value="-0.305472577740755">
            <text:p>-0.305</text:p>
          </table:table-cell>
          <table:table-cell table:formula="of:=2*[.AP63]-[.AP62]+[.$B$21]*([.AO63]-2*[.AP63]+[.AQ63])" office:value-type="float" office:value="-0.195710184402867">
            <text:p>-0.196</text:p>
          </table:table-cell>
          <table:table-cell table:formula="of:=2*[.AQ63]-[.AQ62]+[.$B$21]*([.AP63]-2*[.AQ63]+[.AR63])" office:value-type="float" office:value="-0.106356238059733">
            <text:p>-0.106</text:p>
          </table:table-cell>
          <table:table-cell table:formula="of:=2*[.AR63]-[.AR62]+[.$B$21]*([.AQ63]-2*[.AR63]+[.AS63])" office:value-type="float" office:value="-0.0479175369304477">
            <text:p>-0.048</text:p>
          </table:table-cell>
          <table:table-cell table:formula="of:=2*[.AS63]-[.AS62]+[.$B$21]*([.AR63]-2*[.AS63]+[.AT63])" office:value-type="float" office:value="-0.0165249148024549">
            <text:p>-0.017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64]+[.$B$19]" office:value-type="float" office:value="0.225">
            <text:p>0.22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64]-[.G63]+[.$B$21]*([.F64]-2*[.G64]+[.H64])" office:value-type="float" office:value="-0.00771060343186218">
            <text:p>-0.008</text:p>
          </table:table-cell>
          <table:table-cell table:formula="of:=2*[.H64]-[.H63]+[.$B$21]*([.G64]-2*[.H64]+[.I64])" office:value-type="float" office:value="-0.0258019027322623">
            <text:p>-0.026</text:p>
          </table:table-cell>
          <table:table-cell table:formula="of:=2*[.I64]-[.I63]+[.$B$21]*([.H64]-2*[.I64]+[.J64])" office:value-type="float" office:value="-0.0655364736305657">
            <text:p>-0.066</text:p>
          </table:table-cell>
          <table:table-cell table:formula="of:=2*[.J64]-[.J63]+[.$B$21]*([.I64]-2*[.J64]+[.K64])" office:value-type="float" office:value="-0.135584902745932">
            <text:p>-0.136</text:p>
          </table:table-cell>
          <table:table-cell table:formula="of:=2*[.K64]-[.K63]+[.$B$21]*([.J64]-2*[.K64]+[.L64])" office:value-type="float" office:value="-0.234681507452497">
            <text:p>-0.235</text:p>
          </table:table-cell>
          <table:table-cell table:formula="of:=2*[.L64]-[.L63]+[.$B$21]*([.K64]-2*[.L64]+[.M64])" office:value-type="float" office:value="-0.346363565004032">
            <text:p>-0.346</text:p>
          </table:table-cell>
          <table:table-cell table:formula="of:=2*[.M64]-[.M63]+[.$B$21]*([.L64]-2*[.M64]+[.N64])" office:value-type="float" office:value="-0.44223305679825">
            <text:p>-0.442</text:p>
          </table:table-cell>
          <table:table-cell table:formula="of:=2*[.N64]-[.N63]+[.$B$21]*([.M64]-2*[.N64]+[.O64])" office:value-type="float" office:value="-0.494047149811232">
            <text:p>-0.494</text:p>
          </table:table-cell>
          <table:table-cell table:formula="of:=2*[.O64]-[.O63]+[.$B$21]*([.N64]-2*[.O64]+[.P64])" office:value-type="float" office:value="-0.487362697511082">
            <text:p>-0.487</text:p>
          </table:table-cell>
          <table:table-cell table:formula="of:=2*[.P64]-[.P63]+[.$B$21]*([.O64]-2*[.P64]+[.Q64])" office:value-type="float" office:value="-0.42771814049921">
            <text:p>-0.428</text:p>
          </table:table-cell>
          <table:table-cell table:formula="of:=2*[.Q64]-[.Q63]+[.$B$21]*([.P64]-2*[.Q64]+[.R64])" office:value-type="float" office:value="-0.336043703298506">
            <text:p>-0.336</text:p>
          </table:table-cell>
          <table:table-cell table:formula="of:=2*[.R64]-[.R63]+[.$B$21]*([.Q64]-2*[.R64]+[.S64])" office:value-type="float" office:value="-0.237603902509225">
            <text:p>-0.238</text:p>
          </table:table-cell>
          <table:table-cell table:formula="of:=2*[.S64]-[.S63]+[.$B$21]*([.R64]-2*[.S64]+[.T64])" office:value-type="float" office:value="-0.151872821133291">
            <text:p>-0.152</text:p>
          </table:table-cell>
          <table:table-cell table:formula="of:=2*[.T64]-[.T63]+[.$B$21]*([.S64]-2*[.T64]+[.U64])" office:value-type="float" office:value="-0.088094782148984">
            <text:p>-0.088</text:p>
          </table:table-cell>
          <table:table-cell table:formula="of:=2*[.U64]-[.U63]+[.$B$21]*([.T64]-2*[.U64]+[.V64])" office:value-type="float" office:value="-0.0465282375631015">
            <text:p>-0.047</text:p>
          </table:table-cell>
          <table:table-cell table:formula="of:=2*[.V64]-[.V63]+[.$B$21]*([.U64]-2*[.V64]+[.W64])" office:value-type="float" office:value="-0.0224429886550662">
            <text:p>-0.022</text:p>
          </table:table-cell>
          <table:table-cell table:formula="of:=2*[.W64]-[.W63]+[.$B$21]*([.V64]-2*[.W64]+[.X64])" office:value-type="float" office:value="-0.00992049984028848">
            <text:p>-0.010</text:p>
          </table:table-cell>
          <table:table-cell table:formula="of:=2*[.X64]-[.X63]+[.$B$21]*([.W64]-2*[.X64]+[.Y64])" office:value-type="float" office:value="-0.00406091494328779">
            <text:p>-0.004</text:p>
          </table:table-cell>
          <table:table-cell table:formula="of:=2*[.Y64]-[.Y63]+[.$B$21]*([.X64]-2*[.Y64]+[.Z64])" office:value-type="float" office:value="-0.00165670309091198">
            <text:p>-0.002</text:p>
          </table:table-cell>
          <table:table-cell table:formula="of:=2*[.Z64]-[.Z63]+[.$B$21]*([.Y64]-2*[.Z64]+[.AA64])" office:value-type="float" office:value="-0.00102504000318965">
            <text:p>-0.001</text:p>
          </table:table-cell>
          <table:table-cell table:formula="of:=2*[.AA64]-[.AA63]+[.$B$21]*([.Z64]-2*[.AA64]+[.AB64])" office:value-type="float" office:value="-0.00165670313772549">
            <text:p>-0.002</text:p>
          </table:table-cell>
          <table:table-cell table:formula="of:=2*[.AB64]-[.AB63]+[.$B$21]*([.AA64]-2*[.AB64]+[.AC64])" office:value-type="float" office:value="-0.00406091493070808">
            <text:p>-0.004</text:p>
          </table:table-cell>
          <table:table-cell table:formula="of:=2*[.AC64]-[.AC63]+[.$B$21]*([.AB64]-2*[.AC64]+[.AD64])" office:value-type="float" office:value="-0.00992049980194799">
            <text:p>-0.010</text:p>
          </table:table-cell>
          <table:table-cell table:formula="of:=2*[.AD64]-[.AD63]+[.$B$21]*([.AC64]-2*[.AD64]+[.AE64])" office:value-type="float" office:value="-0.0224429886558473">
            <text:p>-0.022</text:p>
          </table:table-cell>
          <table:table-cell table:formula="of:=2*[.AE64]-[.AE63]+[.$B$21]*([.AD64]-2*[.AE64]+[.AF64])" office:value-type="float" office:value="-0.0465282375799385">
            <text:p>-0.047</text:p>
          </table:table-cell>
          <table:table-cell table:formula="of:=2*[.AF64]-[.AF63]+[.$B$21]*([.AE64]-2*[.AF64]+[.AG64])" office:value-type="float" office:value="-0.0880947821987424">
            <text:p>-0.088</text:p>
          </table:table-cell>
          <table:table-cell table:formula="of:=2*[.AG64]-[.AG63]+[.$B$21]*([.AF64]-2*[.AG64]+[.AH64])" office:value-type="float" office:value="-0.151872821187021">
            <text:p>-0.152</text:p>
          </table:table-cell>
          <table:table-cell table:formula="of:=2*[.AH64]-[.AH63]+[.$B$21]*([.AG64]-2*[.AH64]+[.AI64])" office:value-type="float" office:value="-0.237603902522226">
            <text:p>-0.238</text:p>
          </table:table-cell>
          <table:table-cell table:formula="of:=2*[.AI64]-[.AI63]+[.$B$21]*([.AH64]-2*[.AI64]+[.AJ64])" office:value-type="float" office:value="-0.336043703316843">
            <text:p>-0.336</text:p>
          </table:table-cell>
          <table:table-cell table:formula="of:=2*[.AJ64]-[.AJ63]+[.$B$21]*([.AI64]-2*[.AJ64]+[.AK64])" office:value-type="float" office:value="-0.427718140501133">
            <text:p>-0.428</text:p>
          </table:table-cell>
          <table:table-cell table:formula="of:=2*[.AK64]-[.AK63]+[.$B$21]*([.AJ64]-2*[.AK64]+[.AL64])" office:value-type="float" office:value="-0.487362697508851">
            <text:p>-0.487</text:p>
          </table:table-cell>
          <table:table-cell table:formula="of:=2*[.AL64]-[.AL63]+[.$B$21]*([.AK64]-2*[.AL64]+[.AM64])" office:value-type="float" office:value="-0.494047149817233">
            <text:p>-0.494</text:p>
          </table:table-cell>
          <table:table-cell table:formula="of:=2*[.AM64]-[.AM63]+[.$B$21]*([.AL64]-2*[.AM64]+[.AN64])" office:value-type="float" office:value="-0.442233056791984">
            <text:p>-0.442</text:p>
          </table:table-cell>
          <table:table-cell table:formula="of:=2*[.AN64]-[.AN63]+[.$B$21]*([.AM64]-2*[.AN64]+[.AO64])" office:value-type="float" office:value="-0.346363565009554">
            <text:p>-0.346</text:p>
          </table:table-cell>
          <table:table-cell table:formula="of:=2*[.AO64]-[.AO63]+[.$B$21]*([.AN64]-2*[.AO64]+[.AP64])" office:value-type="float" office:value="-0.234681507448311">
            <text:p>-0.235</text:p>
          </table:table-cell>
          <table:table-cell table:formula="of:=2*[.AP64]-[.AP63]+[.$B$21]*([.AO64]-2*[.AP64]+[.AQ64])" office:value-type="float" office:value="-0.135584902748774">
            <text:p>-0.136</text:p>
          </table:table-cell>
          <table:table-cell table:formula="of:=2*[.AQ64]-[.AQ63]+[.$B$21]*([.AP64]-2*[.AQ64]+[.AR64])" office:value-type="float" office:value="-0.0655364736288223">
            <text:p>-0.066</text:p>
          </table:table-cell>
          <table:table-cell table:formula="of:=2*[.AR64]-[.AR63]+[.$B$21]*([.AQ64]-2*[.AR64]+[.AS64])" office:value-type="float" office:value="-0.0258019027332131">
            <text:p>-0.026</text:p>
          </table:table-cell>
          <table:table-cell table:formula="of:=2*[.AS64]-[.AS63]+[.$B$21]*([.AR64]-2*[.AS64]+[.AT64])" office:value-type="float" office:value="-0.0077106034314544">
            <text:p>-0.008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65]+[.$B$19]" office:value-type="float" office:value="0.23">
            <text:p>0.23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65]-[.G64]+[.$B$21]*([.F65]-2*[.G65]+[.H65])" office:value-type="float" office:value="-0.00310342963173675">
            <text:p>-0.003</text:p>
          </table:table-cell>
          <table:table-cell table:formula="of:=2*[.H65]-[.H64]+[.$B$21]*([.G65]-2*[.H65]+[.I65])" office:value-type="float" office:value="-0.0124579561174639">
            <text:p>-0.012</text:p>
          </table:table-cell>
          <table:table-cell table:formula="of:=2*[.I65]-[.I64]+[.$B$21]*([.H65]-2*[.I65]+[.J65])" office:value-type="float" office:value="-0.0370024531844549">
            <text:p>-0.037</text:p>
          </table:table-cell>
          <table:table-cell table:formula="of:=2*[.J65]-[.J64]+[.$B$21]*([.I65]-2*[.J65]+[.K65])" office:value-type="float" office:value="-0.0872324032214554">
            <text:p>-0.087</text:p>
          </table:table-cell>
          <table:table-cell table:formula="of:=2*[.K65]-[.K64]+[.$B$21]*([.J65]-2*[.K65]+[.L65])" office:value-type="float" office:value="-0.168991129080972">
            <text:p>-0.169</text:p>
          </table:table-cell>
          <table:table-cell table:formula="of:=2*[.L65]-[.L64]+[.$B$21]*([.K65]-2*[.L65]+[.M65])" office:value-type="float" office:value="-0.275601372721404">
            <text:p>-0.276</text:p>
          </table:table-cell>
          <table:table-cell table:formula="of:=2*[.M65]-[.M64]+[.$B$21]*([.L65]-2*[.M65]+[.N65])" office:value-type="float" office:value="-0.385169980931346">
            <text:p>-0.385</text:p>
          </table:table-cell>
          <table:table-cell table:formula="of:=2*[.N65]-[.N64]+[.$B$21]*([.M65]-2*[.N65]+[.O65])" office:value-type="float" office:value="-0.467611052151888">
            <text:p>-0.468</text:p>
          </table:table-cell>
          <table:table-cell table:formula="of:=2*[.O65]-[.O64]+[.$B$21]*([.N65]-2*[.O65]+[.P65])" office:value-type="float" office:value="-0.498465273327095">
            <text:p>-0.498</text:p>
          </table:table-cell>
          <table:table-cell table:formula="of:=2*[.P65]-[.P64]+[.$B$21]*([.O65]-2*[.P65]+[.Q65])" office:value-type="float" office:value="-0.470609335741549">
            <text:p>-0.471</text:p>
          </table:table-cell>
          <table:table-cell table:formula="of:=2*[.Q65]-[.Q64]+[.$B$21]*([.P65]-2*[.Q65]+[.R65])" office:value-type="float" office:value="-0.396325066294934">
            <text:p>-0.396</text:p>
          </table:table-cell>
          <table:table-cell table:formula="of:=2*[.R65]-[.R64]+[.$B$21]*([.Q65]-2*[.R65]+[.S65])" office:value-type="float" office:value="-0.299493518829581">
            <text:p>-0.299</text:p>
          </table:table-cell>
          <table:table-cell table:formula="of:=2*[.S65]-[.S64]+[.$B$21]*([.R65]-2*[.S65]+[.T65])" office:value-type="float" office:value="-0.204102458128241">
            <text:p>-0.204</text:p>
          </table:table-cell>
          <table:table-cell table:formula="of:=2*[.T65]-[.T64]+[.$B$21]*([.S65]-2*[.T65]+[.U65])" office:value-type="float" office:value="-0.125978209904892">
            <text:p>-0.126</text:p>
          </table:table-cell>
          <table:table-cell table:formula="of:=2*[.U65]-[.U64]+[.$B$21]*([.T65]-2*[.U65]+[.V65])" office:value-type="float" office:value="-0.0706866558991371">
            <text:p>-0.071</text:p>
          </table:table-cell>
          <table:table-cell table:formula="of:=2*[.V65]-[.V64]+[.$B$21]*([.U65]-2*[.V65]+[.W65])" office:value-type="float" office:value="-0.0361763041290091">
            <text:p>-0.036</text:p>
          </table:table-cell>
          <table:table-cell table:formula="of:=2*[.W65]-[.W64]+[.$B$21]*([.V65]-2*[.W65]+[.X65])" office:value-type="float" office:value="-0.0169545893373626">
            <text:p>-0.017</text:p>
          </table:table-cell>
          <table:table-cell table:formula="of:=2*[.X65]-[.X64]+[.$B$21]*([.W65]-2*[.X65]+[.Y65])" office:value-type="float" office:value="-0.00736653471833915">
            <text:p>-0.007</text:p>
          </table:table-cell>
          <table:table-cell table:formula="of:=2*[.Y65]-[.Y64]+[.$B$21]*([.X65]-2*[.Y65]+[.Z65])" office:value-type="float" office:value="-0.00320738079455729">
            <text:p>-0.003</text:p>
          </table:table-cell>
          <table:table-cell table:formula="of:=2*[.Z65]-[.Z64]+[.$B$21]*([.Y65]-2*[.Z65]+[.AA65])" office:value-type="float" office:value="-0.00207479742220994">
            <text:p>-0.002</text:p>
          </table:table-cell>
          <table:table-cell table:formula="of:=2*[.AA65]-[.AA64]+[.$B$21]*([.Z65]-2*[.AA65]+[.AB65])" office:value-type="float" office:value="-0.00320738080585662">
            <text:p>-0.003</text:p>
          </table:table-cell>
          <table:table-cell table:formula="of:=2*[.AB65]-[.AB64]+[.$B$21]*([.AA65]-2*[.AB65]+[.AC65])" office:value-type="float" office:value="-0.00736653472421448">
            <text:p>-0.007</text:p>
          </table:table-cell>
          <table:table-cell table:formula="of:=2*[.AC65]-[.AC64]+[.$B$21]*([.AB65]-2*[.AC65]+[.AD65])" office:value-type="float" office:value="-0.0169545893357851">
            <text:p>-0.017</text:p>
          </table:table-cell>
          <table:table-cell table:formula="of:=2*[.AD65]-[.AD64]+[.$B$21]*([.AC65]-2*[.AD65]+[.AE65])" office:value-type="float" office:value="-0.0361763040990278">
            <text:p>-0.036</text:p>
          </table:table-cell>
          <table:table-cell table:formula="of:=2*[.AE65]-[.AE64]+[.$B$21]*([.AD65]-2*[.AE65]+[.AF65])" office:value-type="float" office:value="-0.0706866558864744">
            <text:p>-0.071</text:p>
          </table:table-cell>
          <table:table-cell table:formula="of:=2*[.AF65]-[.AF64]+[.$B$21]*([.AE65]-2*[.AF65]+[.AG65])" office:value-type="float" office:value="-0.1259782099583">
            <text:p>-0.126</text:p>
          </table:table-cell>
          <table:table-cell table:formula="of:=2*[.AG65]-[.AG64]+[.$B$21]*([.AF65]-2*[.AG65]+[.AH65])" office:value-type="float" office:value="-0.204102458174398">
            <text:p>-0.204</text:p>
          </table:table-cell>
          <table:table-cell table:formula="of:=2*[.AH65]-[.AH64]+[.$B$21]*([.AG65]-2*[.AH65]+[.AI65])" office:value-type="float" office:value="-0.299493518861818">
            <text:p>-0.299</text:p>
          </table:table-cell>
          <table:table-cell table:formula="of:=2*[.AI65]-[.AI64]+[.$B$21]*([.AH65]-2*[.AI65]+[.AJ65])" office:value-type="float" office:value="-0.396325066322738">
            <text:p>-0.396</text:p>
          </table:table-cell>
          <table:table-cell table:formula="of:=2*[.AJ65]-[.AJ64]+[.$B$21]*([.AI65]-2*[.AJ65]+[.AK65])" office:value-type="float" office:value="-0.47060933573972">
            <text:p>-0.471</text:p>
          </table:table-cell>
          <table:table-cell table:formula="of:=2*[.AK65]-[.AK64]+[.$B$21]*([.AJ65]-2*[.AK65]+[.AL65])" office:value-type="float" office:value="-0.498465273336109">
            <text:p>-0.498</text:p>
          </table:table-cell>
          <table:table-cell table:formula="of:=2*[.AL65]-[.AL64]+[.$B$21]*([.AK65]-2*[.AL65]+[.AM65])" office:value-type="float" office:value="-0.467611052149245">
            <text:p>-0.468</text:p>
          </table:table-cell>
          <table:table-cell table:formula="of:=2*[.AM65]-[.AM64]+[.$B$21]*([.AL65]-2*[.AM65]+[.AN65])" office:value-type="float" office:value="-0.385169980931719">
            <text:p>-0.385</text:p>
          </table:table-cell>
          <table:table-cell table:formula="of:=2*[.AN65]-[.AN64]+[.$B$21]*([.AM65]-2*[.AN65]+[.AO65])" office:value-type="float" office:value="-0.275601372723133">
            <text:p>-0.276</text:p>
          </table:table-cell>
          <table:table-cell table:formula="of:=2*[.AO65]-[.AO64]+[.$B$21]*([.AN65]-2*[.AO65]+[.AP65])" office:value-type="float" office:value="-0.168991129078359">
            <text:p>-0.169</text:p>
          </table:table-cell>
          <table:table-cell table:formula="of:=2*[.AP65]-[.AP64]+[.$B$21]*([.AO65]-2*[.AP65]+[.AQ65])" office:value-type="float" office:value="-0.0872324032241771">
            <text:p>-0.087</text:p>
          </table:table-cell>
          <table:table-cell table:formula="of:=2*[.AQ65]-[.AQ64]+[.$B$21]*([.AP65]-2*[.AQ65]+[.AR65])" office:value-type="float" office:value="-0.0370024531821374">
            <text:p>-0.037</text:p>
          </table:table-cell>
          <table:table-cell table:formula="of:=2*[.AR65]-[.AR64]+[.$B$21]*([.AQ65]-2*[.AR65]+[.AS65])" office:value-type="float" office:value="-0.0124579561191046">
            <text:p>-0.012</text:p>
          </table:table-cell>
          <table:table-cell table:formula="of:=2*[.AS65]-[.AS64]+[.$B$21]*([.AR65]-2*[.AS65]+[.AT65])" office:value-type="float" office:value="-0.00310342963089533">
            <text:p>-0.003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66]+[.$B$19]" office:value-type="float" office:value="0.235">
            <text:p>0.23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66]-[.G65]+[.$B$21]*([.F66]-2*[.G66]+[.H66])" office:value-type="float" office:value="-0.00102972996084812">
            <text:p>-0.001</text:p>
          </table:table-cell>
          <table:table-cell table:formula="of:=2*[.H66]-[.H65]+[.$B$21]*([.G66]-2*[.H66]+[.I66])" office:value-type="float" office:value="-0.00527027269780929">
            <text:p>-0.005</text:p>
          </table:table-cell>
          <table:table-cell table:formula="of:=2*[.I66]-[.I65]+[.$B$21]*([.H66]-2*[.I66]+[.J66])" office:value-type="float" office:value="-0.0188783547275879">
            <text:p>-0.019</text:p>
          </table:table-cell>
          <table:table-cell table:formula="of:=2*[.J66]-[.J65]+[.$B$21]*([.I66]-2*[.J66]+[.K66])" office:value-type="float" office:value="-0.0516580352375041">
            <text:p>-0.052</text:p>
          </table:table-cell>
          <table:table-cell table:formula="of:=2*[.K66]-[.K65]+[.$B$21]*([.J66]-2*[.K66]+[.L66])" office:value-type="float" office:value="-0.11337269149693">
            <text:p>-0.113</text:p>
          </table:table-cell>
          <table:table-cell table:formula="of:=2*[.L66]-[.L65]+[.$B$21]*([.K66]-2*[.L66]+[.M66])" office:value-type="float" office:value="-0.206038160438089">
            <text:p>-0.206</text:p>
          </table:table-cell>
          <table:table-cell table:formula="of:=2*[.M66]-[.M65]+[.$B$21]*([.L66]-2*[.M66]+[.N66])" office:value-type="float" office:value="-0.317112528436173">
            <text:p>-0.317</text:p>
          </table:table-cell>
          <table:table-cell table:formula="of:=2*[.N66]-[.N65]+[.$B$21]*([.M66]-2*[.N66]+[.O66])" office:value-type="float" office:value="-0.420267591664651">
            <text:p>-0.420</text:p>
          </table:table-cell>
          <table:table-cell table:formula="of:=2*[.O66]-[.O65]+[.$B$21]*([.N66]-2*[.O66]+[.P66])" office:value-type="float" office:value="-0.485773518033232">
            <text:p>-0.486</text:p>
          </table:table-cell>
          <table:table-cell table:formula="of:=2*[.P66]-[.P65]+[.$B$21]*([.O66]-2*[.P66]+[.Q66])" office:value-type="float" office:value="-0.494683836829077">
            <text:p>-0.495</text:p>
          </table:table-cell>
          <table:table-cell table:formula="of:=2*[.Q66]-[.Q65]+[.$B$21]*([.P66]-2*[.Q66]+[.R66])" office:value-type="float" office:value="-0.447468361704276">
            <text:p>-0.447</text:p>
          </table:table-cell>
          <table:table-cell table:formula="of:=2*[.R66]-[.R65]+[.$B$21]*([.Q66]-2*[.R66]+[.S66])" office:value-type="float" office:value="-0.36196694244574">
            <text:p>-0.362</text:p>
          </table:table-cell>
          <table:table-cell table:formula="of:=2*[.S66]-[.S65]+[.$B$21]*([.R66]-2*[.S66]+[.T66])" office:value-type="float" office:value="-0.263330070635192">
            <text:p>-0.263</text:p>
          </table:table-cell>
          <table:table-cell table:formula="of:=2*[.T66]-[.T65]+[.$B$21]*([.S66]-2*[.T66]+[.U66])" office:value-type="float" office:value="-0.17311538007628">
            <text:p>-0.173</text:p>
          </table:table-cell>
          <table:table-cell table:formula="of:=2*[.U66]-[.U65]+[.$B$21]*([.T66]-2*[.U66]+[.V66])" office:value-type="float" office:value="-0.103267378267271">
            <text:p>-0.103</text:p>
          </table:table-cell>
          <table:table-cell table:formula="of:=2*[.V66]-[.V65]+[.$B$21]*([.U66]-2*[.V66]+[.W66])" office:value-type="float" office:value="-0.056105870782703">
            <text:p>-0.056</text:p>
          </table:table-cell>
          <table:table-cell table:formula="of:=2*[.W66]-[.W65]+[.$B$21]*([.V66]-2*[.W66]+[.X66])" office:value-type="float" office:value="-0.0278930542404296">
            <text:p>-0.028</text:p>
          </table:table-cell>
          <table:table-cell table:formula="of:=2*[.X66]-[.X65]+[.$B$21]*([.W66]-2*[.X66]+[.Y66])" office:value-type="float" office:value="-0.0128724050706649">
            <text:p>-0.013</text:p>
          </table:table-cell>
          <table:table-cell table:formula="of:=2*[.Y66]-[.Y65]+[.$B$21]*([.X66]-2*[.Y66]+[.Z66])" office:value-type="float" office:value="-0.00598468134079615">
            <text:p>-0.006</text:p>
          </table:table-cell>
          <table:table-cell table:formula="of:=2*[.Z66]-[.Z65]+[.$B$21]*([.Y66]-2*[.Z66]+[.AA66])" office:value-type="float" office:value="-0.00404259234868859">
            <text:p>-0.004</text:p>
          </table:table-cell>
          <table:table-cell table:formula="of:=2*[.AA66]-[.AA65]+[.$B$21]*([.Z66]-2*[.AA66]+[.AB66])" office:value-type="float" office:value="-0.00598468130980359">
            <text:p>-0.006</text:p>
          </table:table-cell>
          <table:table-cell table:formula="of:=2*[.AB66]-[.AB65]+[.$B$21]*([.AA66]-2*[.AB66]+[.AC66])" office:value-type="float" office:value="-0.012872405094173">
            <text:p>-0.013</text:p>
          </table:table-cell>
          <table:table-cell table:formula="of:=2*[.AC66]-[.AC65]+[.$B$21]*([.AB66]-2*[.AC66]+[.AD66])" office:value-type="float" office:value="-0.027893054267124">
            <text:p>-0.028</text:p>
          </table:table-cell>
          <table:table-cell table:formula="of:=2*[.AD66]-[.AD65]+[.$B$21]*([.AC66]-2*[.AD66]+[.AE66])" office:value-type="float" office:value="-0.05610587074049">
            <text:p>-0.056</text:p>
          </table:table-cell>
          <table:table-cell table:formula="of:=2*[.AE66]-[.AE65]+[.$B$21]*([.AD66]-2*[.AE66]+[.AF66])" office:value-type="float" office:value="-0.103267378244867">
            <text:p>-0.103</text:p>
          </table:table-cell>
          <table:table-cell table:formula="of:=2*[.AF66]-[.AF65]+[.$B$21]*([.AE66]-2*[.AF66]+[.AG66])" office:value-type="float" office:value="-0.173115380103623">
            <text:p>-0.173</text:p>
          </table:table-cell>
          <table:table-cell table:formula="of:=2*[.AG66]-[.AG65]+[.$B$21]*([.AF66]-2*[.AG66]+[.AH66])" office:value-type="float" office:value="-0.263330070671074">
            <text:p>-0.263</text:p>
          </table:table-cell>
          <table:table-cell table:formula="of:=2*[.AH66]-[.AH65]+[.$B$21]*([.AG66]-2*[.AH66]+[.AI66])" office:value-type="float" office:value="-0.361966942501059">
            <text:p>-0.362</text:p>
          </table:table-cell>
          <table:table-cell table:formula="of:=2*[.AI66]-[.AI65]+[.$B$21]*([.AH66]-2*[.AI66]+[.AJ66])" office:value-type="float" office:value="-0.447468361731335">
            <text:p>-0.447</text:p>
          </table:table-cell>
          <table:table-cell table:formula="of:=2*[.AJ66]-[.AJ65]+[.$B$21]*([.AI66]-2*[.AJ66]+[.AK66])" office:value-type="float" office:value="-0.4946838368399">
            <text:p>-0.495</text:p>
          </table:table-cell>
          <table:table-cell table:formula="of:=2*[.AK66]-[.AK65]+[.$B$21]*([.AJ66]-2*[.AK66]+[.AL66])" office:value-type="float" office:value="-0.485773518044372">
            <text:p>-0.486</text:p>
          </table:table-cell>
          <table:table-cell table:formula="of:=2*[.AL66]-[.AL65]+[.$B$21]*([.AK66]-2*[.AL66]+[.AM66])" office:value-type="float" office:value="-0.420267591659311">
            <text:p>-0.420</text:p>
          </table:table-cell>
          <table:table-cell table:formula="of:=2*[.AM66]-[.AM65]+[.$B$21]*([.AL66]-2*[.AM66]+[.AN66])" office:value-type="float" office:value="-0.317112528442512">
            <text:p>-0.317</text:p>
          </table:table-cell>
          <table:table-cell table:formula="of:=2*[.AN66]-[.AN65]+[.$B$21]*([.AM66]-2*[.AN66]+[.AO66])" office:value-type="float" office:value="-0.206038160433715">
            <text:p>-0.206</text:p>
          </table:table-cell>
          <table:table-cell table:formula="of:=2*[.AO66]-[.AO65]+[.$B$21]*([.AN66]-2*[.AO66]+[.AP66])" office:value-type="float" office:value="-0.113372691499813">
            <text:p>-0.113</text:p>
          </table:table-cell>
          <table:table-cell table:formula="of:=2*[.AP66]-[.AP65]+[.$B$21]*([.AO66]-2*[.AP66]+[.AQ66])" office:value-type="float" office:value="-0.0516580352359007">
            <text:p>-0.052</text:p>
          </table:table-cell>
          <table:table-cell table:formula="of:=2*[.AQ66]-[.AQ65]+[.$B$21]*([.AP66]-2*[.AQ66]+[.AR66])" office:value-type="float" office:value="-0.0188783547283428">
            <text:p>-0.019</text:p>
          </table:table-cell>
          <table:table-cell table:formula="of:=2*[.AR66]-[.AR65]+[.$B$21]*([.AQ66]-2*[.AR66]+[.AS66])" office:value-type="float" office:value="-0.00527027269752967">
            <text:p>-0.005</text:p>
          </table:table-cell>
          <table:table-cell table:formula="of:=2*[.AS66]-[.AS65]+[.$B$21]*([.AR66]-2*[.AS66]+[.AT66])" office:value-type="float" office:value="-0.00102972996092005">
            <text:p>-0.00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67]+[.$B$19]" office:value-type="float" office:value="0.24">
            <text:p>0.24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67]-[.G66]+[.$B$21]*([.F67]-2*[.G67]+[.H67])" office:value-type="float" office:value="-0.000257323693678343">
            <text:p>0.000</text:p>
          </table:table-cell>
          <table:table-cell table:formula="of:=2*[.H67]-[.H66]+[.$B$21]*([.G67]-2*[.H67]+[.I67])" office:value-type="float" office:value="-0.00187910995401219">
            <text:p>-0.002</text:p>
          </table:table-cell>
          <table:table-cell table:formula="of:=2*[.I67]-[.I66]+[.$B$21]*([.H67]-2*[.I67]+[.J67])" office:value-type="float" office:value="-0.00852421247201368">
            <text:p>-0.009</text:p>
          </table:table-cell>
          <table:table-cell table:formula="of:=2*[.J67]-[.J66]+[.$B$21]*([.I67]-2*[.J67]+[.K67])" office:value-type="float" office:value="-0.0278105712199637">
            <text:p>-0.028</text:p>
          </table:table-cell>
          <table:table-cell table:formula="of:=2*[.K67]-[.K66]+[.$B$21]*([.J67]-2*[.K67]+[.L67])" office:value-type="float" office:value="-0.0702981458153105">
            <text:p>-0.070</text:p>
          </table:table-cell>
          <table:table-cell table:formula="of:=2*[.L67]-[.L66]+[.$B$21]*([.K67]-2*[.L67]+[.M67])" office:value-type="float" office:value="-0.143935793922774">
            <text:p>-0.144</text:p>
          </table:table-cell>
          <table:table-cell table:formula="of:=2*[.M67]-[.M66]+[.$B$21]*([.L67]-2*[.M67]+[.N67])" office:value-type="float" office:value="-0.245845502609476">
            <text:p>-0.246</text:p>
          </table:table-cell>
          <table:table-cell table:formula="of:=2*[.N67]-[.N66]+[.$B$21]*([.M67]-2*[.N67]+[.O67])" office:value-type="float" office:value="-0.357665510738386">
            <text:p>-0.358</text:p>
          </table:table-cell>
          <table:table-cell table:formula="of:=2*[.O67]-[.O66]+[.$B$21]*([.N67]-2*[.O67]+[.P67])" office:value-type="float" office:value="-0.450144426946461">
            <text:p>-0.450</text:p>
          </table:table-cell>
          <table:table-cell table:formula="of:=2*[.P67]-[.P66]+[.$B$21]*([.O67]-2*[.P67]+[.Q67])" office:value-type="float" office:value="-0.496011410424982">
            <text:p>-0.496</text:p>
          </table:table-cell>
          <table:table-cell table:formula="of:=2*[.Q67]-[.Q66]+[.$B$21]*([.P67]-2*[.Q67]+[.R67])" office:value-type="float" office:value="-0.483094948407641">
            <text:p>-0.483</text:p>
          </table:table-cell>
          <table:table-cell table:formula="of:=2*[.R67]-[.R66]+[.$B$21]*([.Q67]-2*[.R67]+[.S67])" office:value-type="float" office:value="-0.419116767660909">
            <text:p>-0.419</text:p>
          </table:table-cell>
          <table:table-cell table:formula="of:=2*[.S67]-[.S66]+[.$B$21]*([.R67]-2*[.S67]+[.T67])" office:value-type="float" office:value="-0.325971064635207">
            <text:p>-0.326</text:p>
          </table:table-cell>
          <table:table-cell table:formula="of:=2*[.T67]-[.T66]+[.$B$21]*([.S67]-2*[.T67]+[.U67])" office:value-type="float" office:value="-0.22850685829173">
            <text:p>-0.229</text:p>
          </table:table-cell>
          <table:table-cell table:formula="of:=2*[.U67]-[.U66]+[.$B$21]*([.T67]-2*[.U67]+[.V67])" office:value-type="float" office:value="-0.145042590465995">
            <text:p>-0.145</text:p>
          </table:table-cell>
          <table:table-cell table:formula="of:=2*[.V67]-[.V66]+[.$B$21]*([.U67]-2*[.V67]+[.W67])" office:value-type="float" office:value="-0.0837150526153813">
            <text:p>-0.084</text:p>
          </table:table-cell>
          <table:table-cell table:formula="of:=2*[.W67]-[.W66]+[.$B$21]*([.V67]-2*[.W67]+[.X67])" office:value-type="float" office:value="-0.0441781031954582">
            <text:p>-0.044</text:p>
          </table:table-cell>
          <table:table-cell table:formula="of:=2*[.X67]-[.X66]+[.$B$21]*([.W67]-2*[.X67]+[.Y67])" office:value-type="float" office:value="-0.0216744259511711">
            <text:p>-0.022</text:p>
          </table:table-cell>
          <table:table-cell table:formula="of:=2*[.Y67]-[.Y66]+[.$B$21]*([.X67]-2*[.Y67]+[.Z67])" office:value-type="float" office:value="-0.0107663721490055">
            <text:p>-0.011</text:p>
          </table:table-cell>
          <table:table-cell table:formula="of:=2*[.Z67]-[.Z66]+[.$B$21]*([.Y67]-2*[.Z67]+[.AA67])" office:value-type="float" office:value="-0.00758458530595917">
            <text:p>-0.008</text:p>
          </table:table-cell>
          <table:table-cell table:formula="of:=2*[.AA67]-[.AA66]+[.$B$21]*([.Z67]-2*[.AA67]+[.AB67])" office:value-type="float" office:value="-0.0107663721103702">
            <text:p>-0.011</text:p>
          </table:table-cell>
          <table:table-cell table:formula="of:=2*[.AB67]-[.AB66]+[.$B$21]*([.AA67]-2*[.AB67]+[.AC67])" office:value-type="float" office:value="-0.0216744259715151">
            <text:p>-0.022</text:p>
          </table:table-cell>
          <table:table-cell table:formula="of:=2*[.AC67]-[.AC66]+[.$B$21]*([.AB67]-2*[.AC67]+[.AD67])" office:value-type="float" office:value="-0.0441781032212061">
            <text:p>-0.044</text:p>
          </table:table-cell>
          <table:table-cell table:formula="of:=2*[.AD67]-[.AD66]+[.$B$21]*([.AC67]-2*[.AD67]+[.AE67])" office:value-type="float" office:value="-0.0837150525968922">
            <text:p>-0.084</text:p>
          </table:table-cell>
          <table:table-cell table:formula="of:=2*[.AE67]-[.AE66]+[.$B$21]*([.AD67]-2*[.AE67]+[.AF67])" office:value-type="float" office:value="-0.145042590445983">
            <text:p>-0.145</text:p>
          </table:table-cell>
          <table:table-cell table:formula="of:=2*[.AF67]-[.AF66]+[.$B$21]*([.AE67]-2*[.AF67]+[.AG67])" office:value-type="float" office:value="-0.228506858276305">
            <text:p>-0.229</text:p>
          </table:table-cell>
          <table:table-cell table:formula="of:=2*[.AG67]-[.AG66]+[.$B$21]*([.AF67]-2*[.AG67]+[.AH67])" office:value-type="float" office:value="-0.32597106466523">
            <text:p>-0.326</text:p>
          </table:table-cell>
          <table:table-cell table:formula="of:=2*[.AH67]-[.AH66]+[.$B$21]*([.AG67]-2*[.AH67]+[.AI67])" office:value-type="float" office:value="-0.419116767719978">
            <text:p>-0.419</text:p>
          </table:table-cell>
          <table:table-cell table:formula="of:=2*[.AI67]-[.AI66]+[.$B$21]*([.AH67]-2*[.AI67]+[.AJ67])" office:value-type="float" office:value="-0.483094948438827">
            <text:p>-0.483</text:p>
          </table:table-cell>
          <table:table-cell table:formula="of:=2*[.AJ67]-[.AJ66]+[.$B$21]*([.AI67]-2*[.AJ67]+[.AK67])" office:value-type="float" office:value="-0.496011410455166">
            <text:p>-0.496</text:p>
          </table:table-cell>
          <table:table-cell table:formula="of:=2*[.AK67]-[.AK66]+[.$B$21]*([.AJ67]-2*[.AK67]+[.AL67])" office:value-type="float" office:value="-0.45014442695292">
            <text:p>-0.450</text:p>
          </table:table-cell>
          <table:table-cell table:formula="of:=2*[.AL67]-[.AL66]+[.$B$21]*([.AK67]-2*[.AL67]+[.AM67])" office:value-type="float" office:value="-0.357665510741761">
            <text:p>-0.358</text:p>
          </table:table-cell>
          <table:table-cell table:formula="of:=2*[.AM67]-[.AM66]+[.$B$21]*([.AL67]-2*[.AM67]+[.AN67])" office:value-type="float" office:value="-0.245845502612707">
            <text:p>-0.246</text:p>
          </table:table-cell>
          <table:table-cell table:formula="of:=2*[.AN67]-[.AN66]+[.$B$21]*([.AM67]-2*[.AN67]+[.AO67])" office:value-type="float" office:value="-0.14393579391958">
            <text:p>-0.144</text:p>
          </table:table-cell>
          <table:table-cell table:formula="of:=2*[.AO67]-[.AO66]+[.$B$21]*([.AN67]-2*[.AO67]+[.AP67])" office:value-type="float" office:value="-0.0702981458189288">
            <text:p>-0.070</text:p>
          </table:table-cell>
          <table:table-cell table:formula="of:=2*[.AP67]-[.AP66]+[.$B$21]*([.AO67]-2*[.AP67]+[.AQ67])" office:value-type="float" office:value="-0.0278105712168089">
            <text:p>-0.028</text:p>
          </table:table-cell>
          <table:table-cell table:formula="of:=2*[.AQ67]-[.AQ66]+[.$B$21]*([.AP67]-2*[.AQ67]+[.AR67])" office:value-type="float" office:value="-0.00852421247446594">
            <text:p>-0.009</text:p>
          </table:table-cell>
          <table:table-cell table:formula="of:=2*[.AR67]-[.AR66]+[.$B$21]*([.AQ67]-2*[.AR67]+[.AS67])" office:value-type="float" office:value="-0.00187910995237396">
            <text:p>-0.002</text:p>
          </table:table-cell>
          <table:table-cell table:formula="of:=2*[.AS67]-[.AS66]+[.$B$21]*([.AR67]-2*[.AS67]+[.AT67])" office:value-type="float" office:value="-0.000257323694491996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68]+[.$B$19]" office:value-type="float" office:value="0.245">
            <text:p>0.24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68]-[.G67]+[.$B$21]*([.F68]-2*[.G68]+[.H68])" office:value-type="float" office:value="-0.0000379132756653579">
            <text:p>0.000</text:p>
          </table:table-cell>
          <table:table-cell table:formula="of:=2*[.H68]-[.H67]+[.$B$21]*([.G68]-2*[.H68]+[.I68])" office:value-type="float" office:value="-0.00052382060636183">
            <text:p>-0.001</text:p>
          </table:table-cell>
          <table:table-cell table:formula="of:=2*[.I68]-[.I67]+[.$B$21]*([.H68]-2*[.I68]+[.J68])" office:value-type="float" office:value="-0.00329337839221727">
            <text:p>-0.003</text:p>
          </table:table-cell>
          <table:table-cell table:formula="of:=2*[.J68]-[.J67]+[.$B$21]*([.I68]-2*[.J68]+[.K68])" office:value-type="float" office:value="-0.0133662058088217">
            <text:p>-0.013</text:p>
          </table:table-cell>
          <table:table-cell table:formula="of:=2*[.K68]-[.K67]+[.$B$21]*([.J68]-2*[.K68]+[.L68])" office:value-type="float" office:value="-0.0398482494088646">
            <text:p>-0.040</text:p>
          </table:table-cell>
          <table:table-cell table:formula="of:=2*[.L68]-[.L67]+[.$B$21]*([.K68]-2*[.L68]+[.M68])" office:value-type="float" office:value="-0.0932916619750442">
            <text:p>-0.093</text:p>
          </table:table-cell>
          <table:table-cell table:formula="of:=2*[.M68]-[.M67]+[.$B$21]*([.L68]-2*[.M68]+[.N68])" office:value-type="float" office:value="-0.178594969861718">
            <text:p>-0.179</text:p>
          </table:table-cell>
          <table:table-cell table:formula="of:=2*[.N68]-[.N67]+[.$B$21]*([.M68]-2*[.N68]+[.O68])" office:value-type="float" office:value="-0.287224780506703">
            <text:p>-0.287</text:p>
          </table:table-cell>
          <table:table-cell table:formula="of:=2*[.O68]-[.O67]+[.$B$21]*([.N68]-2*[.O68]+[.P68])" office:value-type="float" office:value="-0.395624231075629">
            <text:p>-0.396</text:p>
          </table:table-cell>
          <table:table-cell table:formula="of:=2*[.P68]-[.P67]+[.$B$21]*([.O68]-2*[.P68]+[.Q68])" office:value-type="float" office:value="-0.473514950916025">
            <text:p>-0.474</text:p>
          </table:table-cell>
          <table:table-cell table:formula="of:=2*[.Q68]-[.Q67]+[.$B$21]*([.P68]-2*[.Q68]+[.R68])" office:value-type="float" office:value="-0.498026999989109">
            <text:p>-0.498</text:p>
          </table:table-cell>
          <table:table-cell table:formula="of:=2*[.R68]-[.R67]+[.$B$21]*([.Q68]-2*[.R68]+[.S68])" office:value-type="float" office:value="-0.464445441351199">
            <text:p>-0.464</text:p>
          </table:table-cell>
          <table:table-cell table:formula="of:=2*[.S68]-[.S67]+[.$B$21]*([.R68]-2*[.S68]+[.T68])" office:value-type="float" office:value="-0.386861835164341">
            <text:p>-0.387</text:p>
          </table:table-cell>
          <table:table-cell table:formula="of:=2*[.T68]-[.T67]+[.$B$21]*([.S68]-2*[.T68]+[.U68])" office:value-type="float" office:value="-0.289572297873329">
            <text:p>-0.290</text:p>
          </table:table-cell>
          <table:table-cell table:formula="of:=2*[.U68]-[.U67]+[.$B$21]*([.T68]-2*[.U68]+[.V68])" office:value-type="float" office:value="-0.195789481396919">
            <text:p>-0.196</text:p>
          </table:table-cell>
          <table:table-cell table:formula="of:=2*[.V68]-[.V67]+[.$B$21]*([.U68]-2*[.V68]+[.W68])" office:value-type="float" office:value="-0.120155627296302">
            <text:p>-0.120</text:p>
          </table:table-cell>
          <table:table-cell table:formula="of:=2*[.W68]-[.W67]+[.$B$21]*([.V68]-2*[.W68]+[.X68])" office:value-type="float" office:value="-0.067366477343037">
            <text:p>-0.067</text:p>
          </table:table-cell>
          <table:table-cell table:formula="of:=2*[.X68]-[.X67]+[.$B$21]*([.W68]-2*[.X68]+[.Y68])" office:value-type="float" office:value="-0.0351759760005838">
            <text:p>-0.035</text:p>
          </table:table-cell>
          <table:table-cell table:formula="of:=2*[.Y68]-[.Y67]+[.$B$21]*([.X68]-2*[.Y68]+[.Z68])" office:value-type="float" office:value="-0.0186794010109535">
            <text:p>-0.019</text:p>
          </table:table-cell>
          <table:table-cell table:formula="of:=2*[.Z68]-[.Z67]+[.$B$21]*([.Y68]-2*[.Z68]+[.AA68])" office:value-type="float" office:value="-0.013705637519852">
            <text:p>-0.014</text:p>
          </table:table-cell>
          <table:table-cell table:formula="of:=2*[.AA68]-[.AA67]+[.$B$21]*([.Z68]-2*[.AA68]+[.AB68])" office:value-type="float" office:value="-0.0186794010042371">
            <text:p>-0.019</text:p>
          </table:table-cell>
          <table:table-cell table:formula="of:=2*[.AB68]-[.AB67]+[.$B$21]*([.AA68]-2*[.AB68]+[.AC68])" office:value-type="float" office:value="-0.0351759759960503">
            <text:p>-0.035</text:p>
          </table:table-cell>
          <table:table-cell table:formula="of:=2*[.AC68]-[.AC67]+[.$B$21]*([.AB68]-2*[.AC68]+[.AD68])" office:value-type="float" office:value="-0.0673664773477196">
            <text:p>-0.067</text:p>
          </table:table-cell>
          <table:table-cell table:formula="of:=2*[.AD68]-[.AD67]+[.$B$21]*([.AC68]-2*[.AD68]+[.AE68])" office:value-type="float" office:value="-0.120155627318848">
            <text:p>-0.120</text:p>
          </table:table-cell>
          <table:table-cell table:formula="of:=2*[.AE68]-[.AE67]+[.$B$21]*([.AD68]-2*[.AE68]+[.AF68])" office:value-type="float" office:value="-0.195789481381776">
            <text:p>-0.196</text:p>
          </table:table-cell>
          <table:table-cell table:formula="of:=2*[.AF68]-[.AF67]+[.$B$21]*([.AE68]-2*[.AF68]+[.AG68])" office:value-type="float" office:value="-0.289572297831698">
            <text:p>-0.290</text:p>
          </table:table-cell>
          <table:table-cell table:formula="of:=2*[.AG68]-[.AG67]+[.$B$21]*([.AF68]-2*[.AG68]+[.AH68])" office:value-type="float" office:value="-0.386861835181858">
            <text:p>-0.387</text:p>
          </table:table-cell>
          <table:table-cell table:formula="of:=2*[.AH68]-[.AH67]+[.$B$21]*([.AG68]-2*[.AH68]+[.AI68])" office:value-type="float" office:value="-0.464445441390947">
            <text:p>-0.464</text:p>
          </table:table-cell>
          <table:table-cell table:formula="of:=2*[.AI68]-[.AI67]+[.$B$21]*([.AH68]-2*[.AI68]+[.AJ68])" office:value-type="float" office:value="-0.498027000035318">
            <text:p>-0.498</text:p>
          </table:table-cell>
          <table:table-cell table:formula="of:=2*[.AJ68]-[.AJ67]+[.$B$21]*([.AI68]-2*[.AJ68]+[.AK68])" office:value-type="float" office:value="-0.47351495095636">
            <text:p>-0.474</text:p>
          </table:table-cell>
          <table:table-cell table:formula="of:=2*[.AK68]-[.AK67]+[.$B$21]*([.AJ68]-2*[.AK68]+[.AL68])" office:value-type="float" office:value="-0.395624231085772">
            <text:p>-0.396</text:p>
          </table:table-cell>
          <table:table-cell table:formula="of:=2*[.AL68]-[.AL67]+[.$B$21]*([.AK68]-2*[.AL68]+[.AM68])" office:value-type="float" office:value="-0.287224780519985">
            <text:p>-0.287</text:p>
          </table:table-cell>
          <table:table-cell table:formula="of:=2*[.AM68]-[.AM67]+[.$B$21]*([.AL68]-2*[.AM68]+[.AN68])" office:value-type="float" office:value="-0.178594969859295">
            <text:p>-0.179</text:p>
          </table:table-cell>
          <table:table-cell table:formula="of:=2*[.AN68]-[.AN67]+[.$B$21]*([.AM68]-2*[.AN68]+[.AO68])" office:value-type="float" office:value="-0.0932916619783951">
            <text:p>-0.093</text:p>
          </table:table-cell>
          <table:table-cell table:formula="of:=2*[.AO68]-[.AO67]+[.$B$21]*([.AN68]-2*[.AO68]+[.AP68])" office:value-type="float" office:value="-0.039848249407713">
            <text:p>-0.040</text:p>
          </table:table-cell>
          <table:table-cell table:formula="of:=2*[.AP68]-[.AP67]+[.$B$21]*([.AO68]-2*[.AP68]+[.AQ68])" office:value-type="float" office:value="-0.013366205809133">
            <text:p>-0.013</text:p>
          </table:table-cell>
          <table:table-cell table:formula="of:=2*[.AQ68]-[.AQ67]+[.$B$21]*([.AP68]-2*[.AQ68]+[.AR68])" office:value-type="float" office:value="-0.00329337839243664">
            <text:p>-0.003</text:p>
          </table:table-cell>
          <table:table-cell table:formula="of:=2*[.AR68]-[.AR67]+[.$B$21]*([.AQ68]-2*[.AR68]+[.AS68])" office:value-type="float" office:value="-0.000523820606016512">
            <text:p>-0.001</text:p>
          </table:table-cell>
          <table:table-cell table:formula="of:=2*[.AS68]-[.AS67]+[.$B$21]*([.AR68]-2*[.AS68]+[.AT68])" office:value-type="float" office:value="-0.0000379132758972634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69]+[.$B$19]" office:value-type="float" office:value="0.25">
            <text:p>0.25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69]-[.G68]+[.$B$21]*([.F69]-2*[.G69]+[.H69])" office:value-type="float" office:value="-0.0000000680093343053963">
            <text:p>0.000</text:p>
          </table:table-cell>
          <table:table-cell table:formula="of:=2*[.H69]-[.H68]+[.$B$21]*([.G69]-2*[.H69]+[.I69])" office:value-type="float" office:value="-0.0000940599272797498">
            <text:p>0.000</text:p>
          </table:table-cell>
          <table:table-cell table:formula="of:=2*[.I69]-[.I68]+[.$B$21]*([.H69]-2*[.I69]+[.J69])" office:value-type="float" office:value="-0.00102244800620737">
            <text:p>-0.001</text:p>
          </table:table-cell>
          <table:table-cell table:formula="of:=2*[.J69]-[.J68]+[.$B$21]*([.I69]-2*[.J69]+[.K69])" office:value-type="float" office:value="-0.00557224522307569">
            <text:p>-0.006</text:p>
          </table:table-cell>
          <table:table-cell table:formula="of:=2*[.K69]-[.K68]+[.$B$21]*([.J69]-2*[.K69]+[.L69])" office:value-type="float" office:value="-0.0203253842674857">
            <text:p>-0.020</text:p>
          </table:table-cell>
          <table:table-cell table:formula="of:=2*[.L69]-[.L68]+[.$B$21]*([.K69]-2*[.L69]+[.M69])" office:value-type="float" office:value="-0.055559859245688">
            <text:p>-0.056</text:p>
          </table:table-cell>
          <table:table-cell table:formula="of:=2*[.M69]-[.M68]+[.$B$21]*([.L69]-2*[.M69]+[.N69])" office:value-type="float" office:value="-0.120798312592793">
            <text:p>-0.121</text:p>
          </table:table-cell>
          <table:table-cell table:formula="of:=2*[.N69]-[.N68]+[.$B$21]*([.M69]-2*[.N69]+[.O69])" office:value-type="float" office:value="-0.216690688852739">
            <text:p>-0.217</text:p>
          </table:table-cell>
          <table:table-cell table:formula="of:=2*[.O69]-[.O68]+[.$B$21]*([.N69]-2*[.O69]+[.P69])" office:value-type="float" office:value="-0.328739312369436">
            <text:p>-0.329</text:p>
          </table:table-cell>
          <table:table-cell table:formula="of:=2*[.P69]-[.P68]+[.$B$21]*([.O69]-2*[.P69]+[.Q69])" office:value-type="float" office:value="-0.429384930993473">
            <text:p>-0.429</text:p>
          </table:table-cell>
          <table:table-cell table:formula="of:=2*[.Q69]-[.Q68]+[.$B$21]*([.P69]-2*[.Q69]+[.R69])" office:value-type="float" office:value="-0.489414599189251">
            <text:p>-0.489</text:p>
          </table:table-cell>
          <table:table-cell table:formula="of:=2*[.R69]-[.R68]+[.$B$21]*([.Q69]-2*[.R69]+[.S69])" office:value-type="float" office:value="-0.491940756880106">
            <text:p>-0.492</text:p>
          </table:table-cell>
          <table:table-cell table:formula="of:=2*[.S69]-[.S68]+[.$B$21]*([.R69]-2*[.S69]+[.T69])" office:value-type="float" office:value="-0.439766092636486">
            <text:p>-0.440</text:p>
          </table:table-cell>
          <table:table-cell table:formula="of:=2*[.T69]-[.T68]+[.$B$21]*([.S69]-2*[.T69]+[.U69])" office:value-type="float" office:value="-0.352058957869484">
            <text:p>-0.352</text:p>
          </table:table-cell>
          <table:table-cell table:formula="of:=2*[.U69]-[.U68]+[.$B$21]*([.T69]-2*[.U69]+[.V69])" office:value-type="float" office:value="-0.253891869727026">
            <text:p>-0.254</text:p>
          </table:table-cell>
          <table:table-cell table:formula="of:=2*[.V69]-[.V68]+[.$B$21]*([.U69]-2*[.V69]+[.W69])" office:value-type="float" office:value="-0.165854811833898">
            <text:p>-0.166</text:p>
          </table:table-cell>
          <table:table-cell table:formula="of:=2*[.W69]-[.W68]+[.$B$21]*([.V69]-2*[.W69]+[.X69])" office:value-type="float" office:value="-0.0989031693253359">
            <text:p>-0.099</text:p>
          </table:table-cell>
          <table:table-cell table:formula="of:=2*[.X69]-[.X68]+[.$B$21]*([.W69]-2*[.X69]+[.Y69])" office:value-type="float" office:value="-0.0550380348262512">
            <text:p>-0.055</text:p>
          </table:table-cell>
          <table:table-cell table:formula="of:=2*[.Y69]-[.Y68]+[.$B$21]*([.X69]-2*[.Y69]+[.Z69])" office:value-type="float" office:value="-0.0312624494725754">
            <text:p>-0.031</text:p>
          </table:table-cell>
          <table:table-cell table:formula="of:=2*[.Z69]-[.Z68]+[.$B$21]*([.Y69]-2*[.Z69]+[.AA69])" office:value-type="float" office:value="-0.0238582705636264">
            <text:p>-0.024</text:p>
          </table:table-cell>
          <table:table-cell table:formula="of:=2*[.AA69]-[.AA68]+[.$B$21]*([.Z69]-2*[.AA69]+[.AB69])" office:value-type="float" office:value="-0.0312624495013847">
            <text:p>-0.031</text:p>
          </table:table-cell>
          <table:table-cell table:formula="of:=2*[.AB69]-[.AB68]+[.$B$21]*([.AA69]-2*[.AB69]+[.AC69])" office:value-type="float" office:value="-0.0550380347996907">
            <text:p>-0.055</text:p>
          </table:table-cell>
          <table:table-cell table:formula="of:=2*[.AC69]-[.AC68]+[.$B$21]*([.AB69]-2*[.AC69]+[.AD69])" office:value-type="float" office:value="-0.098903169312458">
            <text:p>-0.099</text:p>
          </table:table-cell>
          <table:table-cell table:formula="of:=2*[.AD69]-[.AD68]+[.$B$21]*([.AC69]-2*[.AD69]+[.AE69])" office:value-type="float" office:value="-0.165854811874964">
            <text:p>-0.166</text:p>
          </table:table-cell>
          <table:table-cell table:formula="of:=2*[.AE69]-[.AE68]+[.$B$21]*([.AD69]-2*[.AE69]+[.AF69])" office:value-type="float" office:value="-0.253891869721291">
            <text:p>-0.254</text:p>
          </table:table-cell>
          <table:table-cell table:formula="of:=2*[.AF69]-[.AF68]+[.$B$21]*([.AE69]-2*[.AF69]+[.AG69])" office:value-type="float" office:value="-0.352058957836353">
            <text:p>-0.352</text:p>
          </table:table-cell>
          <table:table-cell table:formula="of:=2*[.AG69]-[.AG68]+[.$B$21]*([.AF69]-2*[.AG69]+[.AH69])" office:value-type="float" office:value="-0.439766092626535">
            <text:p>-0.440</text:p>
          </table:table-cell>
          <table:table-cell table:formula="of:=2*[.AH69]-[.AH68]+[.$B$21]*([.AG69]-2*[.AH69]+[.AI69])" office:value-type="float" office:value="-0.491940756894141">
            <text:p>-0.492</text:p>
          </table:table-cell>
          <table:table-cell table:formula="of:=2*[.AI69]-[.AI68]+[.$B$21]*([.AH69]-2*[.AI69]+[.AJ69])" office:value-type="float" office:value="-0.489414599245484">
            <text:p>-0.489</text:p>
          </table:table-cell>
          <table:table-cell table:formula="of:=2*[.AJ69]-[.AJ68]+[.$B$21]*([.AI69]-2*[.AJ69]+[.AK69])" office:value-type="float" office:value="-0.429384931034103">
            <text:p>-0.429</text:p>
          </table:table-cell>
          <table:table-cell table:formula="of:=2*[.AK69]-[.AK68]+[.$B$21]*([.AJ69]-2*[.AK69]+[.AL69])" office:value-type="float" office:value="-0.328739312396772">
            <text:p>-0.329</text:p>
          </table:table-cell>
          <table:table-cell table:formula="of:=2*[.AL69]-[.AL68]+[.$B$21]*([.AK69]-2*[.AL69]+[.AM69])" office:value-type="float" office:value="-0.216690688868291">
            <text:p>-0.217</text:p>
          </table:table-cell>
          <table:table-cell table:formula="of:=2*[.AM69]-[.AM68]+[.$B$21]*([.AL69]-2*[.AM69]+[.AN69])" office:value-type="float" office:value="-0.120798312593422">
            <text:p>-0.121</text:p>
          </table:table-cell>
          <table:table-cell table:formula="of:=2*[.AN69]-[.AN68]+[.$B$21]*([.AM69]-2*[.AN69]+[.AO69])" office:value-type="float" office:value="-0.0555598592514187">
            <text:p>-0.056</text:p>
          </table:table-cell>
          <table:table-cell table:formula="of:=2*[.AO69]-[.AO68]+[.$B$21]*([.AN69]-2*[.AO69]+[.AP69])" office:value-type="float" office:value="-0.020325384263982">
            <text:p>-0.020</text:p>
          </table:table-cell>
          <table:table-cell table:formula="of:=2*[.AP69]-[.AP68]+[.$B$21]*([.AO69]-2*[.AP69]+[.AQ69])" office:value-type="float" office:value="-0.00557224522622295">
            <text:p>-0.006</text:p>
          </table:table-cell>
          <table:table-cell table:formula="of:=2*[.AQ69]-[.AQ68]+[.$B$21]*([.AP69]-2*[.AQ69]+[.AR69])" office:value-type="float" office:value="-0.00102244800400225">
            <text:p>-0.001</text:p>
          </table:table-cell>
          <table:table-cell table:formula="of:=2*[.AR69]-[.AR68]+[.$B$21]*([.AQ69]-2*[.AR69]+[.AS69])" office:value-type="float" office:value="-0.0000940599286901474">
            <text:p>0.000</text:p>
          </table:table-cell>
          <table:table-cell table:formula="of:=2*[.AS69]-[.AS68]+[.$B$21]*([.AR69]-2*[.AS69]+[.AT69])" office:value-type="float" office:value="-0.000000068008656535463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70]+[.$B$19]" office:value-type="float" office:value="0.255">
            <text:p>0.25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70]-[.G69]+[.$B$21]*([.F70]-2*[.G70]+[.H70])" office:value-type="float" office:value="-0.000000288669374434328">
            <text:p>0.000</text:p>
          </table:table-cell>
          <table:table-cell table:formula="of:=2*[.H70]-[.H69]+[.$B$21]*([.G70]-2*[.H70]+[.I70])" office:value-type="float" office:value="-0.00000246727482701643">
            <text:p>0.000</text:p>
          </table:table-cell>
          <table:table-cell table:formula="of:=2*[.I70]-[.I69]+[.$B$21]*([.H70]-2*[.I70]+[.J70])" office:value-type="float" office:value="-0.000219219461434788">
            <text:p>0.000</text:p>
          </table:table-cell>
          <table:table-cell table:formula="of:=2*[.J70]-[.J69]+[.$B$21]*([.I70]-2*[.J70]+[.K70])" office:value-type="float" office:value="-0.00191354332162527">
            <text:p>-0.002</text:p>
          </table:table-cell>
          <table:table-cell table:formula="of:=2*[.K70]-[.K69]+[.$B$21]*([.J70]-2*[.K70]+[.L70])" office:value-type="float" office:value="-0.00910329192365956">
            <text:p>-0.009</text:p>
          </table:table-cell>
          <table:table-cell table:formula="of:=2*[.L70]-[.L69]+[.$B$21]*([.K70]-2*[.L70]+[.M70])" office:value-type="float" office:value="-0.0299882109255971">
            <text:p>-0.030</text:p>
          </table:table-cell>
          <table:table-cell table:formula="of:=2*[.M70]-[.M69]+[.$B$21]*([.L70]-2*[.M70]+[.N70])" office:value-type="float" office:value="-0.0754252223351085">
            <text:p>-0.075</text:p>
          </table:table-cell>
          <table:table-cell table:formula="of:=2*[.N70]-[.N69]+[.$B$21]*([.M70]-2*[.N70]+[.O70])" office:value-type="float" office:value="-0.152704477579864">
            <text:p>-0.153</text:p>
          </table:table-cell>
          <table:table-cell table:formula="of:=2*[.O70]-[.O69]+[.$B$21]*([.N70]-2*[.O70]+[.P70])" office:value-type="float" office:value="-0.257232929852029">
            <text:p>-0.257</text:p>
          </table:table-cell>
          <table:table-cell table:formula="of:=2*[.P70]-[.P69]+[.$B$21]*([.O70]-2*[.P70]+[.Q70])" office:value-type="float" office:value="-0.368793886382322">
            <text:p>-0.369</text:p>
          </table:table-cell>
          <table:table-cell table:formula="of:=2*[.Q70]-[.Q69]+[.$B$21]*([.P70]-2*[.Q70]+[.R70])" office:value-type="float" office:value="-0.4574969033976">
            <text:p>-0.457</text:p>
          </table:table-cell>
          <table:table-cell table:formula="of:=2*[.R70]-[.R69]+[.$B$21]*([.Q70]-2*[.R70]+[.S70])" office:value-type="float" office:value="-0.497266664310574">
            <text:p>-0.497</text:p>
          </table:table-cell>
          <table:table-cell table:formula="of:=2*[.S70]-[.S69]+[.$B$21]*([.R70]-2*[.S70]+[.T70])" office:value-type="float" office:value="-0.478269582223969">
            <text:p>-0.478</text:p>
          </table:table-cell>
          <table:table-cell table:formula="of:=2*[.T70]-[.T69]+[.$B$21]*([.S70]-2*[.T70]+[.U70])" office:value-type="float" office:value="-0.410306358438259">
            <text:p>-0.410</text:p>
          </table:table-cell>
          <table:table-cell table:formula="of:=2*[.U70]-[.U69]+[.$B$21]*([.T70]-2*[.U70]+[.V70])" office:value-type="float" office:value="-0.316099804677912">
            <text:p>-0.316</text:p>
          </table:table-cell>
          <table:table-cell table:formula="of:=2*[.V70]-[.V69]+[.$B$21]*([.U70]-2*[.V70]+[.W70])" office:value-type="float" office:value="-0.220099593348912">
            <text:p>-0.220</text:p>
          </table:table-cell>
          <table:table-cell table:formula="of:=2*[.W70]-[.W69]+[.$B$21]*([.V70]-2*[.W70]+[.X70])" office:value-type="float" office:value="-0.139796470578389">
            <text:p>-0.140</text:p>
          </table:table-cell>
          <table:table-cell table:formula="of:=2*[.X70]-[.X69]+[.$B$21]*([.W70]-2*[.X70]+[.Y70])" office:value-type="float" office:value="-0.0830420812449336">
            <text:p>-0.083</text:p>
          </table:table-cell>
          <table:table-cell table:formula="of:=2*[.Y70]-[.Y69]+[.$B$21]*([.X70]-2*[.Y70]+[.Z70])" office:value-type="float" office:value="-0.0504805790496753">
            <text:p>-0.050</text:p>
          </table:table-cell>
          <table:table-cell table:formula="of:=2*[.Z70]-[.Z69]+[.$B$21]*([.Y70]-2*[.Z70]+[.AA70])" office:value-type="float" office:value="-0.0400125049867115">
            <text:p>-0.040</text:p>
          </table:table-cell>
          <table:table-cell table:formula="of:=2*[.AA70]-[.AA69]+[.$B$21]*([.Z70]-2*[.AA70]+[.AB70])" office:value-type="float" office:value="-0.0504805790798938">
            <text:p>-0.050</text:p>
          </table:table-cell>
          <table:table-cell table:formula="of:=2*[.AB70]-[.AB69]+[.$B$21]*([.AA70]-2*[.AB70]+[.AC70])" office:value-type="float" office:value="-0.0830420812243319">
            <text:p>-0.083</text:p>
          </table:table-cell>
          <table:table-cell table:formula="of:=2*[.AC70]-[.AC69]+[.$B$21]*([.AB70]-2*[.AC70]+[.AD70])" office:value-type="float" office:value="-0.139796470564268">
            <text:p>-0.140</text:p>
          </table:table-cell>
          <table:table-cell table:formula="of:=2*[.AD70]-[.AD69]+[.$B$21]*([.AC70]-2*[.AD70]+[.AE70])" office:value-type="float" office:value="-0.220099593367668">
            <text:p>-0.220</text:p>
          </table:table-cell>
          <table:table-cell table:formula="of:=2*[.AE70]-[.AE69]+[.$B$21]*([.AD70]-2*[.AE70]+[.AF70])" office:value-type="float" office:value="-0.31609980468945">
            <text:p>-0.316</text:p>
          </table:table-cell>
          <table:table-cell table:formula="of:=2*[.AF70]-[.AF69]+[.$B$21]*([.AE70]-2*[.AF70]+[.AG70])" office:value-type="float" office:value="-0.410306358434126">
            <text:p>-0.410</text:p>
          </table:table-cell>
          <table:table-cell table:formula="of:=2*[.AG70]-[.AG69]+[.$B$21]*([.AF70]-2*[.AG70]+[.AH70])" office:value-type="float" office:value="-0.478269582186876">
            <text:p>-0.478</text:p>
          </table:table-cell>
          <table:table-cell table:formula="of:=2*[.AH70]-[.AH69]+[.$B$21]*([.AG70]-2*[.AH70]+[.AI70])" office:value-type="float" office:value="-0.497266664306277">
            <text:p>-0.497</text:p>
          </table:table-cell>
          <table:table-cell table:formula="of:=2*[.AI70]-[.AI69]+[.$B$21]*([.AH70]-2*[.AI70]+[.AJ70])" office:value-type="float" office:value="-0.45749690344043">
            <text:p>-0.457</text:p>
          </table:table-cell>
          <table:table-cell table:formula="of:=2*[.AJ70]-[.AJ69]+[.$B$21]*([.AI70]-2*[.AJ70]+[.AK70])" office:value-type="float" office:value="-0.368793886424183">
            <text:p>-0.369</text:p>
          </table:table-cell>
          <table:table-cell table:formula="of:=2*[.AK70]-[.AK69]+[.$B$21]*([.AJ70]-2*[.AK70]+[.AL70])" office:value-type="float" office:value="-0.25723292989717">
            <text:p>-0.257</text:p>
          </table:table-cell>
          <table:table-cell table:formula="of:=2*[.AL70]-[.AL69]+[.$B$21]*([.AK70]-2*[.AL70]+[.AM70])" office:value-type="float" office:value="-0.152704477596413">
            <text:p>-0.153</text:p>
          </table:table-cell>
          <table:table-cell table:formula="of:=2*[.AM70]-[.AM69]+[.$B$21]*([.AL70]-2*[.AM70]+[.AN70])" office:value-type="float" office:value="-0.0754252223469045">
            <text:p>-0.075</text:p>
          </table:table-cell>
          <table:table-cell table:formula="of:=2*[.AN70]-[.AN69]+[.$B$21]*([.AM70]-2*[.AN70]+[.AO70])" office:value-type="float" office:value="-0.0299882109278972">
            <text:p>-0.030</text:p>
          </table:table-cell>
          <table:table-cell table:formula="of:=2*[.AO70]-[.AO69]+[.$B$21]*([.AN70]-2*[.AO70]+[.AP70])" office:value-type="float" office:value="-0.00910329192424179">
            <text:p>-0.009</text:p>
          </table:table-cell>
          <table:table-cell table:formula="of:=2*[.AP70]-[.AP69]+[.$B$21]*([.AO70]-2*[.AP70]+[.AQ70])" office:value-type="float" office:value="-0.00191354332274371">
            <text:p>-0.002</text:p>
          </table:table-cell>
          <table:table-cell table:formula="of:=2*[.AQ70]-[.AQ69]+[.$B$21]*([.AP70]-2*[.AQ70]+[.AR70])" office:value-type="float" office:value="-0.000219219460439732">
            <text:p>0.000</text:p>
          </table:table-cell>
          <table:table-cell table:formula="of:=2*[.AR70]-[.AR69]+[.$B$21]*([.AQ70]-2*[.AR70]+[.AS70])" office:value-type="float" office:value="-0.00000246727568151432">
            <text:p>0.000</text:p>
          </table:table-cell>
          <table:table-cell table:formula="of:=2*[.AS70]-[.AS69]+[.$B$21]*([.AR70]-2*[.AS70]+[.AT70])" office:value-type="float" office:value="-0.000000288668907981279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71]+[.$B$19]" office:value-type="float" office:value="0.26">
            <text:p>0.26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71]-[.G70]+[.$B$21]*([.F71]-2*[.G71]+[.H71])" office:value-type="float" office:value="-0.00000127529165634842">
            <text:p>0.000</text:p>
          </table:table-cell>
          <table:table-cell table:formula="of:=2*[.H71]-[.H70]+[.$B$21]*([.G71]-2*[.H71]+[.I71])" office:value-type="float" office:value="0.00000216198074164083">
            <text:p>0.000</text:p>
          </table:table-cell>
          <table:table-cell table:formula="of:=2*[.I71]-[.I70]+[.$B$21]*([.H71]-2*[.I71]+[.J71])" office:value-type="float" office:value="-0.0000148281601973683">
            <text:p>0.000</text:p>
          </table:table-cell>
          <table:table-cell table:formula="of:=2*[.J71]-[.J70]+[.$B$21]*([.I71]-2*[.J71]+[.K71])" office:value-type="float" office:value="-0.000482053178018868">
            <text:p>0.000</text:p>
          </table:table-cell>
          <table:table-cell table:formula="of:=2*[.K71]-[.K70]+[.$B$21]*([.J71]-2*[.K71]+[.L71])" office:value-type="float" office:value="-0.0034316430802402">
            <text:p>-0.003</text:p>
          </table:table-cell>
          <table:table-cell table:formula="of:=2*[.L71]-[.L70]+[.$B$21]*([.K71]-2*[.L71]+[.M71])" office:value-type="float" office:value="-0.0143671508600319">
            <text:p>-0.014</text:p>
          </table:table-cell>
          <table:table-cell table:formula="of:=2*[.M71]-[.M70]+[.$B$21]*([.L71]-2*[.M71]+[.N71])" office:value-type="float" office:value="-0.0429573074182838">
            <text:p>-0.043</text:p>
          </table:table-cell>
          <table:table-cell table:formula="of:=2*[.N71]-[.N70]+[.$B$21]*([.M71]-2*[.N71]+[.O71])" office:value-type="float" office:value="-0.0997619498914706">
            <text:p>-0.100</text:p>
          </table:table-cell>
          <table:table-cell table:formula="of:=2*[.O71]-[.O70]+[.$B$21]*([.N71]-2*[.O71]+[.P71])" office:value-type="float" office:value="-0.188576713956235">
            <text:p>-0.189</text:p>
          </table:table-cell>
          <table:table-cell table:formula="of:=2*[.P71]-[.P70]+[.$B$21]*([.O71]-2*[.P71]+[.Q71])" office:value-type="float" office:value="-0.298938867822026">
            <text:p>-0.299</text:p>
          </table:table-cell>
          <table:table-cell table:formula="of:=2*[.Q71]-[.Q70]+[.$B$21]*([.P71]-2*[.Q71]+[.R71])" office:value-type="float" office:value="-0.405747305894912">
            <text:p>-0.406</text:p>
          </table:table-cell>
          <table:table-cell table:formula="of:=2*[.R71]-[.R70]+[.$B$21]*([.Q71]-2*[.R71]+[.S71])" office:value-type="float" office:value="-0.478775267374478">
            <text:p>-0.479</text:p>
          </table:table-cell>
          <table:table-cell table:formula="of:=2*[.S71]-[.S70]+[.$B$21]*([.R71]-2*[.S71]+[.T71])" office:value-type="float" office:value="-0.496927842070045">
            <text:p>-0.497</text:p>
          </table:table-cell>
          <table:table-cell table:formula="of:=2*[.T71]-[.T70]+[.$B$21]*([.S71]-2*[.T71]+[.U71])" office:value-type="float" office:value="-0.457917737984047">
            <text:p>-0.458</text:p>
          </table:table-cell>
          <table:table-cell table:formula="of:=2*[.U71]-[.U70]+[.$B$21]*([.T71]-2*[.U71]+[.V71])" office:value-type="float" office:value="-0.377580797597178">
            <text:p>-0.378</text:p>
          </table:table-cell>
          <table:table-cell table:formula="of:=2*[.V71]-[.V70]+[.$B$21]*([.U71]-2*[.V71]+[.W71])" office:value-type="float" office:value="-0.28070616523386">
            <text:p>-0.281</text:p>
          </table:table-cell>
          <table:table-cell table:formula="of:=2*[.W71]-[.W70]+[.$B$21]*([.V71]-2*[.W71]+[.X71])" office:value-type="float" office:value="-0.190233714011928">
            <text:p>-0.190</text:p>
          </table:table-cell>
          <table:table-cell table:formula="of:=2*[.X71]-[.X70]+[.$B$21]*([.W71]-2*[.X71]+[.Y71])" office:value-type="float" office:value="-0.120851135505886">
            <text:p>-0.121</text:p>
          </table:table-cell>
          <table:table-cell table:formula="of:=2*[.Y71]-[.Y70]+[.$B$21]*([.X71]-2*[.Y71]+[.Z71])" office:value-type="float" office:value="-0.0786528377830993">
            <text:p>-0.079</text:p>
          </table:table-cell>
          <table:table-cell table:formula="of:=2*[.Z71]-[.Z70]+[.$B$21]*([.Y71]-2*[.Z71]+[.AA71])" office:value-type="float" office:value="-0.0646518406581649">
            <text:p>-0.065</text:p>
          </table:table-cell>
          <table:table-cell table:formula="of:=2*[.AA71]-[.AA70]+[.$B$21]*([.Z71]-2*[.AA71]+[.AB71])" office:value-type="float" office:value="-0.0786528377818832">
            <text:p>-0.079</text:p>
          </table:table-cell>
          <table:table-cell table:formula="of:=2*[.AB71]-[.AB70]+[.$B$21]*([.AA71]-2*[.AB71]+[.AC71])" office:value-type="float" office:value="-0.120851135514467">
            <text:p>-0.121</text:p>
          </table:table-cell>
          <table:table-cell table:formula="of:=2*[.AC71]-[.AC70]+[.$B$21]*([.AB71]-2*[.AC71]+[.AD71])" office:value-type="float" office:value="-0.190233714007262">
            <text:p>-0.190</text:p>
          </table:table-cell>
          <table:table-cell table:formula="of:=2*[.AD71]-[.AD70]+[.$B$21]*([.AC71]-2*[.AD71]+[.AE71])" office:value-type="float" office:value="-0.280706165214056">
            <text:p>-0.281</text:p>
          </table:table-cell>
          <table:table-cell table:formula="of:=2*[.AE71]-[.AE70]+[.$B$21]*([.AD71]-2*[.AE71]+[.AF71])" office:value-type="float" office:value="-0.377580797622563">
            <text:p>-0.378</text:p>
          </table:table-cell>
          <table:table-cell table:formula="of:=2*[.AF71]-[.AF70]+[.$B$21]*([.AE71]-2*[.AF71]+[.AG71])" office:value-type="float" office:value="-0.457917738001905">
            <text:p>-0.458</text:p>
          </table:table-cell>
          <table:table-cell table:formula="of:=2*[.AG71]-[.AG70]+[.$B$21]*([.AF71]-2*[.AG71]+[.AH71])" office:value-type="float" office:value="-0.49692784203246">
            <text:p>-0.497</text:p>
          </table:table-cell>
          <table:table-cell table:formula="of:=2*[.AH71]-[.AH70]+[.$B$21]*([.AG71]-2*[.AH71]+[.AI71])" office:value-type="float" office:value="-0.478775267357658">
            <text:p>-0.479</text:p>
          </table:table-cell>
          <table:table-cell table:formula="of:=2*[.AI71]-[.AI70]+[.$B$21]*([.AH71]-2*[.AI71]+[.AJ71])" office:value-type="float" office:value="-0.405747305904848">
            <text:p>-0.406</text:p>
          </table:table-cell>
          <table:table-cell table:formula="of:=2*[.AJ71]-[.AJ70]+[.$B$21]*([.AI71]-2*[.AJ71]+[.AK71])" office:value-type="float" office:value="-0.29893886786684">
            <text:p>-0.299</text:p>
          </table:table-cell>
          <table:table-cell table:formula="of:=2*[.AK71]-[.AK70]+[.$B$21]*([.AJ71]-2*[.AK71]+[.AL71])" office:value-type="float" office:value="-0.188576714006264">
            <text:p>-0.189</text:p>
          </table:table-cell>
          <table:table-cell table:formula="of:=2*[.AL71]-[.AL70]+[.$B$21]*([.AK71]-2*[.AL71]+[.AM71])" office:value-type="float" office:value="-0.0997619499186787">
            <text:p>-0.100</text:p>
          </table:table-cell>
          <table:table-cell table:formula="of:=2*[.AM71]-[.AM70]+[.$B$21]*([.AL71]-2*[.AM71]+[.AN71])" office:value-type="float" office:value="-0.0429573074393249">
            <text:p>-0.043</text:p>
          </table:table-cell>
          <table:table-cell table:formula="of:=2*[.AN71]-[.AN70]+[.$B$21]*([.AM71]-2*[.AN71]+[.AO71])" office:value-type="float" office:value="-0.0143671508620538">
            <text:p>-0.014</text:p>
          </table:table-cell>
          <table:table-cell table:formula="of:=2*[.AO71]-[.AO70]+[.$B$21]*([.AN71]-2*[.AO71]+[.AP71])" office:value-type="float" office:value="-0.00343164308582192">
            <text:p>-0.003</text:p>
          </table:table-cell>
          <table:table-cell table:formula="of:=2*[.AP71]-[.AP70]+[.$B$21]*([.AO71]-2*[.AP71]+[.AQ71])" office:value-type="float" office:value="-0.000482053176034603">
            <text:p>0.000</text:p>
          </table:table-cell>
          <table:table-cell table:formula="of:=2*[.AQ71]-[.AQ70]+[.$B$21]*([.AP71]-2*[.AQ71]+[.AR71])" office:value-type="float" office:value="-0.000014828162018535">
            <text:p>0.000</text:p>
          </table:table-cell>
          <table:table-cell table:formula="of:=2*[.AR71]-[.AR70]+[.$B$21]*([.AQ71]-2*[.AR71]+[.AS71])" office:value-type="float" office:value="0.00000216198172800006">
            <text:p>0.000</text:p>
          </table:table-cell>
          <table:table-cell table:formula="of:=2*[.AS71]-[.AS70]+[.$B$21]*([.AR71]-2*[.AS71]+[.AT71])" office:value-type="float" office:value="-0.00000127529212561981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72]+[.$B$19]" office:value-type="float" office:value="0.265">
            <text:p>0.26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72]-[.G71]+[.$B$21]*([.F72]-2*[.G72]+[.H72])" office:value-type="float" office:value="-0.0000003519836663592">
            <text:p>0.000</text:p>
          </table:table-cell>
          <table:table-cell table:formula="of:=2*[.H72]-[.H71]+[.$B$21]*([.G72]-2*[.H72]+[.I72])" office:value-type="float" office:value="-0.00000148768248192573">
            <text:p>0.000</text:p>
          </table:table-cell>
          <table:table-cell table:formula="of:=2*[.I72]-[.I71]+[.$B$21]*([.H72]-2*[.I72]+[.J72])" office:value-type="float" office:value="0.00000708981846886657">
            <text:p>0.000</text:p>
          </table:table-cell>
          <table:table-cell table:formula="of:=2*[.J72]-[.J71]+[.$B$21]*([.I72]-2*[.J72]+[.K72])" office:value-type="float" office:value="-0.000056627627690728">
            <text:p>0.000</text:p>
          </table:table-cell>
          <table:table-cell table:formula="of:=2*[.K72]-[.K71]+[.$B$21]*([.J72]-2*[.K72]+[.L72])" office:value-type="float" office:value="-0.000996564844124585">
            <text:p>-0.001</text:p>
          </table:table-cell>
          <table:table-cell table:formula="of:=2*[.L72]-[.L71]+[.$B$21]*([.K72]-2*[.L72]+[.M72])" office:value-type="float" office:value="-0.00590125043856012">
            <text:p>-0.006</text:p>
          </table:table-cell>
          <table:table-cell table:formula="of:=2*[.M72]-[.M71]+[.$B$21]*([.L72]-2*[.M72]+[.N72])" office:value-type="float" office:value="-0.0219242929365042">
            <text:p>-0.022</text:p>
          </table:table-cell>
          <table:table-cell table:formula="of:=2*[.N72]-[.N71]+[.$B$21]*([.M72]-2*[.N72]+[.O72])" office:value-type="float" office:value="-0.0597926358358521">
            <text:p>-0.060</text:p>
          </table:table-cell>
          <table:table-cell table:formula="of:=2*[.O72]-[.O71]+[.$B$21]*([.N72]-2*[.O72]+[.P72])" office:value-type="float" office:value="-0.128653326216613">
            <text:p>-0.129</text:p>
          </table:table-cell>
          <table:table-cell table:formula="of:=2*[.P72]-[.P71]+[.$B$21]*([.O72]-2*[.P72]+[.Q72])" office:value-type="float" office:value="-0.227643582499868">
            <text:p>-0.228</text:p>
          </table:table-cell>
          <table:table-cell table:formula="of:=2*[.Q72]-[.Q71]+[.$B$21]*([.P72]-2*[.Q72]+[.R72])" office:value-type="float" office:value="-0.340306996902475">
            <text:p>-0.340</text:p>
          </table:table-cell>
          <table:table-cell table:formula="of:=2*[.R72]-[.R71]+[.$B$21]*([.Q72]-2*[.R72]+[.S72])" office:value-type="float" office:value="-0.438043713871239">
            <text:p>-0.438</text:p>
          </table:table-cell>
          <table:table-cell table:formula="of:=2*[.S72]-[.S71]+[.$B$21]*([.R72]-2*[.S72]+[.T72])" office:value-type="float" office:value="-0.492418940818862">
            <text:p>-0.492</text:p>
          </table:table-cell>
          <table:table-cell table:formula="of:=2*[.T72]-[.T71]+[.$B$21]*([.S72]-2*[.T72]+[.U72])" office:value-type="float" office:value="-0.488779981649046">
            <text:p>-0.489</text:p>
          </table:table-cell>
          <table:table-cell table:formula="of:=2*[.U72]-[.U71]+[.$B$21]*([.T72]-2*[.U72]+[.V72])" office:value-type="float" office:value="-0.432359316413379">
            <text:p>-0.432</text:p>
          </table:table-cell>
          <table:table-cell table:formula="of:=2*[.V72]-[.V71]+[.$B$21]*([.U72]-2*[.V72]+[.W72])" office:value-type="float" office:value="-0.34390744340336">
            <text:p>-0.344</text:p>
          </table:table-cell>
          <table:table-cell table:formula="of:=2*[.W72]-[.W71]+[.$B$21]*([.V72]-2*[.W72]+[.X72])" office:value-type="float" office:value="-0.249218360911229">
            <text:p>-0.249</text:p>
          </table:table-cell>
          <table:table-cell table:formula="of:=2*[.X72]-[.X71]+[.$B$21]*([.W72]-2*[.X72]+[.Y72])" office:value-type="float" office:value="-0.169677563788539">
            <text:p>-0.170</text:p>
          </table:table-cell>
          <table:table-cell table:formula="of:=2*[.Y72]-[.Y71]+[.$B$21]*([.X72]-2*[.Y72]+[.Z72])" office:value-type="float" office:value="-0.118253032004896">
            <text:p>-0.118</text:p>
          </table:table-cell>
          <table:table-cell table:formula="of:=2*[.Z72]-[.Z71]+[.$B$21]*([.Y72]-2*[.Z72]+[.AA72])" office:value-type="float" office:value="-0.100639957136096">
            <text:p>-0.101</text:p>
          </table:table-cell>
          <table:table-cell table:formula="of:=2*[.AA72]-[.AA71]+[.$B$21]*([.Z72]-2*[.AA72]+[.AB72])" office:value-type="float" office:value="-0.118253031976709">
            <text:p>-0.118</text:p>
          </table:table-cell>
          <table:table-cell table:formula="of:=2*[.AB72]-[.AB71]+[.$B$21]*([.AA72]-2*[.AB72]+[.AC72])" office:value-type="float" office:value="-0.169677563816963">
            <text:p>-0.170</text:p>
          </table:table-cell>
          <table:table-cell table:formula="of:=2*[.AC72]-[.AC71]+[.$B$21]*([.AB72]-2*[.AC72]+[.AD72])" office:value-type="float" office:value="-0.249218360915251">
            <text:p>-0.249</text:p>
          </table:table-cell>
          <table:table-cell table:formula="of:=2*[.AD72]-[.AD71]+[.$B$21]*([.AC72]-2*[.AD72]+[.AE72])" office:value-type="float" office:value="-0.343907443369445">
            <text:p>-0.344</text:p>
          </table:table-cell>
          <table:table-cell table:formula="of:=2*[.AE72]-[.AE71]+[.$B$21]*([.AD72]-2*[.AE72]+[.AF72])" office:value-type="float" office:value="-0.432359316431247">
            <text:p>-0.432</text:p>
          </table:table-cell>
          <table:table-cell table:formula="of:=2*[.AF72]-[.AF71]+[.$B$21]*([.AE72]-2*[.AF72]+[.AG72])" office:value-type="float" office:value="-0.488779981669476">
            <text:p>-0.489</text:p>
          </table:table-cell>
          <table:table-cell table:formula="of:=2*[.AG72]-[.AG71]+[.$B$21]*([.AF72]-2*[.AG72]+[.AH72])" office:value-type="float" office:value="-0.49241894081167">
            <text:p>-0.492</text:p>
          </table:table-cell>
          <table:table-cell table:formula="of:=2*[.AH72]-[.AH71]+[.$B$21]*([.AG72]-2*[.AH72]+[.AI72])" office:value-type="float" office:value="-0.438043713844324">
            <text:p>-0.438</text:p>
          </table:table-cell>
          <table:table-cell table:formula="of:=2*[.AI72]-[.AI71]+[.$B$21]*([.AH72]-2*[.AI72]+[.AJ72])" office:value-type="float" office:value="-0.340306996882808">
            <text:p>-0.340</text:p>
          </table:table-cell>
          <table:table-cell table:formula="of:=2*[.AJ72]-[.AJ71]+[.$B$21]*([.AI72]-2*[.AJ72]+[.AK72])" office:value-type="float" office:value="-0.227643582535612">
            <text:p>-0.228</text:p>
          </table:table-cell>
          <table:table-cell table:formula="of:=2*[.AK72]-[.AK71]+[.$B$21]*([.AJ72]-2*[.AK72]+[.AL72])" office:value-type="float" office:value="-0.128653326260167">
            <text:p>-0.129</text:p>
          </table:table-cell>
          <table:table-cell table:formula="of:=2*[.AL72]-[.AL71]+[.$B$21]*([.AK72]-2*[.AL72]+[.AM72])" office:value-type="float" office:value="-0.0597926358804687">
            <text:p>-0.060</text:p>
          </table:table-cell>
          <table:table-cell table:formula="of:=2*[.AM72]-[.AM71]+[.$B$21]*([.AL72]-2*[.AM72]+[.AN72])" office:value-type="float" office:value="-0.0219242929615815">
            <text:p>-0.022</text:p>
          </table:table-cell>
          <table:table-cell table:formula="of:=2*[.AN72]-[.AN71]+[.$B$21]*([.AM72]-2*[.AN72]+[.AO72])" office:value-type="float" office:value="-0.00590125044945467">
            <text:p>-0.006</text:p>
          </table:table-cell>
          <table:table-cell table:formula="of:=2*[.AO72]-[.AO71]+[.$B$21]*([.AN72]-2*[.AO72]+[.AP72])" office:value-type="float" office:value="-0.000996564850196672">
            <text:p>-0.001</text:p>
          </table:table-cell>
          <table:table-cell table:formula="of:=2*[.AP72]-[.AP71]+[.$B$21]*([.AO72]-2*[.AP72]+[.AQ72])" office:value-type="float" office:value="-0.000056627627212422">
            <text:p>0.000</text:p>
          </table:table-cell>
          <table:table-cell table:formula="of:=2*[.AQ72]-[.AQ71]+[.$B$21]*([.AP72]-2*[.AQ72]+[.AR72])" office:value-type="float" office:value="0.00000708981651160757">
            <text:p>0.000</text:p>
          </table:table-cell>
          <table:table-cell table:formula="of:=2*[.AR72]-[.AR71]+[.$B$21]*([.AQ72]-2*[.AR72]+[.AS72])" office:value-type="float" office:value="-0.00000148768138250165">
            <text:p>0.000</text:p>
          </table:table-cell>
          <table:table-cell table:formula="of:=2*[.AS72]-[.AS71]+[.$B$21]*([.AR72]-2*[.AS72]+[.AT72])" office:value-type="float" office:value="-0.000000351984291221629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73]+[.$B$19]" office:value-type="float" office:value="0.27">
            <text:p>0.27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73]-[.G72]+[.$B$21]*([.F73]-2*[.G73]+[.H73])" office:value-type="float" office:value="0.000000253696537405545">
            <text:p>0.000</text:p>
          </table:table-cell>
          <table:table-cell table:formula="of:=2*[.H73]-[.H72]+[.$B$21]*([.G73]-2*[.H73]+[.I73])" office:value-type="float" office:value="-0.00000120073411636447">
            <text:p>0.000</text:p>
          </table:table-cell>
          <table:table-cell table:formula="of:=2*[.I73]-[.I72]+[.$B$21]*([.H73]-2*[.I73]+[.J73])" office:value-type="float" office:value="-0.000000292241315236961">
            <text:p>0.000</text:p>
          </table:table-cell>
          <table:table-cell table:formula="of:=2*[.J73]-[.J72]+[.$B$21]*([.I73]-2*[.J73]+[.K73])" office:value-type="float" office:value="0.0000136794256173899">
            <text:p>0.000</text:p>
          </table:table-cell>
          <table:table-cell table:formula="of:=2*[.K73]-[.K72]+[.$B$21]*([.J73]-2*[.K73]+[.L73])" office:value-type="float" office:value="-0.000168338602021648">
            <text:p>0.000</text:p>
          </table:table-cell>
          <table:table-cell table:formula="of:=2*[.L73]-[.L72]+[.$B$21]*([.K73]-2*[.L73]+[.M73])" office:value-type="float" office:value="-0.00194145034357412">
            <text:p>-0.002</text:p>
          </table:table-cell>
          <table:table-cell table:formula="of:=2*[.M73]-[.M72]+[.$B$21]*([.L73]-2*[.M73]+[.N73])" office:value-type="float" office:value="-0.00974484522949528">
            <text:p>-0.010</text:p>
          </table:table-cell>
          <table:table-cell table:formula="of:=2*[.N73]-[.N72]+[.$B$21]*([.M73]-2*[.N73]+[.O73])" office:value-type="float" office:value="-0.032384047102919">
            <text:p>-0.032</text:p>
          </table:table-cell>
          <table:table-cell table:formula="of:=2*[.O73]-[.O72]+[.$B$21]*([.N73]-2*[.O73]+[.P73])" office:value-type="float" office:value="-0.0809409915964726">
            <text:p>-0.081</text:p>
          </table:table-cell>
          <table:table-cell table:formula="of:=2*[.P73]-[.P72]+[.$B$21]*([.O73]-2*[.P73]+[.Q73])" office:value-type="float" office:value="-0.161889819436836">
            <text:p>-0.162</text:p>
          </table:table-cell>
          <table:table-cell table:formula="of:=2*[.Q73]-[.Q72]+[.$B$21]*([.P73]-2*[.Q73]+[.R73])" office:value-type="float" office:value="-0.268817125302566">
            <text:p>-0.269</text:p>
          </table:table-cell>
          <table:table-cell table:formula="of:=2*[.R73]-[.R72]+[.$B$21]*([.Q73]-2*[.R73]+[.S73])" office:value-type="float" office:value="-0.37973841039425">
            <text:p>-0.380</text:p>
          </table:table-cell>
          <table:table-cell table:formula="of:=2*[.S73]-[.S72]+[.$B$21]*([.R73]-2*[.S73]+[.T73])" office:value-type="float" office:value="-0.464397775545815">
            <text:p>-0.464</text:p>
          </table:table-cell>
          <table:table-cell table:formula="of:=2*[.T73]-[.T72]+[.$B$21]*([.S73]-2*[.T73]+[.U73])" office:value-type="float" office:value="-0.498250605581028">
            <text:p>-0.498</text:p>
          </table:table-cell>
          <table:table-cell table:formula="of:=2*[.U73]-[.U72]+[.$B$21]*([.T73]-2*[.U73]+[.V73])" office:value-type="float" office:value="-0.474156075688817">
            <text:p>-0.474</text:p>
          </table:table-cell>
          <table:table-cell table:formula="of:=2*[.V73]-[.V72]+[.$B$21]*([.U73]-2*[.V73]+[.W73])" office:value-type="float" office:value="-0.404580875783448">
            <text:p>-0.405</text:p>
          </table:table-cell>
          <table:table-cell table:formula="of:=2*[.W73]-[.W72]+[.$B$21]*([.V73]-2*[.W73]+[.X73])" office:value-type="float" office:value="-0.314342376625664">
            <text:p>-0.314</text:p>
          </table:table-cell>
          <table:table-cell table:formula="of:=2*[.X73]-[.X72]+[.$B$21]*([.W73]-2*[.X73]+[.Y73])" office:value-type="float" office:value="-0.229899085206209">
            <text:p>-0.230</text:p>
          </table:table-cell>
          <table:table-cell table:formula="of:=2*[.Y73]-[.Y72]+[.$B$21]*([.X73]-2*[.Y73]+[.Z73])" office:value-type="float" office:value="-0.171556493567828">
            <text:p>-0.172</text:p>
          </table:table-cell>
          <table:table-cell table:formula="of:=2*[.Z73]-[.Z72]+[.$B$21]*([.Y73]-2*[.Z73]+[.AA73])" office:value-type="float" office:value="-0.150904694348907">
            <text:p>-0.151</text:p>
          </table:table-cell>
          <table:table-cell table:formula="of:=2*[.AA73]-[.AA72]+[.$B$21]*([.Z73]-2*[.AA73]+[.AB73])" office:value-type="float" office:value="-0.171556493547037">
            <text:p>-0.172</text:p>
          </table:table-cell>
          <table:table-cell table:formula="of:=2*[.AB73]-[.AB72]+[.$B$21]*([.AA73]-2*[.AB73]+[.AC73])" office:value-type="float" office:value="-0.229899085221643">
            <text:p>-0.230</text:p>
          </table:table-cell>
          <table:table-cell table:formula="of:=2*[.AC73]-[.AC72]+[.$B$21]*([.AB73]-2*[.AC73]+[.AD73])" office:value-type="float" office:value="-0.314342376632888">
            <text:p>-0.314</text:p>
          </table:table-cell>
          <table:table-cell table:formula="of:=2*[.AD73]-[.AD72]+[.$B$21]*([.AC73]-2*[.AD73]+[.AE73])" office:value-type="float" office:value="-0.404580875771785">
            <text:p>-0.405</text:p>
          </table:table-cell>
          <table:table-cell table:formula="of:=2*[.AE73]-[.AE72]+[.$B$21]*([.AD73]-2*[.AE73]+[.AF73])" office:value-type="float" office:value="-0.474156075679218">
            <text:p>-0.474</text:p>
          </table:table-cell>
          <table:table-cell table:formula="of:=2*[.AF73]-[.AF72]+[.$B$21]*([.AE73]-2*[.AF73]+[.AG73])" office:value-type="float" office:value="-0.498250605591797">
            <text:p>-0.498</text:p>
          </table:table-cell>
          <table:table-cell table:formula="of:=2*[.AG73]-[.AG72]+[.$B$21]*([.AF73]-2*[.AG73]+[.AH73])" office:value-type="float" office:value="-0.464397775572218">
            <text:p>-0.464</text:p>
          </table:table-cell>
          <table:table-cell table:formula="of:=2*[.AH73]-[.AH72]+[.$B$21]*([.AG73]-2*[.AH73]+[.AI73])" office:value-type="float" office:value="-0.379738410368171">
            <text:p>-0.380</text:p>
          </table:table-cell>
          <table:table-cell table:formula="of:=2*[.AI73]-[.AI72]+[.$B$21]*([.AH73]-2*[.AI73]+[.AJ73])" office:value-type="float" office:value="-0.268817125272815">
            <text:p>-0.269</text:p>
          </table:table-cell>
          <table:table-cell table:formula="of:=2*[.AJ73]-[.AJ72]+[.$B$21]*([.AI73]-2*[.AJ73]+[.AK73])" office:value-type="float" office:value="-0.161889819444218">
            <text:p>-0.162</text:p>
          </table:table-cell>
          <table:table-cell table:formula="of:=2*[.AK73]-[.AK72]+[.$B$21]*([.AJ73]-2*[.AK73]+[.AL73])" office:value-type="float" office:value="-0.0809409916308174">
            <text:p>-0.081</text:p>
          </table:table-cell>
          <table:table-cell table:formula="of:=2*[.AL73]-[.AL72]+[.$B$21]*([.AK73]-2*[.AL73]+[.AM73])" office:value-type="float" office:value="-0.0323840471565945">
            <text:p>-0.032</text:p>
          </table:table-cell>
          <table:table-cell table:formula="of:=2*[.AM73]-[.AM72]+[.$B$21]*([.AL73]-2*[.AM73]+[.AN73])" office:value-type="float" office:value="-0.00974484526077975">
            <text:p>-0.010</text:p>
          </table:table-cell>
          <table:table-cell table:formula="of:=2*[.AN73]-[.AN72]+[.$B$21]*([.AM73]-2*[.AN73]+[.AO73])" office:value-type="float" office:value="-0.00194145036713491">
            <text:p>-0.002</text:p>
          </table:table-cell>
          <table:table-cell table:formula="of:=2*[.AO73]-[.AO72]+[.$B$21]*([.AN73]-2*[.AO73]+[.AP73])" office:value-type="float" office:value="-0.000168338607883794">
            <text:p>0.000</text:p>
          </table:table-cell>
          <table:table-cell table:formula="of:=2*[.AP73]-[.AP72]+[.$B$21]*([.AO73]-2*[.AP73]+[.AQ73])" office:value-type="float" office:value="0.0000136794209478651">
            <text:p>0.000</text:p>
          </table:table-cell>
          <table:table-cell table:formula="of:=2*[.AQ73]-[.AQ72]+[.$B$21]*([.AP73]-2*[.AQ73]+[.AR73])" office:value-type="float" office:value="-0.000000292241182663972">
            <text:p>0.000</text:p>
          </table:table-cell>
          <table:table-cell table:formula="of:=2*[.AR73]-[.AR72]+[.$B$21]*([.AQ73]-2*[.AR73]+[.AS73])" office:value-type="float" office:value="-0.00000120073484152953">
            <text:p>0.000</text:p>
          </table:table-cell>
          <table:table-cell table:formula="of:=2*[.AS73]-[.AS72]+[.$B$21]*([.AR73]-2*[.AS73]+[.AT73])" office:value-type="float" office:value="0.000000253696709026283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74]+[.$B$19]" office:value-type="float" office:value="0.275">
            <text:p>0.27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74]-[.G73]+[.$B$21]*([.F74]-2*[.G74]+[.H74])" office:value-type="float" office:value="0.000000167098865884011">
            <text:p>0.000</text:p>
          </table:table-cell>
          <table:table-cell table:formula="of:=2*[.H74]-[.H73]+[.$B$21]*([.G74]-2*[.H74]+[.I74])" office:value-type="float" office:value="0.0000000438710544226258">
            <text:p>0.000</text:p>
          </table:table-cell>
          <table:table-cell table:formula="of:=2*[.I74]-[.I73]+[.$B$21]*([.H74]-2*[.I74]+[.J74])" office:value-type="float" office:value="-0.00000237999603882258">
            <text:p>0.000</text:p>
          </table:table-cell>
          <table:table-cell table:formula="of:=2*[.J74]-[.J73]+[.$B$21]*([.I74]-2*[.J74]+[.K74])" office:value-type="float" office:value="0.00000455484758270228">
            <text:p>0.000</text:p>
          </table:table-cell>
          <table:table-cell table:formula="of:=2*[.K74]-[.K73]+[.$B$21]*([.J74]-2*[.K74]+[.L74])" office:value-type="float" office:value="0.0000150416465629202">
            <text:p>0.000</text:p>
          </table:table-cell>
          <table:table-cell table:formula="of:=2*[.L74]-[.L73]+[.$B$21]*([.K74]-2*[.L74]+[.M74])" office:value-type="float" office:value="-0.000425631952131616">
            <text:p>0.000</text:p>
          </table:table-cell>
          <table:table-cell table:formula="of:=2*[.M74]-[.M73]+[.$B$21]*([.L74]-2*[.M74]+[.N74])" office:value-type="float" office:value="-0.00357812361953844">
            <text:p>-0.004</text:p>
          </table:table-cell>
          <table:table-cell table:formula="of:=2*[.N74]-[.N73]+[.$B$21]*([.M74]-2*[.N74]+[.O74])" office:value-type="float" office:value="-0.0154795238084221">
            <text:p>-0.015</text:p>
          </table:table-cell>
          <table:table-cell table:formula="of:=2*[.O74]-[.O73]+[.$B$21]*([.N74]-2*[.O74]+[.P74])" office:value-type="float" office:value="-0.0463565928207457">
            <text:p>-0.046</text:p>
          </table:table-cell>
          <table:table-cell table:formula="of:=2*[.P74]-[.P73]+[.$B$21]*([.O74]-2*[.P74]+[.Q74])" office:value-type="float" office:value="-0.10666473694483">
            <text:p>-0.107</text:p>
          </table:table-cell>
          <table:table-cell table:formula="of:=2*[.Q74]-[.Q73]+[.$B$21]*([.P74]-2*[.Q74]+[.R74])" office:value-type="float" office:value="-0.198945952513123">
            <text:p>-0.199</text:p>
          </table:table-cell>
          <table:table-cell table:formula="of:=2*[.R74]-[.R73]+[.$B$21]*([.Q74]-2*[.R74]+[.S74])" office:value-type="float" office:value="-0.310789551665048">
            <text:p>-0.311</text:p>
          </table:table-cell>
          <table:table-cell table:formula="of:=2*[.S74]-[.S73]+[.$B$21]*([.R74]-2*[.S74]+[.T74])" office:value-type="float" office:value="-0.41578549717375">
            <text:p>-0.416</text:p>
          </table:table-cell>
          <table:table-cell table:formula="of:=2*[.T74]-[.T73]+[.$B$21]*([.S74]-2*[.T74]+[.U74])" office:value-type="float" office:value="-0.48423604912583">
            <text:p>-0.484</text:p>
          </table:table-cell>
          <table:table-cell table:formula="of:=2*[.U74]-[.U73]+[.$B$21]*([.T74]-2*[.U74]+[.V74])" office:value-type="float" office:value="-0.497520213689936">
            <text:p>-0.498</text:p>
          </table:table-cell>
          <table:table-cell table:formula="of:=2*[.V74]-[.V73]+[.$B$21]*([.U74]-2*[.V74]+[.W74])" office:value-type="float" office:value="-0.456879788410694">
            <text:p>-0.457</text:p>
          </table:table-cell>
          <table:table-cell table:formula="of:=2*[.W74]-[.W73]+[.$B$21]*([.V74]-2*[.W74]+[.X74])" office:value-type="float" office:value="-0.381815101570102">
            <text:p>-0.382</text:p>
          </table:table-cell>
          <table:table-cell table:formula="of:=2*[.X74]-[.X73]+[.$B$21]*([.W74]-2*[.X74]+[.Y74])" office:value-type="float" office:value="-0.300698821806726">
            <text:p>-0.301</text:p>
          </table:table-cell>
          <table:table-cell table:formula="of:=2*[.Y74]-[.Y73]+[.$B$21]*([.X74]-2*[.Y74]+[.Z74])" office:value-type="float" office:value="-0.24013545793219">
            <text:p>-0.240</text:p>
          </table:table-cell>
          <table:table-cell table:formula="of:=2*[.Z74]-[.Z73]+[.$B$21]*([.Y74]-2*[.Z74]+[.AA74])" office:value-type="float" office:value="-0.217909149482931">
            <text:p>-0.218</text:p>
          </table:table-cell>
          <table:table-cell table:formula="of:=2*[.AA74]-[.AA73]+[.$B$21]*([.Z74]-2*[.AA74]+[.AB74])" office:value-type="float" office:value="-0.240135457941902">
            <text:p>-0.240</text:p>
          </table:table-cell>
          <table:table-cell table:formula="of:=2*[.AB74]-[.AB73]+[.$B$21]*([.AA74]-2*[.AB74]+[.AC74])" office:value-type="float" office:value="-0.300698821791161">
            <text:p>-0.301</text:p>
          </table:table-cell>
          <table:table-cell table:formula="of:=2*[.AC74]-[.AC73]+[.$B$21]*([.AB74]-2*[.AC74]+[.AD74])" office:value-type="float" office:value="-0.381815101576201">
            <text:p>-0.382</text:p>
          </table:table-cell>
          <table:table-cell table:formula="of:=2*[.AD74]-[.AD73]+[.$B$21]*([.AC74]-2*[.AD74]+[.AE74])" office:value-type="float" office:value="-0.456879788429774">
            <text:p>-0.457</text:p>
          </table:table-cell>
          <table:table-cell table:formula="of:=2*[.AE74]-[.AE73]+[.$B$21]*([.AD74]-2*[.AE74]+[.AF74])" office:value-type="float" office:value="-0.497520213660288">
            <text:p>-0.498</text:p>
          </table:table-cell>
          <table:table-cell table:formula="of:=2*[.AF74]-[.AF73]+[.$B$21]*([.AE74]-2*[.AF74]+[.AG74])" office:value-type="float" office:value="-0.484236049125019">
            <text:p>-0.484</text:p>
          </table:table-cell>
          <table:table-cell table:formula="of:=2*[.AG74]-[.AG73]+[.$B$21]*([.AF74]-2*[.AG74]+[.AH74])" office:value-type="float" office:value="-0.41578549720614">
            <text:p>-0.416</text:p>
          </table:table-cell>
          <table:table-cell table:formula="of:=2*[.AH74]-[.AH73]+[.$B$21]*([.AG74]-2*[.AH74]+[.AI74])" office:value-type="float" office:value="-0.310789551659587">
            <text:p>-0.311</text:p>
          </table:table-cell>
          <table:table-cell table:formula="of:=2*[.AI74]-[.AI73]+[.$B$21]*([.AH74]-2*[.AI74]+[.AJ74])" office:value-type="float" office:value="-0.198945952489827">
            <text:p>-0.199</text:p>
          </table:table-cell>
          <table:table-cell table:formula="of:=2*[.AJ74]-[.AJ73]+[.$B$21]*([.AI74]-2*[.AJ74]+[.AK74])" office:value-type="float" office:value="-0.106664736919729">
            <text:p>-0.107</text:p>
          </table:table-cell>
          <table:table-cell table:formula="of:=2*[.AK74]-[.AK73]+[.$B$21]*([.AJ74]-2*[.AK74]+[.AL74])" office:value-type="float" office:value="-0.0463565928427883">
            <text:p>-0.046</text:p>
          </table:table-cell>
          <table:table-cell table:formula="of:=2*[.AL74]-[.AL73]+[.$B$21]*([.AK74]-2*[.AL74]+[.AM74])" office:value-type="float" office:value="-0.0154795238542472">
            <text:p>-0.015</text:p>
          </table:table-cell>
          <table:table-cell table:formula="of:=2*[.AM74]-[.AM73]+[.$B$21]*([.AL74]-2*[.AM74]+[.AN74])" office:value-type="float" office:value="-0.00357812366297458">
            <text:p>-0.004</text:p>
          </table:table-cell>
          <table:table-cell table:formula="of:=2*[.AN74]-[.AN73]+[.$B$21]*([.AM74]-2*[.AN74]+[.AO74])" office:value-type="float" office:value="-0.000425631984315941">
            <text:p>0.000</text:p>
          </table:table-cell>
          <table:table-cell table:formula="of:=2*[.AO74]-[.AO73]+[.$B$21]*([.AN74]-2*[.AO74]+[.AP74])" office:value-type="float" office:value="0.0000150416342210769">
            <text:p>0.000</text:p>
          </table:table-cell>
          <table:table-cell table:formula="of:=2*[.AP74]-[.AP73]+[.$B$21]*([.AO74]-2*[.AP74]+[.AQ74])" office:value-type="float" office:value="0.00000455483922821276">
            <text:p>0.000</text:p>
          </table:table-cell>
          <table:table-cell table:formula="of:=2*[.AQ74]-[.AQ73]+[.$B$21]*([.AP74]-2*[.AQ74]+[.AR74])" office:value-type="float" office:value="-0.00000237999611026264">
            <text:p>0.000</text:p>
          </table:table-cell>
          <table:table-cell table:formula="of:=2*[.AR74]-[.AR73]+[.$B$21]*([.AQ74]-2*[.AR74]+[.AS74])" office:value-type="float" office:value="0.0000000438692157501562">
            <text:p>0.000</text:p>
          </table:table-cell>
          <table:table-cell table:formula="of:=2*[.AS74]-[.AS73]+[.$B$21]*([.AR74]-2*[.AS74]+[.AT74])" office:value-type="float" office:value="0.000000167099400979058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75]+[.$B$19]" office:value-type="float" office:value="0.28">
            <text:p>0.28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75]-[.G74]+[.$B$21]*([.F75]-2*[.G75]+[.H75])" office:value-type="float" office:value="-0.0000000371637760038531">
            <text:p>0.000</text:p>
          </table:table-cell>
          <table:table-cell table:formula="of:=2*[.H75]-[.H74]+[.$B$21]*([.G75]-2*[.H75]+[.I75])" office:value-type="float" office:value="0.000000356062244552144">
            <text:p>0.000</text:p>
          </table:table-cell>
          <table:table-cell table:formula="of:=2*[.I75]-[.I74]+[.$B$21]*([.H75]-2*[.I75]+[.J75])" office:value-type="float" office:value="-0.000000674808174461277">
            <text:p>0.000</text:p>
          </table:table-cell>
          <table:table-cell table:formula="of:=2*[.J75]-[.J74]+[.$B$21]*([.I75]-2*[.J75]+[.K75])" office:value-type="float" office:value="-0.0000031301771672352">
            <text:p>0.000</text:p>
          </table:table-cell>
          <table:table-cell table:formula="of:=2*[.K75]-[.K74]+[.$B$21]*([.J75]-2*[.K75]+[.L75])" office:value-type="float" office:value="0.0000155734731276732">
            <text:p>0.000</text:p>
          </table:table-cell>
          <table:table-cell table:formula="of:=2*[.L75]-[.L74]+[.$B$21]*([.K75]-2*[.L75]+[.M75])" office:value-type="float" office:value="-0.00000887202686754318">
            <text:p>0.000</text:p>
          </table:table-cell>
          <table:table-cell table:formula="of:=2*[.M75]-[.M74]+[.$B$21]*([.L75]-2*[.M75]+[.N75])" office:value-type="float" office:value="-0.000957201077479853">
            <text:p>-0.001</text:p>
          </table:table-cell>
          <table:table-cell table:formula="of:=2*[.N75]-[.N74]+[.$B$21]*([.M75]-2*[.N75]+[.O75])" office:value-type="float" office:value="-0.00626554941630887">
            <text:p>-0.006</text:p>
          </table:table-cell>
          <table:table-cell table:formula="of:=2*[.O75]-[.O74]+[.$B$21]*([.N75]-2*[.O75]+[.P75])" office:value-type="float" office:value="-0.0237001595097793">
            <text:p>-0.024</text:p>
          </table:table-cell>
          <table:table-cell table:formula="of:=2*[.P75]-[.P74]+[.$B$21]*([.O75]-2*[.P75]+[.Q75])" office:value-type="float" office:value="-0.0643978522264573">
            <text:p>-0.064</text:p>
          </table:table-cell>
          <table:table-cell table:formula="of:=2*[.Q75]-[.Q74]+[.$B$21]*([.P75]-2*[.Q75]+[.R75])" office:value-type="float" office:value="-0.137003115161916">
            <text:p>-0.137</text:p>
          </table:table-cell>
          <table:table-cell table:formula="of:=2*[.R75]-[.R74]+[.$B$21]*([.Q75]-2*[.R75]+[.S75])" office:value-type="float" office:value="-0.23906544344663">
            <text:p>-0.239</text:p>
          </table:table-cell>
          <table:table-cell table:formula="of:=2*[.S75]-[.S74]+[.$B$21]*([.R75]-2*[.S75]+[.T75])" office:value-type="float" office:value="-0.352361928674356">
            <text:p>-0.352</text:p>
          </table:table-cell>
          <table:table-cell table:formula="of:=2*[.T75]-[.T74]+[.$B$21]*([.S75]-2*[.T75]+[.U75])" office:value-type="float" office:value="-0.447863398000946">
            <text:p>-0.448</text:p>
          </table:table-cell>
          <table:table-cell table:formula="of:=2*[.U75]-[.U74]+[.$B$21]*([.T75]-2*[.U75]+[.V75])" office:value-type="float" office:value="-0.499029538609632">
            <text:p>-0.499</text:p>
          </table:table-cell>
          <table:table-cell table:formula="of:=2*[.V75]-[.V74]+[.$B$21]*([.U75]-2*[.V75]+[.W75])" office:value-type="float" office:value="-0.495227073328303">
            <text:p>-0.495</text:p>
          </table:table-cell>
          <table:table-cell table:formula="of:=2*[.W75]-[.W74]+[.$B$21]*([.V75]-2*[.W75]+[.X75])" office:value-type="float" office:value="-0.446835208283108">
            <text:p>-0.447</text:p>
          </table:table-cell>
          <table:table-cell table:formula="of:=2*[.X75]-[.X74]+[.$B$21]*([.W75]-2*[.X75]+[.Y75])" office:value-type="float" office:value="-0.379828341467877">
            <text:p>-0.380</text:p>
          </table:table-cell>
          <table:table-cell table:formula="of:=2*[.Y75]-[.Y74]+[.$B$21]*([.X75]-2*[.Y75]+[.Z75])" office:value-type="float" office:value="-0.324251845628755">
            <text:p>-0.324</text:p>
          </table:table-cell>
          <table:table-cell table:formula="of:=2*[.Z75]-[.Z74]+[.$B$21]*([.Y75]-2*[.Z75]+[.AA75])" office:value-type="float" office:value="-0.302929571661521">
            <text:p>-0.303</text:p>
          </table:table-cell>
          <table:table-cell table:formula="of:=2*[.AA75]-[.AA74]+[.$B$21]*([.Z75]-2*[.AA75]+[.AB75])" office:value-type="float" office:value="-0.324251845654791">
            <text:p>-0.324</text:p>
          </table:table-cell>
          <table:table-cell table:formula="of:=2*[.AB75]-[.AB74]+[.$B$21]*([.AA75]-2*[.AB75]+[.AC75])" office:value-type="float" office:value="-0.379828341440339">
            <text:p>-0.380</text:p>
          </table:table-cell>
          <table:table-cell table:formula="of:=2*[.AC75]-[.AC74]+[.$B$21]*([.AB75]-2*[.AC75]+[.AD75])" office:value-type="float" office:value="-0.446835208284563">
            <text:p>-0.447</text:p>
          </table:table-cell>
          <table:table-cell table:formula="of:=2*[.AD75]-[.AD74]+[.$B$21]*([.AC75]-2*[.AD75]+[.AE75])" office:value-type="float" office:value="-0.495227073353116">
            <text:p>-0.495</text:p>
          </table:table-cell>
          <table:table-cell table:formula="of:=2*[.AE75]-[.AE74]+[.$B$21]*([.AD75]-2*[.AE75]+[.AF75])" office:value-type="float" office:value="-0.499029538591372">
            <text:p>-0.499</text:p>
          </table:table-cell>
          <table:table-cell table:formula="of:=2*[.AF75]-[.AF74]+[.$B$21]*([.AE75]-2*[.AF75]+[.AG75])" office:value-type="float" office:value="-0.447863397990325">
            <text:p>-0.448</text:p>
          </table:table-cell>
          <table:table-cell table:formula="of:=2*[.AG75]-[.AG74]+[.$B$21]*([.AF75]-2*[.AG75]+[.AH75])" office:value-type="float" office:value="-0.352361928683938">
            <text:p>-0.352</text:p>
          </table:table-cell>
          <table:table-cell table:formula="of:=2*[.AH75]-[.AH74]+[.$B$21]*([.AG75]-2*[.AH75]+[.AI75])" office:value-type="float" office:value="-0.239065443469899">
            <text:p>-0.239</text:p>
          </table:table-cell>
          <table:table-cell table:formula="of:=2*[.AI75]-[.AI74]+[.$B$21]*([.AH75]-2*[.AI75]+[.AJ75])" office:value-type="float" office:value="-0.137003115151571">
            <text:p>-0.137</text:p>
          </table:table-cell>
          <table:table-cell table:formula="of:=2*[.AJ75]-[.AJ74]+[.$B$21]*([.AI75]-2*[.AJ75]+[.AK75])" office:value-type="float" office:value="-0.0643978521887106">
            <text:p>-0.064</text:p>
          </table:table-cell>
          <table:table-cell table:formula="of:=2*[.AK75]-[.AK74]+[.$B$21]*([.AJ75]-2*[.AK75]+[.AL75])" office:value-type="float" office:value="-0.023700159510052">
            <text:p>-0.024</text:p>
          </table:table-cell>
          <table:table-cell table:formula="of:=2*[.AL75]-[.AL74]+[.$B$21]*([.AK75]-2*[.AL75]+[.AM75])" office:value-type="float" office:value="-0.00626554944367676">
            <text:p>-0.006</text:p>
          </table:table-cell>
          <table:table-cell table:formula="of:=2*[.AM75]-[.AM74]+[.$B$21]*([.AL75]-2*[.AM75]+[.AN75])" office:value-type="float" office:value="-0.000957201129475705">
            <text:p>-0.001</text:p>
          </table:table-cell>
          <table:table-cell table:formula="of:=2*[.AN75]-[.AN74]+[.$B$21]*([.AM75]-2*[.AN75]+[.AO75])" office:value-type="float" office:value="-0.00000887206419373783">
            <text:p>0.000</text:p>
          </table:table-cell>
          <table:table-cell table:formula="of:=2*[.AO75]-[.AO74]+[.$B$21]*([.AN75]-2*[.AO75]+[.AP75])" office:value-type="float" office:value="0.0000155734478802905">
            <text:p>0.000</text:p>
          </table:table-cell>
          <table:table-cell table:formula="of:=2*[.AP75]-[.AP74]+[.$B$21]*([.AO75]-2*[.AP75]+[.AQ75])" office:value-type="float" office:value="-0.00000313018746570959">
            <text:p>0.000</text:p>
          </table:table-cell>
          <table:table-cell table:formula="of:=2*[.AQ75]-[.AQ74]+[.$B$21]*([.AP75]-2*[.AQ75]+[.AR75])" office:value-type="float" office:value="-0.000000674812523140203">
            <text:p>0.000</text:p>
          </table:table-cell>
          <table:table-cell table:formula="of:=2*[.AR75]-[.AR74]+[.$B$21]*([.AQ75]-2*[.AR75]+[.AS75])" office:value-type="float" office:value="0.000000356060970656318">
            <text:p>0.000</text:p>
          </table:table-cell>
          <table:table-cell table:formula="of:=2*[.AS75]-[.AS74]+[.$B$21]*([.AR75]-2*[.AS75]+[.AT75])" office:value-type="float" office:value="-0.00000003716405635209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76]+[.$B$19]" office:value-type="float" office:value="0.285">
            <text:p>0.28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76]-[.G75]+[.$B$21]*([.F76]-2*[.G76]+[.H76])" office:value-type="float" office:value="-0.0000000669960034316018">
            <text:p>0.000</text:p>
          </table:table-cell>
          <table:table-cell table:formula="of:=2*[.H76]-[.H75]+[.$B$21]*([.G76]-2*[.H76]+[.I76])" office:value-type="float" office:value="0.0000000910888871696125">
            <text:p>0.000</text:p>
          </table:table-cell>
          <table:table-cell table:formula="of:=2*[.I76]-[.I75]+[.$B$21]*([.H76]-2*[.I76]+[.J76])" office:value-type="float" office:value="0.000000453052163539087">
            <text:p>0.000</text:p>
          </table:table-cell>
          <table:table-cell table:formula="of:=2*[.J76]-[.J75]+[.$B$21]*([.I76]-2*[.J76]+[.K76])" office:value-type="float" office:value="-0.00000223977440141658">
            <text:p>0.000</text:p>
          </table:table-cell>
          <table:table-cell table:formula="of:=2*[.K76]-[.K75]+[.$B$21]*([.J76]-2*[.K76]+[.L76])" office:value-type="float" office:value="-0.00000138239222980011">
            <text:p>0.000</text:p>
          </table:table-cell>
          <table:table-cell table:formula="of:=2*[.L76]-[.L75]+[.$B$21]*([.K76]-2*[.L76]+[.M76])" office:value-type="float" office:value="0.0000334519988116909">
            <text:p>0.000</text:p>
          </table:table-cell>
          <table:table-cell table:formula="of:=2*[.M76]-[.M75]+[.$B$21]*([.L76]-2*[.M76]+[.N76])" office:value-type="float" office:value="-0.000103327795363427">
            <text:p>0.000</text:p>
          </table:table-cell>
          <table:table-cell table:formula="of:=2*[.N76]-[.N75]+[.$B$21]*([.M76]-2*[.N76]+[.O76])" office:value-type="float" office:value="-0.00196616380074402">
            <text:p>-0.002</text:p>
          </table:table-cell>
          <table:table-cell table:formula="of:=2*[.O76]-[.O75]+[.$B$21]*([.N76]-2*[.O76]+[.P76])" office:value-type="float" office:value="-0.0104718984650246">
            <text:p>-0.010</text:p>
          </table:table-cell>
          <table:table-cell table:formula="of:=2*[.P76]-[.P75]+[.$B$21]*([.O76]-2*[.P76]+[.Q76])" office:value-type="float" office:value="-0.035062618634956">
            <text:p>-0.035</text:p>
          </table:table-cell>
          <table:table-cell table:formula="of:=2*[.Q76]-[.Q75]+[.$B$21]*([.P76]-2*[.Q76]+[.R76])" office:value-type="float" office:value="-0.0869987767219743">
            <text:p>-0.087</text:p>
          </table:table-cell>
          <table:table-cell table:formula="of:=2*[.R76]-[.R75]+[.$B$21]*([.Q76]-2*[.R76]+[.S76])" office:value-type="float" office:value="-0.171894367542971">
            <text:p>-0.172</text:p>
          </table:table-cell>
          <table:table-cell table:formula="of:=2*[.S76]-[.S75]+[.$B$21]*([.R76]-2*[.S76]+[.T76])" office:value-type="float" office:value="-0.281726311878813">
            <text:p>-0.282</text:p>
          </table:table-cell>
          <table:table-cell table:formula="of:=2*[.T76]-[.T75]+[.$B$21]*([.S76]-2*[.T76]+[.U76])" office:value-type="float" office:value="-0.393522314944582">
            <text:p>-0.394</text:p>
          </table:table-cell>
          <table:table-cell table:formula="of:=2*[.U76]-[.U75]+[.$B$21]*([.T76]-2*[.U76]+[.V76])" office:value-type="float" office:value="-0.478260926681547">
            <text:p>-0.478</text:p>
          </table:table-cell>
          <table:table-cell table:formula="of:=2*[.V76]-[.V75]+[.$B$21]*([.U76]-2*[.V76]+[.W76])" office:value-type="float" office:value="-0.515502955198006">
            <text:p>-0.516</text:p>
          </table:table-cell>
          <table:table-cell table:formula="of:=2*[.W76]-[.W75]+[.$B$21]*([.V76]-2*[.W76]+[.X76])" office:value-type="float" office:value="-0.504310938944737">
            <text:p>-0.504</text:p>
          </table:table-cell>
          <table:table-cell table:formula="of:=2*[.X76]-[.X75]+[.$B$21]*([.W76]-2*[.X76]+[.Y76])" office:value-type="float" office:value="-0.46359041599611">
            <text:p>-0.464</text:p>
          </table:table-cell>
          <table:table-cell table:formula="of:=2*[.Y76]-[.Y75]+[.$B$21]*([.X76]-2*[.Y76]+[.Z76])" office:value-type="float" office:value="-0.422250946544548">
            <text:p>-0.422</text:p>
          </table:table-cell>
          <table:table-cell table:formula="of:=2*[.Z76]-[.Z75]+[.$B$21]*([.Y76]-2*[.Z76]+[.AA76])" office:value-type="float" office:value="-0.405233178141113">
            <text:p>-0.405</text:p>
          </table:table-cell>
          <table:table-cell table:formula="of:=2*[.AA76]-[.AA75]+[.$B$21]*([.Z76]-2*[.AA76]+[.AB76])" office:value-type="float" office:value="-0.422250946554642">
            <text:p>-0.422</text:p>
          </table:table-cell>
          <table:table-cell table:formula="of:=2*[.AB76]-[.AB75]+[.$B$21]*([.AA76]-2*[.AB76]+[.AC76])" office:value-type="float" office:value="-0.463590415990061">
            <text:p>-0.464</text:p>
          </table:table-cell>
          <table:table-cell table:formula="of:=2*[.AC76]-[.AC75]+[.$B$21]*([.AB76]-2*[.AC76]+[.AD76])" office:value-type="float" office:value="-0.504310938939263">
            <text:p>-0.504</text:p>
          </table:table-cell>
          <table:table-cell table:formula="of:=2*[.AD76]-[.AD75]+[.$B$21]*([.AC76]-2*[.AD76]+[.AE76])" office:value-type="float" office:value="-0.515502955201629">
            <text:p>-0.516</text:p>
          </table:table-cell>
          <table:table-cell table:formula="of:=2*[.AE76]-[.AE75]+[.$B$21]*([.AD76]-2*[.AE76]+[.AF76])" office:value-type="float" office:value="-0.478260926695227">
            <text:p>-0.478</text:p>
          </table:table-cell>
          <table:table-cell table:formula="of:=2*[.AF76]-[.AF75]+[.$B$21]*([.AE76]-2*[.AF76]+[.AG76])" office:value-type="float" office:value="-0.393522314929242">
            <text:p>-0.394</text:p>
          </table:table-cell>
          <table:table-cell table:formula="of:=2*[.AG76]-[.AG75]+[.$B$21]*([.AF76]-2*[.AG76]+[.AH76])" office:value-type="float" office:value="-0.281726311862946">
            <text:p>-0.282</text:p>
          </table:table-cell>
          <table:table-cell table:formula="of:=2*[.AH76]-[.AH75]+[.$B$21]*([.AG76]-2*[.AH76]+[.AI76])" office:value-type="float" office:value="-0.1718943675758">
            <text:p>-0.172</text:p>
          </table:table-cell>
          <table:table-cell table:formula="of:=2*[.AI76]-[.AI75]+[.$B$21]*([.AH76]-2*[.AI76]+[.AJ76])" office:value-type="float" office:value="-0.0869987767270986">
            <text:p>-0.087</text:p>
          </table:table-cell>
          <table:table-cell table:formula="of:=2*[.AJ76]-[.AJ75]+[.$B$21]*([.AI76]-2*[.AJ76]+[.AK76])" office:value-type="float" office:value="-0.035062618611078">
            <text:p>-0.035</text:p>
          </table:table-cell>
          <table:table-cell table:formula="of:=2*[.AK76]-[.AK75]+[.$B$21]*([.AJ76]-2*[.AK76]+[.AL76])" office:value-type="float" office:value="-0.0104718984390997">
            <text:p>-0.010</text:p>
          </table:table-cell>
          <table:table-cell table:formula="of:=2*[.AL76]-[.AL75]+[.$B$21]*([.AK76]-2*[.AL76]+[.AM76])" office:value-type="float" office:value="-0.00196616380865469">
            <text:p>-0.002</text:p>
          </table:table-cell>
          <table:table-cell table:formula="of:=2*[.AM76]-[.AM75]+[.$B$21]*([.AL76]-2*[.AM76]+[.AN76])" office:value-type="float" office:value="-0.000103327839992264">
            <text:p>0.000</text:p>
          </table:table-cell>
          <table:table-cell table:formula="of:=2*[.AN76]-[.AN75]+[.$B$21]*([.AM76]-2*[.AN76]+[.AO76])" office:value-type="float" office:value="0.0000334519552935971">
            <text:p>0.000</text:p>
          </table:table-cell>
          <table:table-cell table:formula="of:=2*[.AO76]-[.AO75]+[.$B$21]*([.AN76]-2*[.AO76]+[.AP76])" office:value-type="float" office:value="-0.00000138242921951596">
            <text:p>0.000</text:p>
          </table:table-cell>
          <table:table-cell table:formula="of:=2*[.AP76]-[.AP75]+[.$B$21]*([.AO76]-2*[.AP76]+[.AQ76])" office:value-type="float" office:value="-0.00000223979029107888">
            <text:p>0.000</text:p>
          </table:table-cell>
          <table:table-cell table:formula="of:=2*[.AQ76]-[.AQ75]+[.$B$21]*([.AP76]-2*[.AQ76]+[.AR76])" office:value-type="float" office:value="0.000000453042372422671">
            <text:p>0.000</text:p>
          </table:table-cell>
          <table:table-cell table:formula="of:=2*[.AR76]-[.AR75]+[.$B$21]*([.AQ76]-2*[.AR76]+[.AS76])" office:value-type="float" office:value="0.0000000910873345574488">
            <text:p>0.000</text:p>
          </table:table-cell>
          <table:table-cell table:formula="of:=2*[.AS76]-[.AS75]+[.$B$21]*([.AR76]-2*[.AS76]+[.AT76])" office:value-type="float" office:value="-0.0000000669973882719319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77]+[.$B$19]" office:value-type="float" office:value="0.29">
            <text:p>0.29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77]-[.G76]+[.$B$21]*([.F77]-2*[.G77]+[.H77])" office:value-type="float" office:value="-0.00000000560638046462832">
            <text:p>0.000</text:p>
          </table:table-cell>
          <table:table-cell table:formula="of:=2*[.H77]-[.H76]+[.$B$21]*([.G77]-2*[.H77]+[.I77])" office:value-type="float" office:value="-0.0000000912556727524017">
            <text:p>0.000</text:p>
          </table:table-cell>
          <table:table-cell table:formula="of:=2*[.I77]-[.I76]+[.$B$21]*([.H77]-2*[.I77]+[.J77])" office:value-type="float" office:value="0.000000342852811532841">
            <text:p>0.000</text:p>
          </table:table-cell>
          <table:table-cell table:formula="of:=2*[.J77]-[.J76]+[.$B$21]*([.I77]-2*[.J77]+[.K77])" office:value-type="float" office:value="0.0000000894737698694751">
            <text:p>0.000</text:p>
          </table:table-cell>
          <table:table-cell table:formula="of:=2*[.K77]-[.K76]+[.$B$21]*([.J77]-2*[.K77]+[.L77])" office:value-type="float" office:value="-0.00000456789456598577">
            <text:p>0.000</text:p>
          </table:table-cell>
          <table:table-cell table:formula="of:=2*[.L77]-[.L76]+[.$B$21]*([.K77]-2*[.L77]+[.M77])" office:value-type="float" office:value="0.00000622341498707611">
            <text:p>0.000</text:p>
          </table:table-cell>
          <table:table-cell table:formula="of:=2*[.M77]-[.M76]+[.$B$21]*([.L77]-2*[.M77]+[.N77])" office:value-type="float" office:value="0.0000510012533428064">
            <text:p>0.000</text:p>
          </table:table-cell>
          <table:table-cell table:formula="of:=2*[.N77]-[.N76]+[.$B$21]*([.M77]-2*[.N77]+[.O77])" office:value-type="float" office:value="-0.000359043604922536">
            <text:p>0.000</text:p>
          </table:table-cell>
          <table:table-cell table:formula="of:=2*[.O77]-[.O76]+[.$B$21]*([.N77]-2*[.O77]+[.P77])" office:value-type="float" office:value="-0.00376263650147939">
            <text:p>-0.004</text:p>
          </table:table-cell>
          <table:table-cell table:formula="of:=2*[.P77]-[.P76]+[.$B$21]*([.O77]-2*[.P77]+[.Q77])" office:value-type="float" office:value="-0.0168100735913639">
            <text:p>-0.017</text:p>
          </table:table-cell>
          <table:table-cell table:formula="of:=2*[.Q77]-[.Q76]+[.$B$21]*([.P77]-2*[.Q77]+[.R77])" office:value-type="float" office:value="-0.0503523932291792">
            <text:p>-0.050</text:p>
          </table:table-cell>
          <table:table-cell table:formula="of:=2*[.R77]-[.R76]+[.$B$21]*([.Q77]-2*[.R77]+[.S77])" office:value-type="float" office:value="-0.114829615054704">
            <text:p>-0.115</text:p>
          </table:table-cell>
          <table:table-cell table:formula="of:=2*[.S77]-[.S76]+[.$B$21]*([.R77]-2*[.S77]+[.T77])" office:value-type="float" office:value="-0.211886698104307">
            <text:p>-0.212</text:p>
          </table:table-cell>
          <table:table-cell table:formula="of:=2*[.T77]-[.T76]+[.$B$21]*([.S77]-2*[.T77]+[.U77])" office:value-type="float" office:value="-0.328215284225384">
            <text:p>-0.328</text:p>
          </table:table-cell>
          <table:table-cell table:formula="of:=2*[.U77]-[.U76]+[.$B$21]*([.T77]-2*[.U77]+[.V77])" office:value-type="float" office:value="-0.438242674629987">
            <text:p>-0.438</text:p>
          </table:table-cell>
          <table:table-cell table:formula="of:=2*[.V77]-[.V76]+[.$B$21]*([.U77]-2*[.V77]+[.W77])" office:value-type="float" office:value="-0.51614925808909">
            <text:p>-0.516</text:p>
          </table:table-cell>
          <table:table-cell table:formula="of:=2*[.W77]-[.W76]+[.$B$21]*([.V77]-2*[.W77]+[.X77])" office:value-type="float" office:value="-0.549819216608108">
            <text:p>-0.550</text:p>
          </table:table-cell>
          <table:table-cell table:formula="of:=2*[.X77]-[.X76]+[.$B$21]*([.W77]-2*[.X77]+[.Y77])" office:value-type="float" office:value="-0.547101640955189">
            <text:p>-0.547</text:p>
          </table:table-cell>
          <table:table-cell table:formula="of:=2*[.Y77]-[.Y76]+[.$B$21]*([.X77]-2*[.Y77]+[.Z77])" office:value-type="float" office:value="-0.530107261613907">
            <text:p>-0.530</text:p>
          </table:table-cell>
          <table:table-cell table:formula="of:=2*[.Z77]-[.Z76]+[.$B$21]*([.Y77]-2*[.Z77]+[.AA77])" office:value-type="float" office:value="-0.521330868125494">
            <text:p>-0.521</text:p>
          </table:table-cell>
          <table:table-cell table:formula="of:=2*[.AA77]-[.AA76]+[.$B$21]*([.Z77]-2*[.AA77]+[.AB77])" office:value-type="float" office:value="-0.530107261597425">
            <text:p>-0.530</text:p>
          </table:table-cell>
          <table:table-cell table:formula="of:=2*[.AB77]-[.AB76]+[.$B$21]*([.AA77]-2*[.AB77]+[.AC77])" office:value-type="float" office:value="-0.547101640977405">
            <text:p>-0.547</text:p>
          </table:table-cell>
          <table:table-cell table:formula="of:=2*[.AC77]-[.AC76]+[.$B$21]*([.AB77]-2*[.AC77]+[.AD77])" office:value-type="float" office:value="-0.54981921659916">
            <text:p>-0.550</text:p>
          </table:table-cell>
          <table:table-cell table:formula="of:=2*[.AD77]-[.AD76]+[.$B$21]*([.AC77]-2*[.AD77]+[.AE77])" office:value-type="float" office:value="-0.516149258071912">
            <text:p>-0.516</text:p>
          </table:table-cell>
          <table:table-cell table:formula="of:=2*[.AE77]-[.AE76]+[.$B$21]*([.AD77]-2*[.AE77]+[.AF77])" office:value-type="float" office:value="-0.438242674659771">
            <text:p>-0.438</text:p>
          </table:table-cell>
          <table:table-cell table:formula="of:=2*[.AF77]-[.AF76]+[.$B$21]*([.AE77]-2*[.AF77]+[.AG77])" office:value-type="float" office:value="-0.328215284216874">
            <text:p>-0.328</text:p>
          </table:table-cell>
          <table:table-cell table:formula="of:=2*[.AG77]-[.AG76]+[.$B$21]*([.AF77]-2*[.AG77]+[.AH77])" office:value-type="float" office:value="-0.21188669808294">
            <text:p>-0.212</text:p>
          </table:table-cell>
          <table:table-cell table:formula="of:=2*[.AH77]-[.AH76]+[.$B$21]*([.AG77]-2*[.AH77]+[.AI77])" office:value-type="float" office:value="-0.114829615066128">
            <text:p>-0.115</text:p>
          </table:table-cell>
          <table:table-cell table:formula="of:=2*[.AI77]-[.AI76]+[.$B$21]*([.AH77]-2*[.AI77]+[.AJ77])" office:value-type="float" office:value="-0.0503523932492467">
            <text:p>-0.050</text:p>
          </table:table-cell>
          <table:table-cell table:formula="of:=2*[.AJ77]-[.AJ76]+[.$B$21]*([.AI77]-2*[.AJ77]+[.AK77])" office:value-type="float" office:value="-0.0168100735922792">
            <text:p>-0.017</text:p>
          </table:table-cell>
          <table:table-cell table:formula="of:=2*[.AK77]-[.AK76]+[.$B$21]*([.AJ77]-2*[.AK77]+[.AL77])" office:value-type="float" office:value="-0.00376263646389965">
            <text:p>-0.004</text:p>
          </table:table-cell>
          <table:table-cell table:formula="of:=2*[.AL77]-[.AL76]+[.$B$21]*([.AK77]-2*[.AL77]+[.AM77])" office:value-type="float" office:value="-0.00035904359454429">
            <text:p>0.000</text:p>
          </table:table-cell>
          <table:table-cell table:formula="of:=2*[.AM77]-[.AM76]+[.$B$21]*([.AL77]-2*[.AM77]+[.AN77])" office:value-type="float" office:value="0.0000510012314124657">
            <text:p>0.000</text:p>
          </table:table-cell>
          <table:table-cell table:formula="of:=2*[.AN77]-[.AN76]+[.$B$21]*([.AM77]-2*[.AN77]+[.AO77])" office:value-type="float" office:value="0.00000622336747276771">
            <text:p>0.000</text:p>
          </table:table-cell>
          <table:table-cell table:formula="of:=2*[.AO77]-[.AO76]+[.$B$21]*([.AN77]-2*[.AO77]+[.AP77])" office:value-type="float" office:value="-0.00000456793739235716">
            <text:p>0.000</text:p>
          </table:table-cell>
          <table:table-cell table:formula="of:=2*[.AP77]-[.AP76]+[.$B$21]*([.AO77]-2*[.AP77]+[.AQ77])" office:value-type="float" office:value="0.000000089446209137206">
            <text:p>0.000</text:p>
          </table:table-cell>
          <table:table-cell table:formula="of:=2*[.AQ77]-[.AQ76]+[.$B$21]*([.AP77]-2*[.AQ77]+[.AR77])" office:value-type="float" office:value="0.000000342838445271395">
            <text:p>0.000</text:p>
          </table:table-cell>
          <table:table-cell table:formula="of:=2*[.AR77]-[.AR76]+[.$B$21]*([.AQ77]-2*[.AR77]+[.AS77])" office:value-type="float" office:value="-0.0000000912607750255494">
            <text:p>0.000</text:p>
          </table:table-cell>
          <table:table-cell table:formula="of:=2*[.AS77]-[.AS76]+[.$B$21]*([.AR77]-2*[.AS77]+[.AT77])" office:value-type="float" office:value="-0.00000000560837653776917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78]+[.$B$19]" office:value-type="float" office:value="0.295">
            <text:p>0.29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78]-[.G77]+[.$B$21]*([.F78]-2*[.G78]+[.H78])" office:value-type="float" office:value="0.0000000233430722299438">
            <text:p>0.000</text:p>
          </table:table-cell>
          <table:table-cell table:formula="of:=2*[.H78]-[.H77]+[.$B$21]*([.G78]-2*[.H78]+[.I78])" office:value-type="float" office:value="-0.0000000629503401556649">
            <text:p>0.000</text:p>
          </table:table-cell>
          <table:table-cell table:formula="of:=2*[.I78]-[.I77]+[.$B$21]*([.H78]-2*[.I78]+[.J78])" office:value-type="float" office:value="-0.0000000459747399472262">
            <text:p>0.000</text:p>
          </table:table-cell>
          <table:table-cell table:formula="of:=2*[.J78]-[.J77]+[.$B$21]*([.I78]-2*[.J78]+[.K78])" office:value-type="float" office:value="0.000000633852309012706">
            <text:p>0.000</text:p>
          </table:table-cell>
          <table:table-cell table:formula="of:=2*[.K78]-[.K77]+[.$B$21]*([.J78]-2*[.K78]+[.L78])" office:value-type="float" office:value="-0.00000149228358451425">
            <text:p>0.000</text:p>
          </table:table-cell>
          <table:table-cell table:formula="of:=2*[.L78]-[.L77]+[.$B$21]*([.K78]-2*[.L78]+[.M78])" office:value-type="float" office:value="-0.00000723094753281564">
            <text:p>0.000</text:p>
          </table:table-cell>
          <table:table-cell table:formula="of:=2*[.M78]-[.M77]+[.$B$21]*([.L78]-2*[.M78]+[.N78])" office:value-type="float" office:value="0.0000209976061728524">
            <text:p>0.000</text:p>
          </table:table-cell>
          <table:table-cell table:formula="of:=2*[.N78]-[.N77]+[.$B$21]*([.M78]-2*[.N78]+[.O78])" office:value-type="float" office:value="0.0000348372687793744">
            <text:p>0.000</text:p>
          </table:table-cell>
          <table:table-cell table:formula="of:=2*[.O78]-[.O77]+[.$B$21]*([.N78]-2*[.O78]+[.P78])" office:value-type="float" office:value="-0.000961877372055203">
            <text:p>-0.001</text:p>
          </table:table-cell>
          <table:table-cell table:formula="of:=2*[.P78]-[.P77]+[.$B$21]*([.O78]-2*[.P78]+[.Q78])" office:value-type="float" office:value="-0.00686379158123994">
            <text:p>-0.007</text:p>
          </table:table-cell>
          <table:table-cell table:formula="of:=2*[.Q78]-[.Q77]+[.$B$21]*([.P78]-2*[.Q78]+[.R78])" office:value-type="float" office:value="-0.0262434533584586">
            <text:p>-0.026</text:p>
          </table:table-cell>
          <table:table-cell table:formula="of:=2*[.R78]-[.R77]+[.$B$21]*([.Q78]-2*[.R78]+[.S78])" office:value-type="float" office:value="-0.0709689829749438">
            <text:p>-0.071</text:p>
          </table:table-cell>
          <table:table-cell table:formula="of:=2*[.S78]-[.S77]+[.$B$21]*([.R78]-2*[.S78]+[.T78])" office:value-type="float" office:value="-0.149857530336875">
            <text:p>-0.150</text:p>
          </table:table-cell>
          <table:table-cell table:formula="of:=2*[.T78]-[.T77]+[.$B$21]*([.S78]-2*[.T78]+[.U78])" office:value-type="float" office:value="-0.260354475072766">
            <text:p>-0.260</text:p>
          </table:table-cell>
          <table:table-cell table:formula="of:=2*[.U78]-[.U77]+[.$B$21]*([.T78]-2*[.U78]+[.V78])" office:value-type="float" office:value="-0.385206349861368">
            <text:p>-0.385</text:p>
          </table:table-cell>
          <table:table-cell table:formula="of:=2*[.V78]-[.V77]+[.$B$21]*([.U78]-2*[.V78]+[.W78])" office:value-type="float" office:value="-0.498867132183088">
            <text:p>-0.499</text:p>
          </table:table-cell>
          <table:table-cell table:formula="of:=2*[.W78]-[.W77]+[.$B$21]*([.V78]-2*[.W78]+[.X78])" office:value-type="float" office:value="-0.580580182142973">
            <text:p>-0.581</text:p>
          </table:table-cell>
          <table:table-cell table:formula="of:=2*[.X78]-[.X77]+[.$B$21]*([.W78]-2*[.X78]+[.Y78])" office:value-type="float" office:value="-0.62482669532093">
            <text:p>-0.625</text:p>
          </table:table-cell>
          <table:table-cell table:formula="of:=2*[.Y78]-[.Y77]+[.$B$21]*([.X78]-2*[.Y78]+[.Z78])" office:value-type="float" office:value="-0.64129420089834">
            <text:p>-0.641</text:p>
          </table:table-cell>
          <table:table-cell table:formula="of:=2*[.Z78]-[.Z77]+[.$B$21]*([.Y78]-2*[.Z78]+[.AA78])" office:value-type="float" office:value="-0.644542434714051">
            <text:p>-0.645</text:p>
          </table:table-cell>
          <table:table-cell table:formula="of:=2*[.AA78]-[.AA77]+[.$B$21]*([.Z78]-2*[.AA78]+[.AB78])" office:value-type="float" office:value="-0.641294200877646">
            <text:p>-0.641</text:p>
          </table:table-cell>
          <table:table-cell table:formula="of:=2*[.AB78]-[.AB77]+[.$B$21]*([.AA78]-2*[.AB78]+[.AC78])" office:value-type="float" office:value="-0.624826695343098">
            <text:p>-0.625</text:p>
          </table:table-cell>
          <table:table-cell table:formula="of:=2*[.AC78]-[.AC77]+[.$B$21]*([.AB78]-2*[.AC78]+[.AD78])" office:value-type="float" office:value="-0.580580182139845">
            <text:p>-0.581</text:p>
          </table:table-cell>
          <table:table-cell table:formula="of:=2*[.AD78]-[.AD77]+[.$B$21]*([.AC78]-2*[.AD78]+[.AE78])" office:value-type="float" office:value="-0.498867132167477">
            <text:p>-0.499</text:p>
          </table:table-cell>
          <table:table-cell table:formula="of:=2*[.AE78]-[.AE77]+[.$B$21]*([.AD78]-2*[.AE78]+[.AF78])" office:value-type="float" office:value="-0.385206349872701">
            <text:p>-0.385</text:p>
          </table:table-cell>
          <table:table-cell table:formula="of:=2*[.AF78]-[.AF77]+[.$B$21]*([.AE78]-2*[.AF78]+[.AG78])" office:value-type="float" office:value="-0.260354475081394">
            <text:p>-0.260</text:p>
          </table:table-cell>
          <table:table-cell table:formula="of:=2*[.AG78]-[.AG77]+[.$B$21]*([.AF78]-2*[.AG78]+[.AH78])" office:value-type="float" office:value="-0.149857530328509">
            <text:p>-0.150</text:p>
          </table:table-cell>
          <table:table-cell table:formula="of:=2*[.AH78]-[.AH77]+[.$B$21]*([.AG78]-2*[.AH78]+[.AI78])" office:value-type="float" office:value="-0.0709689829551764">
            <text:p>-0.071</text:p>
          </table:table-cell>
          <table:table-cell table:formula="of:=2*[.AI78]-[.AI77]+[.$B$21]*([.AH78]-2*[.AI78]+[.AJ78])" office:value-type="float" office:value="-0.0262434533822043">
            <text:p>-0.026</text:p>
          </table:table-cell>
          <table:table-cell table:formula="of:=2*[.AJ78]-[.AJ77]+[.$B$21]*([.AI78]-2*[.AJ78]+[.AK78])" office:value-type="float" office:value="-0.00686379159910923">
            <text:p>-0.007</text:p>
          </table:table-cell>
          <table:table-cell table:formula="of:=2*[.AK78]-[.AK77]+[.$B$21]*([.AJ78]-2*[.AK78]+[.AL78])" office:value-type="float" office:value="-0.000961877349446342">
            <text:p>-0.001</text:p>
          </table:table-cell>
          <table:table-cell table:formula="of:=2*[.AL78]-[.AL77]+[.$B$21]*([.AK78]-2*[.AL78]+[.AM78])" office:value-type="float" office:value="0.0000348372953767079">
            <text:p>0.000</text:p>
          </table:table-cell>
          <table:table-cell table:formula="of:=2*[.AM78]-[.AM77]+[.$B$21]*([.AL78]-2*[.AM78]+[.AN78])" office:value-type="float" office:value="0.0000209976096663933">
            <text:p>0.000</text:p>
          </table:table-cell>
          <table:table-cell table:formula="of:=2*[.AN78]-[.AN77]+[.$B$21]*([.AM78]-2*[.AN78]+[.AO78])" office:value-type="float" office:value="-0.00000723098677459771">
            <text:p>0.000</text:p>
          </table:table-cell>
          <table:table-cell table:formula="of:=2*[.AO78]-[.AO77]+[.$B$21]*([.AN78]-2*[.AO78]+[.AP78])" office:value-type="float" office:value="-0.00000149232796055999">
            <text:p>0.000</text:p>
          </table:table-cell>
          <table:table-cell table:formula="of:=2*[.AP78]-[.AP77]+[.$B$21]*([.AO78]-2*[.AP78]+[.AQ78])" office:value-type="float" office:value="0.000000633812237797577">
            <text:p>0.000</text:p>
          </table:table-cell>
          <table:table-cell table:formula="of:=2*[.AQ78]-[.AQ77]+[.$B$21]*([.AP78]-2*[.AQ78]+[.AR78])" office:value-type="float" office:value="-0.0000000459952743182704">
            <text:p>0.000</text:p>
          </table:table-cell>
          <table:table-cell table:formula="of:=2*[.AR78]-[.AR77]+[.$B$21]*([.AQ78]-2*[.AR78]+[.AS78])" office:value-type="float" office:value="-0.00000006296148774739">
            <text:p>0.000</text:p>
          </table:table-cell>
          <table:table-cell table:formula="of:=2*[.AS78]-[.AS77]+[.$B$21]*([.AR78]-2*[.AS78]+[.AT78])" office:value-type="float" office:value="0.00000002334001500652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79]+[.$B$19]" office:value-type="float" office:value="0.3">
            <text:p>0.30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79]-[.G78]+[.$B$21]*([.F79]-2*[.G79]+[.H79])" office:value-type="float" office:value="0.00000000785853135798498">
            <text:p>0.000</text:p>
          </table:table-cell>
          <table:table-cell table:formula="of:=2*[.H79]-[.H78]+[.$B$21]*([.G79]-2*[.H79]+[.I79])" office:value-type="float" office:value="0.00000000720834679948941">
            <text:p>0.000</text:p>
          </table:table-cell>
          <table:table-cell table:formula="of:=2*[.I79]-[.I78]+[.$B$21]*([.H79]-2*[.I79]+[.J79])" office:value-type="float" office:value="-0.000000166158717961135">
            <text:p>0.000</text:p>
          </table:table-cell>
          <table:table-cell table:formula="of:=2*[.J79]-[.J78]+[.$B$21]*([.I79]-2*[.J79]+[.K79])" office:value-type="float" office:value="0.0000000410169017987026">
            <text:p>0.000</text:p>
          </table:table-cell>
          <table:table-cell table:formula="of:=2*[.K79]-[.K78]+[.$B$21]*([.J79]-2*[.K79]+[.L79])" office:value-type="float" office:value="0.000000119224923153678">
            <text:p>0.000</text:p>
          </table:table-cell>
          <table:table-cell table:formula="of:=2*[.L79]-[.L78]+[.$B$21]*([.K79]-2*[.L79]+[.M79])" office:value-type="float" office:value="-0.00000691891526175903">
            <text:p>0.000</text:p>
          </table:table-cell>
          <table:table-cell table:formula="of:=2*[.M79]-[.M78]+[.$B$21]*([.L79]-2*[.M79]+[.N79])" office:value-type="float" office:value="-0.0000148376389069664">
            <text:p>0.000</text:p>
          </table:table-cell>
          <table:table-cell table:formula="of:=2*[.N79]-[.N78]+[.$B$21]*([.M79]-2*[.N79]+[.O79])" office:value-type="float" office:value="0.0000191559098432427">
            <text:p>0.000</text:p>
          </table:table-cell>
          <table:table-cell table:formula="of:=2*[.O79]-[.O78]+[.$B$21]*([.N79]-2*[.O79]+[.P79])" office:value-type="float" office:value="-0.000149120747699504">
            <text:p>0.000</text:p>
          </table:table-cell>
          <table:table-cell table:formula="of:=2*[.P79]-[.P78]+[.$B$21]*([.O79]-2*[.P79]+[.Q79])" office:value-type="float" office:value="-0.00237983491681931">
            <text:p>-0.002</text:p>
          </table:table-cell>
          <table:table-cell table:formula="of:=2*[.Q79]-[.Q78]+[.$B$21]*([.P79]-2*[.Q79]+[.R79])" office:value-type="float" office:value="-0.012406806807405">
            <text:p>-0.012</text:p>
          </table:table-cell>
          <table:table-cell table:formula="of:=2*[.R79]-[.R78]+[.$B$21]*([.Q79]-2*[.R79]+[.S79])" office:value-type="float" office:value="-0.0409541004742351">
            <text:p>-0.041</text:p>
          </table:table-cell>
          <table:table-cell table:formula="of:=2*[.S79]-[.S78]+[.$B$21]*([.R79]-2*[.S79]+[.T79])" office:value-type="float" office:value="-0.100638763509311">
            <text:p>-0.101</text:p>
          </table:table-cell>
          <table:table-cell table:formula="of:=2*[.T79]-[.T78]+[.$B$21]*([.S79]-2*[.T79]+[.U79])" office:value-type="float" office:value="-0.198311499936322">
            <text:p>-0.198</text:p>
          </table:table-cell>
          <table:table-cell table:formula="of:=2*[.U79]-[.U78]+[.$B$21]*([.T79]-2*[.U79]+[.V79])" office:value-type="float" office:value="-0.327634446152767">
            <text:p>-0.328</text:p>
          </table:table-cell>
          <table:table-cell table:formula="of:=2*[.V79]-[.V78]+[.$B$21]*([.U79]-2*[.V79]+[.W79])" office:value-type="float" office:value="-0.468637078046727">
            <text:p>-0.469</text:p>
          </table:table-cell>
          <table:table-cell table:formula="of:=2*[.W79]-[.W78]+[.$B$21]*([.V79]-2*[.W79]+[.X79])" office:value-type="float" office:value="-0.596156532262941">
            <text:p>-0.596</text:p>
          </table:table-cell>
          <table:table-cell table:formula="of:=2*[.X79]-[.X78]+[.$B$21]*([.W79]-2*[.X79]+[.Y79])" office:value-type="float" office:value="-0.691293341964684">
            <text:p>-0.691</text:p>
          </table:table-cell>
          <table:table-cell table:formula="of:=2*[.Y79]-[.Y78]+[.$B$21]*([.X79]-2*[.Y79]+[.Z79])" office:value-type="float" office:value="-0.747123571135633">
            <text:p>-0.747</text:p>
          </table:table-cell>
          <table:table-cell table:formula="of:=2*[.Z79]-[.Z78]+[.$B$21]*([.Y79]-2*[.Z79]+[.AA79])" office:value-type="float" office:value="-0.765121082134581">
            <text:p>-0.765</text:p>
          </table:table-cell>
          <table:table-cell table:formula="of:=2*[.AA79]-[.AA78]+[.$B$21]*([.Z79]-2*[.AA79]+[.AB79])" office:value-type="float" office:value="-0.747123571136485">
            <text:p>-0.747</text:p>
          </table:table-cell>
          <table:table-cell table:formula="of:=2*[.AB79]-[.AB78]+[.$B$21]*([.AA79]-2*[.AB79]+[.AC79])" office:value-type="float" office:value="-0.69129334195918">
            <text:p>-0.691</text:p>
          </table:table-cell>
          <table:table-cell table:formula="of:=2*[.AC79]-[.AC78]+[.$B$21]*([.AB79]-2*[.AC79]+[.AD79])" office:value-type="float" office:value="-0.596156532270826">
            <text:p>-0.596</text:p>
          </table:table-cell>
          <table:table-cell table:formula="of:=2*[.AD79]-[.AD78]+[.$B$21]*([.AC79]-2*[.AD79]+[.AE79])" office:value-type="float" office:value="-0.468637078048662">
            <text:p>-0.469</text:p>
          </table:table-cell>
          <table:table-cell table:formula="of:=2*[.AE79]-[.AE78]+[.$B$21]*([.AD79]-2*[.AE79]+[.AF79])" office:value-type="float" office:value="-0.327634446133634">
            <text:p>-0.328</text:p>
          </table:table-cell>
          <table:table-cell table:formula="of:=2*[.AF79]-[.AF78]+[.$B$21]*([.AE79]-2*[.AF79]+[.AG79])" office:value-type="float" office:value="-0.198311499956298">
            <text:p>-0.198</text:p>
          </table:table-cell>
          <table:table-cell table:formula="of:=2*[.AG79]-[.AG78]+[.$B$21]*([.AF79]-2*[.AG79]+[.AH79])" office:value-type="float" office:value="-0.100638763516213">
            <text:p>-0.101</text:p>
          </table:table-cell>
          <table:table-cell table:formula="of:=2*[.AH79]-[.AH78]+[.$B$21]*([.AG79]-2*[.AH79]+[.AI79])" office:value-type="float" office:value="-0.0409541004455321">
            <text:p>-0.041</text:p>
          </table:table-cell>
          <table:table-cell table:formula="of:=2*[.AI79]-[.AI78]+[.$B$21]*([.AH79]-2*[.AI79]+[.AJ79])" office:value-type="float" office:value="-0.0124068068148121">
            <text:p>-0.012</text:p>
          </table:table-cell>
          <table:table-cell table:formula="of:=2*[.AJ79]-[.AJ78]+[.$B$21]*([.AI79]-2*[.AJ79]+[.AK79])" office:value-type="float" office:value="-0.00237983493761902">
            <text:p>-0.002</text:p>
          </table:table-cell>
          <table:table-cell table:formula="of:=2*[.AK79]-[.AK78]+[.$B$21]*([.AJ79]-2*[.AK79]+[.AL79])" office:value-type="float" office:value="-0.000149120754850239">
            <text:p>0.000</text:p>
          </table:table-cell>
          <table:table-cell table:formula="of:=2*[.AL79]-[.AL78]+[.$B$21]*([.AK79]-2*[.AL79]+[.AM79])" office:value-type="float" office:value="0.0000191559416795826">
            <text:p>0.000</text:p>
          </table:table-cell>
          <table:table-cell table:formula="of:=2*[.AM79]-[.AM78]+[.$B$21]*([.AL79]-2*[.AM79]+[.AN79])" office:value-type="float" office:value="-0.0000148376179459034">
            <text:p>0.000</text:p>
          </table:table-cell>
          <table:table-cell table:formula="of:=2*[.AN79]-[.AN78]+[.$B$21]*([.AM79]-2*[.AN79]+[.AO79])" office:value-type="float" office:value="-0.00000691893099187942">
            <text:p>0.000</text:p>
          </table:table-cell>
          <table:table-cell table:formula="of:=2*[.AO79]-[.AO78]+[.$B$21]*([.AN79]-2*[.AO79]+[.AP79])" office:value-type="float" office:value="0.00000011918282295441">
            <text:p>0.000</text:p>
          </table:table-cell>
          <table:table-cell table:formula="of:=2*[.AP79]-[.AP78]+[.$B$21]*([.AO79]-2*[.AP79]+[.AQ79])" office:value-type="float" office:value="0.0000000409704934032532">
            <text:p>0.000</text:p>
          </table:table-cell>
          <table:table-cell table:formula="of:=2*[.AQ79]-[.AQ78]+[.$B$21]*([.AP79]-2*[.AQ79]+[.AR79])" office:value-type="float" office:value="-0.000000166189534108081">
            <text:p>0.000</text:p>
          </table:table-cell>
          <table:table-cell table:formula="of:=2*[.AR79]-[.AR78]+[.$B$21]*([.AQ79]-2*[.AR79]+[.AS79])" office:value-type="float" office:value="0.00000000719062847359164">
            <text:p>0.000</text:p>
          </table:table-cell>
          <table:table-cell table:formula="of:=2*[.AS79]-[.AS78]+[.$B$21]*([.AR79]-2*[.AS79]+[.AT79])" office:value-type="float" office:value="0.00000000785237312749253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80]+[.$B$19]" office:value-type="float" office:value="0.305">
            <text:p>0.30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80]-[.G79]+[.$B$21]*([.F80]-2*[.G80]+[.H80])" office:value-type="float" office:value="-0.0000000110744621857107">
            <text:p>0.000</text:p>
          </table:table-cell>
          <table:table-cell table:formula="of:=2*[.H80]-[.H79]+[.$B$21]*([.G80]-2*[.H80]+[.I80])" office:value-type="float" office:value="0.00000000736751880627764">
            <text:p>0.000</text:p>
          </table:table-cell>
          <table:table-cell table:formula="of:=2*[.I80]-[.I79]+[.$B$21]*([.H80]-2*[.I80]+[.J80])" office:value-type="float" office:value="-0.00000013211455508686">
            <text:p>0.000</text:p>
          </table:table-cell>
          <table:table-cell table:formula="of:=2*[.J80]-[.J79]+[.$B$21]*([.I80]-2*[.J80]+[.K80])" office:value-type="float" office:value="-0.000000604087104302862">
            <text:p>0.000</text:p>
          </table:table-cell>
          <table:table-cell table:formula="of:=2*[.K80]-[.K79]+[.$B$21]*([.J80]-2*[.K80]+[.L80])" office:value-type="float" office:value="-0.00000115341386305867">
            <text:p>0.000</text:p>
          </table:table-cell>
          <table:table-cell table:formula="of:=2*[.L80]-[.L79]+[.$B$21]*([.K80]-2*[.L80]+[.M80])" office:value-type="float" office:value="-0.00000696377002467408">
            <text:p>0.000</text:p>
          </table:table-cell>
          <table:table-cell table:formula="of:=2*[.M80]-[.M79]+[.$B$21]*([.L80]-2*[.M80]+[.N80])" office:value-type="float" office:value="-0.0000336864797938104">
            <text:p>0.000</text:p>
          </table:table-cell>
          <table:table-cell table:formula="of:=2*[.N80]-[.N79]+[.$B$21]*([.M80]-2*[.N80]+[.O80])" office:value-type="float" office:value="-0.0000785024759616176">
            <text:p>0.000</text:p>
          </table:table-cell>
          <table:table-cell table:formula="of:=2*[.O80]-[.O79]+[.$B$21]*([.N80]-2*[.O80]+[.P80])" office:value-type="float" office:value="-0.000172238562789187">
            <text:p>0.000</text:p>
          </table:table-cell>
          <table:table-cell table:formula="of:=2*[.P80]-[.P79]+[.$B$21]*([.O80]-2*[.P80]+[.Q80])" office:value-type="float" office:value="-0.00105558249367724">
            <text:p>-0.001</text:p>
          </table:table-cell>
          <table:table-cell table:formula="of:=2*[.Q80]-[.Q79]+[.$B$21]*([.P80]-2*[.Q80]+[.R80])" office:value-type="float" office:value="-0.00607616395157559">
            <text:p>-0.006</text:p>
          </table:table-cell>
          <table:table-cell table:formula="of:=2*[.R80]-[.R79]+[.$B$21]*([.Q80]-2*[.R80]+[.S80])" office:value-type="float" office:value="-0.0235587184531239">
            <text:p>-0.024</text:p>
          </table:table-cell>
          <table:table-cell table:formula="of:=2*[.S80]-[.S79]+[.$B$21]*([.R80]-2*[.S80]+[.T80])" office:value-type="float" office:value="-0.0668159829231987">
            <text:p>-0.067</text:p>
          </table:table-cell>
          <table:table-cell table:formula="of:=2*[.T80]-[.T79]+[.$B$21]*([.S80]-2*[.T80]+[.U80])" office:value-type="float" office:value="-0.149095871673454">
            <text:p>-0.149</text:p>
          </table:table-cell>
          <table:table-cell table:formula="of:=2*[.U80]-[.U79]+[.$B$21]*([.T80]-2*[.U80]+[.V80])" office:value-type="float" office:value="-0.274796140753832">
            <text:p>-0.275</text:p>
          </table:table-cell>
          <table:table-cell table:formula="of:=2*[.V80]-[.V79]+[.$B$21]*([.U80]-2*[.V80]+[.W80])" office:value-type="float" office:value="-0.432942497824089">
            <text:p>-0.433</text:p>
          </table:table-cell>
          <table:table-cell table:formula="of:=2*[.W80]-[.W79]+[.$B$21]*([.V80]-2*[.W80]+[.X80])" office:value-type="float" office:value="-0.598608690896208">
            <text:p>-0.599</text:p>
          </table:table-cell>
          <table:table-cell table:formula="of:=2*[.X80]-[.X79]+[.$B$21]*([.W80]-2*[.X80]+[.Y80])" office:value-type="float" office:value="-0.741829631551186">
            <text:p>-0.742</text:p>
          </table:table-cell>
          <table:table-cell table:formula="of:=2*[.Y80]-[.Y79]+[.$B$21]*([.X80]-2*[.Y80]+[.Z80])" office:value-type="float" office:value="-0.83761991823055">
            <text:p>-0.838</text:p>
          </table:table-cell>
          <table:table-cell table:formula="of:=2*[.Z80]-[.Z79]+[.$B$21]*([.Y80]-2*[.Z80]+[.AA80])" office:value-type="float" office:value="-0.871111496619222">
            <text:p>-0.871</text:p>
          </table:table-cell>
          <table:table-cell table:formula="of:=2*[.AA80]-[.AA79]+[.$B$21]*([.Z80]-2*[.AA80]+[.AB80])" office:value-type="float" office:value="-0.837619918250026">
            <text:p>-0.838</text:p>
          </table:table-cell>
          <table:table-cell table:formula="of:=2*[.AB80]-[.AB79]+[.$B$21]*([.AA80]-2*[.AB80]+[.AC80])" office:value-type="float" office:value="-0.741829631526013">
            <text:p>-0.742</text:p>
          </table:table-cell>
          <table:table-cell table:formula="of:=2*[.AC80]-[.AC79]+[.$B$21]*([.AB80]-2*[.AC80]+[.AD80])" office:value-type="float" office:value="-0.598608690907268">
            <text:p>-0.599</text:p>
          </table:table-cell>
          <table:table-cell table:formula="of:=2*[.AD80]-[.AD79]+[.$B$21]*([.AC80]-2*[.AD80]+[.AE80])" office:value-type="float" office:value="-0.432942497837443">
            <text:p>-0.433</text:p>
          </table:table-cell>
          <table:table-cell table:formula="of:=2*[.AE80]-[.AE79]+[.$B$21]*([.AD80]-2*[.AE80]+[.AF80])" office:value-type="float" office:value="-0.274796140728621">
            <text:p>-0.275</text:p>
          </table:table-cell>
          <table:table-cell table:formula="of:=2*[.AF80]-[.AF79]+[.$B$21]*([.AE80]-2*[.AF80]+[.AG80])" office:value-type="float" office:value="-0.149095871683628">
            <text:p>-0.149</text:p>
          </table:table-cell>
          <table:table-cell table:formula="of:=2*[.AG80]-[.AG79]+[.$B$21]*([.AF80]-2*[.AG80]+[.AH80])" office:value-type="float" office:value="-0.066815982936236">
            <text:p>-0.067</text:p>
          </table:table-cell>
          <table:table-cell table:formula="of:=2*[.AH80]-[.AH79]+[.$B$21]*([.AG80]-2*[.AH80]+[.AI80])" office:value-type="float" office:value="-0.02355871844455">
            <text:p>-0.024</text:p>
          </table:table-cell>
          <table:table-cell table:formula="of:=2*[.AI80]-[.AI79]+[.$B$21]*([.AH80]-2*[.AI80]+[.AJ80])" office:value-type="float" office:value="-0.00607616393343706">
            <text:p>-0.006</text:p>
          </table:table-cell>
          <table:table-cell table:formula="of:=2*[.AJ80]-[.AJ79]+[.$B$21]*([.AI80]-2*[.AJ80]+[.AK80])" office:value-type="float" office:value="-0.00105558250644782">
            <text:p>-0.001</text:p>
          </table:table-cell>
          <table:table-cell table:formula="of:=2*[.AK80]-[.AK79]+[.$B$21]*([.AJ80]-2*[.AK80]+[.AL80])" office:value-type="float" office:value="-0.000172238589430372">
            <text:p>0.000</text:p>
          </table:table-cell>
          <table:table-cell table:formula="of:=2*[.AL80]-[.AL79]+[.$B$21]*([.AK80]-2*[.AL80]+[.AM80])" office:value-type="float" office:value="-0.0000785024590947211">
            <text:p>0.000</text:p>
          </table:table-cell>
          <table:table-cell table:formula="of:=2*[.AM80]-[.AM79]+[.$B$21]*([.AL80]-2*[.AM80]+[.AN80])" office:value-type="float" office:value="-0.0000336864518280182">
            <text:p>0.000</text:p>
          </table:table-cell>
          <table:table-cell table:formula="of:=2*[.AN80]-[.AN79]+[.$B$21]*([.AM80]-2*[.AN80]+[.AO80])" office:value-type="float" office:value="-0.00000696375806014671">
            <text:p>0.000</text:p>
          </table:table-cell>
          <table:table-cell table:formula="of:=2*[.AO80]-[.AO79]+[.$B$21]*([.AN80]-2*[.AO80]+[.AP80])" office:value-type="float" office:value="-0.00000115344474606719">
            <text:p>0.000</text:p>
          </table:table-cell>
          <table:table-cell table:formula="of:=2*[.AP80]-[.AP79]+[.$B$21]*([.AO80]-2*[.AP80]+[.AQ80])" office:value-type="float" office:value="-0.00000060413178453219">
            <text:p>0.000</text:p>
          </table:table-cell>
          <table:table-cell table:formula="of:=2*[.AQ80]-[.AQ79]+[.$B$21]*([.AP80]-2*[.AQ80]+[.AR80])" office:value-type="float" office:value="-0.000000132156663963077">
            <text:p>0.000</text:p>
          </table:table-cell>
          <table:table-cell table:formula="of:=2*[.AR80]-[.AR79]+[.$B$21]*([.AQ80]-2*[.AR80]+[.AS80])" office:value-type="float" office:value="0.00000000734260652947813">
            <text:p>0.000</text:p>
          </table:table-cell>
          <table:table-cell table:formula="of:=2*[.AS80]-[.AS79]+[.$B$21]*([.AR80]-2*[.AS80]+[.AT80])" office:value-type="float" office:value="-0.0000000110859107166592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81]+[.$B$19]" office:value-type="float" office:value="0.31">
            <text:p>0.31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81]-[.G80]+[.$B$21]*([.F81]-2*[.G81]+[.H81])" office:value-type="float" office:value="-0.0000000180448918907012">
            <text:p>0.000</text:p>
          </table:table-cell>
          <table:table-cell table:formula="of:=2*[.H81]-[.H80]+[.$B$21]*([.G81]-2*[.H81]+[.I81])" office:value-type="float" office:value="-0.0000000564775178531678">
            <text:p>0.000</text:p>
          </table:table-cell>
          <table:table-cell table:formula="of:=2*[.I81]-[.I80]+[.$B$21]*([.H81]-2*[.I81]+[.J81])" office:value-type="float" office:value="-0.000000232823706250649">
            <text:p>0.000</text:p>
          </table:table-cell>
          <table:table-cell table:formula="of:=2*[.J81]-[.J80]+[.$B$21]*([.I81]-2*[.J81]+[.K81])" office:value-type="float" office:value="-0.00000128054159068559">
            <text:p>0.000</text:p>
          </table:table-cell>
          <table:table-cell table:formula="of:=2*[.K81]-[.K80]+[.$B$21]*([.J81]-2*[.K81]+[.L81])" office:value-type="float" office:value="-0.00000455826755437052">
            <text:p>0.000</text:p>
          </table:table-cell>
          <table:table-cell table:formula="of:=2*[.L81]-[.L80]+[.$B$21]*([.K81]-2*[.L81]+[.M81])" office:value-type="float" office:value="-0.0000154840824686337">
            <text:p>0.000</text:p>
          </table:table-cell>
          <table:table-cell table:formula="of:=2*[.M81]-[.M80]+[.$B$21]*([.L81]-2*[.M81]+[.N81])" office:value-type="float" office:value="-0.000059868253456227">
            <text:p>0.000</text:p>
          </table:table-cell>
          <table:table-cell table:formula="of:=2*[.N81]-[.N80]+[.$B$21]*([.M81]-2*[.N81]+[.O81])" office:value-type="float" office:value="-0.000195987427724628">
            <text:p>0.000</text:p>
          </table:table-cell>
          <table:table-cell table:formula="of:=2*[.O81]-[.O80]+[.$B$21]*([.N81]-2*[.O81]+[.P81])" office:value-type="float" office:value="-0.000515372383372801">
            <text:p>-0.001</text:p>
          </table:table-cell>
          <table:table-cell table:formula="of:=2*[.P81]-[.P80]+[.$B$21]*([.O81]-2*[.P81]+[.Q81])" office:value-type="float" office:value="-0.0014080892835199">
            <text:p>-0.001</text:p>
          </table:table-cell>
          <table:table-cell table:formula="of:=2*[.Q81]-[.Q80]+[.$B$21]*([.P81]-2*[.Q81]+[.R81])" office:value-type="float" office:value="-0.00479616853295226">
            <text:p>-0.005</text:p>
          </table:table-cell>
          <table:table-cell table:formula="of:=2*[.R81]-[.R80]+[.$B$21]*([.Q81]-2*[.R81]+[.S81])" office:value-type="float" office:value="-0.016609432920209">
            <text:p>-0.017</text:p>
          </table:table-cell>
          <table:table-cell table:formula="of:=2*[.S81]-[.S80]+[.$B$21]*([.R81]-2*[.S81]+[.T81])" office:value-type="float" office:value="-0.0488084762606783">
            <text:p>-0.049</text:p>
          </table:table-cell>
          <table:table-cell table:formula="of:=2*[.T81]-[.T80]+[.$B$21]*([.S81]-2*[.T81]+[.U81])" office:value-type="float" office:value="-0.117477860727579">
            <text:p>-0.117</text:p>
          </table:table-cell>
          <table:table-cell table:formula="of:=2*[.U81]-[.U80]+[.$B$21]*([.T81]-2*[.U81]+[.V81])" office:value-type="float" office:value="-0.235107739513688">
            <text:p>-0.235</text:p>
          </table:table-cell>
          <table:table-cell table:formula="of:=2*[.V81]-[.V80]+[.$B$21]*([.U81]-2*[.V81]+[.W81])" office:value-type="float" office:value="-0.400295592339471">
            <text:p>-0.400</text:p>
          </table:table-cell>
          <table:table-cell table:formula="of:=2*[.W81]-[.W80]+[.$B$21]*([.V81]-2*[.W81]+[.X81])" office:value-type="float" office:value="-0.591964131361252">
            <text:p>-0.592</text:p>
          </table:table-cell>
          <table:table-cell table:formula="of:=2*[.X81]-[.X80]+[.$B$21]*([.W81]-2*[.X81]+[.Y81])" office:value-type="float" office:value="-0.77314300113073">
            <text:p>-0.773</text:p>
          </table:table-cell>
          <table:table-cell table:formula="of:=2*[.Y81]-[.Y80]+[.$B$21]*([.X81]-2*[.Y81]+[.Z81])" office:value-type="float" office:value="-0.90286754987186">
            <text:p>-0.903</text:p>
          </table:table-cell>
          <table:table-cell table:formula="of:=2*[.Z81]-[.Z80]+[.$B$21]*([.Y81]-2*[.Z81]+[.AA81])" office:value-type="float" office:value="-0.949954660196632">
            <text:p>-0.950</text:p>
          </table:table-cell>
          <table:table-cell table:formula="of:=2*[.AA81]-[.AA80]+[.$B$21]*([.Z81]-2*[.AA81]+[.AB81])" office:value-type="float" office:value="-0.902867549883972">
            <text:p>-0.903</text:p>
          </table:table-cell>
          <table:table-cell table:formula="of:=2*[.AB81]-[.AB80]+[.$B$21]*([.AA81]-2*[.AB81]+[.AC81])" office:value-type="float" office:value="-0.773143001118669">
            <text:p>-0.773</text:p>
          </table:table-cell>
          <table:table-cell table:formula="of:=2*[.AC81]-[.AC80]+[.$B$21]*([.AB81]-2*[.AC81]+[.AD81])" office:value-type="float" office:value="-0.591964131361732">
            <text:p>-0.592</text:p>
          </table:table-cell>
          <table:table-cell table:formula="of:=2*[.AD81]-[.AD80]+[.$B$21]*([.AC81]-2*[.AD81]+[.AE81])" office:value-type="float" office:value="-0.400295592347684">
            <text:p>-0.400</text:p>
          </table:table-cell>
          <table:table-cell table:formula="of:=2*[.AE81]-[.AE80]+[.$B$21]*([.AD81]-2*[.AE81]+[.AF81])" office:value-type="float" office:value="-0.23510773951237">
            <text:p>-0.235</text:p>
          </table:table-cell>
          <table:table-cell table:formula="of:=2*[.AF81]-[.AF80]+[.$B$21]*([.AE81]-2*[.AF81]+[.AG81])" office:value-type="float" office:value="-0.117477860714771">
            <text:p>-0.117</text:p>
          </table:table-cell>
          <table:table-cell table:formula="of:=2*[.AG81]-[.AG80]+[.$B$21]*([.AF81]-2*[.AG81]+[.AH81])" office:value-type="float" office:value="-0.0488084762699328">
            <text:p>-0.049</text:p>
          </table:table-cell>
          <table:table-cell table:formula="of:=2*[.AH81]-[.AH80]+[.$B$21]*([.AG81]-2*[.AH81]+[.AI81])" office:value-type="float" office:value="-0.0166094329366465">
            <text:p>-0.017</text:p>
          </table:table-cell>
          <table:table-cell table:formula="of:=2*[.AI81]-[.AI80]+[.$B$21]*([.AH81]-2*[.AI81]+[.AJ81])" office:value-type="float" office:value="-0.00479616850567153">
            <text:p>-0.005</text:p>
          </table:table-cell>
          <table:table-cell table:formula="of:=2*[.AJ81]-[.AJ80]+[.$B$21]*([.AI81]-2*[.AJ81]+[.AK81])" office:value-type="float" office:value="-0.0014080892813559">
            <text:p>-0.001</text:p>
          </table:table-cell>
          <table:table-cell table:formula="of:=2*[.AK81]-[.AK80]+[.$B$21]*([.AJ81]-2*[.AK81]+[.AL81])" office:value-type="float" office:value="-0.000515372406249728">
            <text:p>-0.001</text:p>
          </table:table-cell>
          <table:table-cell table:formula="of:=2*[.AL81]-[.AL80]+[.$B$21]*([.AK81]-2*[.AL81]+[.AM81])" office:value-type="float" office:value="-0.000195987438962123">
            <text:p>0.000</text:p>
          </table:table-cell>
          <table:table-cell table:formula="of:=2*[.AM81]-[.AM80]+[.$B$21]*([.AL81]-2*[.AM81]+[.AN81])" office:value-type="float" office:value="-0.0000598682294689869">
            <text:p>0.000</text:p>
          </table:table-cell>
          <table:table-cell table:formula="of:=2*[.AN81]-[.AN80]+[.$B$21]*([.AM81]-2*[.AN81]+[.AO81])" office:value-type="float" office:value="-0.0000154840536898424">
            <text:p>0.000</text:p>
          </table:table-cell>
          <table:table-cell table:formula="of:=2*[.AO81]-[.AO80]+[.$B$21]*([.AN81]-2*[.AO81]+[.AP81])" office:value-type="float" office:value="-0.00000455827544653906">
            <text:p>0.000</text:p>
          </table:table-cell>
          <table:table-cell table:formula="of:=2*[.AP81]-[.AP80]+[.$B$21]*([.AO81]-2*[.AP81]+[.AQ81])" office:value-type="float" office:value="-0.00000128057790881566">
            <text:p>0.000</text:p>
          </table:table-cell>
          <table:table-cell table:formula="of:=2*[.AQ81]-[.AQ80]+[.$B$21]*([.AP81]-2*[.AQ81]+[.AR81])" office:value-type="float" office:value="-0.00000023287118046707">
            <text:p>0.000</text:p>
          </table:table-cell>
          <table:table-cell table:formula="of:=2*[.AR81]-[.AR80]+[.$B$21]*([.AQ81]-2*[.AR81]+[.AS81])" office:value-type="float" office:value="-0.0000000565111369494361">
            <text:p>0.000</text:p>
          </table:table-cell>
          <table:table-cell table:formula="of:=2*[.AS81]-[.AS80]+[.$B$21]*([.AR81]-2*[.AS81]+[.AT81])" office:value-type="float" office:value="-0.0000000180624474579427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82]+[.$B$19]" office:value-type="float" office:value="0.315">
            <text:p>0.31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82]-[.G81]+[.$B$21]*([.F82]-2*[.G82]+[.H82])" office:value-type="float" office:value="-0.0000000332781589874378">
            <text:p>0.000</text:p>
          </table:table-cell>
          <table:table-cell table:formula="of:=2*[.H82]-[.H81]+[.$B$21]*([.G82]-2*[.H82]+[.I82])" office:value-type="float" office:value="-0.000000176216816057602">
            <text:p>0.000</text:p>
          </table:table-cell>
          <table:table-cell table:formula="of:=2*[.I82]-[.I81]+[.$B$21]*([.H82]-2*[.I82]+[.J82])" office:value-type="float" office:value="-0.000000686686503954225">
            <text:p>0.000</text:p>
          </table:table-cell>
          <table:table-cell table:formula="of:=2*[.J82]-[.J81]+[.$B$21]*([.I82]-2*[.J82]+[.K82])" office:value-type="float" office:value="-0.00000286078430955466">
            <text:p>0.000</text:p>
          </table:table-cell>
          <table:table-cell table:formula="of:=2*[.K82]-[.K81]+[.$B$21]*([.J82]-2*[.K82]+[.L82])" office:value-type="float" office:value="-0.0000110627749459803">
            <text:p>0.000</text:p>
          </table:table-cell>
          <table:table-cell table:formula="of:=2*[.L82]-[.L81]+[.$B$21]*([.K82]-2*[.L82]+[.M82])" office:value-type="float" office:value="-0.0000375645558728997">
            <text:p>0.000</text:p>
          </table:table-cell>
          <table:table-cell table:formula="of:=2*[.M82]-[.M81]+[.$B$21]*([.L82]-2*[.M82]+[.N82])" office:value-type="float" office:value="-0.000123228823574024">
            <text:p>0.000</text:p>
          </table:table-cell>
          <table:table-cell table:formula="of:=2*[.N82]-[.N81]+[.$B$21]*([.M82]-2*[.N82]+[.O82])" office:value-type="float" office:value="-0.000387747203049784">
            <text:p>0.000</text:p>
          </table:table-cell>
          <table:table-cell table:formula="of:=2*[.O82]-[.O81]+[.$B$21]*([.N82]-2*[.O82]+[.P82])" office:value-type="float" office:value="-0.00109086888890279">
            <text:p>-0.001</text:p>
          </table:table-cell>
          <table:table-cell table:formula="of:=2*[.P82]-[.P81]+[.$B$21]*([.O82]-2*[.P82]+[.Q82])" office:value-type="float" office:value="-0.00277192834074699">
            <text:p>-0.003</text:p>
          </table:table-cell>
          <table:table-cell table:formula="of:=2*[.Q82]-[.Q81]+[.$B$21]*([.P82]-2*[.Q82]+[.R82])" office:value-type="float" office:value="-0.00693077203660974">
            <text:p>-0.007</text:p>
          </table:table-cell>
          <table:table-cell table:formula="of:=2*[.R82]-[.R81]+[.$B$21]*([.Q82]-2*[.R82]+[.S82])" office:value-type="float" office:value="-0.0179221923993363">
            <text:p>-0.018</text:p>
          </table:table-cell>
          <table:table-cell table:formula="of:=2*[.S82]-[.S81]+[.$B$21]*([.R82]-2*[.S82]+[.T82])" office:value-type="float" office:value="-0.0455818421212374">
            <text:p>-0.046</text:p>
          </table:table-cell>
          <table:table-cell table:formula="of:=2*[.T82]-[.T81]+[.$B$21]*([.S82]-2*[.T82]+[.U82])" office:value-type="float" office:value="-0.105702790726249">
            <text:p>-0.106</text:p>
          </table:table-cell>
          <table:table-cell table:formula="of:=2*[.U82]-[.U81]+[.$B$21]*([.T82]-2*[.U82]+[.V82])" office:value-type="float" office:value="-0.21469385915887">
            <text:p>-0.215</text:p>
          </table:table-cell>
          <table:table-cell table:formula="of:=2*[.V82]-[.V81]+[.$B$21]*([.U82]-2*[.V82]+[.W82])" office:value-type="float" office:value="-0.378380904731012">
            <text:p>-0.378</text:p>
          </table:table-cell>
          <table:table-cell table:formula="of:=2*[.W82]-[.W81]+[.$B$21]*([.V82]-2*[.W82]+[.X82])" office:value-type="float" office:value="-0.581068269007656">
            <text:p>-0.581</text:p>
          </table:table-cell>
          <table:table-cell table:formula="of:=2*[.X82]-[.X81]+[.$B$21]*([.W82]-2*[.X82]+[.Y82])" office:value-type="float" office:value="-0.783602719869854">
            <text:p>-0.784</text:p>
          </table:table-cell>
          <table:table-cell table:formula="of:=2*[.Y82]-[.Y81]+[.$B$21]*([.X82]-2*[.Y82]+[.Z82])" office:value-type="float" office:value="-0.934623489219106">
            <text:p>-0.935</text:p>
          </table:table-cell>
          <table:table-cell table:formula="of:=2*[.Z82]-[.Z81]+[.$B$21]*([.Y82]-2*[.Z82]+[.AA82])" office:value-type="float" office:value="-0.990630449759725">
            <text:p>-0.991</text:p>
          </table:table-cell>
          <table:table-cell table:formula="of:=2*[.AA82]-[.AA81]+[.$B$21]*([.Z82]-2*[.AA82]+[.AB82])" office:value-type="float" office:value="-0.934623489209147">
            <text:p>-0.935</text:p>
          </table:table-cell>
          <table:table-cell table:formula="of:=2*[.AB82]-[.AB81]+[.$B$21]*([.AA82]-2*[.AB82]+[.AC82])" office:value-type="float" office:value="-0.783602719885784">
            <text:p>-0.784</text:p>
          </table:table-cell>
          <table:table-cell table:formula="of:=2*[.AC82]-[.AC81]+[.$B$21]*([.AB82]-2*[.AC82]+[.AD82])" office:value-type="float" office:value="-0.581068268995608">
            <text:p>-0.581</text:p>
          </table:table-cell>
          <table:table-cell table:formula="of:=2*[.AD82]-[.AD81]+[.$B$21]*([.AC82]-2*[.AD82]+[.AE82])" office:value-type="float" office:value="-0.378380904727088">
            <text:p>-0.378</text:p>
          </table:table-cell>
          <table:table-cell table:formula="of:=2*[.AE82]-[.AE81]+[.$B$21]*([.AD82]-2*[.AE82]+[.AF82])" office:value-type="float" office:value="-0.214693859180652">
            <text:p>-0.215</text:p>
          </table:table-cell>
          <table:table-cell table:formula="of:=2*[.AF82]-[.AF81]+[.$B$21]*([.AE82]-2*[.AF82]+[.AG82])" office:value-type="float" office:value="-0.105702790704058">
            <text:p>-0.106</text:p>
          </table:table-cell>
          <table:table-cell table:formula="of:=2*[.AG82]-[.AG81]+[.$B$21]*([.AF82]-2*[.AG82]+[.AH82])" office:value-type="float" office:value="-0.0455818421206787">
            <text:p>-0.046</text:p>
          </table:table-cell>
          <table:table-cell table:formula="of:=2*[.AH82]-[.AH81]+[.$B$21]*([.AG82]-2*[.AH82]+[.AI82])" office:value-type="float" office:value="-0.0179221924201557">
            <text:p>-0.018</text:p>
          </table:table-cell>
          <table:table-cell table:formula="of:=2*[.AI82]-[.AI81]+[.$B$21]*([.AH82]-2*[.AI82]+[.AJ82])" office:value-type="float" office:value="-0.00693077202808455">
            <text:p>-0.007</text:p>
          </table:table-cell>
          <table:table-cell table:formula="of:=2*[.AJ82]-[.AJ81]+[.$B$21]*([.AI82]-2*[.AJ82]+[.AK82])" office:value-type="float" office:value="-0.00277192832361769">
            <text:p>-0.003</text:p>
          </table:table-cell>
          <table:table-cell table:formula="of:=2*[.AK82]-[.AK81]+[.$B$21]*([.AJ82]-2*[.AK82]+[.AL82])" office:value-type="float" office:value="-0.00109086889314947">
            <text:p>-0.001</text:p>
          </table:table-cell>
          <table:table-cell table:formula="of:=2*[.AL82]-[.AL81]+[.$B$21]*([.AK82]-2*[.AL82]+[.AM82])" office:value-type="float" office:value="-0.000387747232832908">
            <text:p>0.000</text:p>
          </table:table-cell>
          <table:table-cell table:formula="of:=2*[.AM82]-[.AM81]+[.$B$21]*([.AL82]-2*[.AM82]+[.AN82])" office:value-type="float" office:value="-0.000123228815899441">
            <text:p>0.000</text:p>
          </table:table-cell>
          <table:table-cell table:formula="of:=2*[.AN82]-[.AN81]+[.$B$21]*([.AM82]-2*[.AN82]+[.AO82])" office:value-type="float" office:value="-0.0000375645270839673">
            <text:p>0.000</text:p>
          </table:table-cell>
          <table:table-cell table:formula="of:=2*[.AO82]-[.AO81]+[.$B$21]*([.AN82]-2*[.AO82]+[.AP82])" office:value-type="float" office:value="-0.0000110627565057369">
            <text:p>0.000</text:p>
          </table:table-cell>
          <table:table-cell table:formula="of:=2*[.AP82]-[.AP81]+[.$B$21]*([.AO82]-2*[.AP82]+[.AQ82])" office:value-type="float" office:value="-0.0000028608052663687">
            <text:p>0.000</text:p>
          </table:table-cell>
          <table:table-cell table:formula="of:=2*[.AQ82]-[.AQ81]+[.$B$21]*([.AP82]-2*[.AQ82]+[.AR82])" office:value-type="float" office:value="-0.000000686729206850662">
            <text:p>0.000</text:p>
          </table:table-cell>
          <table:table-cell table:formula="of:=2*[.AR82]-[.AR81]+[.$B$21]*([.AQ82]-2*[.AR82]+[.AS82])" office:value-type="float" office:value="-0.000000176258246938934">
            <text:p>0.000</text:p>
          </table:table-cell>
          <table:table-cell table:formula="of:=2*[.AS82]-[.AS81]+[.$B$21]*([.AR82]-2*[.AS82]+[.AT82])" office:value-type="float" office:value="-0.0000000333012168906603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83]+[.$B$19]" office:value-type="float" office:value="0.32">
            <text:p>0.32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83]-[.G82]+[.$B$21]*([.F83]-2*[.G83]+[.H83])" office:value-type="float" office:value="-0.0000000929551519423749">
            <text:p>0.000</text:p>
          </table:table-cell>
          <table:table-cell table:formula="of:=2*[.H83]-[.H82]+[.$B$21]*([.G83]-2*[.H83]+[.I83])" office:value-type="float" office:value="-0.000000444910830536538">
            <text:p>0.000</text:p>
          </table:table-cell>
          <table:table-cell table:formula="of:=2*[.I83]-[.I82]+[.$B$21]*([.H83]-2*[.I83]+[.J83])" office:value-type="float" office:value="-0.0000018147923817635">
            <text:p>0.000</text:p>
          </table:table-cell>
          <table:table-cell table:formula="of:=2*[.J83]-[.J82]+[.$B$21]*([.I83]-2*[.J83]+[.K83])" office:value-type="float" office:value="-0.0000068840399743772">
            <text:p>0.000</text:p>
          </table:table-cell>
          <table:table-cell table:formula="of:=2*[.K83]-[.K82]+[.$B$21]*([.J83]-2*[.K83]+[.L83])" office:value-type="float" office:value="-0.0000249839079881476">
            <text:p>0.000</text:p>
          </table:table-cell>
          <table:table-cell table:formula="of:=2*[.L83]-[.L82]+[.$B$21]*([.K83]-2*[.L83]+[.M83])" office:value-type="float" office:value="-0.0000836226820259123">
            <text:p>0.000</text:p>
          </table:table-cell>
          <table:table-cell table:formula="of:=2*[.M83]-[.M82]+[.$B$21]*([.L83]-2*[.M83]+[.N83])" office:value-type="float" office:value="-0.000259076234909042">
            <text:p>0.000</text:p>
          </table:table-cell>
          <table:table-cell table:formula="of:=2*[.N83]-[.N82]+[.$B$21]*([.M83]-2*[.N83]+[.O83])" office:value-type="float" office:value="-0.000757266202981284">
            <text:p>-0.001</text:p>
          </table:table-cell>
          <table:table-cell table:formula="of:=2*[.O83]-[.O82]+[.$B$21]*([.N83]-2*[.O83]+[.P83])" office:value-type="float" office:value="-0.00206270864234787">
            <text:p>-0.002</text:p>
          </table:table-cell>
          <table:table-cell table:formula="of:=2*[.P83]-[.P82]+[.$B$21]*([.O83]-2*[.P83]+[.Q83])" office:value-type="float" office:value="-0.00513997552763126">
            <text:p>-0.005</text:p>
          </table:table-cell>
          <table:table-cell table:formula="of:=2*[.Q83]-[.Q82]+[.$B$21]*([.P83]-2*[.Q83]+[.R83])" office:value-type="float" office:value="-0.0118345145611219">
            <text:p>-0.012</text:p>
          </table:table-cell>
          <table:table-cell table:formula="of:=2*[.R83]-[.R82]+[.$B$21]*([.Q83]-2*[.R83]+[.S83])" office:value-type="float" office:value="-0.0259903307900377">
            <text:p>-0.026</text:p>
          </table:table-cell>
          <table:table-cell table:formula="of:=2*[.S83]-[.S82]+[.$B$21]*([.R83]-2*[.S83]+[.T83])" office:value-type="float" office:value="-0.0555112768834143">
            <text:p>-0.056</text:p>
          </table:table-cell>
          <table:table-cell table:formula="of:=2*[.T83]-[.T82]+[.$B$21]*([.S83]-2*[.T83]+[.U83])" office:value-type="float" office:value="-0.113734034267624">
            <text:p>-0.114</text:p>
          </table:table-cell>
          <table:table-cell table:formula="of:=2*[.U83]-[.U82]+[.$B$21]*([.T83]-2*[.U83]+[.V83])" office:value-type="float" office:value="-0.216447423381054">
            <text:p>-0.216</text:p>
          </table:table-cell>
          <table:table-cell table:formula="of:=2*[.V83]-[.V82]+[.$B$21]*([.U83]-2*[.V83]+[.W83])" office:value-type="float" office:value="-0.372272450936827">
            <text:p>-0.372</text:p>
          </table:table-cell>
          <table:table-cell table:formula="of:=2*[.W83]-[.W82]+[.$B$21]*([.V83]-2*[.W83]+[.X83])" office:value-type="float" office:value="-0.570110433181474">
            <text:p>-0.570</text:p>
          </table:table-cell>
          <table:table-cell table:formula="of:=2*[.X83]-[.X82]+[.$B$21]*([.W83]-2*[.X83]+[.Y83])" office:value-type="float" office:value="-0.773184729870313">
            <text:p>-0.773</text:p>
          </table:table-cell>
          <table:table-cell table:formula="of:=2*[.Y83]-[.Y82]+[.$B$21]*([.X83]-2*[.Y83]+[.Z83])" office:value-type="float" office:value="-0.927871782282922">
            <text:p>-0.928</text:p>
          </table:table-cell>
          <table:table-cell table:formula="of:=2*[.Z83]-[.Z82]+[.$B$21]*([.Y83]-2*[.Z83]+[.AA83])" office:value-type="float" office:value="-0.9859087070453">
            <text:p>-0.986</text:p>
          </table:table-cell>
          <table:table-cell table:formula="of:=2*[.AA83]-[.AA82]+[.$B$21]*([.Z83]-2*[.AA83]+[.AB83])" office:value-type="float" office:value="-0.927871782265421">
            <text:p>-0.928</text:p>
          </table:table-cell>
          <table:table-cell table:formula="of:=2*[.AB83]-[.AB82]+[.$B$21]*([.AA83]-2*[.AB83]+[.AC83])" office:value-type="float" office:value="-0.773184729892403">
            <text:p>-0.773</text:p>
          </table:table-cell>
          <table:table-cell table:formula="of:=2*[.AC83]-[.AC82]+[.$B$21]*([.AB83]-2*[.AC83]+[.AD83])" office:value-type="float" office:value="-0.570110433171529">
            <text:p>-0.570</text:p>
          </table:table-cell>
          <table:table-cell table:formula="of:=2*[.AD83]-[.AD82]+[.$B$21]*([.AC83]-2*[.AD83]+[.AE83])" office:value-type="float" office:value="-0.372272450927891">
            <text:p>-0.372</text:p>
          </table:table-cell>
          <table:table-cell table:formula="of:=2*[.AE83]-[.AE82]+[.$B$21]*([.AD83]-2*[.AE83]+[.AF83])" office:value-type="float" office:value="-0.216447423397695">
            <text:p>-0.216</text:p>
          </table:table-cell>
          <table:table-cell table:formula="of:=2*[.AF83]-[.AF82]+[.$B$21]*([.AE83]-2*[.AF83]+[.AG83])" office:value-type="float" office:value="-0.113734034262638">
            <text:p>-0.114</text:p>
          </table:table-cell>
          <table:table-cell table:formula="of:=2*[.AG83]-[.AG82]+[.$B$21]*([.AF83]-2*[.AG83]+[.AH83])" office:value-type="float" office:value="-0.0555112768729393">
            <text:p>-0.056</text:p>
          </table:table-cell>
          <table:table-cell table:formula="of:=2*[.AH83]-[.AH82]+[.$B$21]*([.AG83]-2*[.AH83]+[.AI83])" office:value-type="float" office:value="-0.0259903307946819">
            <text:p>-0.026</text:p>
          </table:table-cell>
          <table:table-cell table:formula="of:=2*[.AI83]-[.AI82]+[.$B$21]*([.AH83]-2*[.AI83]+[.AJ83])" office:value-type="float" office:value="-0.011834514579758">
            <text:p>-0.012</text:p>
          </table:table-cell>
          <table:table-cell table:formula="of:=2*[.AJ83]-[.AJ82]+[.$B$21]*([.AI83]-2*[.AJ83]+[.AK83])" office:value-type="float" office:value="-0.00513997550768713">
            <text:p>-0.005</text:p>
          </table:table-cell>
          <table:table-cell table:formula="of:=2*[.AK83]-[.AK82]+[.$B$21]*([.AJ83]-2*[.AK83]+[.AL83])" office:value-type="float" office:value="-0.00206270862965047">
            <text:p>-0.002</text:p>
          </table:table-cell>
          <table:table-cell table:formula="of:=2*[.AL83]-[.AL82]+[.$B$21]*([.AK83]-2*[.AL83]+[.AM83])" office:value-type="float" office:value="-0.000757266225779467">
            <text:p>-0.001</text:p>
          </table:table-cell>
          <table:table-cell table:formula="of:=2*[.AM83]-[.AM82]+[.$B$21]*([.AL83]-2*[.AM83]+[.AN83])" office:value-type="float" office:value="-0.000259076250170829">
            <text:p>0.000</text:p>
          </table:table-cell>
          <table:table-cell table:formula="of:=2*[.AN83]-[.AN82]+[.$B$21]*([.AM83]-2*[.AN83]+[.AO83])" office:value-type="float" office:value="-0.0000836226659783279">
            <text:p>0.000</text:p>
          </table:table-cell>
          <table:table-cell table:formula="of:=2*[.AO83]-[.AO82]+[.$B$21]*([.AN83]-2*[.AO83]+[.AP83])" office:value-type="float" office:value="-0.0000249838749883525">
            <text:p>0.000</text:p>
          </table:table-cell>
          <table:table-cell table:formula="of:=2*[.AP83]-[.AP82]+[.$B$21]*([.AO83]-2*[.AP83]+[.AQ83])" office:value-type="float" office:value="-0.00000688403841620447">
            <text:p>0.000</text:p>
          </table:table-cell>
          <table:table-cell table:formula="of:=2*[.AQ83]-[.AQ82]+[.$B$21]*([.AP83]-2*[.AQ83]+[.AR83])" office:value-type="float" office:value="-0.00000181482098445641">
            <text:p>0.000</text:p>
          </table:table-cell>
          <table:table-cell table:formula="of:=2*[.AR83]-[.AR82]+[.$B$21]*([.AQ83]-2*[.AR83]+[.AS83])" office:value-type="float" office:value="-0.000000444953142443682">
            <text:p>0.000</text:p>
          </table:table-cell>
          <table:table-cell table:formula="of:=2*[.AS83]-[.AS82]+[.$B$21]*([.AR83]-2*[.AS83]+[.AT83])" office:value-type="float" office:value="-0.0000000929818134529478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84]+[.$B$19]" office:value-type="float" office:value="0.325">
            <text:p>0.32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84]-[.G83]+[.$B$21]*([.F84]-2*[.G84]+[.H84])" office:value-type="float" office:value="-0.000000257601104594704">
            <text:p>0.000</text:p>
          </table:table-cell>
          <table:table-cell table:formula="of:=2*[.H84]-[.H83]+[.$B$21]*([.G84]-2*[.H84]+[.I84])" office:value-type="float" office:value="-0.00000112615466211673">
            <text:p>0.000</text:p>
          </table:table-cell>
          <table:table-cell table:formula="of:=2*[.I84]-[.I83]+[.$B$21]*([.H84]-2*[.I84]+[.J84])" office:value-type="float" office:value="-0.00000444219484373107">
            <text:p>0.000</text:p>
          </table:table-cell>
          <table:table-cell table:formula="of:=2*[.J84]-[.J83]+[.$B$21]*([.I84]-2*[.J84]+[.K84])" office:value-type="float" office:value="-0.0000161884071778622">
            <text:p>0.000</text:p>
          </table:table-cell>
          <table:table-cell table:formula="of:=2*[.K84]-[.K83]+[.$B$21]*([.J84]-2*[.K84]+[.L84])" office:value-type="float" office:value="-0.0000553348407979813">
            <text:p>0.000</text:p>
          </table:table-cell>
          <table:table-cell table:formula="of:=2*[.L84]-[.L83]+[.$B$21]*([.K84]-2*[.L84]+[.M84])" office:value-type="float" office:value="-0.000177024054817046">
            <text:p>0.000</text:p>
          </table:table-cell>
          <table:table-cell table:formula="of:=2*[.M84]-[.M83]+[.$B$21]*([.L84]-2*[.M84]+[.N84])" office:value-type="float" office:value="-0.000525723788609843">
            <text:p>-0.001</text:p>
          </table:table-cell>
          <table:table-cell table:formula="of:=2*[.N84]-[.N83]+[.$B$21]*([.M84]-2*[.N84]+[.O84])" office:value-type="float" office:value="-0.00145395230647176">
            <text:p>-0.001</text:p>
          </table:table-cell>
          <table:table-cell table:formula="of:=2*[.O84]-[.O83]+[.$B$21]*([.N84]-2*[.O84]+[.P84])" office:value-type="float" office:value="-0.00375264179605982">
            <text:p>-0.004</text:p>
          </table:table-cell>
          <table:table-cell table:formula="of:=2*[.P84]-[.P83]+[.$B$21]*([.O84]-2*[.P84]+[.Q84])" office:value-type="float" office:value="-0.00897404789696679">
            <text:p>-0.009</text:p>
          </table:table-cell>
          <table:table-cell table:formula="of:=2*[.Q84]-[.Q83]+[.$B$21]*([.P84]-2*[.Q84]+[.R84])" office:value-type="float" office:value="-0.0197621988333303">
            <text:p>-0.020</text:p>
          </table:table-cell>
          <table:table-cell table:formula="of:=2*[.R84]-[.R83]+[.$B$21]*([.Q84]-2*[.R84]+[.S84])" office:value-type="float" office:value="-0.0402857217594806">
            <text:p>-0.040</text:p>
          </table:table-cell>
          <table:table-cell table:formula="of:=2*[.S84]-[.S83]+[.$B$21]*([.R84]-2*[.S84]+[.T84])" office:value-type="float" office:value="-0.077073117616256">
            <text:p>-0.077</text:p>
          </table:table-cell>
          <table:table-cell table:formula="of:=2*[.T84]-[.T83]+[.$B$21]*([.S84]-2*[.T84]+[.U84])" office:value-type="float" office:value="-0.139796651680199">
            <text:p>-0.140</text:p>
          </table:table-cell>
          <table:table-cell table:formula="of:=2*[.U84]-[.U83]+[.$B$21]*([.T84]-2*[.U84]+[.V84])" office:value-type="float" office:value="-0.239726323891886">
            <text:p>-0.240</text:p>
          </table:table-cell>
          <table:table-cell table:formula="of:=2*[.V84]-[.V83]+[.$B$21]*([.U84]-2*[.V84]+[.W84])" office:value-type="float" office:value="-0.383191206332197">
            <text:p>-0.383</text:p>
          </table:table-cell>
          <table:table-cell table:formula="of:=2*[.W84]-[.W83]+[.$B$21]*([.V84]-2*[.W84]+[.X84])" office:value-type="float" office:value="-0.561274795664929">
            <text:p>-0.561</text:p>
          </table:table-cell>
          <table:table-cell table:formula="of:=2*[.X84]-[.X83]+[.$B$21]*([.W84]-2*[.X84]+[.Y84])" office:value-type="float" office:value="-0.743156128417738">
            <text:p>-0.743</text:p>
          </table:table-cell>
          <table:table-cell table:formula="of:=2*[.Y84]-[.Y83]+[.$B$21]*([.X84]-2*[.Y84]+[.Z84])" office:value-type="float" office:value="-0.881949254015921">
            <text:p>-0.882</text:p>
          </table:table-cell>
          <table:table-cell table:formula="of:=2*[.Z84]-[.Z83]+[.$B$21]*([.Y84]-2*[.Z84]+[.AA84])" office:value-type="float" office:value="-0.934144005028699">
            <text:p>-0.934</text:p>
          </table:table-cell>
          <table:table-cell table:formula="of:=2*[.AA84]-[.AA83]+[.$B$21]*([.Z84]-2*[.AA84]+[.AB84])" office:value-type="float" office:value="-0.881949254014016">
            <text:p>-0.882</text:p>
          </table:table-cell>
          <table:table-cell table:formula="of:=2*[.AB84]-[.AB83]+[.$B$21]*([.AA84]-2*[.AB84]+[.AC84])" office:value-type="float" office:value="-0.743156128416959">
            <text:p>-0.743</text:p>
          </table:table-cell>
          <table:table-cell table:formula="of:=2*[.AC84]-[.AC83]+[.$B$21]*([.AB84]-2*[.AC84]+[.AD84])" office:value-type="float" office:value="-0.561274795670479">
            <text:p>-0.561</text:p>
          </table:table-cell>
          <table:table-cell table:formula="of:=2*[.AD84]-[.AD83]+[.$B$21]*([.AC84]-2*[.AD84]+[.AE84])" office:value-type="float" office:value="-0.383191206328206">
            <text:p>-0.383</text:p>
          </table:table-cell>
          <table:table-cell table:formula="of:=2*[.AE84]-[.AE83]+[.$B$21]*([.AD84]-2*[.AE84]+[.AF84])" office:value-type="float" office:value="-0.239726323884256">
            <text:p>-0.240</text:p>
          </table:table-cell>
          <table:table-cell table:formula="of:=2*[.AF84]-[.AF83]+[.$B$21]*([.AE84]-2*[.AF84]+[.AG84])" office:value-type="float" office:value="-0.139796651698959">
            <text:p>-0.140</text:p>
          </table:table-cell>
          <table:table-cell table:formula="of:=2*[.AG84]-[.AG83]+[.$B$21]*([.AF84]-2*[.AG84]+[.AH84])" office:value-type="float" office:value="-0.077073117604217">
            <text:p>-0.077</text:p>
          </table:table-cell>
          <table:table-cell table:formula="of:=2*[.AH84]-[.AH83]+[.$B$21]*([.AG84]-2*[.AH84]+[.AI84])" office:value-type="float" office:value="-0.0402857217474928">
            <text:p>-0.040</text:p>
          </table:table-cell>
          <table:table-cell table:formula="of:=2*[.AI84]-[.AI83]+[.$B$21]*([.AH84]-2*[.AI84]+[.AJ84])" office:value-type="float" office:value="-0.019762198857821">
            <text:p>-0.020</text:p>
          </table:table-cell>
          <table:table-cell table:formula="of:=2*[.AJ84]-[.AJ83]+[.$B$21]*([.AI84]-2*[.AJ84]+[.AK84])" office:value-type="float" office:value="-0.00897404789278082">
            <text:p>-0.009</text:p>
          </table:table-cell>
          <table:table-cell table:formula="of:=2*[.AK84]-[.AK83]+[.$B$21]*([.AJ84]-2*[.AK84]+[.AL84])" office:value-type="float" office:value="-0.00375264177786718">
            <text:p>-0.004</text:p>
          </table:table-cell>
          <table:table-cell table:formula="of:=2*[.AL84]-[.AL83]+[.$B$21]*([.AK84]-2*[.AL84]+[.AM84])" office:value-type="float" office:value="-0.0014539523048448">
            <text:p>-0.001</text:p>
          </table:table-cell>
          <table:table-cell table:formula="of:=2*[.AM84]-[.AM83]+[.$B$21]*([.AL84]-2*[.AM84]+[.AN84])" office:value-type="float" office:value="-0.000525723817173176">
            <text:p>-0.001</text:p>
          </table:table-cell>
          <table:table-cell table:formula="of:=2*[.AN84]-[.AN83]+[.$B$21]*([.AM84]-2*[.AN84]+[.AO84])" office:value-type="float" office:value="-0.000177024057329548">
            <text:p>0.000</text:p>
          </table:table-cell>
          <table:table-cell table:formula="of:=2*[.AO84]-[.AO83]+[.$B$21]*([.AN84]-2*[.AO84]+[.AP84])" office:value-type="float" office:value="-0.0000553348128519164">
            <text:p>0.000</text:p>
          </table:table-cell>
          <table:table-cell table:formula="of:=2*[.AP84]-[.AP83]+[.$B$21]*([.AO84]-2*[.AP84]+[.AQ84])" office:value-type="float" office:value="-0.0000161883825856316">
            <text:p>0.000</text:p>
          </table:table-cell>
          <table:table-cell table:formula="of:=2*[.AQ84]-[.AQ83]+[.$B$21]*([.AP84]-2*[.AQ84]+[.AR84])" office:value-type="float" office:value="-0.00000444220267861729">
            <text:p>0.000</text:p>
          </table:table-cell>
          <table:table-cell table:formula="of:=2*[.AR84]-[.AR83]+[.$B$21]*([.AQ84]-2*[.AR84]+[.AS84])" office:value-type="float" office:value="-0.00000112618595604762">
            <text:p>0.000</text:p>
          </table:table-cell>
          <table:table-cell table:formula="of:=2*[.AS84]-[.AS83]+[.$B$21]*([.AR84]-2*[.AS84]+[.AT84])" office:value-type="float" office:value="-0.000000257626907076212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85]+[.$B$19]" office:value-type="float" office:value="0.33">
            <text:p>0.33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85]-[.G84]+[.$B$21]*([.F85]-2*[.G85]+[.H85])" office:value-type="float" office:value="-0.000000669856759966178">
            <text:p>0.000</text:p>
          </table:table-cell>
          <table:table-cell table:formula="of:=2*[.H85]-[.H84]+[.$B$21]*([.G85]-2*[.H85]+[.I85])" office:value-type="float" office:value="-0.00000279932746050421">
            <text:p>0.000</text:p>
          </table:table-cell>
          <table:table-cell table:formula="of:=2*[.I85]-[.I84]+[.$B$21]*([.H85]-2*[.I85]+[.J85])" office:value-type="float" office:value="-0.0000104862173889053">
            <text:p>0.000</text:p>
          </table:table-cell>
          <table:table-cell table:formula="of:=2*[.J85]-[.J84]+[.$B$21]*([.I85]-2*[.J85]+[.K85])" office:value-type="float" office:value="-0.0000365976657923803">
            <text:p>0.000</text:p>
          </table:table-cell>
          <table:table-cell table:formula="of:=2*[.K85]-[.K84]+[.$B$21]*([.J85]-2*[.K85]+[.L85])" office:value-type="float" office:value="-0.000119139102452418">
            <text:p>0.000</text:p>
          </table:table-cell>
          <table:table-cell table:formula="of:=2*[.L85]-[.L84]+[.$B$21]*([.K85]-2*[.L85]+[.M85])" office:value-type="float" office:value="-0.000362429325859127">
            <text:p>0.000</text:p>
          </table:table-cell>
          <table:table-cell table:formula="of:=2*[.M85]-[.M84]+[.$B$21]*([.L85]-2*[.M85]+[.N85])" office:value-type="float" office:value="-0.0010272455117374">
            <text:p>-0.001</text:p>
          </table:table-cell>
          <table:table-cell table:formula="of:=2*[.N85]-[.N84]+[.$B$21]*([.M85]-2*[.N85]+[.O85])" office:value-type="float" office:value="-0.00270606532112593">
            <text:p>-0.003</text:p>
          </table:table-cell>
          <table:table-cell table:formula="of:=2*[.O85]-[.O84]+[.$B$21]*([.N85]-2*[.O85]+[.P85])" office:value-type="float" office:value="-0.0066271073758116">
            <text:p>-0.007</text:p>
          </table:table-cell>
          <table:table-cell table:formula="of:=2*[.P85]-[.P84]+[.$B$21]*([.O85]-2*[.P85]+[.Q85])" office:value-type="float" office:value="-0.0150642369693556">
            <text:p>-0.015</text:p>
          </table:table-cell>
          <table:table-cell table:formula="of:=2*[.Q85]-[.Q84]+[.$B$21]*([.P85]-2*[.Q85]+[.R85])" office:value-type="float" office:value="-0.0316354807583533">
            <text:p>-0.032</text:p>
          </table:table-cell>
          <table:table-cell table:formula="of:=2*[.R85]-[.R84]+[.$B$21]*([.Q85]-2*[.R85]+[.S85])" office:value-type="float" office:value="-0.0611726121526816">
            <text:p>-0.061</text:p>
          </table:table-cell>
          <table:table-cell table:formula="of:=2*[.S85]-[.S84]+[.$B$21]*([.R85]-2*[.S85]+[.T85])" office:value-type="float" office:value="-0.109146479238144">
            <text:p>-0.109</text:p>
          </table:table-cell>
          <table:table-cell table:formula="of:=2*[.T85]-[.T84]+[.$B$21]*([.S85]-2*[.T85]+[.U85])" office:value-type="float" office:value="-0.180938348916333">
            <text:p>-0.181</text:p>
          </table:table-cell>
          <table:table-cell table:formula="of:=2*[.U85]-[.U84]+[.$B$21]*([.T85]-2*[.U85]+[.V85])" office:value-type="float" office:value="-0.280649380524647">
            <text:p>-0.281</text:p>
          </table:table-cell>
          <table:table-cell table:formula="of:=2*[.V85]-[.V84]+[.$B$21]*([.U85]-2*[.V85]+[.W85])" office:value-type="float" office:value="-0.408140395161596">
            <text:p>-0.408</text:p>
          </table:table-cell>
          <table:table-cell table:formula="of:=2*[.W85]-[.W84]+[.$B$21]*([.V85]-2*[.W85]+[.X85])" office:value-type="float" office:value="-0.553978325582352">
            <text:p>-0.554</text:p>
          </table:table-cell>
          <table:table-cell table:formula="of:=2*[.X85]-[.X84]+[.$B$21]*([.W85]-2*[.X85]+[.Y85])" office:value-type="float" office:value="-0.695664534365431">
            <text:p>-0.696</text:p>
          </table:table-cell>
          <table:table-cell table:formula="of:=2*[.Y85]-[.Y84]+[.$B$21]*([.X85]-2*[.Y85]+[.Z85])" office:value-type="float" office:value="-0.800929726490936">
            <text:p>-0.801</text:p>
          </table:table-cell>
          <table:table-cell table:formula="of:=2*[.Z85]-[.Z84]+[.$B$21]*([.Y85]-2*[.Z85]+[.AA85])" office:value-type="float" office:value="-0.840071831391071">
            <text:p>-0.840</text:p>
          </table:table-cell>
          <table:table-cell table:formula="of:=2*[.AA85]-[.AA84]+[.$B$21]*([.Z85]-2*[.AA85]+[.AB85])" office:value-type="float" office:value="-0.800929726505856">
            <text:p>-0.801</text:p>
          </table:table-cell>
          <table:table-cell table:formula="of:=2*[.AB85]-[.AB84]+[.$B$21]*([.AA85]-2*[.AB85]+[.AC85])" office:value-type="float" office:value="-0.695664534343892">
            <text:p>-0.696</text:p>
          </table:table-cell>
          <table:table-cell table:formula="of:=2*[.AC85]-[.AC84]+[.$B$21]*([.AB85]-2*[.AC85]+[.AD85])" office:value-type="float" office:value="-0.553978325596965">
            <text:p>-0.554</text:p>
          </table:table-cell>
          <table:table-cell table:formula="of:=2*[.AD85]-[.AD84]+[.$B$21]*([.AC85]-2*[.AD85]+[.AE85])" office:value-type="float" office:value="-0.408140395164942">
            <text:p>-0.408</text:p>
          </table:table-cell>
          <table:table-cell table:formula="of:=2*[.AE85]-[.AE84]+[.$B$21]*([.AD85]-2*[.AE85]+[.AF85])" office:value-type="float" office:value="-0.280649380504916">
            <text:p>-0.281</text:p>
          </table:table-cell>
          <table:table-cell table:formula="of:=2*[.AF85]-[.AF84]+[.$B$21]*([.AE85]-2*[.AF85]+[.AG85])" office:value-type="float" office:value="-0.180938348935661">
            <text:p>-0.181</text:p>
          </table:table-cell>
          <table:table-cell table:formula="of:=2*[.AG85]-[.AG84]+[.$B$21]*([.AF85]-2*[.AG85]+[.AH85])" office:value-type="float" office:value="-0.109146479237044">
            <text:p>-0.109</text:p>
          </table:table-cell>
          <table:table-cell table:formula="of:=2*[.AH85]-[.AH84]+[.$B$21]*([.AG85]-2*[.AH85]+[.AI85])" office:value-type="float" office:value="-0.0611726121388252">
            <text:p>-0.061</text:p>
          </table:table-cell>
          <table:table-cell table:formula="of:=2*[.AI85]-[.AI84]+[.$B$21]*([.AH85]-2*[.AI85]+[.AJ85])" office:value-type="float" office:value="-0.0316354807622922">
            <text:p>-0.032</text:p>
          </table:table-cell>
          <table:table-cell table:formula="of:=2*[.AJ85]-[.AJ84]+[.$B$21]*([.AI85]-2*[.AJ85]+[.AK85])" office:value-type="float" office:value="-0.0150642369868733">
            <text:p>-0.015</text:p>
          </table:table-cell>
          <table:table-cell table:formula="of:=2*[.AK85]-[.AK84]+[.$B$21]*([.AJ85]-2*[.AK85]+[.AL85])" office:value-type="float" office:value="-0.00662710736451422">
            <text:p>-0.007</text:p>
          </table:table-cell>
          <table:table-cell table:formula="of:=2*[.AL85]-[.AL84]+[.$B$21]*([.AK85]-2*[.AL85]+[.AM85])" office:value-type="float" office:value="-0.00270606530059567">
            <text:p>-0.003</text:p>
          </table:table-cell>
          <table:table-cell table:formula="of:=2*[.AM85]-[.AM84]+[.$B$21]*([.AL85]-2*[.AM85]+[.AN85])" office:value-type="float" office:value="-0.00102724553080861">
            <text:p>-0.001</text:p>
          </table:table-cell>
          <table:table-cell table:formula="of:=2*[.AN85]-[.AN84]+[.$B$21]*([.AM85]-2*[.AN85]+[.AO85])" office:value-type="float" office:value="-0.000362429345145327">
            <text:p>0.000</text:p>
          </table:table-cell>
          <table:table-cell table:formula="of:=2*[.AO85]-[.AO84]+[.$B$21]*([.AN85]-2*[.AO85]+[.AP85])" office:value-type="float" office:value="-0.000119139093263733">
            <text:p>0.000</text:p>
          </table:table-cell>
          <table:table-cell table:formula="of:=2*[.AP85]-[.AP84]+[.$B$21]*([.AO85]-2*[.AP85]+[.AQ85])" office:value-type="float" office:value="-0.0000365976299490494">
            <text:p>0.000</text:p>
          </table:table-cell>
          <table:table-cell table:formula="of:=2*[.AQ85]-[.AQ84]+[.$B$21]*([.AP85]-2*[.AQ85]+[.AR85])" office:value-type="float" office:value="-0.0000104862008213621">
            <text:p>0.000</text:p>
          </table:table-cell>
          <table:table-cell table:formula="of:=2*[.AR85]-[.AR84]+[.$B$21]*([.AQ85]-2*[.AR85]+[.AS85])" office:value-type="float" office:value="-0.00000279933600326555">
            <text:p>0.000</text:p>
          </table:table-cell>
          <table:table-cell table:formula="of:=2*[.AS85]-[.AS84]+[.$B$21]*([.AR85]-2*[.AS85]+[.AT85])" office:value-type="float" office:value="-0.000000669873471667355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86]+[.$B$19]" office:value-type="float" office:value="0.335">
            <text:p>0.33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86]-[.G85]+[.$B$21]*([.F86]-2*[.G86]+[.H86])" office:value-type="float" office:value="-0.00000167367166381604">
            <text:p>0.000</text:p>
          </table:table-cell>
          <table:table-cell table:formula="of:=2*[.H86]-[.H85]+[.$B$21]*([.G86]-2*[.H86]+[.I86])" office:value-type="float" office:value="-0.0000067248374355468">
            <text:p>0.000</text:p>
          </table:table-cell>
          <table:table-cell table:formula="of:=2*[.I86]-[.I85]+[.$B$21]*([.H86]-2*[.I86]+[.J86])" office:value-type="float" office:value="-0.0000239974322252074">
            <text:p>0.000</text:p>
          </table:table-cell>
          <table:table-cell table:formula="of:=2*[.J86]-[.J85]+[.$B$21]*([.I86]-2*[.J86]+[.K86])" office:value-type="float" office:value="-0.000079877137219211">
            <text:p>0.000</text:p>
          </table:table-cell>
          <table:table-cell table:formula="of:=2*[.K86]-[.K85]+[.$B$21]*([.J86]-2*[.K86]+[.L86])" office:value-type="float" office:value="-0.000248092393475825">
            <text:p>0.000</text:p>
          </table:table-cell>
          <table:table-cell table:formula="of:=2*[.L86]-[.L85]+[.$B$21]*([.K86]-2*[.L86]+[.M86])" office:value-type="float" office:value="-0.000718672634715585">
            <text:p>-0.001</text:p>
          </table:table-cell>
          <table:table-cell table:formula="of:=2*[.M86]-[.M85]+[.$B$21]*([.L86]-2*[.M86]+[.N86])" office:value-type="float" office:value="-0.00193972742427167">
            <text:p>-0.002</text:p>
          </table:table-cell>
          <table:table-cell table:formula="of:=2*[.N86]-[.N85]+[.$B$21]*([.M86]-2*[.N86]+[.O86])" office:value-type="float" office:value="-0.00486691678331083">
            <text:p>-0.005</text:p>
          </table:table-cell>
          <table:table-cell table:formula="of:=2*[.O86]-[.O85]+[.$B$21]*([.N86]-2*[.O86]+[.P86])" office:value-type="float" office:value="-0.0113318742950415">
            <text:p>-0.011</text:p>
          </table:table-cell>
          <table:table-cell table:formula="of:=2*[.P86]-[.P85]+[.$B$21]*([.O86]-2*[.P86]+[.Q86])" office:value-type="float" office:value="-0.0244510583544057">
            <text:p>-0.024</text:p>
          </table:table-cell>
          <table:table-cell table:formula="of:=2*[.Q86]-[.Q85]+[.$B$21]*([.P86]-2*[.Q86]+[.R86])" office:value-type="float" office:value="-0.0487636389999588">
            <text:p>-0.049</text:p>
          </table:table-cell>
          <table:table-cell table:formula="of:=2*[.R86]-[.R85]+[.$B$21]*([.Q86]-2*[.R86]+[.S86])" office:value-type="float" office:value="-0.089531630076789">
            <text:p>-0.090</text:p>
          </table:table-cell>
          <table:table-cell table:formula="of:=2*[.S86]-[.S85]+[.$B$21]*([.R86]-2*[.S86]+[.T86])" office:value-type="float" office:value="-0.150872913718797">
            <text:p>-0.151</text:p>
          </table:table-cell>
          <table:table-cell table:formula="of:=2*[.T86]-[.T85]+[.$B$21]*([.S86]-2*[.T86]+[.U86])" office:value-type="float" office:value="-0.233395256284717">
            <text:p>-0.233</text:p>
          </table:table-cell>
          <table:table-cell table:formula="of:=2*[.U86]-[.U85]+[.$B$21]*([.T86]-2*[.U86]+[.V86])" office:value-type="float" office:value="-0.332831240205509">
            <text:p>-0.333</text:p>
          </table:table-cell>
          <table:table-cell table:formula="of:=2*[.V86]-[.V85]+[.$B$21]*([.U86]-2*[.V86]+[.W86])" office:value-type="float" office:value="-0.440525308884601">
            <text:p>-0.441</text:p>
          </table:table-cell>
          <table:table-cell table:formula="of:=2*[.W86]-[.W85]+[.$B$21]*([.V86]-2*[.W86]+[.X86])" office:value-type="float" office:value="-0.544999226097843">
            <text:p>-0.545</text:p>
          </table:table-cell>
          <table:table-cell table:formula="of:=2*[.X86]-[.X85]+[.$B$21]*([.W86]-2*[.X86]+[.Y86])" office:value-type="float" office:value="-0.633412058244313">
            <text:p>-0.633</text:p>
          </table:table-cell>
          <table:table-cell table:formula="of:=2*[.Y86]-[.Y85]+[.$B$21]*([.X86]-2*[.Y86]+[.Z86])" office:value-type="float" office:value="-0.693111521110912">
            <text:p>-0.693</text:p>
          </table:table-cell>
          <table:table-cell table:formula="of:=2*[.Z86]-[.Z85]+[.$B$21]*([.Y86]-2*[.Z86]+[.AA86])" office:value-type="float" office:value="-0.714272262569617">
            <text:p>-0.714</text:p>
          </table:table-cell>
          <table:table-cell table:formula="of:=2*[.AA86]-[.AA85]+[.$B$21]*([.Z86]-2*[.AA86]+[.AB86])" office:value-type="float" office:value="-0.693111521121833">
            <text:p>-0.693</text:p>
          </table:table-cell>
          <table:table-cell table:formula="of:=2*[.AB86]-[.AB85]+[.$B$21]*([.AA86]-2*[.AB86]+[.AC86])" office:value-type="float" office:value="-0.633412058231442">
            <text:p>-0.633</text:p>
          </table:table-cell>
          <table:table-cell table:formula="of:=2*[.AC86]-[.AC85]+[.$B$21]*([.AB86]-2*[.AC86]+[.AD86])" office:value-type="float" office:value="-0.544999226102301">
            <text:p>-0.545</text:p>
          </table:table-cell>
          <table:table-cell table:formula="of:=2*[.AD86]-[.AD85]+[.$B$21]*([.AC86]-2*[.AD86]+[.AE86])" office:value-type="float" office:value="-0.440525308890498">
            <text:p>-0.441</text:p>
          </table:table-cell>
          <table:table-cell table:formula="of:=2*[.AE86]-[.AE85]+[.$B$21]*([.AD86]-2*[.AE86]+[.AF86])" office:value-type="float" office:value="-0.332831240198859">
            <text:p>-0.333</text:p>
          </table:table-cell>
          <table:table-cell table:formula="of:=2*[.AF86]-[.AF85]+[.$B$21]*([.AE86]-2*[.AF86]+[.AG86])" office:value-type="float" office:value="-0.233395256280503">
            <text:p>-0.233</text:p>
          </table:table-cell>
          <table:table-cell table:formula="of:=2*[.AG86]-[.AG85]+[.$B$21]*([.AF86]-2*[.AG86]+[.AH86])" office:value-type="float" office:value="-0.150872913731745">
            <text:p>-0.151</text:p>
          </table:table-cell>
          <table:table-cell table:formula="of:=2*[.AH86]-[.AH85]+[.$B$21]*([.AG86]-2*[.AH86]+[.AI86])" office:value-type="float" office:value="-0.0895316300734461">
            <text:p>-0.090</text:p>
          </table:table-cell>
          <table:table-cell table:formula="of:=2*[.AI86]-[.AI85]+[.$B$21]*([.AH86]-2*[.AI86]+[.AJ86])" office:value-type="float" office:value="-0.0487636389816371">
            <text:p>-0.049</text:p>
          </table:table-cell>
          <table:table-cell table:formula="of:=2*[.AJ86]-[.AJ85]+[.$B$21]*([.AI86]-2*[.AJ86]+[.AK86])" office:value-type="float" office:value="-0.0244510583764455">
            <text:p>-0.024</text:p>
          </table:table-cell>
          <table:table-cell table:formula="of:=2*[.AK86]-[.AK85]+[.$B$21]*([.AJ86]-2*[.AK86]+[.AL86])" office:value-type="float" office:value="-0.0113318742985758">
            <text:p>-0.011</text:p>
          </table:table-cell>
          <table:table-cell table:formula="of:=2*[.AL86]-[.AL85]+[.$B$21]*([.AK86]-2*[.AL86]+[.AM86])" office:value-type="float" office:value="-0.0048669167636691">
            <text:p>-0.005</text:p>
          </table:table-cell>
          <table:table-cell table:formula="of:=2*[.AM86]-[.AM85]+[.$B$21]*([.AL86]-2*[.AM86]+[.AN86])" office:value-type="float" office:value="-0.00193972741788802">
            <text:p>-0.002</text:p>
          </table:table-cell>
          <table:table-cell table:formula="of:=2*[.AN86]-[.AN85]+[.$B$21]*([.AM86]-2*[.AN86]+[.AO86])" office:value-type="float" office:value="-0.000718672659147915">
            <text:p>-0.001</text:p>
          </table:table-cell>
          <table:table-cell table:formula="of:=2*[.AO86]-[.AO85]+[.$B$21]*([.AN86]-2*[.AO86]+[.AP86])" office:value-type="float" office:value="-0.000248092403782235">
            <text:p>0.000</text:p>
          </table:table-cell>
          <table:table-cell table:formula="of:=2*[.AP86]-[.AP85]+[.$B$21]*([.AO86]-2*[.AP86]+[.AQ86])" office:value-type="float" office:value="-0.0000798771087396834">
            <text:p>0.000</text:p>
          </table:table-cell>
          <table:table-cell table:formula="of:=2*[.AQ86]-[.AQ85]+[.$B$21]*([.AP86]-2*[.AQ86]+[.AR86])" office:value-type="float" office:value="-0.0000239973936198753">
            <text:p>0.000</text:p>
          </table:table-cell>
          <table:table-cell table:formula="of:=2*[.AR86]-[.AR85]+[.$B$21]*([.AQ86]-2*[.AR86]+[.AS86])" office:value-type="float" office:value="-0.00000672481636106207">
            <text:p>0.000</text:p>
          </table:table-cell>
          <table:table-cell table:formula="of:=2*[.AS86]-[.AS85]+[.$B$21]*([.AR86]-2*[.AS86]+[.AT86])" office:value-type="float" office:value="-0.0000016736692009929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87]+[.$B$19]" office:value-type="float" office:value="0.34">
            <text:p>0.34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87]-[.G86]+[.$B$21]*([.F87]-2*[.G87]+[.H87])" office:value-type="float" office:value="-0.00000404633337070167">
            <text:p>0.000</text:p>
          </table:table-cell>
          <table:table-cell table:formula="of:=2*[.H87]-[.H86]+[.$B$21]*([.G87]-2*[.H87]+[.I87])" office:value-type="float" office:value="-0.0000156035060261792">
            <text:p>0.000</text:p>
          </table:table-cell>
          <table:table-cell table:formula="of:=2*[.I87]-[.I86]+[.$B$21]*([.H87]-2*[.I87]+[.J87])" office:value-type="float" office:value="-0.0000531555194731663">
            <text:p>0.000</text:p>
          </table:table-cell>
          <table:table-cell table:formula="of:=2*[.J87]-[.J86]+[.$B$21]*([.I87]-2*[.J87]+[.K87])" office:value-type="float" office:value="-0.00016868449272221">
            <text:p>0.000</text:p>
          </table:table-cell>
          <table:table-cell table:formula="of:=2*[.K87]-[.K86]+[.$B$21]*([.J87]-2*[.K87]+[.L87])" office:value-type="float" office:value="-0.000499589597181192">
            <text:p>0.000</text:p>
          </table:table-cell>
          <table:table-cell table:formula="of:=2*[.L87]-[.L86]+[.$B$21]*([.K87]-2*[.L87]+[.M87])" office:value-type="float" office:value="-0.00137907182168748">
            <text:p>-0.001</text:p>
          </table:table-cell>
          <table:table-cell table:formula="of:=2*[.M87]-[.M86]+[.$B$21]*([.L87]-2*[.M87]+[.N87])" office:value-type="float" office:value="-0.00354367963293848">
            <text:p>-0.004</text:p>
          </table:table-cell>
          <table:table-cell table:formula="of:=2*[.N87]-[.N86]+[.$B$21]*([.M87]-2*[.N87]+[.O87])" office:value-type="float" office:value="-0.00846157167222723">
            <text:p>-0.008</text:p>
          </table:table-cell>
          <table:table-cell table:formula="of:=2*[.O87]-[.O86]+[.$B$21]*([.N87]-2*[.O87]+[.P87])" office:value-type="float" office:value="-0.0187334976543934">
            <text:p>-0.019</text:p>
          </table:table-cell>
          <table:table-cell table:formula="of:=2*[.P87]-[.P86]+[.$B$21]*([.O87]-2*[.P87]+[.Q87])" office:value-type="float" office:value="-0.0383743925038188">
            <text:p>-0.038</text:p>
          </table:table-cell>
          <table:table-cell table:formula="of:=2*[.Q87]-[.Q86]+[.$B$21]*([.P87]-2*[.Q87]+[.R87])" office:value-type="float" office:value="-0.0725609238904342">
            <text:p>-0.073</text:p>
          </table:table-cell>
          <table:table-cell table:formula="of:=2*[.R87]-[.R86]+[.$B$21]*([.Q87]-2*[.R87]+[.S87])" office:value-type="float" office:value="-0.126228689417392">
            <text:p>-0.126</text:p>
          </table:table-cell>
          <table:table-cell table:formula="of:=2*[.S87]-[.S86]+[.$B$21]*([.R87]-2*[.S87]+[.T87])" office:value-type="float" office:value="-0.201183708043325">
            <text:p>-0.201</text:p>
          </table:table-cell>
          <table:table-cell table:formula="of:=2*[.T87]-[.T86]+[.$B$21]*([.S87]-2*[.T87]+[.U87])" office:value-type="float" office:value="-0.292707004300211">
            <text:p>-0.293</text:p>
          </table:table-cell>
          <table:table-cell table:formula="of:=2*[.U87]-[.U86]+[.$B$21]*([.T87]-2*[.U87]+[.V87])" office:value-type="float" office:value="-0.38835997557569">
            <text:p>-0.388</text:p>
          </table:table-cell>
          <table:table-cell table:formula="of:=2*[.V87]-[.V86]+[.$B$21]*([.U87]-2*[.V87]+[.W87])" office:value-type="float" office:value="-0.471605144375497">
            <text:p>-0.472</text:p>
          </table:table-cell>
          <table:table-cell table:formula="of:=2*[.W87]-[.W86]+[.$B$21]*([.V87]-2*[.W87]+[.X87])" office:value-type="float" office:value="-0.529510814015152">
            <text:p>-0.530</text:p>
          </table:table-cell>
          <table:table-cell table:formula="of:=2*[.X87]-[.X86]+[.$B$21]*([.W87]-2*[.X87]+[.Y87])" office:value-type="float" office:value="-0.559522491876011">
            <text:p>-0.560</text:p>
          </table:table-cell>
          <table:table-cell table:formula="of:=2*[.Y87]-[.Y86]+[.$B$21]*([.X87]-2*[.Y87]+[.Z87])" office:value-type="float" office:value="-0.569674160254447">
            <text:p>-0.570</text:p>
          </table:table-cell>
          <table:table-cell table:formula="of:=2*[.Z87]-[.Z86]+[.$B$21]*([.Y87]-2*[.Z87]+[.AA87])" office:value-type="float" office:value="-0.571320442781825">
            <text:p>-0.571</text:p>
          </table:table-cell>
          <table:table-cell table:formula="of:=2*[.AA87]-[.AA86]+[.$B$21]*([.Z87]-2*[.AA87]+[.AB87])" office:value-type="float" office:value="-0.569674160247301">
            <text:p>-0.570</text:p>
          </table:table-cell>
          <table:table-cell table:formula="of:=2*[.AB87]-[.AB86]+[.$B$21]*([.AA87]-2*[.AB87]+[.AC87])" office:value-type="float" office:value="-0.559522491888474">
            <text:p>-0.560</text:p>
          </table:table-cell>
          <table:table-cell table:formula="of:=2*[.AC87]-[.AC86]+[.$B$21]*([.AB87]-2*[.AC87]+[.AD87])" office:value-type="float" office:value="-0.529510814003015">
            <text:p>-0.530</text:p>
          </table:table-cell>
          <table:table-cell table:formula="of:=2*[.AD87]-[.AD86]+[.$B$21]*([.AC87]-2*[.AD87]+[.AE87])" office:value-type="float" office:value="-0.471605144378276">
            <text:p>-0.472</text:p>
          </table:table-cell>
          <table:table-cell table:formula="of:=2*[.AE87]-[.AE86]+[.$B$21]*([.AD87]-2*[.AE87]+[.AF87])" office:value-type="float" office:value="-0.388359975588194">
            <text:p>-0.388</text:p>
          </table:table-cell>
          <table:table-cell table:formula="of:=2*[.AF87]-[.AF86]+[.$B$21]*([.AE87]-2*[.AF87]+[.AG87])" office:value-type="float" office:value="-0.292707004278424">
            <text:p>-0.293</text:p>
          </table:table-cell>
          <table:table-cell table:formula="of:=2*[.AG87]-[.AG86]+[.$B$21]*([.AF87]-2*[.AG87]+[.AH87])" office:value-type="float" office:value="-0.201183708056764">
            <text:p>-0.201</text:p>
          </table:table-cell>
          <table:table-cell table:formula="of:=2*[.AH87]-[.AH86]+[.$B$21]*([.AG87]-2*[.AH87]+[.AI87])" office:value-type="float" office:value="-0.126228689425094">
            <text:p>-0.126</text:p>
          </table:table-cell>
          <table:table-cell table:formula="of:=2*[.AI87]-[.AI86]+[.$B$21]*([.AH87]-2*[.AI87]+[.AJ87])" office:value-type="float" office:value="-0.0725609238722804">
            <text:p>-0.073</text:p>
          </table:table-cell>
          <table:table-cell table:formula="of:=2*[.AJ87]-[.AJ86]+[.$B$21]*([.AI87]-2*[.AJ87]+[.AK87])" office:value-type="float" office:value="-0.0383743925065228">
            <text:p>-0.038</text:p>
          </table:table-cell>
          <table:table-cell table:formula="of:=2*[.AK87]-[.AK86]+[.$B$21]*([.AJ87]-2*[.AK87]+[.AL87])" office:value-type="float" office:value="-0.0187334976708665">
            <text:p>-0.019</text:p>
          </table:table-cell>
          <table:table-cell table:formula="of:=2*[.AL87]-[.AL86]+[.$B$21]*([.AK87]-2*[.AL87]+[.AM87])" office:value-type="float" office:value="-0.00846157166824019">
            <text:p>-0.008</text:p>
          </table:table-cell>
          <table:table-cell table:formula="of:=2*[.AM87]-[.AM86]+[.$B$21]*([.AL87]-2*[.AM87]+[.AN87])" office:value-type="float" office:value="-0.00354367960821592">
            <text:p>-0.004</text:p>
          </table:table-cell>
          <table:table-cell table:formula="of:=2*[.AN87]-[.AN86]+[.$B$21]*([.AM87]-2*[.AN87]+[.AO87])" office:value-type="float" office:value="-0.00137907183305167">
            <text:p>-0.001</text:p>
          </table:table-cell>
          <table:table-cell table:formula="of:=2*[.AO87]-[.AO86]+[.$B$21]*([.AN87]-2*[.AO87]+[.AP87])" office:value-type="float" office:value="-0.000499589616988368">
            <text:p>0.000</text:p>
          </table:table-cell>
          <table:table-cell table:formula="of:=2*[.AP87]-[.AP86]+[.$B$21]*([.AO87]-2*[.AP87]+[.AQ87])" office:value-type="float" office:value="-0.000168684483222001">
            <text:p>0.000</text:p>
          </table:table-cell>
          <table:table-cell table:formula="of:=2*[.AQ87]-[.AQ86]+[.$B$21]*([.AP87]-2*[.AQ87]+[.AR87])" office:value-type="float" office:value="-0.0000531554700388642">
            <text:p>0.000</text:p>
          </table:table-cell>
          <table:table-cell table:formula="of:=2*[.AR87]-[.AR86]+[.$B$21]*([.AQ87]-2*[.AR87]+[.AS87])" office:value-type="float" office:value="-0.000015603455772486">
            <text:p>0.000</text:p>
          </table:table-cell>
          <table:table-cell table:formula="of:=2*[.AS87]-[.AS86]+[.$B$21]*([.AR87]-2*[.AS87]+[.AT87])" office:value-type="float" office:value="-0.0000040463051884765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88]+[.$B$19]" office:value-type="float" office:value="0.345">
            <text:p>0.34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88]-[.G87]+[.$B$21]*([.F88]-2*[.G88]+[.H88])" office:value-type="float" office:value="-0.00000946302358351076">
            <text:p>0.000</text:p>
          </table:table-cell>
          <table:table-cell table:formula="of:=2*[.H88]-[.H87]+[.$B$21]*([.G88]-2*[.H88]+[.I88])" office:value-type="float" office:value="-0.0000350174867671712">
            <text:p>0.000</text:p>
          </table:table-cell>
          <table:table-cell table:formula="of:=2*[.I88]-[.I87]+[.$B$21]*([.H88]-2*[.I88]+[.J88])" office:value-type="float" office:value="-0.000113916478177027">
            <text:p>0.000</text:p>
          </table:table-cell>
          <table:table-cell table:formula="of:=2*[.J88]-[.J87]+[.$B$21]*([.I88]-2*[.J88]+[.K88])" office:value-type="float" office:value="-0.000344780506395203">
            <text:p>0.000</text:p>
          </table:table-cell>
          <table:table-cell table:formula="of:=2*[.K88]-[.K87]+[.$B$21]*([.J88]-2*[.K88]+[.L88])" office:value-type="float" office:value="-0.000973416733375749">
            <text:p>-0.001</text:p>
          </table:table-cell>
          <table:table-cell table:formula="of:=2*[.L88]-[.L87]+[.$B$21]*([.K88]-2*[.L88]+[.M88])" office:value-type="float" office:value="-0.00256031279097148">
            <text:p>-0.003</text:p>
          </table:table-cell>
          <table:table-cell table:formula="of:=2*[.M88]-[.M87]+[.$B$21]*([.L88]-2*[.M88]+[.N88])" office:value-type="float" office:value="-0.00626349590915956">
            <text:p>-0.006</text:p>
          </table:table-cell>
          <table:table-cell table:formula="of:=2*[.N88]-[.N87]+[.$B$21]*([.M88]-2*[.N88]+[.O88])" office:value-type="float" office:value="-0.014226134786558">
            <text:p>-0.014</text:p>
          </table:table-cell>
          <table:table-cell table:formula="of:=2*[.O88]-[.O87]+[.$B$21]*([.N88]-2*[.O88]+[.P88])" office:value-type="float" office:value="-0.029932221074301">
            <text:p>-0.030</text:p>
          </table:table-cell>
          <table:table-cell table:formula="of:=2*[.P88]-[.P87]+[.$B$21]*([.O88]-2*[.P88]+[.Q88])" office:value-type="float" office:value="-0.0581928510963493">
            <text:p>-0.058</text:p>
          </table:table-cell>
          <table:table-cell table:formula="of:=2*[.Q88]-[.Q87]+[.$B$21]*([.P88]-2*[.Q88]+[.R88])" office:value-type="float" office:value="-0.104253655588562">
            <text:p>-0.104</text:p>
          </table:table-cell>
          <table:table-cell table:formula="of:=2*[.R88]-[.R87]+[.$B$21]*([.Q88]-2*[.R88]+[.S88])" office:value-type="float" office:value="-0.171553147479924">
            <text:p>-0.172</text:p>
          </table:table-cell>
          <table:table-cell table:formula="of:=2*[.S88]-[.S87]+[.$B$21]*([.R88]-2*[.S88]+[.T88])" office:value-type="float" office:value="-0.258209372369786">
            <text:p>-0.258</text:p>
          </table:table-cell>
          <table:table-cell table:formula="of:=2*[.T88]-[.T87]+[.$B$21]*([.S88]-2*[.T88]+[.U88])" office:value-type="float" office:value="-0.353692446559474">
            <text:p>-0.354</text:p>
          </table:table-cell>
          <table:table-cell table:formula="of:=2*[.U88]-[.U87]+[.$B$21]*([.T88]-2*[.U88]+[.V88])" office:value-type="float" office:value="-0.438860018012929">
            <text:p>-0.439</text:p>
          </table:table-cell>
          <table:table-cell table:formula="of:=2*[.V88]-[.V87]+[.$B$21]*([.U88]-2*[.V88]+[.W88])" office:value-type="float" office:value="-0.49241526767515">
            <text:p>-0.492</text:p>
          </table:table-cell>
          <table:table-cell table:formula="of:=2*[.W88]-[.W87]+[.$B$21]*([.V88]-2*[.W88]+[.X88])" office:value-type="float" office:value="-0.502717392878311">
            <text:p>-0.503</text:p>
          </table:table-cell>
          <table:table-cell table:formula="of:=2*[.X88]-[.X87]+[.$B$21]*([.W88]-2*[.X88]+[.Y88])" office:value-type="float" office:value="-0.47758396683608">
            <text:p>-0.478</text:p>
          </table:table-cell>
          <table:table-cell table:formula="of:=2*[.Y88]-[.Y87]+[.$B$21]*([.X88]-2*[.Y88]+[.Z88])" office:value-type="float" office:value="-0.442789696350926">
            <text:p>-0.443</text:p>
          </table:table-cell>
          <table:table-cell table:formula="of:=2*[.Z88]-[.Z87]+[.$B$21]*([.Y88]-2*[.Z88]+[.AA88])" office:value-type="float" office:value="-0.427034196636867">
            <text:p>-0.427</text:p>
          </table:table-cell>
          <table:table-cell table:formula="of:=2*[.AA88]-[.AA87]+[.$B$21]*([.Z88]-2*[.AA88]+[.AB88])" office:value-type="float" office:value="-0.442789696336556">
            <text:p>-0.443</text:p>
          </table:table-cell>
          <table:table-cell table:formula="of:=2*[.AB88]-[.AB87]+[.$B$21]*([.AA88]-2*[.AB88]+[.AC88])" office:value-type="float" office:value="-0.477583966855959">
            <text:p>-0.478</text:p>
          </table:table-cell>
          <table:table-cell table:formula="of:=2*[.AC88]-[.AC87]+[.$B$21]*([.AB88]-2*[.AC88]+[.AD88])" office:value-type="float" office:value="-0.502717392865594">
            <text:p>-0.503</text:p>
          </table:table-cell>
          <table:table-cell table:formula="of:=2*[.AD88]-[.AD87]+[.$B$21]*([.AC88]-2*[.AD88]+[.AE88])" office:value-type="float" office:value="-0.492415267672708">
            <text:p>-0.492</text:p>
          </table:table-cell>
          <table:table-cell table:formula="of:=2*[.AE88]-[.AE87]+[.$B$21]*([.AD88]-2*[.AE88]+[.AF88])" office:value-type="float" office:value="-0.438860018026748">
            <text:p>-0.439</text:p>
          </table:table-cell>
          <table:table-cell table:formula="of:=2*[.AF88]-[.AF87]+[.$B$21]*([.AE88]-2*[.AF88]+[.AG88])" office:value-type="float" office:value="-0.353692446548287">
            <text:p>-0.354</text:p>
          </table:table-cell>
          <table:table-cell table:formula="of:=2*[.AG88]-[.AG87]+[.$B$21]*([.AF88]-2*[.AG88]+[.AH88])" office:value-type="float" office:value="-0.258209372367114">
            <text:p>-0.258</text:p>
          </table:table-cell>
          <table:table-cell table:formula="of:=2*[.AH88]-[.AH87]+[.$B$21]*([.AG88]-2*[.AH88]+[.AI88])" office:value-type="float" office:value="-0.171553147490517">
            <text:p>-0.172</text:p>
          </table:table-cell>
          <table:table-cell table:formula="of:=2*[.AI88]-[.AI87]+[.$B$21]*([.AH88]-2*[.AI88]+[.AJ88])" office:value-type="float" office:value="-0.104253655589508">
            <text:p>-0.104</text:p>
          </table:table-cell>
          <table:table-cell table:formula="of:=2*[.AJ88]-[.AJ87]+[.$B$21]*([.AI88]-2*[.AJ88]+[.AK88])" office:value-type="float" office:value="-0.0581928510768444">
            <text:p>-0.058</text:p>
          </table:table-cell>
          <table:table-cell table:formula="of:=2*[.AK88]-[.AK87]+[.$B$21]*([.AJ88]-2*[.AK88]+[.AL88])" office:value-type="float" office:value="-0.0299322210898402">
            <text:p>-0.030</text:p>
          </table:table-cell>
          <table:table-cell table:formula="of:=2*[.AL88]-[.AL87]+[.$B$21]*([.AK88]-2*[.AL88]+[.AM88])" office:value-type="float" office:value="-0.014226134798114">
            <text:p>-0.014</text:p>
          </table:table-cell>
          <table:table-cell table:formula="of:=2*[.AM88]-[.AM87]+[.$B$21]*([.AL88]-2*[.AM88]+[.AN88])" office:value-type="float" office:value="-0.00626349588912728">
            <text:p>-0.006</text:p>
          </table:table-cell>
          <table:table-cell table:formula="of:=2*[.AN88]-[.AN87]+[.$B$21]*([.AM88]-2*[.AN88]+[.AO88])" office:value-type="float" office:value="-0.00256031277806394">
            <text:p>-0.003</text:p>
          </table:table-cell>
          <table:table-cell table:formula="of:=2*[.AO88]-[.AO87]+[.$B$21]*([.AN88]-2*[.AO88]+[.AP88])" office:value-type="float" office:value="-0.000973416747384044">
            <text:p>-0.001</text:p>
          </table:table-cell>
          <table:table-cell table:formula="of:=2*[.AP88]-[.AP87]+[.$B$21]*([.AO88]-2*[.AP88]+[.AQ88])" office:value-type="float" office:value="-0.000344780511567469">
            <text:p>0.000</text:p>
          </table:table-cell>
          <table:table-cell table:formula="of:=2*[.AQ88]-[.AQ87]+[.$B$21]*([.AP88]-2*[.AQ88]+[.AR88])" office:value-type="float" office:value="-0.000113916433766346">
            <text:p>0.000</text:p>
          </table:table-cell>
          <table:table-cell table:formula="of:=2*[.AR88]-[.AR87]+[.$B$21]*([.AQ88]-2*[.AR88]+[.AS88])" office:value-type="float" office:value="-0.0000350174166115852">
            <text:p>0.000</text:p>
          </table:table-cell>
          <table:table-cell table:formula="of:=2*[.AS88]-[.AS87]+[.$B$21]*([.AR88]-2*[.AS88]+[.AT88])" office:value-type="float" office:value="-0.00000946297215848013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89]+[.$B$19]" office:value-type="float" office:value="0.35">
            <text:p>0.35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89]-[.G88]+[.$B$21]*([.F89]-2*[.G89]+[.H89])" office:value-type="float" office:value="-0.0000214013286235052">
            <text:p>0.000</text:p>
          </table:table-cell>
          <table:table-cell table:formula="of:=2*[.H89]-[.H88]+[.$B$21]*([.G89]-2*[.H89]+[.I89])" office:value-type="float" office:value="-0.0000760511904710439">
            <text:p>0.000</text:p>
          </table:table-cell>
          <table:table-cell table:formula="of:=2*[.I89]-[.I88]+[.$B$21]*([.H89]-2*[.I89]+[.J89])" office:value-type="float" office:value="-0.000236266546487569">
            <text:p>0.000</text:p>
          </table:table-cell>
          <table:table-cell table:formula="of:=2*[.J89]-[.J88]+[.$B$21]*([.I89]-2*[.J89]+[.K89])" office:value-type="float" office:value="-0.00068208752006267">
            <text:p>-0.001</text:p>
          </table:table-cell>
          <table:table-cell table:formula="of:=2*[.K89]-[.K88]+[.$B$21]*([.J89]-2*[.K89]+[.L89])" office:value-type="float" office:value="-0.00183561195066966">
            <text:p>-0.002</text:p>
          </table:table-cell>
          <table:table-cell table:formula="of:=2*[.L89]-[.L88]+[.$B$21]*([.K89]-2*[.L89]+[.M89])" office:value-type="float" office:value="-0.00459925259988021">
            <text:p>-0.005</text:p>
          </table:table-cell>
          <table:table-cell table:formula="of:=2*[.M89]-[.M88]+[.$B$21]*([.L89]-2*[.M89]+[.N89])" office:value-type="float" office:value="-0.0107096045821621">
            <text:p>-0.011</text:p>
          </table:table-cell>
          <table:table-cell table:formula="of:=2*[.N89]-[.N88]+[.$B$21]*([.M89]-2*[.N89]+[.O89])" office:value-type="float" office:value="-0.023128998929242">
            <text:p>-0.023</text:p>
          </table:table-cell>
          <table:table-cell table:formula="of:=2*[.O89]-[.O88]+[.$B$21]*([.N89]-2*[.O89]+[.P89])" office:value-type="float" office:value="-0.0462191094192058">
            <text:p>-0.046</text:p>
          </table:table-cell>
          <table:table-cell table:formula="of:=2*[.P89]-[.P88]+[.$B$21]*([.O89]-2*[.P89]+[.Q89])" office:value-type="float" office:value="-0.0852254486743083">
            <text:p>-0.085</text:p>
          </table:table-cell>
          <table:table-cell table:formula="of:=2*[.Q89]-[.Q88]+[.$B$21]*([.P89]-2*[.Q89]+[.R89])" office:value-type="float" office:value="-0.144554103071855">
            <text:p>-0.145</text:p>
          </table:table-cell>
          <table:table-cell table:formula="of:=2*[.R89]-[.R88]+[.$B$21]*([.Q89]-2*[.R89]+[.S89])" office:value-type="float" office:value="-0.224722593937883">
            <text:p>-0.225</text:p>
          </table:table-cell>
          <table:table-cell table:formula="of:=2*[.S89]-[.S88]+[.$B$21]*([.R89]-2*[.S89]+[.T89])" office:value-type="float" office:value="-0.31881242397181">
            <text:p>-0.319</text:p>
          </table:table-cell>
          <table:table-cell table:formula="of:=2*[.T89]-[.T88]+[.$B$21]*([.S89]-2*[.T89]+[.U89])" office:value-type="float" office:value="-0.410497173030333">
            <text:p>-0.410</text:p>
          </table:table-cell>
          <table:table-cell table:formula="of:=2*[.U89]-[.U88]+[.$B$21]*([.T89]-2*[.U89]+[.V89])" office:value-type="float" office:value="-0.476548069003886">
            <text:p>-0.477</text:p>
          </table:table-cell>
          <table:table-cell table:formula="of:=2*[.V89]-[.V88]+[.$B$21]*([.U89]-2*[.V89]+[.W89])" office:value-type="float" office:value="-0.495695559909118">
            <text:p>-0.496</text:p>
          </table:table-cell>
          <table:table-cell table:formula="of:=2*[.W89]-[.W88]+[.$B$21]*([.V89]-2*[.W89]+[.X89])" office:value-type="float" office:value="-0.461562483760663">
            <text:p>-0.462</text:p>
          </table:table-cell>
          <table:table-cell table:formula="of:=2*[.X89]-[.X88]+[.$B$21]*([.W89]-2*[.X89]+[.Y89])" office:value-type="float" office:value="-0.391730049020383">
            <text:p>-0.392</text:p>
          </table:table-cell>
          <table:table-cell table:formula="of:=2*[.Y89]-[.Y88]+[.$B$21]*([.X89]-2*[.Y89]+[.Z89])" office:value-type="float" office:value="-0.323621355605895">
            <text:p>-0.324</text:p>
          </table:table-cell>
          <table:table-cell table:formula="of:=2*[.Z89]-[.Z88]+[.$B$21]*([.Y89]-2*[.Z89]+[.AA89])" office:value-type="float" office:value="-0.295518877525325">
            <text:p>-0.296</text:p>
          </table:table-cell>
          <table:table-cell table:formula="of:=2*[.AA89]-[.AA88]+[.$B$21]*([.Z89]-2*[.AA89]+[.AB89])" office:value-type="float" office:value="-0.323621355604006">
            <text:p>-0.324</text:p>
          </table:table-cell>
          <table:table-cell table:formula="of:=2*[.AB89]-[.AB88]+[.$B$21]*([.AA89]-2*[.AB89]+[.AC89])" office:value-type="float" office:value="-0.391730049020588">
            <text:p>-0.392</text:p>
          </table:table-cell>
          <table:table-cell table:formula="of:=2*[.AC89]-[.AC88]+[.$B$21]*([.AB89]-2*[.AC89]+[.AD89])" office:value-type="float" office:value="-0.461562483764741">
            <text:p>-0.462</text:p>
          </table:table-cell>
          <table:table-cell table:formula="of:=2*[.AD89]-[.AD88]+[.$B$21]*([.AC89]-2*[.AD89]+[.AE89])" office:value-type="float" office:value="-0.495695559903881">
            <text:p>-0.496</text:p>
          </table:table-cell>
          <table:table-cell table:formula="of:=2*[.AE89]-[.AE88]+[.$B$21]*([.AD89]-2*[.AE89]+[.AF89])" office:value-type="float" office:value="-0.476548069002296">
            <text:p>-0.477</text:p>
          </table:table-cell>
          <table:table-cell table:formula="of:=2*[.AF89]-[.AF88]+[.$B$21]*([.AE89]-2*[.AF89]+[.AG89])" office:value-type="float" office:value="-0.410497173043332">
            <text:p>-0.410</text:p>
          </table:table-cell>
          <table:table-cell table:formula="of:=2*[.AG89]-[.AG88]+[.$B$21]*([.AF89]-2*[.AG89]+[.AH89])" office:value-type="float" office:value="-0.318812423954953">
            <text:p>-0.319</text:p>
          </table:table-cell>
          <table:table-cell table:formula="of:=2*[.AH89]-[.AH88]+[.$B$21]*([.AG89]-2*[.AH89]+[.AI89])" office:value-type="float" office:value="-0.224722593942081">
            <text:p>-0.225</text:p>
          </table:table-cell>
          <table:table-cell table:formula="of:=2*[.AI89]-[.AI88]+[.$B$21]*([.AH89]-2*[.AI89]+[.AJ89])" office:value-type="float" office:value="-0.144554103087523">
            <text:p>-0.145</text:p>
          </table:table-cell>
          <table:table-cell table:formula="of:=2*[.AJ89]-[.AJ88]+[.$B$21]*([.AI89]-2*[.AJ89]+[.AK89])" office:value-type="float" office:value="-0.0852254486550861">
            <text:p>-0.085</text:p>
          </table:table-cell>
          <table:table-cell table:formula="of:=2*[.AK89]-[.AK88]+[.$B$21]*([.AJ89]-2*[.AK89]+[.AL89])" office:value-type="float" office:value="-0.0462191094179941">
            <text:p>-0.046</text:p>
          </table:table-cell>
          <table:table-cell table:formula="of:=2*[.AL89]-[.AL88]+[.$B$21]*([.AK89]-2*[.AL89]+[.AM89])" office:value-type="float" office:value="-0.0231289989451532">
            <text:p>-0.023</text:p>
          </table:table-cell>
          <table:table-cell table:formula="of:=2*[.AM89]-[.AM88]+[.$B$21]*([.AL89]-2*[.AM89]+[.AN89])" office:value-type="float" office:value="-0.0107096045825099">
            <text:p>-0.011</text:p>
          </table:table-cell>
          <table:table-cell table:formula="of:=2*[.AN89]-[.AN88]+[.$B$21]*([.AM89]-2*[.AN89]+[.AO89])" office:value-type="float" office:value="-0.00459925257072196">
            <text:p>-0.005</text:p>
          </table:table-cell>
          <table:table-cell table:formula="of:=2*[.AO89]-[.AO88]+[.$B$21]*([.AN89]-2*[.AO89]+[.AP89])" office:value-type="float" office:value="-0.00183561194438938">
            <text:p>-0.002</text:p>
          </table:table-cell>
          <table:table-cell table:formula="of:=2*[.AP89]-[.AP88]+[.$B$21]*([.AO89]-2*[.AP89]+[.AQ89])" office:value-type="float" office:value="-0.000682087523393308">
            <text:p>-0.001</text:p>
          </table:table-cell>
          <table:table-cell table:formula="of:=2*[.AQ89]-[.AQ88]+[.$B$21]*([.AP89]-2*[.AQ89]+[.AR89])" office:value-type="float" office:value="-0.000236266516761704">
            <text:p>0.000</text:p>
          </table:table-cell>
          <table:table-cell table:formula="of:=2*[.AR89]-[.AR88]+[.$B$21]*([.AQ89]-2*[.AR89]+[.AS89])" office:value-type="float" office:value="-0.0000760511184387904">
            <text:p>0.000</text:p>
          </table:table-cell>
          <table:table-cell table:formula="of:=2*[.AS89]-[.AS88]+[.$B$21]*([.AR89]-2*[.AS89]+[.AT89])" office:value-type="float" office:value="-0.0000214012672062409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90]+[.$B$19]" office:value-type="float" office:value="0.355">
            <text:p>0.35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90]-[.G89]+[.$B$21]*([.F90]-2*[.G90]+[.H90])" office:value-type="float" office:value="-0.0000468147566260224">
            <text:p>0.000</text:p>
          </table:table-cell>
          <table:table-cell table:formula="of:=2*[.H90]-[.H89]+[.$B$21]*([.G90]-2*[.H90]+[.I90])" office:value-type="float" office:value="-0.000159868977458877">
            <text:p>0.000</text:p>
          </table:table-cell>
          <table:table-cell table:formula="of:=2*[.I90]-[.I89]+[.$B$21]*([.H90]-2*[.I90]+[.J90])" office:value-type="float" office:value="-0.000474368211701854">
            <text:p>0.000</text:p>
          </table:table-cell>
          <table:table-cell table:formula="of:=2*[.J90]-[.J89]+[.$B$21]*([.I90]-2*[.J90]+[.K90])" office:value-type="float" office:value="-0.00130621594146712">
            <text:p>-0.001</text:p>
          </table:table-cell>
          <table:table-cell table:formula="of:=2*[.K90]-[.K89]+[.$B$21]*([.J90]-2*[.K90]+[.L90])" office:value-type="float" office:value="-0.00335036269224612">
            <text:p>-0.003</text:p>
          </table:table-cell>
          <table:table-cell table:formula="of:=2*[.L90]-[.L89]+[.$B$21]*([.K90]-2*[.L90]+[.M90])" office:value-type="float" office:value="-0.00799456342309299">
            <text:p>-0.008</text:p>
          </table:table-cell>
          <table:table-cell table:formula="of:=2*[.M90]-[.M89]+[.$B$21]*([.L90]-2*[.M90]+[.N90])" office:value-type="float" office:value="-0.0177126718153686">
            <text:p>-0.018</text:p>
          </table:table-cell>
          <table:table-cell table:formula="of:=2*[.N90]-[.N89]+[.$B$21]*([.M90]-2*[.N90]+[.O90])" office:value-type="float" office:value="-0.0363565414315596">
            <text:p>-0.036</text:p>
          </table:table-cell>
          <table:table-cell table:formula="of:=2*[.O90]-[.O89]+[.$B$21]*([.N90]-2*[.O90]+[.P90])" office:value-type="float" office:value="-0.0689566023145349">
            <text:p>-0.069</text:p>
          </table:table-cell>
          <table:table-cell table:formula="of:=2*[.P90]-[.P89]+[.$B$21]*([.O90]-2*[.P90]+[.Q90])" office:value-type="float" office:value="-0.120494370350607">
            <text:p>-0.120</text:p>
          </table:table-cell>
          <table:table-cell table:formula="of:=2*[.Q90]-[.Q89]+[.$B$21]*([.P90]-2*[.Q90]+[.R90])" office:value-type="float" office:value="-0.193300618146745">
            <text:p>-0.193</text:p>
          </table:table-cell>
          <table:table-cell table:formula="of:=2*[.R90]-[.R89]+[.$B$21]*([.Q90]-2*[.R90]+[.S90])" office:value-type="float" office:value="-0.283534146645353">
            <text:p>-0.284</text:p>
          </table:table-cell>
          <table:table-cell table:formula="of:=2*[.S90]-[.S89]+[.$B$21]*([.R90]-2*[.S90]+[.T90])" office:value-type="float" office:value="-0.378440732969099">
            <text:p>-0.378</text:p>
          </table:table-cell>
          <table:table-cell table:formula="of:=2*[.T90]-[.T89]+[.$B$21]*([.S90]-2*[.T90]+[.U90])" office:value-type="float" office:value="-0.45691289015766">
            <text:p>-0.457</text:p>
          </table:table-cell>
          <table:table-cell table:formula="of:=2*[.U90]-[.U89]+[.$B$21]*([.T90]-2*[.U90]+[.V90])" office:value-type="float" office:value="-0.49522688592133">
            <text:p>-0.495</text:p>
          </table:table-cell>
          <table:table-cell table:formula="of:=2*[.V90]-[.V89]+[.$B$21]*([.U90]-2*[.V90]+[.W90])" office:value-type="float" office:value="-0.477382051667028">
            <text:p>-0.477</text:p>
          </table:table-cell>
          <table:table-cell table:formula="of:=2*[.W90]-[.W89]+[.$B$21]*([.V90]-2*[.W90]+[.X90])" office:value-type="float" office:value="-0.405939169571831">
            <text:p>-0.406</text:p>
          </table:table-cell>
          <table:table-cell table:formula="of:=2*[.X90]-[.X89]+[.$B$21]*([.W90]-2*[.X90]+[.Y90])" office:value-type="float" office:value="-0.306574737250376">
            <text:p>-0.307</text:p>
          </table:table-cell>
          <table:table-cell table:formula="of:=2*[.Y90]-[.Y89]+[.$B$21]*([.X90]-2*[.Y90]+[.Z90])" office:value-type="float" office:value="-0.220666923223596">
            <text:p>-0.221</text:p>
          </table:table-cell>
          <table:table-cell table:formula="of:=2*[.Z90]-[.Z89]+[.$B$21]*([.Y90]-2*[.Z90]+[.AA90])" office:value-type="float" office:value="-0.186782569152267">
            <text:p>-0.187</text:p>
          </table:table-cell>
          <table:table-cell table:formula="of:=2*[.AA90]-[.AA89]+[.$B$21]*([.Z90]-2*[.AA90]+[.AB90])" office:value-type="float" office:value="-0.220666923235801">
            <text:p>-0.221</text:p>
          </table:table-cell>
          <table:table-cell table:formula="of:=2*[.AB90]-[.AB89]+[.$B$21]*([.AA90]-2*[.AB90]+[.AC90])" office:value-type="float" office:value="-0.306574737231627">
            <text:p>-0.307</text:p>
          </table:table-cell>
          <table:table-cell table:formula="of:=2*[.AC90]-[.AC89]+[.$B$21]*([.AB90]-2*[.AC90]+[.AD90])" office:value-type="float" office:value="-0.405939169587359">
            <text:p>-0.406</text:p>
          </table:table-cell>
          <table:table-cell table:formula="of:=2*[.AD90]-[.AD89]+[.$B$21]*([.AC90]-2*[.AD90]+[.AE90])" office:value-type="float" office:value="-0.477382051664249">
            <text:p>-0.477</text:p>
          </table:table-cell>
          <table:table-cell table:formula="of:=2*[.AE90]-[.AE89]+[.$B$21]*([.AD90]-2*[.AE90]+[.AF90])" office:value-type="float" office:value="-0.495226885908765">
            <text:p>-0.495</text:p>
          </table:table-cell>
          <table:table-cell table:formula="of:=2*[.AF90]-[.AF89]+[.$B$21]*([.AE90]-2*[.AF90]+[.AG90])" office:value-type="float" office:value="-0.456912890176832">
            <text:p>-0.457</text:p>
          </table:table-cell>
          <table:table-cell table:formula="of:=2*[.AG90]-[.AG89]+[.$B$21]*([.AF90]-2*[.AG90]+[.AH90])" office:value-type="float" office:value="-0.378440732958691">
            <text:p>-0.378</text:p>
          </table:table-cell>
          <table:table-cell table:formula="of:=2*[.AH90]-[.AH89]+[.$B$21]*([.AG90]-2*[.AH90]+[.AI90])" office:value-type="float" office:value="-0.283534146639272">
            <text:p>-0.284</text:p>
          </table:table-cell>
          <table:table-cell table:formula="of:=2*[.AI90]-[.AI89]+[.$B$21]*([.AH90]-2*[.AI90]+[.AJ90])" office:value-type="float" office:value="-0.193300618158346">
            <text:p>-0.193</text:p>
          </table:table-cell>
          <table:table-cell table:formula="of:=2*[.AJ90]-[.AJ89]+[.$B$21]*([.AI90]-2*[.AJ90]+[.AK90])" office:value-type="float" office:value="-0.120494370353108">
            <text:p>-0.120</text:p>
          </table:table-cell>
          <table:table-cell table:formula="of:=2*[.AK90]-[.AK89]+[.$B$21]*([.AJ90]-2*[.AK90]+[.AL90])" office:value-type="float" office:value="-0.0689566022962125">
            <text:p>-0.069</text:p>
          </table:table-cell>
          <table:table-cell table:formula="of:=2*[.AL90]-[.AL89]+[.$B$21]*([.AK90]-2*[.AL90]+[.AM90])" office:value-type="float" office:value="-0.0363565414385786">
            <text:p>-0.036</text:p>
          </table:table-cell>
          <table:table-cell table:formula="of:=2*[.AM90]-[.AM89]+[.$B$21]*([.AL90]-2*[.AM90]+[.AN90])" office:value-type="float" office:value="-0.0177126718304457">
            <text:p>-0.018</text:p>
          </table:table-cell>
          <table:table-cell table:formula="of:=2*[.AN90]-[.AN89]+[.$B$21]*([.AM90]-2*[.AN90]+[.AO90])" office:value-type="float" office:value="-0.00799456339891449">
            <text:p>-0.008</text:p>
          </table:table-cell>
          <table:table-cell table:formula="of:=2*[.AO90]-[.AO89]+[.$B$21]*([.AN90]-2*[.AO90]+[.AP90])" office:value-type="float" office:value="-0.00335036266030034">
            <text:p>-0.003</text:p>
          </table:table-cell>
          <table:table-cell table:formula="of:=2*[.AP90]-[.AP89]+[.$B$21]*([.AO90]-2*[.AP90]+[.AQ90])" office:value-type="float" office:value="-0.00130621592566367">
            <text:p>-0.001</text:p>
          </table:table-cell>
          <table:table-cell table:formula="of:=2*[.AQ90]-[.AQ89]+[.$B$21]*([.AP90]-2*[.AQ90]+[.AR90])" office:value-type="float" office:value="-0.000474368192911968">
            <text:p>0.000</text:p>
          </table:table-cell>
          <table:table-cell table:formula="of:=2*[.AR90]-[.AR89]+[.$B$21]*([.AQ90]-2*[.AR90]+[.AS90])" office:value-type="float" office:value="-0.000159868924998182">
            <text:p>0.000</text:p>
          </table:table-cell>
          <table:table-cell table:formula="of:=2*[.AS90]-[.AS89]+[.$B$21]*([.AR90]-2*[.AS90]+[.AT90])" office:value-type="float" office:value="-0.0000468147058059109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91]+[.$B$19]" office:value-type="float" office:value="0.36">
            <text:p>0.36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91]-[.G90]+[.$B$21]*([.F91]-2*[.G91]+[.H91])" office:value-type="float" office:value="-0.0000990740282976214">
            <text:p>0.000</text:p>
          </table:table-cell>
          <table:table-cell table:formula="of:=2*[.H91]-[.H90]+[.$B$21]*([.G91]-2*[.H91]+[.I91])" office:value-type="float" office:value="-0.000325329353236951">
            <text:p>0.000</text:p>
          </table:table-cell>
          <table:table-cell table:formula="of:=2*[.I91]-[.I90]+[.$B$21]*([.H91]-2*[.I91]+[.J91])" office:value-type="float" office:value="-0.000922143324603742">
            <text:p>-0.001</text:p>
          </table:table-cell>
          <table:table-cell table:formula="of:=2*[.J91]-[.J90]+[.$B$21]*([.I91]-2*[.J91]+[.K91])" office:value-type="float" office:value="-0.0024216706498218">
            <text:p>-0.002</text:p>
          </table:table-cell>
          <table:table-cell table:formula="of:=2*[.K91]-[.K90]+[.$B$21]*([.J91]-2*[.K91]+[.L91])" office:value-type="float" office:value="-0.00591887562100037">
            <text:p>-0.006</text:p>
          </table:table-cell>
          <table:table-cell table:formula="of:=2*[.L91]-[.L90]+[.$B$21]*([.K91]-2*[.L91]+[.M91])" office:value-type="float" office:value="-0.0134462515660973">
            <text:p>-0.013</text:p>
          </table:table-cell>
          <table:table-cell table:formula="of:=2*[.M91]-[.M90]+[.$B$21]*([.L91]-2*[.M91]+[.N91])" office:value-type="float" office:value="-0.028333213817039">
            <text:p>-0.028</text:p>
          </table:table-cell>
          <table:table-cell table:formula="of:=2*[.N91]-[.N90]+[.$B$21]*([.M91]-2*[.N91]+[.O91])" office:value-type="float" office:value="-0.0552403152070349">
            <text:p>-0.055</text:p>
          </table:table-cell>
          <table:table-cell table:formula="of:=2*[.O91]-[.O90]+[.$B$21]*([.N91]-2*[.O91]+[.P91])" office:value-type="float" office:value="-0.0993692588267591">
            <text:p>-0.099</text:p>
          </table:table-cell>
          <table:table-cell table:formula="of:=2*[.P91]-[.P90]+[.$B$21]*([.O91]-2*[.P91]+[.Q91])" office:value-type="float" office:value="-0.164383082201158">
            <text:p>-0.164</text:p>
          </table:table-cell>
          <table:table-cell table:formula="of:=2*[.Q91]-[.Q90]+[.$B$21]*([.P91]-2*[.Q91]+[.R91])" office:value-type="float" office:value="-0.249110144055402">
            <text:p>-0.249</text:p>
          </table:table-cell>
          <table:table-cell table:formula="of:=2*[.R91]-[.R90]+[.$B$21]*([.Q91]-2*[.R91]+[.S91])" office:value-type="float" office:value="-0.344239618353112">
            <text:p>-0.344</text:p>
          </table:table-cell>
          <table:table-cell table:formula="of:=2*[.S91]-[.S90]+[.$B$21]*([.R91]-2*[.S91]+[.T91])" office:value-type="float" office:value="-0.431408418716537">
            <text:p>-0.431</text:p>
          </table:table-cell>
          <table:table-cell table:formula="of:=2*[.T91]-[.T90]+[.$B$21]*([.S91]-2*[.T91]+[.U91])" office:value-type="float" office:value="-0.487053117491108">
            <text:p>-0.487</text:p>
          </table:table-cell>
          <table:table-cell table:formula="of:=2*[.U91]-[.U90]+[.$B$21]*([.T91]-2*[.U91]+[.V91])" office:value-type="float" office:value="-0.491145386321215">
            <text:p>-0.491</text:p>
          </table:table-cell>
          <table:table-cell table:formula="of:=2*[.V91]-[.V90]+[.$B$21]*([.U91]-2*[.V91]+[.W91])" office:value-type="float" office:value="-0.437346072832306">
            <text:p>-0.437</text:p>
          </table:table-cell>
          <table:table-cell table:formula="of:=2*[.W91]-[.W90]+[.$B$21]*([.V91]-2*[.W91]+[.X91])" office:value-type="float" office:value="-0.338999677310785">
            <text:p>-0.339</text:p>
          </table:table-cell>
          <table:table-cell table:formula="of:=2*[.X91]-[.X90]+[.$B$21]*([.W91]-2*[.X91]+[.Y91])" office:value-type="float" office:value="-0.226873187454127">
            <text:p>-0.227</text:p>
          </table:table-cell>
          <table:table-cell table:formula="of:=2*[.Y91]-[.Y90]+[.$B$21]*([.X91]-2*[.Y91]+[.Z91])" office:value-type="float" office:value="-0.138796805000721">
            <text:p>-0.139</text:p>
          </table:table-cell>
          <table:table-cell table:formula="of:=2*[.Z91]-[.Z90]+[.$B$21]*([.Y91]-2*[.Z91]+[.AA91])" office:value-type="float" office:value="-0.105511883675861">
            <text:p>-0.106</text:p>
          </table:table-cell>
          <table:table-cell table:formula="of:=2*[.AA91]-[.AA90]+[.$B$21]*([.Z91]-2*[.AA91]+[.AB91])" office:value-type="float" office:value="-0.138796805009529">
            <text:p>-0.139</text:p>
          </table:table-cell>
          <table:table-cell table:formula="of:=2*[.AB91]-[.AB90]+[.$B$21]*([.AA91]-2*[.AB91]+[.AC91])" office:value-type="float" office:value="-0.226873187442862">
            <text:p>-0.227</text:p>
          </table:table-cell>
          <table:table-cell table:formula="of:=2*[.AC91]-[.AC90]+[.$B$21]*([.AB91]-2*[.AC91]+[.AD91])" office:value-type="float" office:value="-0.338999677316452">
            <text:p>-0.339</text:p>
          </table:table-cell>
          <table:table-cell table:formula="of:=2*[.AD91]-[.AD90]+[.$B$21]*([.AC91]-2*[.AD91]+[.AE91])" office:value-type="float" office:value="-0.437346072835439">
            <text:p>-0.437</text:p>
          </table:table-cell>
          <table:table-cell table:formula="of:=2*[.AE91]-[.AE90]+[.$B$21]*([.AD91]-2*[.AE91]+[.AF91])" office:value-type="float" office:value="-0.491145386314504">
            <text:p>-0.491</text:p>
          </table:table-cell>
          <table:table-cell table:formula="of:=2*[.AF91]-[.AF90]+[.$B$21]*([.AE91]-2*[.AF91]+[.AG91])" office:value-type="float" office:value="-0.487053117491601">
            <text:p>-0.487</text:p>
          </table:table-cell>
          <table:table-cell table:formula="of:=2*[.AG91]-[.AG90]+[.$B$21]*([.AF91]-2*[.AG91]+[.AH91])" office:value-type="float" office:value="-0.431408418726319">
            <text:p>-0.431</text:p>
          </table:table-cell>
          <table:table-cell table:formula="of:=2*[.AH91]-[.AH90]+[.$B$21]*([.AG91]-2*[.AH91]+[.AI91])" office:value-type="float" office:value="-0.344239618342164">
            <text:p>-0.344</text:p>
          </table:table-cell>
          <table:table-cell table:formula="of:=2*[.AI91]-[.AI90]+[.$B$21]*([.AH91]-2*[.AI91]+[.AJ91])" office:value-type="float" office:value="-0.24911014405208">
            <text:p>-0.249</text:p>
          </table:table-cell>
          <table:table-cell table:formula="of:=2*[.AJ91]-[.AJ90]+[.$B$21]*([.AI91]-2*[.AJ91]+[.AK91])" office:value-type="float" office:value="-0.16438308222063">
            <text:p>-0.164</text:p>
          </table:table-cell>
          <table:table-cell table:formula="of:=2*[.AK91]-[.AK90]+[.$B$21]*([.AJ91]-2*[.AK91]+[.AL91])" office:value-type="float" office:value="-0.0993692588100357">
            <text:p>-0.099</text:p>
          </table:table-cell>
          <table:table-cell table:formula="of:=2*[.AL91]-[.AL90]+[.$B$21]*([.AK91]-2*[.AL91]+[.AM91])" office:value-type="float" office:value="-0.0552403151981572">
            <text:p>-0.055</text:p>
          </table:table-cell>
          <table:table-cell table:formula="of:=2*[.AM91]-[.AM90]+[.$B$21]*([.AL91]-2*[.AM91]+[.AN91])" office:value-type="float" office:value="-0.02833321382767">
            <text:p>-0.028</text:p>
          </table:table-cell>
          <table:table-cell table:formula="of:=2*[.AN91]-[.AN90]+[.$B$21]*([.AM91]-2*[.AN91]+[.AO91])" office:value-type="float" office:value="-0.0134462515596603">
            <text:p>-0.013</text:p>
          </table:table-cell>
          <table:table-cell table:formula="of:=2*[.AO91]-[.AO90]+[.$B$21]*([.AN91]-2*[.AO91]+[.AP91])" office:value-type="float" office:value="-0.00591887557307929">
            <text:p>-0.006</text:p>
          </table:table-cell>
          <table:table-cell table:formula="of:=2*[.AP91]-[.AP90]+[.$B$21]*([.AO91]-2*[.AP91]+[.AQ91])" office:value-type="float" office:value="-0.00242167060713167">
            <text:p>-0.002</text:p>
          </table:table-cell>
          <table:table-cell table:formula="of:=2*[.AQ91]-[.AQ90]+[.$B$21]*([.AP91]-2*[.AQ91]+[.AR91])" office:value-type="float" office:value="-0.00092214330431393">
            <text:p>-0.001</text:p>
          </table:table-cell>
          <table:table-cell table:formula="of:=2*[.AR91]-[.AR90]+[.$B$21]*([.AQ91]-2*[.AR91]+[.AS91])" office:value-type="float" office:value="-0.000325329334658983">
            <text:p>0.000</text:p>
          </table:table-cell>
          <table:table-cell table:formula="of:=2*[.AS91]-[.AS90]+[.$B$21]*([.AR91]-2*[.AS91]+[.AT91])" office:value-type="float" office:value="-0.000099074008006375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92]+[.$B$19]" office:value-type="float" office:value="0.365">
            <text:p>0.36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92]-[.G91]+[.$B$21]*([.F92]-2*[.G92]+[.H92])" office:value-type="float" office:value="-0.000202877938020841">
            <text:p>0.000</text:p>
          </table:table-cell>
          <table:table-cell table:formula="of:=2*[.H92]-[.H91]+[.$B$21]*([.G92]-2*[.H92]+[.I92])" office:value-type="float" office:value="-0.000640971491674757">
            <text:p>-0.001</text:p>
          </table:table-cell>
          <table:table-cell table:formula="of:=2*[.I92]-[.I91]+[.$B$21]*([.H92]-2*[.I92]+[.J92])" office:value-type="float" office:value="-0.00173577437951345">
            <text:p>-0.002</text:p>
          </table:table-cell>
          <table:table-cell table:formula="of:=2*[.J92]-[.J91]+[.$B$21]*([.I92]-2*[.J92]+[.K92])" office:value-type="float" office:value="-0.00434675361267472">
            <text:p>-0.004</text:p>
          </table:table-cell>
          <table:table-cell table:formula="of:=2*[.K92]-[.K91]+[.$B$21]*([.J92]-2*[.K92]+[.L92])" office:value-type="float" office:value="-0.0101207553231882">
            <text:p>-0.010</text:p>
          </table:table-cell>
          <table:table-cell table:formula="of:=2*[.L92]-[.L91]+[.$B$21]*([.K92]-2*[.L92]+[.M92])" office:value-type="float" office:value="-0.0218806676916062">
            <text:p>-0.022</text:p>
          </table:table-cell>
          <table:table-cell table:formula="of:=2*[.M92]-[.M91]+[.$B$21]*([.L92]-2*[.M92]+[.N92])" office:value-type="float" office:value="-0.0438253347191677">
            <text:p>-0.044</text:p>
          </table:table-cell>
          <table:table-cell table:formula="of:=2*[.N92]-[.N91]+[.$B$21]*([.M92]-2*[.N92]+[.O92])" office:value-type="float" office:value="-0.081103838739381">
            <text:p>-0.081</text:p>
          </table:table-cell>
          <table:table-cell table:formula="of:=2*[.O92]-[.O91]+[.$B$21]*([.N92]-2*[.O92]+[.P92])" office:value-type="float" office:value="-0.13824623828687">
            <text:p>-0.138</text:p>
          </table:table-cell>
          <table:table-cell table:formula="of:=2*[.P92]-[.P91]+[.$B$21]*([.O92]-2*[.P92]+[.Q92])" office:value-type="float" office:value="-0.216261268676515">
            <text:p>-0.216</text:p>
          </table:table-cell>
          <table:table-cell table:formula="of:=2*[.Q92]-[.Q91]+[.$B$21]*([.P92]-2*[.Q92]+[.R92])" office:value-type="float" office:value="-0.30913560893009">
            <text:p>-0.309</text:p>
          </table:table-cell>
          <table:table-cell table:formula="of:=2*[.R92]-[.R91]+[.$B$21]*([.Q92]-2*[.R92]+[.S92])" office:value-type="float" office:value="-0.401718750438421">
            <text:p>-0.402</text:p>
          </table:table-cell>
          <table:table-cell table:formula="of:=2*[.S92]-[.S91]+[.$B$21]*([.R92]-2*[.S92]+[.T92])" office:value-type="float" office:value="-0.471599867318998">
            <text:p>-0.472</text:p>
          </table:table-cell>
          <table:table-cell table:formula="of:=2*[.T92]-[.T91]+[.$B$21]*([.S92]-2*[.T92]+[.U92])" office:value-type="float" office:value="-0.496299931938108">
            <text:p>-0.496</text:p>
          </table:table-cell>
          <table:table-cell table:formula="of:=2*[.U92]-[.U91]+[.$B$21]*([.T92]-2*[.U92]+[.V92])" office:value-type="float" office:value="-0.463601312147137">
            <text:p>-0.464</text:p>
          </table:table-cell>
          <table:table-cell table:formula="of:=2*[.V92]-[.V91]+[.$B$21]*([.U92]-2*[.V92]+[.W92])" office:value-type="float" office:value="-0.379255841680158">
            <text:p>-0.379</text:p>
          </table:table-cell>
          <table:table-cell table:formula="of:=2*[.W92]-[.W91]+[.$B$21]*([.V92]-2*[.W92]+[.X92])" office:value-type="float" office:value="-0.266475323174783">
            <text:p>-0.266</text:p>
          </table:table-cell>
          <table:table-cell table:formula="of:=2*[.X92]-[.X91]+[.$B$21]*([.W92]-2*[.X92]+[.Y92])" office:value-type="float" office:value="-0.156918779053169">
            <text:p>-0.157</text:p>
          </table:table-cell>
          <table:table-cell table:formula="of:=2*[.Y92]-[.Y91]+[.$B$21]*([.X92]-2*[.Y92]+[.Z92])" office:value-type="float" office:value="-0.0791328295579959">
            <text:p>-0.079</text:p>
          </table:table-cell>
          <table:table-cell table:formula="of:=2*[.Z92]-[.Z91]+[.$B$21]*([.Y92]-2*[.Z92]+[.AA92])" office:value-type="float" office:value="-0.0512209392116394">
            <text:p>-0.051</text:p>
          </table:table-cell>
          <table:table-cell table:formula="of:=2*[.AA92]-[.AA91]+[.$B$21]*([.Z92]-2*[.AA92]+[.AB92])" office:value-type="float" office:value="-0.0791328295517015">
            <text:p>-0.079</text:p>
          </table:table-cell>
          <table:table-cell table:formula="of:=2*[.AB92]-[.AB91]+[.$B$21]*([.AA92]-2*[.AB92]+[.AC92])" office:value-type="float" office:value="-0.156918779064386">
            <text:p>-0.157</text:p>
          </table:table-cell>
          <table:table-cell table:formula="of:=2*[.AC92]-[.AC91]+[.$B$21]*([.AB92]-2*[.AC92]+[.AD92])" office:value-type="float" office:value="-0.266475323162699">
            <text:p>-0.266</text:p>
          </table:table-cell>
          <table:table-cell table:formula="of:=2*[.AD92]-[.AD91]+[.$B$21]*([.AC92]-2*[.AD92]+[.AE92])" office:value-type="float" office:value="-0.379255841686239">
            <text:p>-0.379</text:p>
          </table:table-cell>
          <table:table-cell table:formula="of:=2*[.AE92]-[.AE91]+[.$B$21]*([.AD92]-2*[.AE92]+[.AF92])" office:value-type="float" office:value="-0.46360131215319">
            <text:p>-0.464</text:p>
          </table:table-cell>
          <table:table-cell table:formula="of:=2*[.AF92]-[.AF91]+[.$B$21]*([.AE92]-2*[.AF92]+[.AG92])" office:value-type="float" office:value="-0.496299931920768">
            <text:p>-0.496</text:p>
          </table:table-cell>
          <table:table-cell table:formula="of:=2*[.AG92]-[.AG91]+[.$B$21]*([.AF92]-2*[.AG92]+[.AH92])" office:value-type="float" office:value="-0.471599867336805">
            <text:p>-0.472</text:p>
          </table:table-cell>
          <table:table-cell table:formula="of:=2*[.AH92]-[.AH91]+[.$B$21]*([.AG92]-2*[.AH92]+[.AI92])" office:value-type="float" office:value="-0.401718750434098">
            <text:p>-0.402</text:p>
          </table:table-cell>
          <table:table-cell table:formula="of:=2*[.AI92]-[.AI91]+[.$B$21]*([.AH92]-2*[.AI92]+[.AJ92])" office:value-type="float" office:value="-0.309135608917993">
            <text:p>-0.309</text:p>
          </table:table-cell>
          <table:table-cell table:formula="of:=2*[.AJ92]-[.AJ91]+[.$B$21]*([.AI92]-2*[.AJ92]+[.AK92])" office:value-type="float" office:value="-0.216261268689051">
            <text:p>-0.216</text:p>
          </table:table-cell>
          <table:table-cell table:formula="of:=2*[.AK92]-[.AK91]+[.$B$21]*([.AJ92]-2*[.AK92]+[.AL92])" office:value-type="float" office:value="-0.138246238289594">
            <text:p>-0.138</text:p>
          </table:table-cell>
          <table:table-cell table:formula="of:=2*[.AL92]-[.AL91]+[.$B$21]*([.AK92]-2*[.AL92]+[.AM92])" office:value-type="float" office:value="-0.0811038387193333">
            <text:p>-0.081</text:p>
          </table:table-cell>
          <table:table-cell table:formula="of:=2*[.AM92]-[.AM91]+[.$B$21]*([.AL92]-2*[.AM92]+[.AN92])" office:value-type="float" office:value="-0.0438253347105285">
            <text:p>-0.044</text:p>
          </table:table-cell>
          <table:table-cell table:formula="of:=2*[.AN92]-[.AN91]+[.$B$21]*([.AM92]-2*[.AN92]+[.AO92])" office:value-type="float" office:value="-0.0218806676930152">
            <text:p>-0.022</text:p>
          </table:table-cell>
          <table:table-cell table:formula="of:=2*[.AO92]-[.AO91]+[.$B$21]*([.AN92]-2*[.AO92]+[.AP92])" office:value-type="float" office:value="-0.0101207552782247">
            <text:p>-0.010</text:p>
          </table:table-cell>
          <table:table-cell table:formula="of:=2*[.AP92]-[.AP91]+[.$B$21]*([.AO92]-2*[.AP92]+[.AQ92])" office:value-type="float" office:value="-0.00434675355005638">
            <text:p>-0.004</text:p>
          </table:table-cell>
          <table:table-cell table:formula="of:=2*[.AQ92]-[.AQ91]+[.$B$21]*([.AP92]-2*[.AQ92]+[.AR92])" office:value-type="float" office:value="-0.00173577434933899">
            <text:p>-0.002</text:p>
          </table:table-cell>
          <table:table-cell table:formula="of:=2*[.AR92]-[.AR91]+[.$B$21]*([.AQ92]-2*[.AR92]+[.AS92])" office:value-type="float" office:value="-0.000640971505591366">
            <text:p>-0.001</text:p>
          </table:table-cell>
          <table:table-cell table:formula="of:=2*[.AS92]-[.AS91]+[.$B$21]*([.AR92]-2*[.AS92]+[.AT92])" office:value-type="float" office:value="-0.000202877957176558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93]+[.$B$19]" office:value-type="float" office:value="0.37">
            <text:p>0.37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93]-[.G92]+[.$B$21]*([.F93]-2*[.G93]+[.H93])" office:value-type="float" office:value="-0.000402011146092478">
            <text:p>0.000</text:p>
          </table:table-cell>
          <table:table-cell table:formula="of:=2*[.H93]-[.H92]+[.$B$21]*([.G93]-2*[.H93]+[.I93])" office:value-type="float" office:value="-0.00122276789830685">
            <text:p>-0.001</text:p>
          </table:table-cell>
          <table:table-cell table:formula="of:=2*[.I93]-[.I92]+[.$B$21]*([.H93]-2*[.I93]+[.J93])" office:value-type="float" office:value="-0.00316388856209754">
            <text:p>-0.003</text:p>
          </table:table-cell>
          <table:table-cell table:formula="of:=2*[.J93]-[.J92]+[.$B$21]*([.I93]-2*[.J93]+[.K93])" office:value-type="float" office:value="-0.00755376130069823">
            <text:p>-0.008</text:p>
          </table:table-cell>
          <table:table-cell table:formula="of:=2*[.K93]-[.K92]+[.$B$21]*([.J93]-2*[.K93]+[.L93])" office:value-type="float" office:value="-0.0167486332375207">
            <text:p>-0.017</text:p>
          </table:table-cell>
          <table:table-cell table:formula="of:=2*[.L93]-[.L92]+[.$B$21]*([.K93]-2*[.L93]+[.M93])" office:value-type="float" office:value="-0.0344428094058">
            <text:p>-0.034</text:p>
          </table:table-cell>
          <table:table-cell table:formula="of:=2*[.M93]-[.M92]+[.$B$21]*([.L93]-2*[.M93]+[.N93])" office:value-type="float" office:value="-0.0655320256767929">
            <text:p>-0.066</text:p>
          </table:table-cell>
          <table:table-cell table:formula="of:=2*[.N93]-[.N92]+[.$B$21]*([.M93]-2*[.N93]+[.O93])" office:value-type="float" office:value="-0.115017895898012">
            <text:p>-0.115</text:p>
          </table:table-cell>
          <table:table-cell table:formula="of:=2*[.O93]-[.O92]+[.$B$21]*([.N93]-2*[.O93]+[.P93])" office:value-type="float" office:value="-0.185582576397608">
            <text:p>-0.186</text:p>
          </table:table-cell>
          <table:table-cell table:formula="of:=2*[.P93]-[.P92]+[.$B$21]*([.O93]-2*[.P93]+[.Q93])" office:value-type="float" office:value="-0.274161706605958">
            <text:p>-0.274</text:p>
          </table:table-cell>
          <table:table-cell table:formula="of:=2*[.Q93]-[.Q92]+[.$B$21]*([.P93]-2*[.Q93]+[.R93])" office:value-type="float" office:value="-0.369043055398605">
            <text:p>-0.369</text:p>
          </table:table-cell>
          <table:table-cell table:formula="of:=2*[.R93]-[.R92]+[.$B$21]*([.Q93]-2*[.R93]+[.S93])" office:value-type="float" office:value="-0.449997098498283">
            <text:p>-0.450</text:p>
          </table:table-cell>
          <table:table-cell table:formula="of:=2*[.S93]-[.S92]+[.$B$21]*([.R93]-2*[.S93]+[.T93])" office:value-type="float" office:value="-0.493480125148107">
            <text:p>-0.493</text:p>
          </table:table-cell>
          <table:table-cell table:formula="of:=2*[.T93]-[.T92]+[.$B$21]*([.S93]-2*[.T93]+[.U93])" office:value-type="float" office:value="-0.482283935809339">
            <text:p>-0.482</text:p>
          </table:table-cell>
          <table:table-cell table:formula="of:=2*[.U93]-[.U92]+[.$B$21]*([.T93]-2*[.U93]+[.V93])" office:value-type="float" office:value="-0.415125557805491">
            <text:p>-0.415</text:p>
          </table:table-cell>
          <table:table-cell table:formula="of:=2*[.V93]-[.V92]+[.$B$21]*([.U93]-2*[.V93]+[.W93])" office:value-type="float" office:value="-0.309641319631302">
            <text:p>-0.310</text:p>
          </table:table-cell>
          <table:table-cell table:formula="of:=2*[.W93]-[.W92]+[.$B$21]*([.V93]-2*[.W93]+[.X93])" office:value-type="float" office:value="-0.195257596641162">
            <text:p>-0.195</text:p>
          </table:table-cell>
          <table:table-cell table:formula="of:=2*[.X93]-[.X92]+[.$B$21]*([.W93]-2*[.X93]+[.Y93])" office:value-type="float" office:value="-0.0998405076624987">
            <text:p>-0.100</text:p>
          </table:table-cell>
          <table:table-cell table:formula="of:=2*[.Y93]-[.Y92]+[.$B$21]*([.X93]-2*[.Y93]+[.Z93])" office:value-type="float" office:value="-0.0396820489392953">
            <text:p>-0.040</text:p>
          </table:table-cell>
          <table:table-cell table:formula="of:=2*[.Z93]-[.Z92]+[.$B$21]*([.Y93]-2*[.Z93]+[.AA93])" office:value-type="float" office:value="-0.0195545208855711">
            <text:p>-0.020</text:p>
          </table:table-cell>
          <table:table-cell table:formula="of:=2*[.AA93]-[.AA92]+[.$B$21]*([.Z93]-2*[.AA93]+[.AB93])" office:value-type="float" office:value="-0.0396820489275462">
            <text:p>-0.040</text:p>
          </table:table-cell>
          <table:table-cell table:formula="of:=2*[.AB93]-[.AB92]+[.$B$21]*([.AA93]-2*[.AB93]+[.AC93])" office:value-type="float" office:value="-0.0998405076796566">
            <text:p>-0.100</text:p>
          </table:table-cell>
          <table:table-cell table:formula="of:=2*[.AC93]-[.AC92]+[.$B$21]*([.AB93]-2*[.AC93]+[.AD93])" office:value-type="float" office:value="-0.195257596628132">
            <text:p>-0.195</text:p>
          </table:table-cell>
          <table:table-cell table:formula="of:=2*[.AD93]-[.AD92]+[.$B$21]*([.AC93]-2*[.AD93]+[.AE93])" office:value-type="float" office:value="-0.309641319632958">
            <text:p>-0.310</text:p>
          </table:table-cell>
          <table:table-cell table:formula="of:=2*[.AE93]-[.AE92]+[.$B$21]*([.AD93]-2*[.AE93]+[.AF93])" office:value-type="float" office:value="-0.415125557814837">
            <text:p>-0.415</text:p>
          </table:table-cell>
          <table:table-cell table:formula="of:=2*[.AF93]-[.AF92]+[.$B$21]*([.AE93]-2*[.AF93]+[.AG93])" office:value-type="float" office:value="-0.48228393579789">
            <text:p>-0.482</text:p>
          </table:table-cell>
          <table:table-cell table:formula="of:=2*[.AG93]-[.AG92]+[.$B$21]*([.AF93]-2*[.AG93]+[.AH93])" office:value-type="float" office:value="-0.493480125150724">
            <text:p>-0.493</text:p>
          </table:table-cell>
          <table:table-cell table:formula="of:=2*[.AH93]-[.AH92]+[.$B$21]*([.AG93]-2*[.AH93]+[.AI93])" office:value-type="float" office:value="-0.449997098506405">
            <text:p>-0.450</text:p>
          </table:table-cell>
          <table:table-cell table:formula="of:=2*[.AI93]-[.AI92]+[.$B$21]*([.AH93]-2*[.AI93]+[.AJ93])" office:value-type="float" office:value="-0.369043055390867">
            <text:p>-0.369</text:p>
          </table:table-cell>
          <table:table-cell table:formula="of:=2*[.AJ93]-[.AJ92]+[.$B$21]*([.AI93]-2*[.AJ93]+[.AK93])" office:value-type="float" office:value="-0.274161706597599">
            <text:p>-0.274</text:p>
          </table:table-cell>
          <table:table-cell table:formula="of:=2*[.AK93]-[.AK92]+[.$B$21]*([.AJ93]-2*[.AK93]+[.AL93])" office:value-type="float" office:value="-0.185582576414528">
            <text:p>-0.186</text:p>
          </table:table-cell>
          <table:table-cell table:formula="of:=2*[.AL93]-[.AL92]+[.$B$21]*([.AK93]-2*[.AL93]+[.AM93])" office:value-type="float" office:value="-0.115017895880648">
            <text:p>-0.115</text:p>
          </table:table-cell>
          <table:table-cell table:formula="of:=2*[.AM93]-[.AM92]+[.$B$21]*([.AL93]-2*[.AM93]+[.AN93])" office:value-type="float" office:value="-0.0655320256483323">
            <text:p>-0.066</text:p>
          </table:table-cell>
          <table:table-cell table:formula="of:=2*[.AN93]-[.AN92]+[.$B$21]*([.AM93]-2*[.AN93]+[.AO93])" office:value-type="float" office:value="-0.0344428093921886">
            <text:p>-0.034</text:p>
          </table:table-cell>
          <table:table-cell table:formula="of:=2*[.AO93]-[.AO92]+[.$B$21]*([.AN93]-2*[.AO93]+[.AP93])" office:value-type="float" office:value="-0.0167486332071537">
            <text:p>-0.017</text:p>
          </table:table-cell>
          <table:table-cell table:formula="of:=2*[.AP93]-[.AP92]+[.$B$21]*([.AO93]-2*[.AP93]+[.AQ93])" office:value-type="float" office:value="-0.00755376123845594">
            <text:p>-0.008</text:p>
          </table:table-cell>
          <table:table-cell table:formula="of:=2*[.AQ93]-[.AQ92]+[.$B$21]*([.AP93]-2*[.AQ93]+[.AR93])" office:value-type="float" office:value="-0.00316388852675887">
            <text:p>-0.003</text:p>
          </table:table-cell>
          <table:table-cell table:formula="of:=2*[.AR93]-[.AR92]+[.$B$21]*([.AQ93]-2*[.AR93]+[.AS93])" office:value-type="float" office:value="-0.00122276792897193">
            <text:p>-0.001</text:p>
          </table:table-cell>
          <table:table-cell table:formula="of:=2*[.AS93]-[.AS92]+[.$B$21]*([.AR93]-2*[.AS93]+[.AT93])" office:value-type="float" office:value="-0.000402011194808308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94]+[.$B$19]" office:value-type="float" office:value="0.375">
            <text:p>0.37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94]-[.G93]+[.$B$21]*([.F94]-2*[.G94]+[.H94])" office:value-type="float" office:value="-0.000770855555993311">
            <text:p>-0.001</text:p>
          </table:table-cell>
          <table:table-cell table:formula="of:=2*[.H94]-[.H93]+[.$B$21]*([.G94]-2*[.H94]+[.I94])" office:value-type="float" office:value="-0.00225863069546324">
            <text:p>-0.002</text:p>
          </table:table-cell>
          <table:table-cell table:formula="of:=2*[.I94]-[.I93]+[.$B$21]*([.H94]-2*[.I94]+[.J94])" office:value-type="float" office:value="-0.00558444457934716">
            <text:p>-0.006</text:p>
          </table:table-cell>
          <table:table-cell table:formula="of:=2*[.J94]-[.J93]+[.$B$21]*([.I94]-2*[.J94]+[.K94])" office:value-type="float" office:value="-0.012708161813379">
            <text:p>-0.013</text:p>
          </table:table-cell>
          <table:table-cell table:formula="of:=2*[.K94]-[.K93]+[.$B$21]*([.J94]-2*[.K94]+[.L94])" office:value-type="float" office:value="-0.0268211494113234">
            <text:p>-0.027</text:p>
          </table:table-cell>
          <table:table-cell table:formula="of:=2*[.L94]-[.L93]+[.$B$21]*([.K94]-2*[.L94]+[.M94])" office:value-type="float" office:value="-0.052433756392568">
            <text:p>-0.052</text:p>
          </table:table-cell>
          <table:table-cell table:formula="of:=2*[.M94]-[.M93]+[.$B$21]*([.L94]-2*[.M94]+[.N94])" office:value-type="float" office:value="-0.0946945996475998">
            <text:p>-0.095</text:p>
          </table:table-cell>
          <table:table-cell table:formula="of:=2*[.N94]-[.N93]+[.$B$21]*([.M94]-2*[.N94]+[.O94])" office:value-type="float" office:value="-0.157474873085353">
            <text:p>-0.157</text:p>
          </table:table-cell>
          <table:table-cell table:formula="of:=2*[.O94]-[.O93]+[.$B$21]*([.N94]-2*[.O94]+[.P94])" office:value-type="float" office:value="-0.240219895976972">
            <text:p>-0.240</text:p>
          </table:table-cell>
          <table:table-cell table:formula="of:=2*[.P94]-[.P93]+[.$B$21]*([.O94]-2*[.P94]+[.Q94])" office:value-type="float" office:value="-0.334616337521536">
            <text:p>-0.335</text:p>
          </table:table-cell>
          <table:table-cell table:formula="of:=2*[.Q94]-[.Q93]+[.$B$21]*([.P94]-2*[.Q94]+[.R94])" office:value-type="float" office:value="-0.423305977476079">
            <text:p>-0.423</text:p>
          </table:table-cell>
          <table:table-cell table:formula="of:=2*[.R94]-[.R93]+[.$B$21]*([.Q94]-2*[.R94]+[.S94])" office:value-type="float" office:value="-0.483089015602223">
            <text:p>-0.483</text:p>
          </table:table-cell>
          <table:table-cell table:formula="of:=2*[.S94]-[.S93]+[.$B$21]*([.R94]-2*[.S94]+[.T94])" office:value-type="float" office:value="-0.493199731438819">
            <text:p>-0.493</text:p>
          </table:table-cell>
          <table:table-cell table:formula="of:=2*[.T94]-[.T93]+[.$B$21]*([.S94]-2*[.T94]+[.U94])" office:value-type="float" office:value="-0.445587318901523">
            <text:p>-0.446</text:p>
          </table:table-cell>
          <table:table-cell table:formula="of:=2*[.U94]-[.U93]+[.$B$21]*([.T94]-2*[.U94]+[.V94])" office:value-type="float" office:value="-0.351116917397565">
            <text:p>-0.351</text:p>
          </table:table-cell>
          <table:table-cell table:formula="of:=2*[.V94]-[.V93]+[.$B$21]*([.U94]-2*[.V94]+[.W94])" office:value-type="float" office:value="-0.236419972241009">
            <text:p>-0.236</text:p>
          </table:table-cell>
          <table:table-cell table:formula="of:=2*[.W94]-[.W93]+[.$B$21]*([.V94]-2*[.W94]+[.X94])" office:value-type="float" office:value="-0.131726757338556">
            <text:p>-0.132</text:p>
          </table:table-cell>
          <table:table-cell table:formula="of:=2*[.X94]-[.X93]+[.$B$21]*([.W94]-2*[.X94]+[.Y94])" office:value-type="float" office:value="-0.0570520208761909">
            <text:p>-0.057</text:p>
          </table:table-cell>
          <table:table-cell table:formula="of:=2*[.Y94]-[.Y93]+[.$B$21]*([.X94]-2*[.Y94]+[.Z94])" office:value-type="float" office:value="-0.0164551934315387">
            <text:p>-0.016</text:p>
          </table:table-cell>
          <table:table-cell table:formula="of:=2*[.Z94]-[.Z93]+[.$B$21]*([.Y94]-2*[.Z94]+[.AA94])" office:value-type="float" office:value="-0.00420286228432257">
            <text:p>-0.004</text:p>
          </table:table-cell>
          <table:table-cell table:formula="of:=2*[.AA94]-[.AA93]+[.$B$21]*([.Z94]-2*[.AA94]+[.AB94])" office:value-type="float" office:value="-0.0164551934308121">
            <text:p>-0.016</text:p>
          </table:table-cell>
          <table:table-cell table:formula="of:=2*[.AB94]-[.AB93]+[.$B$21]*([.AA94]-2*[.AB94]+[.AC94])" office:value-type="float" office:value="-0.0570520208753399">
            <text:p>-0.057</text:p>
          </table:table-cell>
          <table:table-cell table:formula="of:=2*[.AC94]-[.AC93]+[.$B$21]*([.AB94]-2*[.AC94]+[.AD94])" office:value-type="float" office:value="-0.131726757342768">
            <text:p>-0.132</text:p>
          </table:table-cell>
          <table:table-cell table:formula="of:=2*[.AD94]-[.AD93]+[.$B$21]*([.AC94]-2*[.AD94]+[.AE94])" office:value-type="float" office:value="-0.236419972235405">
            <text:p>-0.236</text:p>
          </table:table-cell>
          <table:table-cell table:formula="of:=2*[.AE94]-[.AE93]+[.$B$21]*([.AD94]-2*[.AE94]+[.AF94])" office:value-type="float" office:value="-0.351116917398662">
            <text:p>-0.351</text:p>
          </table:table-cell>
          <table:table-cell table:formula="of:=2*[.AF94]-[.AF93]+[.$B$21]*([.AE94]-2*[.AF94]+[.AG94])" office:value-type="float" office:value="-0.445587318910094">
            <text:p>-0.446</text:p>
          </table:table-cell>
          <table:table-cell table:formula="of:=2*[.AG94]-[.AG93]+[.$B$21]*([.AF94]-2*[.AG94]+[.AH94])" office:value-type="float" office:value="-0.493199731422777">
            <text:p>-0.493</text:p>
          </table:table-cell>
          <table:table-cell table:formula="of:=2*[.AH94]-[.AH93]+[.$B$21]*([.AG94]-2*[.AH94]+[.AI94])" office:value-type="float" office:value="-0.48308901561413">
            <text:p>-0.483</text:p>
          </table:table-cell>
          <table:table-cell table:formula="of:=2*[.AI94]-[.AI93]+[.$B$21]*([.AH94]-2*[.AI94]+[.AJ94])" office:value-type="float" office:value="-0.423305977478876">
            <text:p>-0.423</text:p>
          </table:table-cell>
          <table:table-cell table:formula="of:=2*[.AJ94]-[.AJ93]+[.$B$21]*([.AI94]-2*[.AJ94]+[.AK94])" office:value-type="float" office:value="-0.334616337502778">
            <text:p>-0.335</text:p>
          </table:table-cell>
          <table:table-cell table:formula="of:=2*[.AK94]-[.AK93]+[.$B$21]*([.AJ94]-2*[.AK94]+[.AL94])" office:value-type="float" office:value="-0.240219895983946">
            <text:p>-0.240</text:p>
          </table:table-cell>
          <table:table-cell table:formula="of:=2*[.AL94]-[.AL93]+[.$B$21]*([.AK94]-2*[.AL94]+[.AM94])" office:value-type="float" office:value="-0.157474873080069">
            <text:p>-0.157</text:p>
          </table:table-cell>
          <table:table-cell table:formula="of:=2*[.AM94]-[.AM93]+[.$B$21]*([.AL94]-2*[.AM94]+[.AN94])" office:value-type="float" office:value="-0.094694599609833">
            <text:p>-0.095</text:p>
          </table:table-cell>
          <table:table-cell table:formula="of:=2*[.AN94]-[.AN93]+[.$B$21]*([.AM94]-2*[.AN94]+[.AO94])" office:value-type="float" office:value="-0.0524337563511272">
            <text:p>-0.052</text:p>
          </table:table-cell>
          <table:table-cell table:formula="of:=2*[.AO94]-[.AO93]+[.$B$21]*([.AN94]-2*[.AO94]+[.AP94])" office:value-type="float" office:value="-0.026821149389425">
            <text:p>-0.027</text:p>
          </table:table-cell>
          <table:table-cell table:formula="of:=2*[.AP94]-[.AP93]+[.$B$21]*([.AO94]-2*[.AP94]+[.AQ94])" office:value-type="float" office:value="-0.0127081617753349">
            <text:p>-0.013</text:p>
          </table:table-cell>
          <table:table-cell table:formula="of:=2*[.AQ94]-[.AQ93]+[.$B$21]*([.AP94]-2*[.AQ94]+[.AR94])" office:value-type="float" office:value="-0.00558444455469096">
            <text:p>-0.006</text:p>
          </table:table-cell>
          <table:table-cell table:formula="of:=2*[.AR94]-[.AR93]+[.$B$21]*([.AQ94]-2*[.AR94]+[.AS94])" office:value-type="float" office:value="-0.00225863072344217">
            <text:p>-0.002</text:p>
          </table:table-cell>
          <table:table-cell table:formula="of:=2*[.AS94]-[.AS93]+[.$B$21]*([.AR94]-2*[.AS94]+[.AT94])" office:value-type="float" office:value="-0.000770855607209778">
            <text:p>-0.00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95]+[.$B$19]" office:value-type="float" office:value="0.38">
            <text:p>0.38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95]-[.G94]+[.$B$21]*([.F95]-2*[.G95]+[.H95])" office:value-type="float" office:value="-0.00143025652899103">
            <text:p>-0.001</text:p>
          </table:table-cell>
          <table:table-cell table:formula="of:=2*[.H95]-[.H94]+[.$B$21]*([.G95]-2*[.H95]+[.I95])" office:value-type="float" office:value="-0.00403942253727763">
            <text:p>-0.004</text:p>
          </table:table-cell>
          <table:table-cell table:formula="of:=2*[.I95]-[.I94]+[.$B$21]*([.H95]-2*[.I95]+[.J95])" office:value-type="float" office:value="-0.00954423284778153">
            <text:p>-0.010</text:p>
          </table:table-cell>
          <table:table-cell table:formula="of:=2*[.J95]-[.J94]+[.$B$21]*([.I95]-2*[.J95]+[.K95])" office:value-type="float" office:value="-0.0206952069103315">
            <text:p>-0.021</text:p>
          </table:table-cell>
          <table:table-cell table:formula="of:=2*[.K95]-[.K94]+[.$B$21]*([.J95]-2*[.K95]+[.L95])" office:value-type="float" office:value="-0.0415542857745354">
            <text:p>-0.042</text:p>
          </table:table-cell>
          <table:table-cell table:formula="of:=2*[.L95]-[.L94]+[.$B$21]*([.K95]-2*[.L95]+[.M95])" office:value-type="float" office:value="-0.0771719793986056">
            <text:p>-0.077</text:p>
          </table:table-cell>
          <table:table-cell table:formula="of:=2*[.M95]-[.M94]+[.$B$21]*([.L95]-2*[.M95]+[.N95])" office:value-type="float" office:value="-0.132173385433525">
            <text:p>-0.132</text:p>
          </table:table-cell>
          <table:table-cell table:formula="of:=2*[.N95]-[.N94]+[.$B$21]*([.M95]-2*[.N95]+[.O95])" office:value-type="float" office:value="-0.208023258455847">
            <text:p>-0.208</text:p>
          </table:table-cell>
          <table:table-cell table:formula="of:=2*[.O95]-[.O94]+[.$B$21]*([.N95]-2*[.O95]+[.P95])" office:value-type="float" office:value="-0.299579357672451">
            <text:p>-0.300</text:p>
          </table:table-cell>
          <table:table-cell table:formula="of:=2*[.P95]-[.P94]+[.$B$21]*([.O95]-2*[.P95]+[.Q95])" office:value-type="float" office:value="-0.392758088869462">
            <text:p>-0.393</text:p>
          </table:table-cell>
          <table:table-cell table:formula="of:=2*[.Q95]-[.Q94]+[.$B$21]*([.P95]-2*[.Q95]+[.R95])" office:value-type="float" office:value="-0.465853495104229">
            <text:p>-0.466</text:p>
          </table:table-cell>
          <table:table-cell table:formula="of:=2*[.R95]-[.R94]+[.$B$21]*([.Q95]-2*[.R95]+[.S95])" office:value-type="float" office:value="-0.4960494987516">
            <text:p>-0.496</text:p>
          </table:table-cell>
          <table:table-cell table:formula="of:=2*[.S95]-[.S94]+[.$B$21]*([.R95]-2*[.S95]+[.T95])" office:value-type="float" office:value="-0.469525034968006">
            <text:p>-0.470</text:p>
          </table:table-cell>
          <table:table-cell table:formula="of:=2*[.T95]-[.T94]+[.$B$21]*([.S95]-2*[.T95]+[.U95])" office:value-type="float" office:value="-0.3898998743729">
            <text:p>-0.390</text:p>
          </table:table-cell>
          <table:table-cell table:formula="of:=2*[.U95]-[.U94]+[.$B$21]*([.T95]-2*[.U95]+[.V95])" office:value-type="float" office:value="-0.278910767614141">
            <text:p>-0.279</text:p>
          </table:table-cell>
          <table:table-cell table:formula="of:=2*[.V95]-[.V94]+[.$B$21]*([.U95]-2*[.V95]+[.W95])" office:value-type="float" office:value="-0.167252984011454">
            <text:p>-0.167</text:p>
          </table:table-cell>
          <table:table-cell table:formula="of:=2*[.W95]-[.W94]+[.$B$21]*([.V95]-2*[.W95]+[.X95])" office:value-type="float" office:value="-0.0803619491027171">
            <text:p>-0.080</text:p>
          </table:table-cell>
          <table:table-cell table:formula="of:=2*[.X95]-[.X94]+[.$B$21]*([.W95]-2*[.X95]+[.Y95])" office:value-type="float" office:value="-0.0280747904008054">
            <text:p>-0.028</text:p>
          </table:table-cell>
          <table:table-cell table:formula="of:=2*[.Y95]-[.Y94]+[.$B$21]*([.X95]-2*[.Y95]+[.Z95])" office:value-type="float" office:value="-0.00471592958219041">
            <text:p>-0.005</text:p>
          </table:table-cell>
          <table:table-cell table:formula="of:=2*[.Z95]-[.Z94]+[.$B$21]*([.Y95]-2*[.Z95]+[.AA95])" office:value-type="float" office:value="0.00121743076350988">
            <text:p>0.001</text:p>
          </table:table-cell>
          <table:table-cell table:formula="of:=2*[.AA95]-[.AA94]+[.$B$21]*([.Z95]-2*[.AA95]+[.AB95])" office:value-type="float" office:value="-0.00471592959273043">
            <text:p>-0.005</text:p>
          </table:table-cell>
          <table:table-cell table:formula="of:=2*[.AB95]-[.AB94]+[.$B$21]*([.AA95]-2*[.AB95]+[.AC95])" office:value-type="float" office:value="-0.0280747903840479">
            <text:p>-0.028</text:p>
          </table:table-cell>
          <table:table-cell table:formula="of:=2*[.AC95]-[.AC94]+[.$B$21]*([.AB95]-2*[.AC95]+[.AD95])" office:value-type="float" office:value="-0.0803619491181401">
            <text:p>-0.080</text:p>
          </table:table-cell>
          <table:table-cell table:formula="of:=2*[.AD95]-[.AD94]+[.$B$21]*([.AC95]-2*[.AD95]+[.AE95])" office:value-type="float" office:value="-0.167252984005284">
            <text:p>-0.167</text:p>
          </table:table-cell>
          <table:table-cell table:formula="of:=2*[.AE95]-[.AE94]+[.$B$21]*([.AD95]-2*[.AE95]+[.AF95])" office:value-type="float" office:value="-0.278910767607301">
            <text:p>-0.279</text:p>
          </table:table-cell>
          <table:table-cell table:formula="of:=2*[.AF95]-[.AF94]+[.$B$21]*([.AE95]-2*[.AF95]+[.AG95])" office:value-type="float" office:value="-0.389899874388487">
            <text:p>-0.390</text:p>
          </table:table-cell>
          <table:table-cell table:formula="of:=2*[.AG95]-[.AG94]+[.$B$21]*([.AF95]-2*[.AG95]+[.AH95])" office:value-type="float" office:value="-0.469525034954607">
            <text:p>-0.470</text:p>
          </table:table-cell>
          <table:table-cell table:formula="of:=2*[.AH95]-[.AH94]+[.$B$21]*([.AG95]-2*[.AH95]+[.AI95])" office:value-type="float" office:value="-0.496049498752273">
            <text:p>-0.496</text:p>
          </table:table-cell>
          <table:table-cell table:formula="of:=2*[.AI95]-[.AI94]+[.$B$21]*([.AH95]-2*[.AI95]+[.AJ95])" office:value-type="float" office:value="-0.465853495112516">
            <text:p>-0.466</text:p>
          </table:table-cell>
          <table:table-cell table:formula="of:=2*[.AJ95]-[.AJ94]+[.$B$21]*([.AI95]-2*[.AJ95]+[.AK95])" office:value-type="float" office:value="-0.39275808885947">
            <text:p>-0.393</text:p>
          </table:table-cell>
          <table:table-cell table:formula="of:=2*[.AK95]-[.AK94]+[.$B$21]*([.AJ95]-2*[.AK95]+[.AL95])" office:value-type="float" office:value="-0.299579357654083">
            <text:p>-0.300</text:p>
          </table:table-cell>
          <table:table-cell table:formula="of:=2*[.AL95]-[.AL94]+[.$B$21]*([.AK95]-2*[.AL95]+[.AM95])" office:value-type="float" office:value="-0.208023258454448">
            <text:p>-0.208</text:p>
          </table:table-cell>
          <table:table-cell table:formula="of:=2*[.AM95]-[.AM94]+[.$B$21]*([.AL95]-2*[.AM95]+[.AN95])" office:value-type="float" office:value="-0.132173385398128">
            <text:p>-0.132</text:p>
          </table:table-cell>
          <table:table-cell table:formula="of:=2*[.AN95]-[.AN94]+[.$B$21]*([.AM95]-2*[.AN95]+[.AO95])" office:value-type="float" office:value="-0.0771719793387447">
            <text:p>-0.077</text:p>
          </table:table-cell>
          <table:table-cell table:formula="of:=2*[.AO95]-[.AO94]+[.$B$21]*([.AN95]-2*[.AO95]+[.AP95])" office:value-type="float" office:value="-0.0415542857466418">
            <text:p>-0.042</text:p>
          </table:table-cell>
          <table:table-cell table:formula="of:=2*[.AP95]-[.AP94]+[.$B$21]*([.AO95]-2*[.AP95]+[.AQ95])" office:value-type="float" office:value="-0.0206952069084551">
            <text:p>-0.021</text:p>
          </table:table-cell>
          <table:table-cell table:formula="of:=2*[.AQ95]-[.AQ94]+[.$B$21]*([.AP95]-2*[.AQ95]+[.AR95])" office:value-type="float" office:value="-0.00954423284971411">
            <text:p>-0.010</text:p>
          </table:table-cell>
          <table:table-cell table:formula="of:=2*[.AR95]-[.AR94]+[.$B$21]*([.AQ95]-2*[.AR95]+[.AS95])" office:value-type="float" office:value="-0.00403942255065601">
            <text:p>-0.004</text:p>
          </table:table-cell>
          <table:table-cell table:formula="of:=2*[.AS95]-[.AS94]+[.$B$21]*([.AR95]-2*[.AS95]+[.AT95])" office:value-type="float" office:value="-0.00143025655253307">
            <text:p>-0.00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96]+[.$B$19]" office:value-type="float" office:value="0.385">
            <text:p>0.38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96]-[.G95]+[.$B$21]*([.F96]-2*[.G96]+[.H96])" office:value-type="float" office:value="-0.00256745151738635">
            <text:p>-0.003</text:p>
          </table:table-cell>
          <table:table-cell table:formula="of:=2*[.H96]-[.H95]+[.$B$21]*([.G96]-2*[.H96]+[.I96])" office:value-type="float" office:value="-0.00699377481152342">
            <text:p>-0.007</text:p>
          </table:table-cell>
          <table:table-cell table:formula="of:=2*[.I96]-[.I95]+[.$B$21]*([.H96]-2*[.I96]+[.J96])" office:value-type="float" office:value="-0.015792325093799">
            <text:p>-0.016</text:p>
          </table:table-cell>
          <table:table-cell table:formula="of:=2*[.J96]-[.J95]+[.$B$21]*([.I96]-2*[.J96]+[.K96])" office:value-type="float" office:value="-0.0326167986849938">
            <text:p>-0.033</text:p>
          </table:table-cell>
          <table:table-cell table:formula="of:=2*[.K96]-[.K95]+[.$B$21]*([.J96]-2*[.K96]+[.L96])" office:value-type="float" office:value="-0.0622688634033112">
            <text:p>-0.062</text:p>
          </table:table-cell>
          <table:table-cell table:formula="of:=2*[.L96]-[.L95]+[.$B$21]*([.K96]-2*[.L96]+[.M96])" office:value-type="float" office:value="-0.109766125144043">
            <text:p>-0.110</text:p>
          </table:table-cell>
          <table:table-cell table:formula="of:=2*[.M96]-[.M95]+[.$B$21]*([.L96]-2*[.M96]+[.N96])" office:value-type="float" office:value="-0.178101736628618">
            <text:p>-0.178</text:p>
          </table:table-cell>
          <table:table-cell table:formula="of:=2*[.N96]-[.N95]+[.$B$21]*([.M96]-2*[.N96]+[.O96])" office:value-type="float" office:value="-0.264937137540577">
            <text:p>-0.265</text:p>
          </table:table-cell>
          <table:table-cell table:formula="of:=2*[.O96]-[.O95]+[.$B$21]*([.N96]-2*[.O96]+[.P96])" office:value-type="float" office:value="-0.359596447339413">
            <text:p>-0.360</text:p>
          </table:table-cell>
          <table:table-cell table:formula="of:=2*[.P96]-[.P95]+[.$B$21]*([.O96]-2*[.P96]+[.Q96])" office:value-type="float" office:value="-0.442760375190795">
            <text:p>-0.443</text:p>
          </table:table-cell>
          <table:table-cell table:formula="of:=2*[.Q96]-[.Q95]+[.$B$21]*([.P96]-2*[.Q96]+[.R96])" office:value-type="float" office:value="-0.491014539741562">
            <text:p>-0.491</text:p>
          </table:table-cell>
          <table:table-cell table:formula="of:=2*[.R96]-[.R95]+[.$B$21]*([.Q96]-2*[.R96]+[.S96])" office:value-type="float" office:value="-0.486022042313569">
            <text:p>-0.486</text:p>
          </table:table-cell>
          <table:table-cell table:formula="of:=2*[.S96]-[.S95]+[.$B$21]*([.R96]-2*[.S96]+[.T96])" office:value-type="float" office:value="-0.424329436684491">
            <text:p>-0.424</text:p>
          </table:table-cell>
          <table:table-cell table:formula="of:=2*[.T96]-[.T95]+[.$B$21]*([.S96]-2*[.T96]+[.U96])" office:value-type="float" office:value="-0.321501101248293">
            <text:p>-0.322</text:p>
          </table:table-cell>
          <table:table-cell table:formula="of:=2*[.U96]-[.U95]+[.$B$21]*([.T96]-2*[.U96]+[.V96])" office:value-type="float" office:value="-0.206433613313513">
            <text:p>-0.206</text:p>
          </table:table-cell>
          <table:table-cell table:formula="of:=2*[.V96]-[.V95]+[.$B$21]*([.U96]-2*[.V96]+[.W96])" office:value-type="float" office:value="-0.108123580952472">
            <text:p>-0.108</text:p>
          </table:table-cell>
          <table:table-cell table:formula="of:=2*[.W96]-[.W95]+[.$B$21]*([.V96]-2*[.W96]+[.X96])" office:value-type="float" office:value="-0.043021563650432">
            <text:p>-0.043</text:p>
          </table:table-cell>
          <table:table-cell table:formula="of:=2*[.X96]-[.X95]+[.$B$21]*([.W96]-2*[.X96]+[.Y96])" office:value-type="float" office:value="-0.0108217574545949">
            <text:p>-0.011</text:p>
          </table:table-cell>
          <table:table-cell table:formula="of:=2*[.Y96]-[.Y95]+[.$B$21]*([.X96]-2*[.Y96]+[.Z96])" office:value-type="float" office:value="-0.000038955066745461">
            <text:p>0.000</text:p>
          </table:table-cell>
          <table:table-cell table:formula="of:=2*[.Z96]-[.Z95]+[.$B$21]*([.Y96]-2*[.Z96]+[.AA96])" office:value-type="float" office:value="0.00182832306144771">
            <text:p>0.002</text:p>
          </table:table-cell>
          <table:table-cell table:formula="of:=2*[.AA96]-[.AA95]+[.$B$21]*([.Z96]-2*[.AA96]+[.AB96])" office:value-type="float" office:value="-0.0000389550732171331">
            <text:p>0.000</text:p>
          </table:table-cell>
          <table:table-cell table:formula="of:=2*[.AB96]-[.AB95]+[.$B$21]*([.AA96]-2*[.AB96]+[.AC96])" office:value-type="float" office:value="-0.0108217574460365">
            <text:p>-0.011</text:p>
          </table:table-cell>
          <table:table-cell table:formula="of:=2*[.AC96]-[.AC95]+[.$B$21]*([.AB96]-2*[.AC96]+[.AD96])" office:value-type="float" office:value="-0.0430215636552723">
            <text:p>-0.043</text:p>
          </table:table-cell>
          <table:table-cell table:formula="of:=2*[.AD96]-[.AD95]+[.$B$21]*([.AC96]-2*[.AD96]+[.AE96])" office:value-type="float" office:value="-0.108123580954216">
            <text:p>-0.108</text:p>
          </table:table-cell>
          <table:table-cell table:formula="of:=2*[.AE96]-[.AE95]+[.$B$21]*([.AD96]-2*[.AE96]+[.AF96])" office:value-type="float" office:value="-0.206433613308097">
            <text:p>-0.206</text:p>
          </table:table-cell>
          <table:table-cell table:formula="of:=2*[.AF96]-[.AF95]+[.$B$21]*([.AE96]-2*[.AF96]+[.AG96])" office:value-type="float" office:value="-0.321501101250059">
            <text:p>-0.322</text:p>
          </table:table-cell>
          <table:table-cell table:formula="of:=2*[.AG96]-[.AG95]+[.$B$21]*([.AF96]-2*[.AG96]+[.AH96])" office:value-type="float" office:value="-0.424329436691186">
            <text:p>-0.424</text:p>
          </table:table-cell>
          <table:table-cell table:formula="of:=2*[.AH96]-[.AH95]+[.$B$21]*([.AG96]-2*[.AH96]+[.AI96])" office:value-type="float" office:value="-0.486022042300391">
            <text:p>-0.486</text:p>
          </table:table-cell>
          <table:table-cell table:formula="of:=2*[.AI96]-[.AI95]+[.$B$21]*([.AH96]-2*[.AI96]+[.AJ96])" office:value-type="float" office:value="-0.491014539744846">
            <text:p>-0.491</text:p>
          </table:table-cell>
          <table:table-cell table:formula="of:=2*[.AJ96]-[.AJ95]+[.$B$21]*([.AI96]-2*[.AJ96]+[.AK96])" office:value-type="float" office:value="-0.442760375193583">
            <text:p>-0.443</text:p>
          </table:table-cell>
          <table:table-cell table:formula="of:=2*[.AK96]-[.AK95]+[.$B$21]*([.AJ96]-2*[.AK96]+[.AL96])" office:value-type="float" office:value="-0.359596447305975">
            <text:p>-0.360</text:p>
          </table:table-cell>
          <table:table-cell table:formula="of:=2*[.AL96]-[.AL95]+[.$B$21]*([.AK96]-2*[.AL96]+[.AM96])" office:value-type="float" office:value="-0.264937137522406">
            <text:p>-0.265</text:p>
          </table:table-cell>
          <table:table-cell table:formula="of:=2*[.AM96]-[.AM95]+[.$B$21]*([.AL96]-2*[.AM96]+[.AN96])" office:value-type="float" office:value="-0.178101736599454">
            <text:p>-0.178</text:p>
          </table:table-cell>
          <table:table-cell table:formula="of:=2*[.AN96]-[.AN95]+[.$B$21]*([.AM96]-2*[.AN96]+[.AO96])" office:value-type="float" office:value="-0.109766125088633">
            <text:p>-0.110</text:p>
          </table:table-cell>
          <table:table-cell table:formula="of:=2*[.AO96]-[.AO95]+[.$B$21]*([.AN96]-2*[.AO96]+[.AP96])" office:value-type="float" office:value="-0.0622688633670109">
            <text:p>-0.062</text:p>
          </table:table-cell>
          <table:table-cell table:formula="of:=2*[.AP96]-[.AP95]+[.$B$21]*([.AO96]-2*[.AP96]+[.AQ96])" office:value-type="float" office:value="-0.0326167987102844">
            <text:p>-0.033</text:p>
          </table:table-cell>
          <table:table-cell table:formula="of:=2*[.AQ96]-[.AQ95]+[.$B$21]*([.AP96]-2*[.AQ96]+[.AR96])" office:value-type="float" office:value="-0.0157923251254155">
            <text:p>-0.016</text:p>
          </table:table-cell>
          <table:table-cell table:formula="of:=2*[.AR96]-[.AR95]+[.$B$21]*([.AQ96]-2*[.AR96]+[.AS96])" office:value-type="float" office:value="-0.00699377480978162">
            <text:p>-0.007</text:p>
          </table:table-cell>
          <table:table-cell table:formula="of:=2*[.AS96]-[.AS95]+[.$B$21]*([.AR96]-2*[.AS96]+[.AT96])" office:value-type="float" office:value="-0.00256745149959355">
            <text:p>-0.003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97]+[.$B$19]" office:value-type="float" office:value="0.39">
            <text:p>0.39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97]-[.G96]+[.$B$21]*([.F97]-2*[.G97]+[.H97])" office:value-type="float" office:value="-0.00445801886042054">
            <text:p>-0.004</text:p>
          </table:table-cell>
          <table:table-cell table:formula="of:=2*[.H97]-[.H96]+[.$B$21]*([.G97]-2*[.H97]+[.I97])" office:value-type="float" office:value="-0.0117201239401339">
            <text:p>-0.012</text:p>
          </table:table-cell>
          <table:table-cell table:formula="of:=2*[.I97]-[.I96]+[.$B$21]*([.H97]-2*[.I97]+[.J97])" office:value-type="float" office:value="-0.0252932015377457">
            <text:p>-0.025</text:p>
          </table:table-cell>
          <table:table-cell table:formula="of:=2*[.J97]-[.J96]+[.$B$21]*([.I97]-2*[.J97]+[.K97])" office:value-type="float" office:value="-0.0497372173247761">
            <text:p>-0.050</text:p>
          </table:table-cell>
          <table:table-cell table:formula="of:=2*[.K97]-[.K96]+[.$B$21]*([.J97]-2*[.K97]+[.L97])" office:value-type="float" office:value="-0.0902158269706539">
            <text:p>-0.090</text:p>
          </table:table-cell>
          <table:table-cell table:formula="of:=2*[.L97]-[.L96]+[.$B$21]*([.K97]-2*[.L97]+[.M97])" office:value-type="float" office:value="-0.150805735934277">
            <text:p>-0.151</text:p>
          </table:table-cell>
          <table:table-cell table:formula="of:=2*[.M97]-[.M96]+[.$B$21]*([.L97]-2*[.M97]+[.N97])" office:value-type="float" office:value="-0.231527770071377">
            <text:p>-0.232</text:p>
          </table:table-cell>
          <table:table-cell table:formula="of:=2*[.N97]-[.N96]+[.$B$21]*([.M97]-2*[.N97]+[.O97])" office:value-type="float" office:value="-0.32502192746182">
            <text:p>-0.325</text:p>
          </table:table-cell>
          <table:table-cell table:formula="of:=2*[.O97]-[.O96]+[.$B$21]*([.N97]-2*[.O97]+[.P97])" office:value-type="float" office:value="-0.414954634185028">
            <text:p>-0.415</text:p>
          </table:table-cell>
          <table:table-cell table:formula="of:=2*[.P97]-[.P96]+[.$B$21]*([.O97]-2*[.P97]+[.Q97])" office:value-type="float" office:value="-0.478614267358959">
            <text:p>-0.479</text:p>
          </table:table-cell>
          <table:table-cell table:formula="of:=2*[.Q97]-[.Q96]+[.$B$21]*([.P97]-2*[.Q97]+[.R97])" office:value-type="float" office:value="-0.494595525112129">
            <text:p>-0.495</text:p>
          </table:table-cell>
          <table:table-cell table:formula="of:=2*[.R97]-[.R96]+[.$B$21]*([.Q97]-2*[.R97]+[.S97])" office:value-type="float" office:value="-0.453014897573207">
            <text:p>-0.453</text:p>
          </table:table-cell>
          <table:table-cell table:formula="of:=2*[.S97]-[.S96]+[.$B$21]*([.R97]-2*[.S97]+[.T97])" office:value-type="float" office:value="-0.362462155064781">
            <text:p>-0.362</text:p>
          </table:table-cell>
          <table:table-cell table:formula="of:=2*[.T97]-[.T96]+[.$B$21]*([.S97]-2*[.T97]+[.U97])" office:value-type="float" office:value="-0.248141986451945">
            <text:p>-0.248</text:p>
          </table:table-cell>
          <table:table-cell table:formula="of:=2*[.U97]-[.U96]+[.$B$21]*([.T97]-2*[.U97]+[.V97])" office:value-type="float" office:value="-0.140747999947145">
            <text:p>-0.141</text:p>
          </table:table-cell>
          <table:table-cell table:formula="of:=2*[.V97]-[.V96]+[.$B$21]*([.U97]-2*[.V97]+[.W97])" office:value-type="float" office:value="-0.0624528794622526">
            <text:p>-0.062</text:p>
          </table:table-cell>
          <table:table-cell table:formula="of:=2*[.W97]-[.W96]+[.$B$21]*([.V97]-2*[.W97]+[.X97])" office:value-type="float" office:value="-0.0190159420930692">
            <text:p>-0.019</text:p>
          </table:table-cell>
          <table:table-cell table:formula="of:=2*[.X97]-[.X96]+[.$B$21]*([.W97]-2*[.X97]+[.Y97])" office:value-type="float" office:value="-0.00224870921197556">
            <text:p>-0.002</text:p>
          </table:table-cell>
          <table:table-cell table:formula="of:=2*[.Y97]-[.Y96]+[.$B$21]*([.X97]-2*[.Y97]+[.Z97])" office:value-type="float" office:value="0.00102469356557807">
            <text:p>0.001</text:p>
          </table:table-cell>
          <table:table-cell table:formula="of:=2*[.Z97]-[.Z96]+[.$B$21]*([.Y97]-2*[.Z97]+[.AA97])" office:value-type="float" office:value="0.000925656715658823">
            <text:p>0.001</text:p>
          </table:table-cell>
          <table:table-cell table:formula="of:=2*[.AA97]-[.AA96]+[.$B$21]*([.Z97]-2*[.AA97]+[.AB97])" office:value-type="float" office:value="0.00102469357188909">
            <text:p>0.001</text:p>
          </table:table-cell>
          <table:table-cell table:formula="of:=2*[.AB97]-[.AB96]+[.$B$21]*([.AA97]-2*[.AB97]+[.AC97])" office:value-type="float" office:value="-0.0022487092231379">
            <text:p>-0.002</text:p>
          </table:table-cell>
          <table:table-cell table:formula="of:=2*[.AC97]-[.AC96]+[.$B$21]*([.AB97]-2*[.AC97]+[.AD97])" office:value-type="float" office:value="-0.0190159420806413">
            <text:p>-0.019</text:p>
          </table:table-cell>
          <table:table-cell table:formula="of:=2*[.AD97]-[.AD96]+[.$B$21]*([.AC97]-2*[.AD97]+[.AE97])" office:value-type="float" office:value="-0.0624528794702632">
            <text:p>-0.062</text:p>
          </table:table-cell>
          <table:table-cell table:formula="of:=2*[.AE97]-[.AE96]+[.$B$21]*([.AD97]-2*[.AE97]+[.AF97])" office:value-type="float" office:value="-0.140747999948966">
            <text:p>-0.141</text:p>
          </table:table-cell>
          <table:table-cell table:formula="of:=2*[.AF97]-[.AF96]+[.$B$21]*([.AE97]-2*[.AF97]+[.AG97])" office:value-type="float" office:value="-0.248141986438977">
            <text:p>-0.248</text:p>
          </table:table-cell>
          <table:table-cell table:formula="of:=2*[.AG97]-[.AG96]+[.$B$21]*([.AF97]-2*[.AG97]+[.AH97])" office:value-type="float" office:value="-0.362462155081518">
            <text:p>-0.362</text:p>
          </table:table-cell>
          <table:table-cell table:formula="of:=2*[.AH97]-[.AH96]+[.$B$21]*([.AG97]-2*[.AH97]+[.AI97])" office:value-type="float" office:value="-0.453014897560905">
            <text:p>-0.453</text:p>
          </table:table-cell>
          <table:table-cell table:formula="of:=2*[.AI97]-[.AI96]+[.$B$21]*([.AH97]-2*[.AI97]+[.AJ97])" office:value-type="float" office:value="-0.494595525103537">
            <text:p>-0.495</text:p>
          </table:table-cell>
          <table:table-cell table:formula="of:=2*[.AJ97]-[.AJ96]+[.$B$21]*([.AI97]-2*[.AJ97]+[.AK97])" office:value-type="float" office:value="-0.478614267360046">
            <text:p>-0.479</text:p>
          </table:table-cell>
          <table:table-cell table:formula="of:=2*[.AK97]-[.AK96]+[.$B$21]*([.AJ97]-2*[.AK97]+[.AL97])" office:value-type="float" office:value="-0.414954634157389">
            <text:p>-0.415</text:p>
          </table:table-cell>
          <table:table-cell table:formula="of:=2*[.AL97]-[.AL96]+[.$B$21]*([.AK97]-2*[.AL97]+[.AM97])" office:value-type="float" office:value="-0.325021927416235">
            <text:p>-0.325</text:p>
          </table:table-cell>
          <table:table-cell table:formula="of:=2*[.AM97]-[.AM96]+[.$B$21]*([.AL97]-2*[.AM97]+[.AN97])" office:value-type="float" office:value="-0.231527770042265">
            <text:p>-0.232</text:p>
          </table:table-cell>
          <table:table-cell table:formula="of:=2*[.AN97]-[.AN96]+[.$B$21]*([.AM97]-2*[.AN97]+[.AO97])" office:value-type="float" office:value="-0.1508057359017">
            <text:p>-0.151</text:p>
          </table:table-cell>
          <table:table-cell table:formula="of:=2*[.AO97]-[.AO96]+[.$B$21]*([.AN97]-2*[.AO97]+[.AP97])" office:value-type="float" office:value="-0.0902158269431638">
            <text:p>-0.090</text:p>
          </table:table-cell>
          <table:table-cell table:formula="of:=2*[.AP97]-[.AP96]+[.$B$21]*([.AO97]-2*[.AP97]+[.AQ97])" office:value-type="float" office:value="-0.0497372173548357">
            <text:p>-0.050</text:p>
          </table:table-cell>
          <table:table-cell table:formula="of:=2*[.AQ97]-[.AQ96]+[.$B$21]*([.AP97]-2*[.AQ97]+[.AR97])" office:value-type="float" office:value="-0.0252932015829627">
            <text:p>-0.025</text:p>
          </table:table-cell>
          <table:table-cell table:formula="of:=2*[.AR97]-[.AR96]+[.$B$21]*([.AQ97]-2*[.AR97]+[.AS97])" office:value-type="float" office:value="-0.0117201239302863">
            <text:p>-0.012</text:p>
          </table:table-cell>
          <table:table-cell table:formula="of:=2*[.AS97]-[.AS96]+[.$B$21]*([.AR97]-2*[.AS97]+[.AT97])" office:value-type="float" office:value="-0.00445801881500928">
            <text:p>-0.004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98]+[.$B$19]" office:value-type="float" office:value="0.395">
            <text:p>0.39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98]-[.G97]+[.$B$21]*([.F98]-2*[.G98]+[.H98])" office:value-type="float" office:value="-0.00748503954255038">
            <text:p>-0.007</text:p>
          </table:table-cell>
          <table:table-cell table:formula="of:=2*[.H98]-[.H97]+[.$B$21]*([.G98]-2*[.H98]+[.I98])" office:value-type="float" office:value="-0.0190042138905353">
            <text:p>-0.019</text:p>
          </table:table-cell>
          <table:table-cell table:formula="of:=2*[.I98]-[.I97]+[.$B$21]*([.H98]-2*[.I98]+[.J98])" office:value-type="float" office:value="-0.0391999032803108">
            <text:p>-0.039</text:p>
          </table:table-cell>
          <table:table-cell table:formula="of:=2*[.J98]-[.J97]+[.$B$21]*([.I98]-2*[.J98]+[.K98])" office:value-type="float" office:value="-0.0733562120805687">
            <text:p>-0.073</text:p>
          </table:table-cell>
          <table:table-cell table:formula="of:=2*[.K98]-[.K97]+[.$B$21]*([.J98]-2*[.K98]+[.L98])" office:value-type="float" office:value="-0.126313593143834">
            <text:p>-0.126</text:p>
          </table:table-cell>
          <table:table-cell table:formula="of:=2*[.L98]-[.L97]+[.$B$21]*([.K98]-2*[.L98]+[.M98])" office:value-type="float" office:value="-0.20000458973176">
            <text:p>-0.200</text:p>
          </table:table-cell>
          <table:table-cell table:formula="of:=2*[.M98]-[.M97]+[.$B$21]*([.L98]-2*[.M98]+[.N98])" office:value-type="float" office:value="-0.290130150096754">
            <text:p>-0.290</text:p>
          </table:table-cell>
          <table:table-cell table:formula="of:=2*[.N98]-[.N97]+[.$B$21]*([.M98]-2*[.N98]+[.O98])" office:value-type="float" office:value="-0.38366331579471">
            <text:p>-0.384</text:p>
          </table:table-cell>
          <table:table-cell table:formula="of:=2*[.O98]-[.O97]+[.$B$21]*([.N98]-2*[.O98]+[.P98])" office:value-type="float" office:value="-0.459664745390903">
            <text:p>-0.460</text:p>
          </table:table-cell>
          <table:table-cell table:formula="of:=2*[.P98]-[.P97]+[.$B$21]*([.O98]-2*[.P98]+[.Q98])" office:value-type="float" office:value="-0.495144841800022">
            <text:p>-0.495</text:p>
          </table:table-cell>
          <table:table-cell table:formula="of:=2*[.Q98]-[.Q97]+[.$B$21]*([.P98]-2*[.Q98]+[.R98])" office:value-type="float" office:value="-0.47484755708078">
            <text:p>-0.475</text:p>
          </table:table-cell>
          <table:table-cell table:formula="of:=2*[.R98]-[.R97]+[.$B$21]*([.Q98]-2*[.R98]+[.S98])" office:value-type="float" office:value="-0.400160102216131">
            <text:p>-0.400</text:p>
          </table:table-cell>
          <table:table-cell table:formula="of:=2*[.S98]-[.S97]+[.$B$21]*([.R98]-2*[.S98]+[.T98])" office:value-type="float" office:value="-0.290962298464949">
            <text:p>-0.291</text:p>
          </table:table-cell>
          <table:table-cell table:formula="of:=2*[.T98]-[.T97]+[.$B$21]*([.S98]-2*[.T98]+[.U98])" office:value-type="float" office:value="-0.177589947532831">
            <text:p>-0.178</text:p>
          </table:table-cell>
          <table:table-cell table:formula="of:=2*[.U98]-[.U97]+[.$B$21]*([.T98]-2*[.U98]+[.V98])" office:value-type="float" office:value="-0.0868557127719251">
            <text:p>-0.087</text:p>
          </table:table-cell>
          <table:table-cell table:formula="of:=2*[.V98]-[.V97]+[.$B$21]*([.U98]-2*[.V98]+[.W98])" office:value-type="float" office:value="-0.030909667463653">
            <text:p>-0.031</text:p>
          </table:table-cell>
          <table:table-cell table:formula="of:=2*[.W98]-[.W97]+[.$B$21]*([.V98]-2*[.W98]+[.X98])" office:value-type="float" office:value="-0.00581914464020494">
            <text:p>-0.006</text:p>
          </table:table-cell>
          <table:table-cell table:formula="of:=2*[.X98]-[.X97]+[.$B$21]*([.W98]-2*[.X98]+[.Y98])" office:value-type="float" office:value="0.000855495678806667">
            <text:p>0.001</text:p>
          </table:table-cell>
          <table:table-cell table:formula="of:=2*[.Y98]-[.Y97]+[.$B$21]*([.X98]-2*[.Y98]+[.Z98])" office:value-type="float" office:value="0.000721543898630095">
            <text:p>0.001</text:p>
          </table:table-cell>
          <table:table-cell table:formula="of:=2*[.Z98]-[.Z97]+[.$B$21]*([.Y98]-2*[.Z98]+[.AA98])" office:value-type="float" office:value="0.000103266619291912">
            <text:p>0.000</text:p>
          </table:table-cell>
          <table:table-cell table:formula="of:=2*[.AA98]-[.AA97]+[.$B$21]*([.Z98]-2*[.AA98]+[.AB98])" office:value-type="float" office:value="0.000721543908084362">
            <text:p>0.001</text:p>
          </table:table-cell>
          <table:table-cell table:formula="of:=2*[.AB98]-[.AB97]+[.$B$21]*([.AA98]-2*[.AB98]+[.AC98])" office:value-type="float" office:value="0.000855495664566023">
            <text:p>0.001</text:p>
          </table:table-cell>
          <table:table-cell table:formula="of:=2*[.AC98]-[.AC97]+[.$B$21]*([.AB98]-2*[.AC98]+[.AD98])" office:value-type="float" office:value="-0.00581914462835298">
            <text:p>-0.006</text:p>
          </table:table-cell>
          <table:table-cell table:formula="of:=2*[.AD98]-[.AD97]+[.$B$21]*([.AC98]-2*[.AD98]+[.AE98])" office:value-type="float" office:value="-0.0309096674671388">
            <text:p>-0.031</text:p>
          </table:table-cell>
          <table:table-cell table:formula="of:=2*[.AE98]-[.AE97]+[.$B$21]*([.AD98]-2*[.AE98]+[.AF98])" office:value-type="float" office:value="-0.086855712777497">
            <text:p>-0.087</text:p>
          </table:table-cell>
          <table:table-cell table:formula="of:=2*[.AF98]-[.AF97]+[.$B$21]*([.AE98]-2*[.AF98]+[.AG98])" office:value-type="float" office:value="-0.177589947523162">
            <text:p>-0.178</text:p>
          </table:table-cell>
          <table:table-cell table:formula="of:=2*[.AG98]-[.AG97]+[.$B$21]*([.AF98]-2*[.AG98]+[.AH98])" office:value-type="float" office:value="-0.290962298467919">
            <text:p>-0.291</text:p>
          </table:table-cell>
          <table:table-cell table:formula="of:=2*[.AH98]-[.AH97]+[.$B$21]*([.AG98]-2*[.AH98]+[.AI98])" office:value-type="float" office:value="-0.400160102217977">
            <text:p>-0.400</text:p>
          </table:table-cell>
          <table:table-cell table:formula="of:=2*[.AI98]-[.AI97]+[.$B$21]*([.AH98]-2*[.AI98]+[.AJ98])" office:value-type="float" office:value="-0.474847557062731">
            <text:p>-0.475</text:p>
          </table:table-cell>
          <table:table-cell table:formula="of:=2*[.AJ98]-[.AJ97]+[.$B$21]*([.AI98]-2*[.AJ98]+[.AK98])" office:value-type="float" office:value="-0.495144841783843">
            <text:p>-0.495</text:p>
          </table:table-cell>
          <table:table-cell table:formula="of:=2*[.AK98]-[.AK97]+[.$B$21]*([.AJ98]-2*[.AK98]+[.AL98])" office:value-type="float" office:value="-0.459664745373432">
            <text:p>-0.460</text:p>
          </table:table-cell>
          <table:table-cell table:formula="of:=2*[.AL98]-[.AL97]+[.$B$21]*([.AK98]-2*[.AL98]+[.AM98])" office:value-type="float" office:value="-0.38366331573566">
            <text:p>-0.384</text:p>
          </table:table-cell>
          <table:table-cell table:formula="of:=2*[.AM98]-[.AM97]+[.$B$21]*([.AL98]-2*[.AM98]+[.AN98])" office:value-type="float" office:value="-0.290130150059613">
            <text:p>-0.290</text:p>
          </table:table-cell>
          <table:table-cell table:formula="of:=2*[.AN98]-[.AN97]+[.$B$21]*([.AM98]-2*[.AN98]+[.AO98])" office:value-type="float" office:value="-0.200004589725483">
            <text:p>-0.200</text:p>
          </table:table-cell>
          <table:table-cell table:formula="of:=2*[.AO98]-[.AO97]+[.$B$21]*([.AN98]-2*[.AO98]+[.AP98])" office:value-type="float" office:value="-0.126313593146416">
            <text:p>-0.126</text:p>
          </table:table-cell>
          <table:table-cell table:formula="of:=2*[.AP98]-[.AP97]+[.$B$21]*([.AO98]-2*[.AP98]+[.AQ98])" office:value-type="float" office:value="-0.0733562120982163">
            <text:p>-0.073</text:p>
          </table:table-cell>
          <table:table-cell table:formula="of:=2*[.AQ98]-[.AQ97]+[.$B$21]*([.AP98]-2*[.AQ98]+[.AR98])" office:value-type="float" office:value="-0.0391999033106684">
            <text:p>-0.039</text:p>
          </table:table-cell>
          <table:table-cell table:formula="of:=2*[.AR98]-[.AR97]+[.$B$21]*([.AQ98]-2*[.AR98]+[.AS98])" office:value-type="float" office:value="-0.0190042138804853">
            <text:p>-0.019</text:p>
          </table:table-cell>
          <table:table-cell table:formula="of:=2*[.AS98]-[.AS97]+[.$B$21]*([.AR98]-2*[.AS98]+[.AT98])" office:value-type="float" office:value="-0.00748503950233856">
            <text:p>-0.007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99]+[.$B$19]" office:value-type="float" office:value="0.4">
            <text:p>0.40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99]-[.G98]+[.$B$21]*([.F99]-2*[.G99]+[.H99])" office:value-type="float" office:value="-0.0121470334785177">
            <text:p>-0.012</text:p>
          </table:table-cell>
          <table:table-cell table:formula="of:=2*[.H99]-[.H98]+[.$B$21]*([.G99]-2*[.H99]+[.I99])" office:value-type="float" office:value="-0.0298047629366358">
            <text:p>-0.030</text:p>
          </table:table-cell>
          <table:table-cell table:formula="of:=2*[.I99]-[.I98]+[.$B$21]*([.H99]-2*[.I99]+[.J99])" office:value-type="float" office:value="-0.0587646309550769">
            <text:p>-0.059</text:p>
          </table:table-cell>
          <table:table-cell table:formula="of:=2*[.J99]-[.J98]+[.$B$21]*([.I99]-2*[.J99]+[.K99])" office:value-type="float" office:value="-0.104594994418093">
            <text:p>-0.105</text:p>
          </table:table-cell>
          <table:table-cell table:formula="of:=2*[.K99]-[.K98]+[.$B$21]*([.J99]-2*[.K99]+[.L99])" office:value-type="float" office:value="-0.170814377181589">
            <text:p>-0.171</text:p>
          </table:table-cell>
          <table:table-cell table:formula="of:=2*[.L99]-[.L98]+[.$B$21]*([.K99]-2*[.L99]+[.M99])" office:value-type="float" office:value="-0.255864121347396">
            <text:p>-0.256</text:p>
          </table:table-cell>
          <table:table-cell table:formula="of:=2*[.M99]-[.M98]+[.$B$21]*([.L99]-2*[.M99]+[.N99])" office:value-type="float" office:value="-0.350113580545018">
            <text:p>-0.350</text:p>
          </table:table-cell>
          <table:table-cell table:formula="of:=2*[.N99]-[.N98]+[.$B$21]*([.M99]-2*[.N99]+[.O99])" office:value-type="float" office:value="-0.435199359115058">
            <text:p>-0.435</text:p>
          </table:table-cell>
          <table:table-cell table:formula="of:=2*[.O99]-[.O98]+[.$B$21]*([.N99]-2*[.O99]+[.P99])" office:value-type="float" office:value="-0.487952178831659">
            <text:p>-0.488</text:p>
          </table:table-cell>
          <table:table-cell table:formula="of:=2*[.P99]-[.P98]+[.$B$21]*([.O99]-2*[.P99]+[.Q99])" office:value-type="float" office:value="-0.489069695135504">
            <text:p>-0.489</text:p>
          </table:table-cell>
          <table:table-cell table:formula="of:=2*[.Q99]-[.Q98]+[.$B$21]*([.P99]-2*[.Q99]+[.R99])" office:value-type="float" office:value="-0.433056083378867">
            <text:p>-0.433</text:p>
          </table:table-cell>
          <table:table-cell table:formula="of:=2*[.R99]-[.R98]+[.$B$21]*([.Q99]-2*[.R99]+[.S99])" office:value-type="float" office:value="-0.33331878927068">
            <text:p>-0.333</text:p>
          </table:table-cell>
          <table:table-cell table:formula="of:=2*[.S99]-[.S98]+[.$B$21]*([.R99]-2*[.S99]+[.T99])" office:value-type="float" office:value="-0.217770561618944">
            <text:p>-0.218</text:p>
          </table:table-cell>
          <table:table-cell table:formula="of:=2*[.T99]-[.T98]+[.$B$21]*([.S99]-2*[.T99]+[.U99])" office:value-type="float" office:value="-0.116212791517317">
            <text:p>-0.116</text:p>
          </table:table-cell>
          <table:table-cell table:formula="of:=2*[.U99]-[.U98]+[.$B$21]*([.T99]-2*[.U99]+[.V99])" office:value-type="float" office:value="-0.0470625477251638">
            <text:p>-0.047</text:p>
          </table:table-cell>
          <table:table-cell table:formula="of:=2*[.V99]-[.V98]+[.$B$21]*([.U99]-2*[.V99]+[.W99])" office:value-type="float" office:value="-0.0118717277053139">
            <text:p>-0.012</text:p>
          </table:table-cell>
          <table:table-cell table:formula="of:=2*[.W99]-[.W98]+[.$B$21]*([.V99]-2*[.W99]+[.X99])" office:value-type="float" office:value="-0.0000860232400115169">
            <text:p>0.000</text:p>
          </table:table-cell>
          <table:table-cell table:formula="of:=2*[.X99]-[.X98]+[.$B$21]*([.W99]-2*[.X99]+[.Y99])" office:value-type="float" office:value="0.00120028212787843">
            <text:p>0.001</text:p>
          </table:table-cell>
          <table:table-cell table:formula="of:=2*[.Y99]-[.Y98]+[.$B$21]*([.X99]-2*[.Y99]+[.Z99])" office:value-type="float" office:value="0.000222104500309239">
            <text:p>0.000</text:p>
          </table:table-cell>
          <table:table-cell table:formula="of:=2*[.Z99]-[.Z98]+[.$B$21]*([.Y99]-2*[.Z99]+[.AA99])" office:value-type="float" office:value="-0.000217966787149656">
            <text:p>0.000</text:p>
          </table:table-cell>
          <table:table-cell table:formula="of:=2*[.AA99]-[.AA98]+[.$B$21]*([.Z99]-2*[.AA99]+[.AB99])" office:value-type="float" office:value="0.000222104499471896">
            <text:p>0.000</text:p>
          </table:table-cell>
          <table:table-cell table:formula="of:=2*[.AB99]-[.AB98]+[.$B$21]*([.AA99]-2*[.AB99]+[.AC99])" office:value-type="float" office:value="0.0012002821307376">
            <text:p>0.001</text:p>
          </table:table-cell>
          <table:table-cell table:formula="of:=2*[.AC99]-[.AC98]+[.$B$21]*([.AB99]-2*[.AC99]+[.AD99])" office:value-type="float" office:value="-0.0000860232455266287">
            <text:p>0.000</text:p>
          </table:table-cell>
          <table:table-cell table:formula="of:=2*[.AD99]-[.AD98]+[.$B$21]*([.AC99]-2*[.AD99]+[.AE99])" office:value-type="float" office:value="-0.0118717276989042">
            <text:p>-0.012</text:p>
          </table:table-cell>
          <table:table-cell table:formula="of:=2*[.AE99]-[.AE98]+[.$B$21]*([.AD99]-2*[.AE99]+[.AF99])" office:value-type="float" office:value="-0.0470625477274646">
            <text:p>-0.047</text:p>
          </table:table-cell>
          <table:table-cell table:formula="of:=2*[.AF99]-[.AF98]+[.$B$21]*([.AE99]-2*[.AF99]+[.AG99])" office:value-type="float" office:value="-0.116212791522246">
            <text:p>-0.116</text:p>
          </table:table-cell>
          <table:table-cell table:formula="of:=2*[.AG99]-[.AG98]+[.$B$21]*([.AF99]-2*[.AG99]+[.AH99])" office:value-type="float" office:value="-0.217770561602569">
            <text:p>-0.218</text:p>
          </table:table-cell>
          <table:table-cell table:formula="of:=2*[.AH99]-[.AH98]+[.$B$21]*([.AG99]-2*[.AH99]+[.AI99])" office:value-type="float" office:value="-0.333318789279067">
            <text:p>-0.333</text:p>
          </table:table-cell>
          <table:table-cell table:formula="of:=2*[.AI99]-[.AI98]+[.$B$21]*([.AH99]-2*[.AI99]+[.AJ99])" office:value-type="float" office:value="-0.433056083360182">
            <text:p>-0.433</text:p>
          </table:table-cell>
          <table:table-cell table:formula="of:=2*[.AJ99]-[.AJ98]+[.$B$21]*([.AI99]-2*[.AJ99]+[.AK99])" office:value-type="float" office:value="-0.489069695100777">
            <text:p>-0.489</text:p>
          </table:table-cell>
          <table:table-cell table:formula="of:=2*[.AK99]-[.AK98]+[.$B$21]*([.AJ99]-2*[.AK99]+[.AL99])" office:value-type="float" office:value="-0.487952178808028">
            <text:p>-0.488</text:p>
          </table:table-cell>
          <table:table-cell table:formula="of:=2*[.AL99]-[.AL98]+[.$B$21]*([.AK99]-2*[.AL99]+[.AM99])" office:value-type="float" office:value="-0.435199359068273">
            <text:p>-0.435</text:p>
          </table:table-cell>
          <table:table-cell table:formula="of:=2*[.AM99]-[.AM98]+[.$B$21]*([.AL99]-2*[.AM99]+[.AN99])" office:value-type="float" office:value="-0.350113580503477">
            <text:p>-0.350</text:p>
          </table:table-cell>
          <table:table-cell table:formula="of:=2*[.AN99]-[.AN98]+[.$B$21]*([.AM99]-2*[.AN99]+[.AO99])" office:value-type="float" office:value="-0.255864121358499">
            <text:p>-0.256</text:p>
          </table:table-cell>
          <table:table-cell table:formula="of:=2*[.AO99]-[.AO98]+[.$B$21]*([.AN99]-2*[.AO99]+[.AP99])" office:value-type="float" office:value="-0.170814377216759">
            <text:p>-0.171</text:p>
          </table:table-cell>
          <table:table-cell table:formula="of:=2*[.AP99]-[.AP98]+[.$B$21]*([.AO99]-2*[.AP99]+[.AQ99])" office:value-type="float" office:value="-0.104594994422374">
            <text:p>-0.105</text:p>
          </table:table-cell>
          <table:table-cell table:formula="of:=2*[.AQ99]-[.AQ98]+[.$B$21]*([.AP99]-2*[.AQ99]+[.AR99])" office:value-type="float" office:value="-0.0587646309490474">
            <text:p>-0.059</text:p>
          </table:table-cell>
          <table:table-cell table:formula="of:=2*[.AR99]-[.AR98]+[.$B$21]*([.AQ99]-2*[.AR99]+[.AS99])" office:value-type="float" office:value="-0.0298047629305359">
            <text:p>-0.030</text:p>
          </table:table-cell>
          <table:table-cell table:formula="of:=2*[.AS99]-[.AS98]+[.$B$21]*([.AR99]-2*[.AS99]+[.AT99])" office:value-type="float" office:value="-0.0121470334720267">
            <text:p>-0.012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00]+[.$B$19]" office:value-type="float" office:value="0.405">
            <text:p>0.40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00]-[.G99]+[.$B$21]*([.F100]-2*[.G100]+[.H100])" office:value-type="float" office:value="-0.0190424283718698">
            <text:p>-0.019</text:p>
          </table:table-cell>
          <table:table-cell table:formula="of:=2*[.H100]-[.H99]+[.$B$21]*([.G100]-2*[.H100]+[.I100])" office:value-type="float" office:value="-0.0451858962092229">
            <text:p>-0.045</text:p>
          </table:table-cell>
          <table:table-cell table:formula="of:=2*[.I100]-[.I99]+[.$B$21]*([.H100]-2*[.I100]+[.J100])" office:value-type="float" office:value="-0.0851667128981513">
            <text:p>-0.085</text:p>
          </table:table-cell>
          <table:table-cell table:formula="of:=2*[.J100]-[.J99]+[.$B$21]*([.I100]-2*[.J100]+[.K100])" office:value-type="float" office:value="-0.144097135030942">
            <text:p>-0.144</text:p>
          </table:table-cell>
          <table:table-cell table:formula="of:=2*[.K100]-[.K99]+[.$B$21]*([.J100]-2*[.K100]+[.L100])" office:value-type="float" office:value="-0.222946819242125">
            <text:p>-0.223</text:p>
          </table:table-cell>
          <table:table-cell table:formula="of:=2*[.L100]-[.L99]+[.$B$21]*([.K100]-2*[.L100]+[.M100])" office:value-type="float" office:value="-0.315452157027814">
            <text:p>-0.315</text:p>
          </table:table-cell>
          <table:table-cell table:formula="of:=2*[.M100]-[.M99]+[.$B$21]*([.L100]-2*[.M100]+[.N100])" office:value-type="float" office:value="-0.406383111122454">
            <text:p>-0.406</text:p>
          </table:table-cell>
          <table:table-cell table:formula="of:=2*[.N100]-[.N99]+[.$B$21]*([.M100]-2*[.N100]+[.O100])" office:value-type="float" office:value="-0.473631347788648">
            <text:p>-0.474</text:p>
          </table:table-cell>
          <table:table-cell table:formula="of:=2*[.O100]-[.O99]+[.$B$21]*([.N100]-2*[.O100]+[.P100])" office:value-type="float" office:value="-0.495312612034368">
            <text:p>-0.495</text:p>
          </table:table-cell>
          <table:table-cell table:formula="of:=2*[.P100]-[.P99]+[.$B$21]*([.O100]-2*[.P100]+[.Q100])" office:value-type="float" office:value="-0.459840174399345">
            <text:p>-0.460</text:p>
          </table:table-cell>
          <table:table-cell table:formula="of:=2*[.Q100]-[.Q99]+[.$B$21]*([.P100]-2*[.Q100]+[.R100])" office:value-type="float" office:value="-0.373544068680712">
            <text:p>-0.374</text:p>
          </table:table-cell>
          <table:table-cell table:formula="of:=2*[.R100]-[.R99]+[.$B$21]*([.Q100]-2*[.R100]+[.S100])" office:value-type="float" office:value="-0.260069546320738">
            <text:p>-0.260</text:p>
          </table:table-cell>
          <table:table-cell table:formula="of:=2*[.S100]-[.S99]+[.$B$21]*([.R100]-2*[.S100]+[.T100])" office:value-type="float" office:value="-0.150248943647638">
            <text:p>-0.150</text:p>
          </table:table-cell>
          <table:table-cell table:formula="of:=2*[.T100]-[.T99]+[.$B$21]*([.S100]-2*[.T100]+[.U100])" office:value-type="float" office:value="-0.067969911200187">
            <text:p>-0.068</text:p>
          </table:table-cell>
          <table:table-cell table:formula="of:=2*[.U100]-[.U99]+[.$B$21]*([.T100]-2*[.U100]+[.V100])" office:value-type="float" office:value="-0.0210326187280884">
            <text:p>-0.021</text:p>
          </table:table-cell>
          <table:table-cell table:formula="of:=2*[.V100]-[.V99]+[.$B$21]*([.U100]-2*[.V100]+[.W100])" office:value-type="float" office:value="-0.00231952399206459">
            <text:p>-0.002</text:p>
          </table:table-cell>
          <table:table-cell table:formula="of:=2*[.W100]-[.W99]+[.$B$21]*([.V100]-2*[.W100]+[.X100])" office:value-type="float" office:value="0.00139185198384942">
            <text:p>0.001</text:p>
          </table:table-cell>
          <table:table-cell table:formula="of:=2*[.X100]-[.X99]+[.$B$21]*([.W100]-2*[.X100]+[.Y100])" office:value-type="float" office:value="0.000627308187198724">
            <text:p>0.001</text:p>
          </table:table-cell>
          <table:table-cell table:formula="of:=2*[.Y100]-[.Y99]+[.$B$21]*([.X100]-2*[.Y100]+[.Z100])" office:value-type="float" office:value="-0.0000592486127899316">
            <text:p>0.000</text:p>
          </table:table-cell>
          <table:table-cell table:formula="of:=2*[.Z100]-[.Z99]+[.$B$21]*([.Y100]-2*[.Z100]+[.AA100])" office:value-type="float" office:value="-0.000182491844071845">
            <text:p>0.000</text:p>
          </table:table-cell>
          <table:table-cell table:formula="of:=2*[.AA100]-[.AA99]+[.$B$21]*([.Z100]-2*[.AA100]+[.AB100])" office:value-type="float" office:value="-0.0000592486220813798">
            <text:p>0.000</text:p>
          </table:table-cell>
          <table:table-cell table:formula="of:=2*[.AB100]-[.AB99]+[.$B$21]*([.AA100]-2*[.AB100]+[.AC100])" office:value-type="float" office:value="0.000627308202265606">
            <text:p>0.001</text:p>
          </table:table-cell>
          <table:table-cell table:formula="of:=2*[.AC100]-[.AC99]+[.$B$21]*([.AB100]-2*[.AC100]+[.AD100])" office:value-type="float" office:value="0.00139185196919413">
            <text:p>0.001</text:p>
          </table:table-cell>
          <table:table-cell table:formula="of:=2*[.AD100]-[.AD99]+[.$B$21]*([.AC100]-2*[.AD100]+[.AE100])" office:value-type="float" office:value="-0.0023195239841226">
            <text:p>-0.002</text:p>
          </table:table-cell>
          <table:table-cell table:formula="of:=2*[.AE100]-[.AE99]+[.$B$21]*([.AD100]-2*[.AE100]+[.AF100])" office:value-type="float" office:value="-0.0210326187246531">
            <text:p>-0.021</text:p>
          </table:table-cell>
          <table:table-cell table:formula="of:=2*[.AF100]-[.AF99]+[.$B$21]*([.AE100]-2*[.AF100]+[.AG100])" office:value-type="float" office:value="-0.0679699112100153">
            <text:p>-0.068</text:p>
          </table:table-cell>
          <table:table-cell table:formula="of:=2*[.AG100]-[.AG99]+[.$B$21]*([.AF100]-2*[.AG100]+[.AH100])" office:value-type="float" office:value="-0.150248943630588">
            <text:p>-0.150</text:p>
          </table:table-cell>
          <table:table-cell table:formula="of:=2*[.AH100]-[.AH99]+[.$B$21]*([.AG100]-2*[.AH100]+[.AI100])" office:value-type="float" office:value="-0.260069546314658">
            <text:p>-0.260</text:p>
          </table:table-cell>
          <table:table-cell table:formula="of:=2*[.AI100]-[.AI99]+[.$B$21]*([.AH100]-2*[.AI100]+[.AJ100])" office:value-type="float" office:value="-0.373544068665861">
            <text:p>-0.374</text:p>
          </table:table-cell>
          <table:table-cell table:formula="of:=2*[.AJ100]-[.AJ99]+[.$B$21]*([.AI100]-2*[.AJ100]+[.AK100])" office:value-type="float" office:value="-0.45984017435707">
            <text:p>-0.460</text:p>
          </table:table-cell>
          <table:table-cell table:formula="of:=2*[.AK100]-[.AK99]+[.$B$21]*([.AJ100]-2*[.AK100]+[.AL100])" office:value-type="float" office:value="-0.495312611990697">
            <text:p>-0.495</text:p>
          </table:table-cell>
          <table:table-cell table:formula="of:=2*[.AL100]-[.AL99]+[.$B$21]*([.AK100]-2*[.AL100]+[.AM100])" office:value-type="float" office:value="-0.473631347765638">
            <text:p>-0.474</text:p>
          </table:table-cell>
          <table:table-cell table:formula="of:=2*[.AM100]-[.AM99]+[.$B$21]*([.AL100]-2*[.AM100]+[.AN100])" office:value-type="float" office:value="-0.406383111095724">
            <text:p>-0.406</text:p>
          </table:table-cell>
          <table:table-cell table:formula="of:=2*[.AN100]-[.AN99]+[.$B$21]*([.AM100]-2*[.AN100]+[.AO100])" office:value-type="float" office:value="-0.315452157044717">
            <text:p>-0.315</text:p>
          </table:table-cell>
          <table:table-cell table:formula="of:=2*[.AO100]-[.AO99]+[.$B$21]*([.AN100]-2*[.AO100]+[.AP100])" office:value-type="float" office:value="-0.22294681928761">
            <text:p>-0.223</text:p>
          </table:table-cell>
          <table:table-cell table:formula="of:=2*[.AP100]-[.AP99]+[.$B$21]*([.AO100]-2*[.AP100]+[.AQ100])" office:value-type="float" office:value="-0.144097135030197">
            <text:p>-0.144</text:p>
          </table:table-cell>
          <table:table-cell table:formula="of:=2*[.AQ100]-[.AQ99]+[.$B$21]*([.AP100]-2*[.AQ100]+[.AR100])" office:value-type="float" office:value="-0.0851667128598848">
            <text:p>-0.085</text:p>
          </table:table-cell>
          <table:table-cell table:formula="of:=2*[.AR100]-[.AR99]+[.$B$21]*([.AQ100]-2*[.AR100]+[.AS100])" office:value-type="float" office:value="-0.0451858962069431">
            <text:p>-0.045</text:p>
          </table:table-cell>
          <table:table-cell table:formula="of:=2*[.AS100]-[.AS99]+[.$B$21]*([.AR100]-2*[.AS100]+[.AT100])" office:value-type="float" office:value="-0.0190424284018888">
            <text:p>-0.019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01]+[.$B$19]" office:value-type="float" office:value="0.41">
            <text:p>0.41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01]-[.G100]+[.$B$21]*([.F101]-2*[.G101]+[.H101])" office:value-type="float" office:value="-0.0288157661601567">
            <text:p>-0.029</text:p>
          </table:table-cell>
          <table:table-cell table:formula="of:=2*[.H101]-[.H100]+[.$B$21]*([.G101]-2*[.H101]+[.I101])" office:value-type="float" office:value="-0.0661750957382642">
            <text:p>-0.066</text:p>
          </table:table-cell>
          <table:table-cell table:formula="of:=2*[.I101]-[.I100]+[.$B$21]*([.H101]-2*[.I101]+[.J101])" office:value-type="float" office:value="-0.119248780653735">
            <text:p>-0.119</text:p>
          </table:table-cell>
          <table:table-cell table:formula="of:=2*[.J101]-[.J100]+[.$B$21]*([.I101]-2*[.J101]+[.K101])" office:value-type="float" office:value="-0.191672248488049">
            <text:p>-0.192</text:p>
          </table:table-cell>
          <table:table-cell table:formula="of:=2*[.K101]-[.K100]+[.$B$21]*([.J101]-2*[.K101]+[.L101])" office:value-type="float" office:value="-0.280613689236976">
            <text:p>-0.281</text:p>
          </table:table-cell>
          <table:table-cell table:formula="of:=2*[.L101]-[.L100]+[.$B$21]*([.K101]-2*[.L101]+[.M101])" office:value-type="float" office:value="-0.374402119031895">
            <text:p>-0.374</text:p>
          </table:table-cell>
          <table:table-cell table:formula="of:=2*[.M101]-[.M100]+[.$B$21]*([.L101]-2*[.M101]+[.N101])" office:value-type="float" office:value="-0.453054397853021">
            <text:p>-0.453</text:p>
          </table:table-cell>
          <table:table-cell table:formula="of:=2*[.N101]-[.N100]+[.$B$21]*([.M101]-2*[.N101]+[.O101])" office:value-type="float" office:value="-0.493595738139677">
            <text:p>-0.494</text:p>
          </table:table-cell>
          <table:table-cell table:formula="of:=2*[.O101]-[.O100]+[.$B$21]*([.N101]-2*[.O101]+[.P101])" office:value-type="float" office:value="-0.479509522340684">
            <text:p>-0.480</text:p>
          </table:table-cell>
          <table:table-cell table:formula="of:=2*[.P101]-[.P100]+[.$B$21]*([.O101]-2*[.P101]+[.Q101])" office:value-type="float" office:value="-0.41001259683408">
            <text:p>-0.410</text:p>
          </table:table-cell>
          <table:table-cell table:formula="of:=2*[.Q101]-[.Q100]+[.$B$21]*([.P101]-2*[.Q101]+[.R101])" office:value-type="float" office:value="-0.303017056608056">
            <text:p>-0.303</text:p>
          </table:table-cell>
          <table:table-cell table:formula="of:=2*[.R101]-[.R100]+[.$B$21]*([.Q101]-2*[.R101]+[.S101])" office:value-type="float" office:value="-0.188301181241229">
            <text:p>-0.188</text:p>
          </table:table-cell>
          <table:table-cell table:formula="of:=2*[.S101]-[.S100]+[.$B$21]*([.R101]-2*[.S101]+[.T101])" office:value-type="float" office:value="-0.0938895036548581">
            <text:p>-0.094</text:p>
          </table:table-cell>
          <table:table-cell table:formula="of:=2*[.T101]-[.T100]+[.$B$21]*([.S101]-2*[.T101]+[.U101])" office:value-type="float" office:value="-0.0340504985881871">
            <text:p>-0.034</text:p>
          </table:table-cell>
          <table:table-cell table:formula="of:=2*[.U101]-[.U100]+[.$B$21]*([.T101]-2*[.U101]+[.V101])" office:value-type="float" office:value="-0.00644152621891104">
            <text:p>-0.006</text:p>
          </table:table-cell>
          <table:table-cell table:formula="of:=2*[.V101]-[.V100]+[.$B$21]*([.U101]-2*[.V101]+[.W101])" office:value-type="float" office:value="0.00115271211540957">
            <text:p>0.001</text:p>
          </table:table-cell>
          <table:table-cell table:formula="of:=2*[.W101]-[.W100]+[.$B$21]*([.V101]-2*[.W101]+[.X101])" office:value-type="float" office:value="0.00105570525073275">
            <text:p>0.001</text:p>
          </table:table-cell>
          <table:table-cell table:formula="of:=2*[.X101]-[.X100]+[.$B$21]*([.W101]-2*[.X101]+[.Y101])" office:value-type="float" office:value="0.0000859411857610543">
            <text:p>0.000</text:p>
          </table:table-cell>
          <table:table-cell table:formula="of:=2*[.Y101]-[.Y100]+[.$B$21]*([.X101]-2*[.Y101]+[.Z101])" office:value-type="float" office:value="-0.000112299335716476">
            <text:p>0.000</text:p>
          </table:table-cell>
          <table:table-cell table:formula="of:=2*[.Z101]-[.Z100]+[.$B$21]*([.Y101]-2*[.Z101]+[.AA101])" office:value-type="float" office:value="-0.0000471197042045974">
            <text:p>0.000</text:p>
          </table:table-cell>
          <table:table-cell table:formula="of:=2*[.AA101]-[.AA100]+[.$B$21]*([.Z101]-2*[.AA101]+[.AB101])" office:value-type="float" office:value="-0.000112299339824288">
            <text:p>0.000</text:p>
          </table:table-cell>
          <table:table-cell table:formula="of:=2*[.AB101]-[.AB100]+[.$B$21]*([.AA101]-2*[.AB101]+[.AC101])" office:value-type="float" office:value="0.0000859411911176424">
            <text:p>0.000</text:p>
          </table:table-cell>
          <table:table-cell table:formula="of:=2*[.AC101]-[.AC100]+[.$B$21]*([.AB101]-2*[.AC101]+[.AD101])" office:value-type="float" office:value="0.00105570524814156">
            <text:p>0.001</text:p>
          </table:table-cell>
          <table:table-cell table:formula="of:=2*[.AD101]-[.AD100]+[.$B$21]*([.AC101]-2*[.AD101]+[.AE101])" office:value-type="float" office:value="0.00115271211389906">
            <text:p>0.001</text:p>
          </table:table-cell>
          <table:table-cell table:formula="of:=2*[.AE101]-[.AE100]+[.$B$21]*([.AD101]-2*[.AE101]+[.AF101])" office:value-type="float" office:value="-0.00644152621328866">
            <text:p>-0.006</text:p>
          </table:table-cell>
          <table:table-cell table:formula="of:=2*[.AF101]-[.AF100]+[.$B$21]*([.AE101]-2*[.AF101]+[.AG101])" office:value-type="float" office:value="-0.0340504985866457">
            <text:p>-0.034</text:p>
          </table:table-cell>
          <table:table-cell table:formula="of:=2*[.AG101]-[.AG100]+[.$B$21]*([.AF101]-2*[.AG101]+[.AH101])" office:value-type="float" office:value="-0.0938895036524722">
            <text:p>-0.094</text:p>
          </table:table-cell>
          <table:table-cell table:formula="of:=2*[.AH101]-[.AH100]+[.$B$21]*([.AG101]-2*[.AH101]+[.AI101])" office:value-type="float" office:value="-0.188301181212682">
            <text:p>-0.188</text:p>
          </table:table-cell>
          <table:table-cell table:formula="of:=2*[.AI101]-[.AI100]+[.$B$21]*([.AH101]-2*[.AI101]+[.AJ101])" office:value-type="float" office:value="-0.303017056589479">
            <text:p>-0.303</text:p>
          </table:table-cell>
          <table:table-cell table:formula="of:=2*[.AJ101]-[.AJ100]+[.$B$21]*([.AI101]-2*[.AJ101]+[.AK101])" office:value-type="float" office:value="-0.410012596794804">
            <text:p>-0.410</text:p>
          </table:table-cell>
          <table:table-cell table:formula="of:=2*[.AK101]-[.AK100]+[.$B$21]*([.AJ101]-2*[.AK101]+[.AL101])" office:value-type="float" office:value="-0.479509522285912">
            <text:p>-0.480</text:p>
          </table:table-cell>
          <table:table-cell table:formula="of:=2*[.AL101]-[.AL100]+[.$B$21]*([.AK101]-2*[.AL101]+[.AM101])" office:value-type="float" office:value="-0.49359573813056">
            <text:p>-0.494</text:p>
          </table:table-cell>
          <table:table-cell table:formula="of:=2*[.AM101]-[.AM100]+[.$B$21]*([.AL101]-2*[.AM101]+[.AN101])" office:value-type="float" office:value="-0.453054397860294">
            <text:p>-0.453</text:p>
          </table:table-cell>
          <table:table-cell table:formula="of:=2*[.AN101]-[.AN100]+[.$B$21]*([.AM101]-2*[.AN101]+[.AO101])" office:value-type="float" office:value="-0.374402119048497">
            <text:p>-0.374</text:p>
          </table:table-cell>
          <table:table-cell table:formula="of:=2*[.AO101]-[.AO100]+[.$B$21]*([.AN101]-2*[.AO101]+[.AP101])" office:value-type="float" office:value="-0.280613689262455">
            <text:p>-0.281</text:p>
          </table:table-cell>
          <table:table-cell table:formula="of:=2*[.AP101]-[.AP100]+[.$B$21]*([.AO101]-2*[.AP101]+[.AQ101])" office:value-type="float" office:value="-0.191672248485807">
            <text:p>-0.192</text:p>
          </table:table-cell>
          <table:table-cell table:formula="of:=2*[.AQ101]-[.AQ100]+[.$B$21]*([.AP101]-2*[.AQ101]+[.AR101])" office:value-type="float" office:value="-0.119248780613023">
            <text:p>-0.119</text:p>
          </table:table-cell>
          <table:table-cell table:formula="of:=2*[.AR101]-[.AR100]+[.$B$21]*([.AQ101]-2*[.AR101]+[.AS101])" office:value-type="float" office:value="-0.0661750957383098">
            <text:p>-0.066</text:p>
          </table:table-cell>
          <table:table-cell table:formula="of:=2*[.AS101]-[.AS100]+[.$B$21]*([.AR101]-2*[.AS101]+[.AT101])" office:value-type="float" office:value="-0.0288157662014293">
            <text:p>-0.029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02]+[.$B$19]" office:value-type="float" office:value="0.415">
            <text:p>0.41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02]-[.G101]+[.$B$21]*([.F102]-2*[.G102]+[.H102])" office:value-type="float" office:value="-0.0420516797805642">
            <text:p>-0.042</text:p>
          </table:table-cell>
          <table:table-cell table:formula="of:=2*[.H102]-[.H101]+[.$B$21]*([.G102]-2*[.H102]+[.I102])" office:value-type="float" office:value="-0.0935330835991374">
            <text:p>-0.094</text:p>
          </table:table-cell>
          <table:table-cell table:formula="of:=2*[.I102]-[.I101]+[.$B$21]*([.H102]-2*[.I102]+[.J102])" office:value-type="float" office:value="-0.161173020043557">
            <text:p>-0.161</text:p>
          </table:table-cell>
          <table:table-cell table:formula="of:=2*[.J102]-[.J101]+[.$B$21]*([.I102]-2*[.J102]+[.K102])" office:value-type="float" office:value="-0.245941844213479">
            <text:p>-0.246</text:p>
          </table:table-cell>
          <table:table-cell table:formula="of:=2*[.K102]-[.K101]+[.$B$21]*([.J102]-2*[.K102]+[.L102])" office:value-type="float" office:value="-0.340244969900792">
            <text:p>-0.340</text:p>
          </table:table-cell>
          <table:table-cell table:formula="of:=2*[.L102]-[.L101]+[.$B$21]*([.K102]-2*[.L102]+[.M102])" office:value-type="float" office:value="-0.427217630106161">
            <text:p>-0.427</text:p>
          </table:table-cell>
          <table:table-cell table:formula="of:=2*[.M102]-[.M101]+[.$B$21]*([.L102]-2*[.M102]+[.N102])" office:value-type="float" office:value="-0.484279902975457">
            <text:p>-0.484</text:p>
          </table:table-cell>
          <table:table-cell table:formula="of:=2*[.N102]-[.N101]+[.$B$21]*([.M102]-2*[.N102]+[.O102])" office:value-type="float" office:value="-0.491420413922362">
            <text:p>-0.491</text:p>
          </table:table-cell>
          <table:table-cell table:formula="of:=2*[.O102]-[.O101]+[.$B$21]*([.N102]-2*[.O102]+[.P102])" office:value-type="float" office:value="-0.441249317870852">
            <text:p>-0.441</text:p>
          </table:table-cell>
          <table:table-cell table:formula="of:=2*[.P102]-[.P101]+[.$B$21]*([.O102]-2*[.P102]+[.Q102])" office:value-type="float" office:value="-0.344987403155536">
            <text:p>-0.345</text:p>
          </table:table-cell>
          <table:table-cell table:formula="of:=2*[.Q102]-[.Q101]+[.$B$21]*([.P102]-2*[.Q102]+[.R102])" office:value-type="float" office:value="-0.229361110557073">
            <text:p>-0.229</text:p>
          </table:table-cell>
          <table:table-cell table:formula="of:=2*[.R102]-[.R101]+[.$B$21]*([.Q102]-2*[.R102]+[.S102])" office:value-type="float" office:value="-0.124761797569816">
            <text:p>-0.125</text:p>
          </table:table-cell>
          <table:table-cell table:formula="of:=2*[.S102]-[.S101]+[.$B$21]*([.R102]-2*[.S102]+[.T102])" office:value-type="float" office:value="-0.0515418400675775">
            <text:p>-0.052</text:p>
          </table:table-cell>
          <table:table-cell table:formula="of:=2*[.T102]-[.T101]+[.$B$21]*([.S102]-2*[.T102]+[.U102])" office:value-type="float" office:value="-0.0131934262231124">
            <text:p>-0.013</text:p>
          </table:table-cell>
          <table:table-cell table:formula="of:=2*[.U102]-[.U101]+[.$B$21]*([.T102]-2*[.U102]+[.V102])" office:value-type="float" office:value="0.0000379001194332658">
            <text:p>0.000</text:p>
          </table:table-cell>
          <table:table-cell table:formula="of:=2*[.V102]-[.V101]+[.$B$21]*([.U102]-2*[.V102]+[.W102])" office:value-type="float" office:value="0.00150780395390026">
            <text:p>0.002</text:p>
          </table:table-cell>
          <table:table-cell table:formula="of:=2*[.W102]-[.W101]+[.$B$21]*([.V102]-2*[.W102]+[.X102])" office:value-type="float" office:value="0.00036584334735109">
            <text:p>0.000</text:p>
          </table:table-cell>
          <table:table-cell table:formula="of:=2*[.X102]-[.X101]+[.$B$21]*([.W102]-2*[.X102]+[.Y102])" office:value-type="float" office:value="-0.000142739101137576">
            <text:p>0.000</text:p>
          </table:table-cell>
          <table:table-cell table:formula="of:=2*[.Y102]-[.Y101]+[.$B$21]*([.X102]-2*[.Y102]+[.Z102])" office:value-type="float" office:value="-0.00005858989185849">
            <text:p>0.000</text:p>
          </table:table-cell>
          <table:table-cell table:formula="of:=2*[.Z102]-[.Z101]+[.$B$21]*([.Y102]-2*[.Z102]+[.AA102])" office:value-type="float" office:value="0.0000354198146845771">
            <text:p>0.000</text:p>
          </table:table-cell>
          <table:table-cell table:formula="of:=2*[.AA102]-[.AA101]+[.$B$21]*([.Z102]-2*[.AA102]+[.AB102])" office:value-type="float" office:value="-0.0000585898852820549">
            <text:p>0.000</text:p>
          </table:table-cell>
          <table:table-cell table:formula="of:=2*[.AB102]-[.AB101]+[.$B$21]*([.AA102]-2*[.AB102]+[.AC102])" office:value-type="float" office:value="-0.000142739112548172">
            <text:p>0.000</text:p>
          </table:table-cell>
          <table:table-cell table:formula="of:=2*[.AC102]-[.AC101]+[.$B$21]*([.AB102]-2*[.AC102]+[.AD102])" office:value-type="float" office:value="0.000365843360483092">
            <text:p>0.000</text:p>
          </table:table-cell>
          <table:table-cell table:formula="of:=2*[.AD102]-[.AD101]+[.$B$21]*([.AC102]-2*[.AD102]+[.AE102])" office:value-type="float" office:value="0.00150780394539012">
            <text:p>0.002</text:p>
          </table:table-cell>
          <table:table-cell table:formula="of:=2*[.AE102]-[.AE101]+[.$B$21]*([.AD102]-2*[.AE102]+[.AF102])" office:value-type="float" office:value="0.0000379001226979044">
            <text:p>0.000</text:p>
          </table:table-cell>
          <table:table-cell table:formula="of:=2*[.AF102]-[.AF101]+[.$B$21]*([.AE102]-2*[.AF102]+[.AG102])" office:value-type="float" office:value="-0.013193426208205">
            <text:p>-0.013</text:p>
          </table:table-cell>
          <table:table-cell table:formula="of:=2*[.AG102]-[.AG101]+[.$B$21]*([.AF102]-2*[.AG102]+[.AH102])" office:value-type="float" office:value="-0.0515418400695952">
            <text:p>-0.052</text:p>
          </table:table-cell>
          <table:table-cell table:formula="of:=2*[.AH102]-[.AH101]+[.$B$21]*([.AG102]-2*[.AH102]+[.AI102])" office:value-type="float" office:value="-0.124761797533445">
            <text:p>-0.125</text:p>
          </table:table-cell>
          <table:table-cell table:formula="of:=2*[.AI102]-[.AI101]+[.$B$21]*([.AH102]-2*[.AI102]+[.AJ102])" office:value-type="float" office:value="-0.229361110522341">
            <text:p>-0.229</text:p>
          </table:table-cell>
          <table:table-cell table:formula="of:=2*[.AJ102]-[.AJ101]+[.$B$21]*([.AI102]-2*[.AJ102]+[.AK102])" office:value-type="float" office:value="-0.344987403121369">
            <text:p>-0.345</text:p>
          </table:table-cell>
          <table:table-cell table:formula="of:=2*[.AK102]-[.AK101]+[.$B$21]*([.AJ102]-2*[.AK102]+[.AL102])" office:value-type="float" office:value="-0.441249317829762">
            <text:p>-0.441</text:p>
          </table:table-cell>
          <table:table-cell table:formula="of:=2*[.AL102]-[.AL101]+[.$B$21]*([.AK102]-2*[.AL102]+[.AM102])" office:value-type="float" office:value="-0.491420413915277">
            <text:p>-0.491</text:p>
          </table:table-cell>
          <table:table-cell table:formula="of:=2*[.AM102]-[.AM101]+[.$B$21]*([.AL102]-2*[.AM102]+[.AN102])" office:value-type="float" office:value="-0.48427990301387">
            <text:p>-0.484</text:p>
          </table:table-cell>
          <table:table-cell table:formula="of:=2*[.AN102]-[.AN101]+[.$B$21]*([.AM102]-2*[.AN102]+[.AO102])" office:value-type="float" office:value="-0.427217630122279">
            <text:p>-0.427</text:p>
          </table:table-cell>
          <table:table-cell table:formula="of:=2*[.AO102]-[.AO101]+[.$B$21]*([.AN102]-2*[.AO102]+[.AP102])" office:value-type="float" office:value="-0.340244969891433">
            <text:p>-0.340</text:p>
          </table:table-cell>
          <table:table-cell table:formula="of:=2*[.AP102]-[.AP101]+[.$B$21]*([.AO102]-2*[.AP102]+[.AQ102])" office:value-type="float" office:value="-0.245941844205384">
            <text:p>-0.246</text:p>
          </table:table-cell>
          <table:table-cell table:formula="of:=2*[.AQ102]-[.AQ101]+[.$B$21]*([.AP102]-2*[.AQ102]+[.AR102])" office:value-type="float" office:value="-0.161173020032509">
            <text:p>-0.161</text:p>
          </table:table-cell>
          <table:table-cell table:formula="of:=2*[.AR102]-[.AR101]+[.$B$21]*([.AQ102]-2*[.AR102]+[.AS102])" office:value-type="float" office:value="-0.0935330836016987">
            <text:p>-0.094</text:p>
          </table:table-cell>
          <table:table-cell table:formula="of:=2*[.AS102]-[.AS101]+[.$B$21]*([.AR102]-2*[.AS102]+[.AT102])" office:value-type="float" office:value="-0.0420516797996546">
            <text:p>-0.042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03]+[.$B$19]" office:value-type="float" office:value="0.42">
            <text:p>0.42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03]-[.G102]+[.$B$21]*([.F103]-2*[.G103]+[.H103])" office:value-type="float" office:value="-0.0591093166047784">
            <text:p>-0.059</text:p>
          </table:table-cell>
          <table:table-cell table:formula="of:=2*[.H103]-[.H102]+[.$B$21]*([.G103]-2*[.H103]+[.I103])" office:value-type="float" office:value="-0.127439878066307">
            <text:p>-0.127</text:p>
          </table:table-cell>
          <table:table-cell table:formula="of:=2*[.I103]-[.I102]+[.$B$21]*([.H103]-2*[.I103]+[.J103])" office:value-type="float" office:value="-0.210039336148677">
            <text:p>-0.210</text:p>
          </table:table-cell>
          <table:table-cell table:formula="of:=2*[.J103]-[.J102]+[.$B$21]*([.I103]-2*[.J103]+[.K103])" office:value-type="float" office:value="-0.304075546798689">
            <text:p>-0.304</text:p>
          </table:table-cell>
          <table:table-cell table:formula="of:=2*[.K103]-[.K102]+[.$B$21]*([.J103]-2*[.K103]+[.L103])" office:value-type="float" office:value="-0.396905324807489">
            <text:p>-0.397</text:p>
          </table:table-cell>
          <table:table-cell table:formula="of:=2*[.L103]-[.L102]+[.$B$21]*([.K103]-2*[.L103]+[.M103])" office:value-type="float" office:value="-0.46791091778806">
            <text:p>-0.468</text:p>
          </table:table-cell>
          <table:table-cell table:formula="of:=2*[.M103]-[.M102]+[.$B$21]*([.L103]-2*[.M103]+[.N103])" office:value-type="float" office:value="-0.495272880067942">
            <text:p>-0.495</text:p>
          </table:table-cell>
          <table:table-cell table:formula="of:=2*[.N103]-[.N102]+[.$B$21]*([.M103]-2*[.N103]+[.O103])" office:value-type="float" office:value="-0.466017570274951">
            <text:p>-0.466</text:p>
          </table:table-cell>
          <table:table-cell table:formula="of:=2*[.O103]-[.O102]+[.$B$21]*([.N103]-2*[.O103]+[.P103])" office:value-type="float" office:value="-0.384309208192775">
            <text:p>-0.384</text:p>
          </table:table-cell>
          <table:table-cell table:formula="of:=2*[.P103]-[.P102]+[.$B$21]*([.O103]-2*[.P103]+[.Q103])" office:value-type="float" office:value="-0.27211412272652">
            <text:p>-0.272</text:p>
          </table:table-cell>
          <table:table-cell table:formula="of:=2*[.Q103]-[.Q102]+[.$B$21]*([.P103]-2*[.Q103]+[.R103])" office:value-type="float" office:value="-0.160174231010919">
            <text:p>-0.160</text:p>
          </table:table-cell>
          <table:table-cell table:formula="of:=2*[.R103]-[.R102]+[.$B$21]*([.Q103]-2*[.R103]+[.S103])" office:value-type="float" office:value="-0.0739399876571056">
            <text:p>-0.074</text:p>
          </table:table-cell>
          <table:table-cell table:formula="of:=2*[.S103]-[.S102]+[.$B$21]*([.R103]-2*[.S103]+[.T103])" office:value-type="float" office:value="-0.023327080795661">
            <text:p>-0.023</text:p>
          </table:table-cell>
          <table:table-cell table:formula="of:=2*[.T103]-[.T102]+[.$B$21]*([.S103]-2*[.T103]+[.U103])" office:value-type="float" office:value="-0.00251592599940826">
            <text:p>-0.003</text:p>
          </table:table-cell>
          <table:table-cell table:formula="of:=2*[.U103]-[.U102]+[.$B$21]*([.T103]-2*[.U103]+[.V103])" office:value-type="float" office:value="0.00175060145843292">
            <text:p>0.002</text:p>
          </table:table-cell>
          <table:table-cell table:formula="of:=2*[.V103]-[.V102]+[.$B$21]*([.U103]-2*[.V103]+[.W103])" office:value-type="float" office:value="0.000804347005682585">
            <text:p>0.001</text:p>
          </table:table-cell>
          <table:table-cell table:formula="of:=2*[.W103]-[.W102]+[.$B$21]*([.V103]-2*[.W103]+[.X103])" office:value-type="float" office:value="-0.0000673200573590006">
            <text:p>0.000</text:p>
          </table:table-cell>
          <table:table-cell table:formula="of:=2*[.X103]-[.X102]+[.$B$21]*([.W103]-2*[.X103]+[.Y103])" office:value-type="float" office:value="-0.000131194295446951">
            <text:p>0.000</text:p>
          </table:table-cell>
          <table:table-cell table:formula="of:=2*[.Y103]-[.Y102]+[.$B$21]*([.X103]-2*[.Y103]+[.Z103])" office:value-type="float" office:value="-0.000000884138984149557">
            <text:p>0.000</text:p>
          </table:table-cell>
          <table:table-cell table:formula="of:=2*[.Z103]-[.Z102]+[.$B$21]*([.Y103]-2*[.Z103]+[.AA103])" office:value-type="float" office:value="0.0000417579383125813">
            <text:p>0.000</text:p>
          </table:table-cell>
          <table:table-cell table:formula="of:=2*[.AA103]-[.AA102]+[.$B$21]*([.Z103]-2*[.AA103]+[.AB103])" office:value-type="float" office:value="-0.000000884131678665475">
            <text:p>0.000</text:p>
          </table:table-cell>
          <table:table-cell table:formula="of:=2*[.AB103]-[.AB102]+[.$B$21]*([.AA103]-2*[.AB103]+[.AC103])" office:value-type="float" office:value="-0.000131194306388122">
            <text:p>0.000</text:p>
          </table:table-cell>
          <table:table-cell table:formula="of:=2*[.AC103]-[.AC102]+[.$B$21]*([.AB103]-2*[.AC103]+[.AD103])" office:value-type="float" office:value="-0.0000673200472217727">
            <text:p>0.000</text:p>
          </table:table-cell>
          <table:table-cell table:formula="of:=2*[.AD103]-[.AD102]+[.$B$21]*([.AC103]-2*[.AD103]+[.AE103])" office:value-type="float" office:value="0.000804347003716192">
            <text:p>0.001</text:p>
          </table:table-cell>
          <table:table-cell table:formula="of:=2*[.AE103]-[.AE102]+[.$B$21]*([.AD103]-2*[.AE103]+[.AF103])" office:value-type="float" office:value="0.00175060145928629">
            <text:p>0.002</text:p>
          </table:table-cell>
          <table:table-cell table:formula="of:=2*[.AF103]-[.AF102]+[.$B$21]*([.AE103]-2*[.AF103]+[.AG103])" office:value-type="float" office:value="-0.00251592598271308">
            <text:p>-0.003</text:p>
          </table:table-cell>
          <table:table-cell table:formula="of:=2*[.AG103]-[.AG102]+[.$B$21]*([.AF103]-2*[.AG103]+[.AH103])" office:value-type="float" office:value="-0.0233270807796644">
            <text:p>-0.023</text:p>
          </table:table-cell>
          <table:table-cell table:formula="of:=2*[.AH103]-[.AH102]+[.$B$21]*([.AG103]-2*[.AH103]+[.AI103])" office:value-type="float" office:value="-0.0739399876291333">
            <text:p>-0.074</text:p>
          </table:table-cell>
          <table:table-cell table:formula="of:=2*[.AI103]-[.AI102]+[.$B$21]*([.AH103]-2*[.AI103]+[.AJ103])" office:value-type="float" office:value="-0.160174230959596">
            <text:p>-0.160</text:p>
          </table:table-cell>
          <table:table-cell table:formula="of:=2*[.AJ103]-[.AJ102]+[.$B$21]*([.AI103]-2*[.AJ103]+[.AK103])" office:value-type="float" office:value="-0.272114122694427">
            <text:p>-0.272</text:p>
          </table:table-cell>
          <table:table-cell table:formula="of:=2*[.AK103]-[.AK102]+[.$B$21]*([.AJ103]-2*[.AK103]+[.AL103])" office:value-type="float" office:value="-0.384309208181955">
            <text:p>-0.384</text:p>
          </table:table-cell>
          <table:table-cell table:formula="of:=2*[.AL103]-[.AL102]+[.$B$21]*([.AK103]-2*[.AL103]+[.AM103])" office:value-type="float" office:value="-0.466017570274557">
            <text:p>-0.466</text:p>
          </table:table-cell>
          <table:table-cell table:formula="of:=2*[.AM103]-[.AM102]+[.$B$21]*([.AL103]-2*[.AM103]+[.AN103])" office:value-type="float" office:value="-0.495272880110021">
            <text:p>-0.495</text:p>
          </table:table-cell>
          <table:table-cell table:formula="of:=2*[.AN103]-[.AN102]+[.$B$21]*([.AM103]-2*[.AN103]+[.AO103])" office:value-type="float" office:value="-0.467910917802404">
            <text:p>-0.468</text:p>
          </table:table-cell>
          <table:table-cell table:formula="of:=2*[.AO103]-[.AO102]+[.$B$21]*([.AN103]-2*[.AO103]+[.AP103])" office:value-type="float" office:value="-0.396905324774129">
            <text:p>-0.397</text:p>
          </table:table-cell>
          <table:table-cell table:formula="of:=2*[.AP103]-[.AP102]+[.$B$21]*([.AO103]-2*[.AP103]+[.AQ103])" office:value-type="float" office:value="-0.304075546783032">
            <text:p>-0.304</text:p>
          </table:table-cell>
          <table:table-cell table:formula="of:=2*[.AQ103]-[.AQ102]+[.$B$21]*([.AP103]-2*[.AQ103]+[.AR103])" office:value-type="float" office:value="-0.210039336174006">
            <text:p>-0.210</text:p>
          </table:table-cell>
          <table:table-cell table:formula="of:=2*[.AR103]-[.AR102]+[.$B$21]*([.AQ103]-2*[.AR103]+[.AS103])" office:value-type="float" office:value="-0.127439878072567">
            <text:p>-0.127</text:p>
          </table:table-cell>
          <table:table-cell table:formula="of:=2*[.AS103]-[.AS102]+[.$B$21]*([.AR103]-2*[.AS103]+[.AT103])" office:value-type="float" office:value="-0.0591093165872505">
            <text:p>-0.059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04]+[.$B$19]" office:value-type="float" office:value="0.425">
            <text:p>0.42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04]-[.G103]+[.$B$21]*([.F104]-2*[.G104]+[.H104])" office:value-type="float" office:value="-0.0799041832031596">
            <text:p>-0.080</text:p>
          </table:table-cell>
          <table:table-cell table:formula="of:=2*[.H104]-[.H103]+[.$B$21]*([.G104]-2*[.H104]+[.I104])" office:value-type="float" office:value="-0.167129638513052">
            <text:p>-0.167</text:p>
          </table:table-cell>
          <table:table-cell table:formula="of:=2*[.I104]-[.I103]+[.$B$21]*([.H104]-2*[.I104]+[.J104])" office:value-type="float" office:value="-0.263540793482509">
            <text:p>-0.264</text:p>
          </table:table-cell>
          <table:table-cell table:formula="of:=2*[.J104]-[.J103]+[.$B$21]*([.I104]-2*[.J104]+[.K104])" office:value-type="float" office:value="-0.36172030065113">
            <text:p>-0.362</text:p>
          </table:table-cell>
          <table:table-cell table:formula="of:=2*[.K104]-[.K103]+[.$B$21]*([.J104]-2*[.K104]+[.L104])" office:value-type="float" office:value="-0.444720670677828">
            <text:p>-0.445</text:p>
          </table:table-cell>
          <table:table-cell table:formula="of:=2*[.L104]-[.L103]+[.$B$21]*([.K104]-2*[.L104]+[.M104])" office:value-type="float" office:value="-0.490916108185787">
            <text:p>-0.491</text:p>
          </table:table-cell>
          <table:table-cell table:formula="of:=2*[.M104]-[.M103]+[.$B$21]*([.L104]-2*[.M104]+[.N104])" office:value-type="float" office:value="-0.483319741076332">
            <text:p>-0.483</text:p>
          </table:table-cell>
          <table:table-cell table:formula="of:=2*[.N104]-[.N103]+[.$B$21]*([.M104]-2*[.N104]+[.O104])" office:value-type="float" office:value="-0.419356305253166">
            <text:p>-0.419</text:p>
          </table:table-cell>
          <table:table-cell table:formula="of:=2*[.O104]-[.O103]+[.$B$21]*([.N104]-2*[.O104]+[.P104])" office:value-type="float" office:value="-0.315013294920092">
            <text:p>-0.315</text:p>
          </table:table-cell>
          <table:table-cell table:formula="of:=2*[.P104]-[.P103]+[.$B$21]*([.O104]-2*[.P104]+[.Q104])" office:value-type="float" office:value="-0.199344268429002">
            <text:p>-0.199</text:p>
          </table:table-cell>
          <table:table-cell table:formula="of:=2*[.Q104]-[.Q103]+[.$B$21]*([.P104]-2*[.Q104]+[.R104])" office:value-type="float" office:value="-0.101405458338006">
            <text:p>-0.101</text:p>
          </table:table-cell>
          <table:table-cell table:formula="of:=2*[.R104]-[.R103]+[.$B$21]*([.Q104]-2*[.R104]+[.S104])" office:value-type="float" office:value="-0.0375549616497109">
            <text:p>-0.038</text:p>
          </table:table-cell>
          <table:table-cell table:formula="of:=2*[.S104]-[.S103]+[.$B$21]*([.R104]-2*[.S104]+[.T104])" office:value-type="float" office:value="-0.00719051669918742">
            <text:p>-0.007</text:p>
          </table:table-cell>
          <table:table-cell table:formula="of:=2*[.T104]-[.T103]+[.$B$21]*([.S104]-2*[.T104]+[.U104])" office:value-type="float" office:value="0.0014562893248989">
            <text:p>0.001</text:p>
          </table:table-cell>
          <table:table-cell table:formula="of:=2*[.U104]-[.U103]+[.$B$21]*([.T104]-2*[.U104]+[.V104])" office:value-type="float" office:value="0.00135064186443058">
            <text:p>0.001</text:p>
          </table:table-cell>
          <table:table-cell table:formula="of:=2*[.V104]-[.V103]+[.$B$21]*([.U104]-2*[.V104]+[.W104])" office:value-type="float" office:value="0.000131119187905246">
            <text:p>0.000</text:p>
          </table:table-cell>
          <table:table-cell table:formula="of:=2*[.W104]-[.W103]+[.$B$21]*([.V104]-2*[.W104]+[.X104])" office:value-type="float" office:value="-0.000173097361420731">
            <text:p>0.000</text:p>
          </table:table-cell>
          <table:table-cell table:formula="of:=2*[.X104]-[.X103]+[.$B$21]*([.W104]-2*[.X104]+[.Y104])" office:value-type="float" office:value="-0.0000409495189533148">
            <text:p>0.000</text:p>
          </table:table-cell>
          <table:table-cell table:formula="of:=2*[.Y104]-[.Y103]+[.$B$21]*([.X104]-2*[.Y104]+[.Z104])" office:value-type="float" office:value="0.000021291079695165">
            <text:p>0.000</text:p>
          </table:table-cell>
          <table:table-cell table:formula="of:=2*[.Z104]-[.Z103]+[.$B$21]*([.Y104]-2*[.Z104]+[.AA104])" office:value-type="float" office:value="0.000013531698944004">
            <text:p>0.000</text:p>
          </table:table-cell>
          <table:table-cell table:formula="of:=2*[.AA104]-[.AA103]+[.$B$21]*([.Z104]-2*[.AA104]+[.AB104])" office:value-type="float" office:value="0.0000212910773738063">
            <text:p>0.000</text:p>
          </table:table-cell>
          <table:table-cell table:formula="of:=2*[.AB104]-[.AB103]+[.$B$21]*([.AA104]-2*[.AB104]+[.AC104])" office:value-type="float" office:value="-0.0000409495134872163">
            <text:p>0.000</text:p>
          </table:table-cell>
          <table:table-cell table:formula="of:=2*[.AC104]-[.AC103]+[.$B$21]*([.AB104]-2*[.AC104]+[.AD104])" office:value-type="float" office:value="-0.000173097367726443">
            <text:p>0.000</text:p>
          </table:table-cell>
          <table:table-cell table:formula="of:=2*[.AD104]-[.AD103]+[.$B$21]*([.AC104]-2*[.AD104]+[.AE104])" office:value-type="float" office:value="0.00013111919853081">
            <text:p>0.000</text:p>
          </table:table-cell>
          <table:table-cell table:formula="of:=2*[.AE104]-[.AE103]+[.$B$21]*([.AD104]-2*[.AE104]+[.AF104])" office:value-type="float" office:value="0.00135064186815031">
            <text:p>0.001</text:p>
          </table:table-cell>
          <table:table-cell table:formula="of:=2*[.AF104]-[.AF103]+[.$B$21]*([.AE104]-2*[.AF104]+[.AG104])" office:value-type="float" office:value="0.00145628933667833">
            <text:p>0.001</text:p>
          </table:table-cell>
          <table:table-cell table:formula="of:=2*[.AG104]-[.AG103]+[.$B$21]*([.AF104]-2*[.AG104]+[.AH104])" office:value-type="float" office:value="-0.00719051666003985">
            <text:p>-0.007</text:p>
          </table:table-cell>
          <table:table-cell table:formula="of:=2*[.AH104]-[.AH103]+[.$B$21]*([.AG104]-2*[.AH104]+[.AI104])" office:value-type="float" office:value="-0.0375549616255272">
            <text:p>-0.038</text:p>
          </table:table-cell>
          <table:table-cell table:formula="of:=2*[.AI104]-[.AI103]+[.$B$21]*([.AH104]-2*[.AI104]+[.AJ104])" office:value-type="float" office:value="-0.101405458287349">
            <text:p>-0.101</text:p>
          </table:table-cell>
          <table:table-cell table:formula="of:=2*[.AJ104]-[.AJ103]+[.$B$21]*([.AI104]-2*[.AJ104]+[.AK104])" office:value-type="float" office:value="-0.199344268399811">
            <text:p>-0.199</text:p>
          </table:table-cell>
          <table:table-cell table:formula="of:=2*[.AK104]-[.AK103]+[.$B$21]*([.AJ104]-2*[.AK104]+[.AL104])" office:value-type="float" office:value="-0.315013294935146">
            <text:p>-0.315</text:p>
          </table:table-cell>
          <table:table-cell table:formula="of:=2*[.AL104]-[.AL103]+[.$B$21]*([.AK104]-2*[.AL104]+[.AM104])" office:value-type="float" office:value="-0.41935630527245">
            <text:p>-0.419</text:p>
          </table:table-cell>
          <table:table-cell table:formula="of:=2*[.AM104]-[.AM103]+[.$B$21]*([.AL104]-2*[.AM104]+[.AN104])" office:value-type="float" office:value="-0.483319741093622">
            <text:p>-0.483</text:p>
          </table:table-cell>
          <table:table-cell table:formula="of:=2*[.AN104]-[.AN103]+[.$B$21]*([.AM104]-2*[.AN104]+[.AO104])" office:value-type="float" office:value="-0.490916108190265">
            <text:p>-0.491</text:p>
          </table:table-cell>
          <table:table-cell table:formula="of:=2*[.AO104]-[.AO103]+[.$B$21]*([.AN104]-2*[.AO104]+[.AP104])" office:value-type="float" office:value="-0.444720670646975">
            <text:p>-0.445</text:p>
          </table:table-cell>
          <table:table-cell table:formula="of:=2*[.AP104]-[.AP103]+[.$B$21]*([.AO104]-2*[.AP104]+[.AQ104])" office:value-type="float" office:value="-0.361720300637347">
            <text:p>-0.362</text:p>
          </table:table-cell>
          <table:table-cell table:formula="of:=2*[.AQ104]-[.AQ103]+[.$B$21]*([.AP104]-2*[.AQ104]+[.AR104])" office:value-type="float" office:value="-0.263540793519875">
            <text:p>-0.264</text:p>
          </table:table-cell>
          <table:table-cell table:formula="of:=2*[.AR104]-[.AR103]+[.$B$21]*([.AQ104]-2*[.AR104]+[.AS104])" office:value-type="float" office:value="-0.167129638521098">
            <text:p>-0.167</text:p>
          </table:table-cell>
          <table:table-cell table:formula="of:=2*[.AS104]-[.AS103]+[.$B$21]*([.AR104]-2*[.AS104]+[.AT104])" office:value-type="float" office:value="-0.0799041831657583">
            <text:p>-0.08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05]+[.$B$19]" office:value-type="float" office:value="0.43">
            <text:p>0.43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05]-[.G104]+[.$B$21]*([.F105]-2*[.G105]+[.H105])" office:value-type="float" office:value="-0.103666249624028">
            <text:p>-0.104</text:p>
          </table:table-cell>
          <table:table-cell table:formula="of:=2*[.H105]-[.H104]+[.$B$21]*([.G105]-2*[.H105]+[.I105])" office:value-type="float" office:value="-0.210542222808157">
            <text:p>-0.211</text:p>
          </table:table-cell>
          <table:table-cell table:formula="of:=2*[.I105]-[.I104]+[.$B$21]*([.H105]-2*[.I105]+[.J105])" office:value-type="float" office:value="-0.317758936968004">
            <text:p>-0.318</text:p>
          </table:table-cell>
          <table:table-cell table:formula="of:=2*[.J105]-[.J104]+[.$B$21]*([.I105]-2*[.J105]+[.K105])" office:value-type="float" office:value="-0.413213181936015">
            <text:p>-0.413</text:p>
          </table:table-cell>
          <table:table-cell table:formula="of:=2*[.K105]-[.K104]+[.$B$21]*([.J105]-2*[.K105]+[.L105])" office:value-type="float" office:value="-0.477619539241466">
            <text:p>-0.478</text:p>
          </table:table-cell>
          <table:table-cell table:formula="of:=2*[.L105]-[.L104]+[.$B$21]*([.K105]-2*[.L105]+[.M105])" office:value-type="float" office:value="-0.492120301327139">
            <text:p>-0.492</text:p>
          </table:table-cell>
          <table:table-cell table:formula="of:=2*[.M105]-[.M104]+[.$B$21]*([.L105]-2*[.M105]+[.N105])" office:value-type="float" office:value="-0.448521889602634">
            <text:p>-0.449</text:p>
          </table:table-cell>
          <table:table-cell table:formula="of:=2*[.N105]-[.N104]+[.$B$21]*([.M105]-2*[.N105]+[.O105])" office:value-type="float" office:value="-0.356329815094109">
            <text:p>-0.356</text:p>
          </table:table-cell>
          <table:table-cell table:formula="of:=2*[.O105]-[.O104]+[.$B$21]*([.N105]-2*[.O105]+[.P105])" office:value-type="float" office:value="-0.24112712019508">
            <text:p>-0.241</text:p>
          </table:table-cell>
          <table:table-cell table:formula="of:=2*[.P105]-[.P104]+[.$B$21]*([.O105]-2*[.P105]+[.Q105])" office:value-type="float" office:value="-0.133760200179053">
            <text:p>-0.134</text:p>
          </table:table-cell>
          <table:table-cell table:formula="of:=2*[.Q105]-[.Q104]+[.$B$21]*([.P105]-2*[.Q105]+[.R105])" office:value-type="float" office:value="-0.0564521587144228">
            <text:p>-0.056</text:p>
          </table:table-cell>
          <table:table-cell table:formula="of:=2*[.R105]-[.R104]+[.$B$21]*([.Q105]-2*[.R105]+[.S105])" office:value-type="float" office:value="-0.0147413212326343">
            <text:p>-0.015</text:p>
          </table:table-cell>
          <table:table-cell table:formula="of:=2*[.S105]-[.S104]+[.$B$21]*([.R105]-2*[.S105]+[.T105])" office:value-type="float" office:value="0.000144219869512076">
            <text:p>0.000</text:p>
          </table:table-cell>
          <table:table-cell table:formula="of:=2*[.T105]-[.T104]+[.$B$21]*([.S105]-2*[.T105]+[.U105])" office:value-type="float" office:value="0.00188126886188774">
            <text:p>0.002</text:p>
          </table:table-cell>
          <table:table-cell table:formula="of:=2*[.U105]-[.U104]+[.$B$21]*([.T105]-2*[.U105]+[.V105])" office:value-type="float" office:value="0.000499245649145189">
            <text:p>0.000</text:p>
          </table:table-cell>
          <table:table-cell table:formula="of:=2*[.V105]-[.V104]+[.$B$21]*([.U105]-2*[.V105]+[.W105])" office:value-type="float" office:value="-0.000171149029060402">
            <text:p>0.000</text:p>
          </table:table-cell>
          <table:table-cell table:formula="of:=2*[.W105]-[.W104]+[.$B$21]*([.V105]-2*[.W105]+[.X105])" office:value-type="float" office:value="-0.000102022838778959">
            <text:p>0.000</text:p>
          </table:table-cell>
          <table:table-cell table:formula="of:=2*[.X105]-[.X104]+[.$B$21]*([.W105]-2*[.X105]+[.Y105])" office:value-type="float" office:value="0.0000209629187846892">
            <text:p>0.000</text:p>
          </table:table-cell>
          <table:table-cell table:formula="of:=2*[.Y105]-[.Y104]+[.$B$21]*([.X105]-2*[.Y105]+[.Z105])" office:value-type="float" office:value="0.0000150963753036361">
            <text:p>0.000</text:p>
          </table:table-cell>
          <table:table-cell table:formula="of:=2*[.Z105]-[.Z104]+[.$B$21]*([.Y105]-2*[.Z105]+[.AA105])" office:value-type="float" office:value="-0.00000840502422907086">
            <text:p>0.000</text:p>
          </table:table-cell>
          <table:table-cell table:formula="of:=2*[.AA105]-[.AA104]+[.$B$21]*([.Z105]-2*[.AA105]+[.AB105])" office:value-type="float" office:value="0.0000150963674523834">
            <text:p>0.000</text:p>
          </table:table-cell>
          <table:table-cell table:formula="of:=2*[.AB105]-[.AB104]+[.$B$21]*([.AA105]-2*[.AB105]+[.AC105])" office:value-type="float" office:value="0.0000209629327309839">
            <text:p>0.000</text:p>
          </table:table-cell>
          <table:table-cell table:formula="of:=2*[.AC105]-[.AC104]+[.$B$21]*([.AB105]-2*[.AC105]+[.AD105])" office:value-type="float" office:value="-0.000102022849894689">
            <text:p>0.000</text:p>
          </table:table-cell>
          <table:table-cell table:formula="of:=2*[.AD105]-[.AD104]+[.$B$21]*([.AC105]-2*[.AD105]+[.AE105])" office:value-type="float" office:value="-0.000171149015503697">
            <text:p>0.000</text:p>
          </table:table-cell>
          <table:table-cell table:formula="of:=2*[.AE105]-[.AE104]+[.$B$21]*([.AD105]-2*[.AE105]+[.AF105])" office:value-type="float" office:value="0.000499245661796589">
            <text:p>0.000</text:p>
          </table:table-cell>
          <table:table-cell table:formula="of:=2*[.AF105]-[.AF104]+[.$B$21]*([.AE105]-2*[.AF105]+[.AG105])" office:value-type="float" office:value="0.00188126887657684">
            <text:p>0.002</text:p>
          </table:table-cell>
          <table:table-cell table:formula="of:=2*[.AG105]-[.AG104]+[.$B$21]*([.AF105]-2*[.AG105]+[.AH105])" office:value-type="float" office:value="0.000144219914654143">
            <text:p>0.000</text:p>
          </table:table-cell>
          <table:table-cell table:formula="of:=2*[.AH105]-[.AH104]+[.$B$21]*([.AG105]-2*[.AH105]+[.AI105])" office:value-type="float" office:value="-0.0147413211954457">
            <text:p>-0.015</text:p>
          </table:table-cell>
          <table:table-cell table:formula="of:=2*[.AI105]-[.AI104]+[.$B$21]*([.AH105]-2*[.AI105]+[.AJ105])" office:value-type="float" office:value="-0.0564521586838615">
            <text:p>-0.056</text:p>
          </table:table-cell>
          <table:table-cell table:formula="of:=2*[.AJ105]-[.AJ104]+[.$B$21]*([.AI105]-2*[.AJ105]+[.AK105])" office:value-type="float" office:value="-0.133760200161996">
            <text:p>-0.134</text:p>
          </table:table-cell>
          <table:table-cell table:formula="of:=2*[.AK105]-[.AK104]+[.$B$21]*([.AJ105]-2*[.AK105]+[.AL105])" office:value-type="float" office:value="-0.24112712021979">
            <text:p>-0.241</text:p>
          </table:table-cell>
          <table:table-cell table:formula="of:=2*[.AL105]-[.AL104]+[.$B$21]*([.AK105]-2*[.AL105]+[.AM105])" office:value-type="float" office:value="-0.35632981513055">
            <text:p>-0.356</text:p>
          </table:table-cell>
          <table:table-cell table:formula="of:=2*[.AM105]-[.AM104]+[.$B$21]*([.AL105]-2*[.AM105]+[.AN105])" office:value-type="float" office:value="-0.44852188959075">
            <text:p>-0.449</text:p>
          </table:table-cell>
          <table:table-cell table:formula="of:=2*[.AN105]-[.AN104]+[.$B$21]*([.AM105]-2*[.AN105]+[.AO105])" office:value-type="float" office:value="-0.492120301312624">
            <text:p>-0.492</text:p>
          </table:table-cell>
          <table:table-cell table:formula="of:=2*[.AO105]-[.AO104]+[.$B$21]*([.AN105]-2*[.AO105]+[.AP105])" office:value-type="float" office:value="-0.477619539234359">
            <text:p>-0.478</text:p>
          </table:table-cell>
          <table:table-cell table:formula="of:=2*[.AP105]-[.AP104]+[.$B$21]*([.AO105]-2*[.AP105]+[.AQ105])" office:value-type="float" office:value="-0.413213181937918">
            <text:p>-0.413</text:p>
          </table:table-cell>
          <table:table-cell table:formula="of:=2*[.AQ105]-[.AQ104]+[.$B$21]*([.AP105]-2*[.AQ105]+[.AR105])" office:value-type="float" office:value="-0.317758936984795">
            <text:p>-0.318</text:p>
          </table:table-cell>
          <table:table-cell table:formula="of:=2*[.AR105]-[.AR104]+[.$B$21]*([.AQ105]-2*[.AR105]+[.AS105])" office:value-type="float" office:value="-0.210542222811454">
            <text:p>-0.211</text:p>
          </table:table-cell>
          <table:table-cell table:formula="of:=2*[.AS105]-[.AS104]+[.$B$21]*([.AR105]-2*[.AS105]+[.AT105])" office:value-type="float" office:value="-0.103666249600331">
            <text:p>-0.104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06]+[.$B$19]" office:value-type="float" office:value="0.435">
            <text:p>0.43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06]-[.G105]+[.$B$21]*([.F106]-2*[.G106]+[.H106])" office:value-type="float" office:value="-0.128729168005993">
            <text:p>-0.129</text:p>
          </table:table-cell>
          <table:table-cell table:formula="of:=2*[.H106]-[.H105]+[.$B$21]*([.G106]-2*[.H106]+[.I106])" office:value-type="float" office:value="-0.254092904219163">
            <text:p>-0.254</text:p>
          </table:table-cell>
          <table:table-cell table:formula="of:=2*[.I106]-[.I105]+[.$B$21]*([.H106]-2*[.I106]+[.J106])" office:value-type="float" office:value="-0.367209931249206">
            <text:p>-0.367</text:p>
          </table:table-cell>
          <table:table-cell table:formula="of:=2*[.J106]-[.J105]+[.$B$21]*([.I106]-2*[.J106]+[.K106])" office:value-type="float" office:value="-0.45212282831064">
            <text:p>-0.452</text:p>
          </table:table-cell>
          <table:table-cell table:formula="of:=2*[.K106]-[.K105]+[.$B$21]*([.J106]-2*[.K106]+[.L106])" office:value-type="float" office:value="-0.490292431892931">
            <text:p>-0.490</text:p>
          </table:table-cell>
          <table:table-cell table:formula="of:=2*[.L106]-[.L105]+[.$B$21]*([.K106]-2*[.L106]+[.M106])" office:value-type="float" office:value="-0.469777786232134">
            <text:p>-0.470</text:p>
          </table:table-cell>
          <table:table-cell table:formula="of:=2*[.M106]-[.M105]+[.$B$21]*([.L106]-2*[.M106]+[.N106])" office:value-type="float" office:value="-0.394029768405761">
            <text:p>-0.394</text:p>
          </table:table-cell>
          <table:table-cell table:formula="of:=2*[.N106]-[.N105]+[.$B$21]*([.M106]-2*[.N106]+[.O106])" office:value-type="float" office:value="-0.283977471757811">
            <text:p>-0.284</text:p>
          </table:table-cell>
          <table:table-cell table:formula="of:=2*[.O106]-[.O105]+[.$B$21]*([.N106]-2*[.O106]+[.P106])" office:value-type="float" office:value="-0.17041666541367">
            <text:p>-0.170</text:p>
          </table:table-cell>
          <table:table-cell table:formula="of:=2*[.P106]-[.P105]+[.$B$21]*([.O106]-2*[.P106]+[.Q106])" office:value-type="float" office:value="-0.080358536544259">
            <text:p>-0.080</text:p>
          </table:table-cell>
          <table:table-cell table:formula="of:=2*[.Q106]-[.Q105]+[.$B$21]*([.P106]-2*[.Q106]+[.R106])" office:value-type="float" office:value="-0.025925862458437">
            <text:p>-0.026</text:p>
          </table:table-cell>
          <table:table-cell table:formula="of:=2*[.R106]-[.R105]+[.$B$21]*([.Q106]-2*[.R106]+[.S106])" office:value-type="float" office:value="-0.00279956393852513">
            <text:p>-0.003</text:p>
          </table:table-cell>
          <table:table-cell table:formula="of:=2*[.S106]-[.S105]+[.$B$21]*([.R106]-2*[.S106]+[.T106])" office:value-type="float" office:value="0.00215007330351593">
            <text:p>0.002</text:p>
          </table:table-cell>
          <table:table-cell table:formula="of:=2*[.T106]-[.T105]+[.$B$21]*([.S106]-2*[.T106]+[.U106])" office:value-type="float" office:value="0.00104213604812261">
            <text:p>0.001</text:p>
          </table:table-cell>
          <table:table-cell table:formula="of:=2*[.U106]-[.U105]+[.$B$21]*([.T106]-2*[.U106]+[.V106])" office:value-type="float" office:value="-0.0000637383844084081">
            <text:p>0.000</text:p>
          </table:table-cell>
          <table:table-cell table:formula="of:=2*[.V106]-[.V105]+[.$B$21]*([.U106]-2*[.V106]+[.W106])" office:value-type="float" office:value="-0.000173700727132787">
            <text:p>0.000</text:p>
          </table:table-cell>
          <table:table-cell table:formula="of:=2*[.W106]-[.W105]+[.$B$21]*([.V106]-2*[.W106]+[.X106])" office:value-type="float" office:value="-0.00000911985570719896">
            <text:p>0.000</text:p>
          </table:table-cell>
          <table:table-cell table:formula="of:=2*[.X106]-[.X105]+[.$B$21]*([.W106]-2*[.X106]+[.Y106])" office:value-type="float" office:value="0.0000306534858951411">
            <text:p>0.000</text:p>
          </table:table-cell>
          <table:table-cell table:formula="of:=2*[.Y106]-[.Y105]+[.$B$21]*([.X106]-2*[.Y106]+[.Z106])" office:value-type="float" office:value="0.00000175453295804392">
            <text:p>0.000</text:p>
          </table:table-cell>
          <table:table-cell table:formula="of:=2*[.Z106]-[.Z105]+[.$B$21]*([.Y106]-2*[.Z106]+[.AA106])" office:value-type="float" office:value="-0.0000112922336408958">
            <text:p>0.000</text:p>
          </table:table-cell>
          <table:table-cell table:formula="of:=2*[.AA106]-[.AA105]+[.$B$21]*([.Z106]-2*[.AA106]+[.AB106])" office:value-type="float" office:value="0.00000175453159310331">
            <text:p>0.000</text:p>
          </table:table-cell>
          <table:table-cell table:formula="of:=2*[.AB106]-[.AB105]+[.$B$21]*([.AA106]-2*[.AB106]+[.AC106])" office:value-type="float" office:value="0.0000306534893301631">
            <text:p>0.000</text:p>
          </table:table-cell>
          <table:table-cell table:formula="of:=2*[.AC106]-[.AC105]+[.$B$21]*([.AB106]-2*[.AC106]+[.AD106])" office:value-type="float" office:value="-0.00000911985147632869">
            <text:p>0.000</text:p>
          </table:table-cell>
          <table:table-cell table:formula="of:=2*[.AD106]-[.AD105]+[.$B$21]*([.AC106]-2*[.AD106]+[.AE106])" office:value-type="float" office:value="-0.000173700721011207">
            <text:p>0.000</text:p>
          </table:table-cell>
          <table:table-cell table:formula="of:=2*[.AE106]-[.AE105]+[.$B$21]*([.AD106]-2*[.AE106]+[.AF106])" office:value-type="float" office:value="-0.0000637383616325877">
            <text:p>0.000</text:p>
          </table:table-cell>
          <table:table-cell table:formula="of:=2*[.AF106]-[.AF105]+[.$B$21]*([.AE106]-2*[.AF106]+[.AG106])" office:value-type="float" office:value="0.00104213607723765">
            <text:p>0.001</text:p>
          </table:table-cell>
          <table:table-cell table:formula="of:=2*[.AG106]-[.AG105]+[.$B$21]*([.AF106]-2*[.AG106]+[.AH106])" office:value-type="float" office:value="0.00215007333908696">
            <text:p>0.002</text:p>
          </table:table-cell>
          <table:table-cell table:formula="of:=2*[.AH106]-[.AH105]+[.$B$21]*([.AG106]-2*[.AH106]+[.AI106])" office:value-type="float" office:value="-0.00279956388779415">
            <text:p>-0.003</text:p>
          </table:table-cell>
          <table:table-cell table:formula="of:=2*[.AI106]-[.AI105]+[.$B$21]*([.AH106]-2*[.AI106]+[.AJ106])" office:value-type="float" office:value="-0.025925862450758">
            <text:p>-0.026</text:p>
          </table:table-cell>
          <table:table-cell table:formula="of:=2*[.AJ106]-[.AJ105]+[.$B$21]*([.AI106]-2*[.AJ106]+[.AK106])" office:value-type="float" office:value="-0.0803585365507907">
            <text:p>-0.080</text:p>
          </table:table-cell>
          <table:table-cell table:formula="of:=2*[.AK106]-[.AK105]+[.$B$21]*([.AJ106]-2*[.AK106]+[.AL106])" office:value-type="float" office:value="-0.170416665435863">
            <text:p>-0.170</text:p>
          </table:table-cell>
          <table:table-cell table:formula="of:=2*[.AL106]-[.AL105]+[.$B$21]*([.AK106]-2*[.AL106]+[.AM106])" office:value-type="float" office:value="-0.283977471787068">
            <text:p>-0.284</text:p>
          </table:table-cell>
          <table:table-cell table:formula="of:=2*[.AM106]-[.AM105]+[.$B$21]*([.AL106]-2*[.AM106]+[.AN106])" office:value-type="float" office:value="-0.394029768383223">
            <text:p>-0.394</text:p>
          </table:table-cell>
          <table:table-cell table:formula="of:=2*[.AN106]-[.AN105]+[.$B$21]*([.AM106]-2*[.AN106]+[.AO106])" office:value-type="float" office:value="-0.469777786202695">
            <text:p>-0.470</text:p>
          </table:table-cell>
          <table:table-cell table:formula="of:=2*[.AO106]-[.AO105]+[.$B$21]*([.AN106]-2*[.AO106]+[.AP106])" office:value-type="float" office:value="-0.490292431910218">
            <text:p>-0.490</text:p>
          </table:table-cell>
          <table:table-cell table:formula="of:=2*[.AP106]-[.AP105]+[.$B$21]*([.AO106]-2*[.AP106]+[.AQ106])" office:value-type="float" office:value="-0.452122828330612">
            <text:p>-0.452</text:p>
          </table:table-cell>
          <table:table-cell table:formula="of:=2*[.AQ106]-[.AQ105]+[.$B$21]*([.AP106]-2*[.AQ106]+[.AR106])" office:value-type="float" office:value="-0.367209931233919">
            <text:p>-0.367</text:p>
          </table:table-cell>
          <table:table-cell table:formula="of:=2*[.AR106]-[.AR105]+[.$B$21]*([.AQ106]-2*[.AR106]+[.AS106])" office:value-type="float" office:value="-0.254092904212238">
            <text:p>-0.254</text:p>
          </table:table-cell>
          <table:table-cell table:formula="of:=2*[.AS106]-[.AS105]+[.$B$21]*([.AR106]-2*[.AS106]+[.AT106])" office:value-type="float" office:value="-0.128729168016544">
            <text:p>-0.129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07]+[.$B$19]" office:value-type="float" office:value="0.44">
            <text:p>0.44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07]-[.G106]+[.$B$21]*([.F107]-2*[.G107]+[.H107])" office:value-type="float" office:value="-0.152428128257093">
            <text:p>-0.152</text:p>
          </table:table-cell>
          <table:table-cell table:formula="of:=2*[.H107]-[.H106]+[.$B$21]*([.G107]-2*[.H107]+[.I107])" office:value-type="float" office:value="-0.292680181349537">
            <text:p>-0.293</text:p>
          </table:table-cell>
          <table:table-cell table:formula="of:=2*[.I107]-[.I106]+[.$B$21]*([.H107]-2*[.I107]+[.J107])" office:value-type="float" office:value="-0.405230222202321">
            <text:p>-0.405</text:p>
          </table:table-cell>
          <table:table-cell table:formula="of:=2*[.J107]-[.J106]+[.$B$21]*([.I107]-2*[.J107]+[.K107])" office:value-type="float" office:value="-0.472088131394674">
            <text:p>-0.472</text:p>
          </table:table-cell>
          <table:table-cell table:formula="of:=2*[.K107]-[.K106]+[.$B$21]*([.J107]-2*[.K107]+[.L107])" office:value-type="float" office:value="-0.47918149416651">
            <text:p>-0.479</text:p>
          </table:table-cell>
          <table:table-cell table:formula="of:=2*[.L107]-[.L106]+[.$B$21]*([.K107]-2*[.L107]+[.M107])" office:value-type="float" office:value="-0.425050028559634">
            <text:p>-0.425</text:p>
          </table:table-cell>
          <table:table-cell table:formula="of:=2*[.M107]-[.M106]+[.$B$21]*([.L107]-2*[.M107]+[.N107])" office:value-type="float" office:value="-0.325634646672093">
            <text:p>-0.326</text:p>
          </table:table-cell>
          <table:table-cell table:formula="of:=2*[.N107]-[.N106]+[.$B$21]*([.M107]-2*[.N107]+[.O107])" office:value-type="float" office:value="-0.210203183000558">
            <text:p>-0.210</text:p>
          </table:table-cell>
          <table:table-cell table:formula="of:=2*[.O107]-[.O106]+[.$B$21]*([.N107]-2*[.O107]+[.P107])" office:value-type="float" office:value="-0.109231487034275">
            <text:p>-0.109</text:p>
          </table:table-cell>
          <table:table-cell table:formula="of:=2*[.P107]-[.P106]+[.$B$21]*([.O107]-2*[.P107]+[.Q107])" office:value-type="float" office:value="-0.0413953258953443">
            <text:p>-0.041</text:p>
          </table:table-cell>
          <table:table-cell table:formula="of:=2*[.Q107]-[.Q106]+[.$B$21]*([.P107]-2*[.Q107]+[.R107])" office:value-type="float" office:value="-0.00808756231400956">
            <text:p>-0.008</text:p>
          </table:table-cell>
          <table:table-cell table:formula="of:=2*[.R107]-[.R106]+[.$B$21]*([.Q107]-2*[.R107]+[.S107])" office:value-type="float" office:value="0.00177547001422518">
            <text:p>0.002</text:p>
          </table:table-cell>
          <table:table-cell table:formula="of:=2*[.S107]-[.S106]+[.$B$21]*([.R107]-2*[.S107]+[.T107])" office:value-type="float" office:value="0.00170088426519302">
            <text:p>0.002</text:p>
          </table:table-cell>
          <table:table-cell table:formula="of:=2*[.T107]-[.T106]+[.$B$21]*([.S107]-2*[.T107]+[.U107])" office:value-type="float" office:value="0.000203839264973688">
            <text:p>0.000</text:p>
          </table:table-cell>
          <table:table-cell table:formula="of:=2*[.U107]-[.U106]+[.$B$21]*([.T107]-2*[.U107]+[.V107])" office:value-type="float" office:value="-0.000223094450990314">
            <text:p>0.000</text:p>
          </table:table-cell>
          <table:table-cell table:formula="of:=2*[.V107]-[.V106]+[.$B$21]*([.U107]-2*[.V107]+[.W107])" office:value-type="float" office:value="-0.0000649842515305862">
            <text:p>0.000</text:p>
          </table:table-cell>
          <table:table-cell table:formula="of:=2*[.W107]-[.W106]+[.$B$21]*([.V107]-2*[.W107]+[.X107])" office:value-type="float" office:value="0.0000332005407678901">
            <text:p>0.000</text:p>
          </table:table-cell>
          <table:table-cell table:formula="of:=2*[.X107]-[.X106]+[.$B$21]*([.W107]-2*[.X107]+[.Y107])" office:value-type="float" office:value="0.0000125122203409089">
            <text:p>0.000</text:p>
          </table:table-cell>
          <table:table-cell table:formula="of:=2*[.Y107]-[.Y106]+[.$B$21]*([.X107]-2*[.Y107]+[.Z107])" office:value-type="float" office:value="-0.00000516266025514422">
            <text:p>0.000</text:p>
          </table:table-cell>
          <table:table-cell table:formula="of:=2*[.Z107]-[.Z106]+[.$B$21]*([.Y107]-2*[.Z107]+[.AA107])" office:value-type="float" office:value="-0.00000360413292983119">
            <text:p>0.000</text:p>
          </table:table-cell>
          <table:table-cell table:formula="of:=2*[.AA107]-[.AA106]+[.$B$21]*([.Z107]-2*[.AA107]+[.AB107])" office:value-type="float" office:value="-0.00000516265263523154">
            <text:p>0.000</text:p>
          </table:table-cell>
          <table:table-cell table:formula="of:=2*[.AB107]-[.AB106]+[.$B$21]*([.AA107]-2*[.AB107]+[.AC107])" office:value-type="float" office:value="0.0000125122116418517">
            <text:p>0.000</text:p>
          </table:table-cell>
          <table:table-cell table:formula="of:=2*[.AC107]-[.AC106]+[.$B$21]*([.AB107]-2*[.AC107]+[.AD107])" office:value-type="float" office:value="0.0000332005607890906">
            <text:p>0.000</text:p>
          </table:table-cell>
          <table:table-cell table:formula="of:=2*[.AD107]-[.AD106]+[.$B$21]*([.AC107]-2*[.AD107]+[.AE107])" office:value-type="float" office:value="-0.0000649842468606979">
            <text:p>0.000</text:p>
          </table:table-cell>
          <table:table-cell table:formula="of:=2*[.AE107]-[.AE106]+[.$B$21]*([.AD107]-2*[.AE107]+[.AF107])" office:value-type="float" office:value="-0.000223094422270593">
            <text:p>0.000</text:p>
          </table:table-cell>
          <table:table-cell table:formula="of:=2*[.AF107]-[.AF106]+[.$B$21]*([.AE107]-2*[.AF107]+[.AG107])" office:value-type="float" office:value="0.000203839308561995">
            <text:p>0.000</text:p>
          </table:table-cell>
          <table:table-cell table:formula="of:=2*[.AG107]-[.AG106]+[.$B$21]*([.AF107]-2*[.AG107]+[.AH107])" office:value-type="float" office:value="0.00170088429472059">
            <text:p>0.002</text:p>
          </table:table-cell>
          <table:table-cell table:formula="of:=2*[.AH107]-[.AH106]+[.$B$21]*([.AG107]-2*[.AH107]+[.AI107])" office:value-type="float" office:value="0.00177547005490614">
            <text:p>0.002</text:p>
          </table:table-cell>
          <table:table-cell table:formula="of:=2*[.AI107]-[.AI106]+[.$B$21]*([.AH107]-2*[.AI107]+[.AJ107])" office:value-type="float" office:value="-0.00808756231752385">
            <text:p>-0.008</text:p>
          </table:table-cell>
          <table:table-cell table:formula="of:=2*[.AJ107]-[.AJ106]+[.$B$21]*([.AI107]-2*[.AJ107]+[.AK107])" office:value-type="float" office:value="-0.0413953259260526">
            <text:p>-0.041</text:p>
          </table:table-cell>
          <table:table-cell table:formula="of:=2*[.AK107]-[.AK106]+[.$B$21]*([.AJ107]-2*[.AK107]+[.AL107])" office:value-type="float" office:value="-0.109231487050467">
            <text:p>-0.109</text:p>
          </table:table-cell>
          <table:table-cell table:formula="of:=2*[.AL107]-[.AL106]+[.$B$21]*([.AK107]-2*[.AL107]+[.AM107])" office:value-type="float" office:value="-0.210203182998777">
            <text:p>-0.210</text:p>
          </table:table-cell>
          <table:table-cell table:formula="of:=2*[.AM107]-[.AM106]+[.$B$21]*([.AL107]-2*[.AM107]+[.AN107])" office:value-type="float" office:value="-0.325634646657095">
            <text:p>-0.326</text:p>
          </table:table-cell>
          <table:table-cell table:formula="of:=2*[.AN107]-[.AN106]+[.$B$21]*([.AM107]-2*[.AN107]+[.AO107])" office:value-type="float" office:value="-0.425050028537005">
            <text:p>-0.425</text:p>
          </table:table-cell>
          <table:table-cell table:formula="of:=2*[.AO107]-[.AO106]+[.$B$21]*([.AN107]-2*[.AO107]+[.AP107])" office:value-type="float" office:value="-0.479181494190342">
            <text:p>-0.479</text:p>
          </table:table-cell>
          <table:table-cell table:formula="of:=2*[.AP107]-[.AP106]+[.$B$21]*([.AO107]-2*[.AP107]+[.AQ107])" office:value-type="float" office:value="-0.472088131417336">
            <text:p>-0.472</text:p>
          </table:table-cell>
          <table:table-cell table:formula="of:=2*[.AQ107]-[.AQ106]+[.$B$21]*([.AP107]-2*[.AQ107]+[.AR107])" office:value-type="float" office:value="-0.405230222172634">
            <text:p>-0.405</text:p>
          </table:table-cell>
          <table:table-cell table:formula="of:=2*[.AR107]-[.AR106]+[.$B$21]*([.AQ107]-2*[.AR107]+[.AS107])" office:value-type="float" office:value="-0.292680181336085">
            <text:p>-0.293</text:p>
          </table:table-cell>
          <table:table-cell table:formula="of:=2*[.AS107]-[.AS106]+[.$B$21]*([.AR107]-2*[.AS107]+[.AT107])" office:value-type="float" office:value="-0.152428128290533">
            <text:p>-0.152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08]+[.$B$19]" office:value-type="float" office:value="0.445">
            <text:p>0.44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08]-[.G107]+[.$B$21]*([.F108]-2*[.G108]+[.H108])" office:value-type="float" office:value="-0.171192311116991">
            <text:p>-0.171</text:p>
          </table:table-cell>
          <table:table-cell table:formula="of:=2*[.H108]-[.H107]+[.$B$21]*([.G108]-2*[.H108]+[.I108])" office:value-type="float" office:value="-0.320040255802323">
            <text:p>-0.320</text:p>
          </table:table-cell>
          <table:table-cell table:formula="of:=2*[.I108]-[.I107]+[.$B$21]*([.H108]-2*[.I108]+[.J108])" office:value-type="float" office:value="-0.42473218970353">
            <text:p>-0.425</text:p>
          </table:table-cell>
          <table:table-cell table:formula="of:=2*[.J108]-[.J107]+[.$B$21]*([.I108]-2*[.J108]+[.K108])" office:value-type="float" office:value="-0.46783177614601">
            <text:p>-0.468</text:p>
          </table:table-cell>
          <table:table-cell table:formula="of:=2*[.K108]-[.K107]+[.$B$21]*([.J108]-2*[.K108]+[.L108])" office:value-type="float" office:value="-0.443257068121568">
            <text:p>-0.443</text:p>
          </table:table-cell>
          <table:table-cell table:formula="of:=2*[.L108]-[.L107]+[.$B$21]*([.K108]-2*[.L108]+[.M108])" office:value-type="float" office:value="-0.361969390897063">
            <text:p>-0.362</text:p>
          </table:table-cell>
          <table:table-cell table:formula="of:=2*[.M108]-[.M107]+[.$B$21]*([.L108]-2*[.M108]+[.N108])" office:value-type="float" office:value="-0.250748451483758">
            <text:p>-0.251</text:p>
          </table:table-cell>
          <table:table-cell table:formula="of:=2*[.N108]-[.N107]+[.$B$21]*([.M108]-2*[.N108]+[.O108])" office:value-type="float" office:value="-0.142289217359663">
            <text:p>-0.142</text:p>
          </table:table-cell>
          <table:table-cell table:formula="of:=2*[.O108]-[.O107]+[.$B$21]*([.N108]-2*[.O108]+[.P108])" office:value-type="float" office:value="-0.0614756350921972">
            <text:p>-0.061</text:p>
          </table:table-cell>
          <table:table-cell table:formula="of:=2*[.P108]-[.P107]+[.$B$21]*([.O108]-2*[.P108]+[.Q108])" office:value-type="float" office:value="-0.016425947685665">
            <text:p>-0.016</text:p>
          </table:table-cell>
          <table:table-cell table:formula="of:=2*[.Q108]-[.Q107]+[.$B$21]*([.P108]-2*[.Q108]+[.R108])" office:value-type="float" office:value="0.000248946147455473">
            <text:p>0.000</text:p>
          </table:table-cell>
          <table:table-cell table:formula="of:=2*[.R108]-[.R107]+[.$B$21]*([.Q108]-2*[.R108]+[.S108])" office:value-type="float" office:value="0.00232293906227878">
            <text:p>0.002</text:p>
          </table:table-cell>
          <table:table-cell table:formula="of:=2*[.S108]-[.S107]+[.$B$21]*([.R108]-2*[.S108]+[.T108])" office:value-type="float" office:value="0.000675194206816998">
            <text:p>0.001</text:p>
          </table:table-cell>
          <table:table-cell table:formula="of:=2*[.T108]-[.T107]+[.$B$21]*([.S108]-2*[.T108]+[.U108])" office:value-type="float" office:value="-0.000200757750376143">
            <text:p>0.000</text:p>
          </table:table-cell>
          <table:table-cell table:formula="of:=2*[.U108]-[.U107]+[.$B$21]*([.T108]-2*[.U108]+[.V108])" office:value-type="float" office:value="-0.0001453411495983">
            <text:p>0.000</text:p>
          </table:table-cell>
          <table:table-cell table:formula="of:=2*[.V108]-[.V107]+[.$B$21]*([.U108]-2*[.V108]+[.W108])" office:value-type="float" office:value="0.0000194453713363066">
            <text:p>0.000</text:p>
          </table:table-cell>
          <table:table-cell table:formula="of:=2*[.W108]-[.W107]+[.$B$21]*([.V108]-2*[.W108]+[.X108])" office:value-type="float" office:value="0.0000273434793046095">
            <text:p>0.000</text:p>
          </table:table-cell>
          <table:table-cell table:formula="of:=2*[.X108]-[.X107]+[.$B$21]*([.W108]-2*[.X108]+[.Y108])" office:value-type="float" office:value="-0.0000044077440513049">
            <text:p>0.000</text:p>
          </table:table-cell>
          <table:table-cell table:formula="of:=2*[.Y108]-[.Y107]+[.$B$21]*([.X108]-2*[.Y108]+[.Z108])" office:value-type="float" office:value="-0.00000428484684405743">
            <text:p>0.000</text:p>
          </table:table-cell>
          <table:table-cell table:formula="of:=2*[.Z108]-[.Z107]+[.$B$21]*([.Y108]-2*[.Z108]+[.AA108])" office:value-type="float" office:value="0.00000282067620275055">
            <text:p>0.000</text:p>
          </table:table-cell>
          <table:table-cell table:formula="of:=2*[.AA108]-[.AA107]+[.$B$21]*([.Z108]-2*[.AA108]+[.AB108])" office:value-type="float" office:value="-0.00000428483994135512">
            <text:p>0.000</text:p>
          </table:table-cell>
          <table:table-cell table:formula="of:=2*[.AB108]-[.AB107]+[.$B$21]*([.AA108]-2*[.AB108]+[.AC108])" office:value-type="float" office:value="-0.00000440774663072989">
            <text:p>0.000</text:p>
          </table:table-cell>
          <table:table-cell table:formula="of:=2*[.AC108]-[.AC107]+[.$B$21]*([.AB108]-2*[.AC108]+[.AD108])" office:value-type="float" office:value="0.0000273434972546058">
            <text:p>0.000</text:p>
          </table:table-cell>
          <table:table-cell table:formula="of:=2*[.AD108]-[.AD107]+[.$B$21]*([.AC108]-2*[.AD108]+[.AE108])" office:value-type="float" office:value="0.0000194453905231856">
            <text:p>0.000</text:p>
          </table:table-cell>
          <table:table-cell table:formula="of:=2*[.AE108]-[.AE107]+[.$B$21]*([.AD108]-2*[.AE108]+[.AF108])" office:value-type="float" office:value="-0.000145341118655697">
            <text:p>0.000</text:p>
          </table:table-cell>
          <table:table-cell table:formula="of:=2*[.AF108]-[.AF107]+[.$B$21]*([.AE108]-2*[.AF108]+[.AG108])" office:value-type="float" office:value="-0.000200757704039183">
            <text:p>0.000</text:p>
          </table:table-cell>
          <table:table-cell table:formula="of:=2*[.AG108]-[.AG107]+[.$B$21]*([.AF108]-2*[.AG108]+[.AH108])" office:value-type="float" office:value="0.000675194240520015">
            <text:p>0.001</text:p>
          </table:table-cell>
          <table:table-cell table:formula="of:=2*[.AH108]-[.AH107]+[.$B$21]*([.AG108]-2*[.AH108]+[.AI108])" office:value-type="float" office:value="0.00232293907047777">
            <text:p>0.002</text:p>
          </table:table-cell>
          <table:table-cell table:formula="of:=2*[.AI108]-[.AI107]+[.$B$21]*([.AH108]-2*[.AI108]+[.AJ108])" office:value-type="float" office:value="0.0002489461396382">
            <text:p>0.000</text:p>
          </table:table-cell>
          <table:table-cell table:formula="of:=2*[.AJ108]-[.AJ107]+[.$B$21]*([.AI108]-2*[.AJ108]+[.AK108])" office:value-type="float" office:value="-0.0164259477236451">
            <text:p>-0.016</text:p>
          </table:table-cell>
          <table:table-cell table:formula="of:=2*[.AK108]-[.AK107]+[.$B$21]*([.AJ108]-2*[.AK108]+[.AL108])" office:value-type="float" office:value="-0.0614756351009869">
            <text:p>-0.061</text:p>
          </table:table-cell>
          <table:table-cell table:formula="of:=2*[.AL108]-[.AL107]+[.$B$21]*([.AK108]-2*[.AL108]+[.AM108])" office:value-type="float" office:value="-0.142289217328771">
            <text:p>-0.142</text:p>
          </table:table-cell>
          <table:table-cell table:formula="of:=2*[.AM108]-[.AM107]+[.$B$21]*([.AL108]-2*[.AM108]+[.AN108])" office:value-type="float" office:value="-0.250748451478564">
            <text:p>-0.251</text:p>
          </table:table-cell>
          <table:table-cell table:formula="of:=2*[.AN108]-[.AN107]+[.$B$21]*([.AM108]-2*[.AN108]+[.AO108])" office:value-type="float" office:value="-0.361969390903167">
            <text:p>-0.362</text:p>
          </table:table-cell>
          <table:table-cell table:formula="of:=2*[.AO108]-[.AO107]+[.$B$21]*([.AN108]-2*[.AO108]+[.AP108])" office:value-type="float" office:value="-0.443257068132641">
            <text:p>-0.443</text:p>
          </table:table-cell>
          <table:table-cell table:formula="of:=2*[.AP108]-[.AP107]+[.$B$21]*([.AO108]-2*[.AP108]+[.AQ108])" office:value-type="float" office:value="-0.467831776150621">
            <text:p>-0.468</text:p>
          </table:table-cell>
          <table:table-cell table:formula="of:=2*[.AQ108]-[.AQ107]+[.$B$21]*([.AP108]-2*[.AQ108]+[.AR108])" office:value-type="float" office:value="-0.42473218968724">
            <text:p>-0.425</text:p>
          </table:table-cell>
          <table:table-cell table:formula="of:=2*[.AR108]-[.AR107]+[.$B$21]*([.AQ108]-2*[.AR108]+[.AS108])" office:value-type="float" office:value="-0.320040255794769">
            <text:p>-0.320</text:p>
          </table:table-cell>
          <table:table-cell table:formula="of:=2*[.AS108]-[.AS107]+[.$B$21]*([.AR108]-2*[.AS108]+[.AT108])" office:value-type="float" office:value="-0.171192311140763">
            <text:p>-0.17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09]+[.$B$19]" office:value-type="float" office:value="0.45">
            <text:p>0.45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09]-[.G108]+[.$B$21]*([.F109]-2*[.G109]+[.H109])" office:value-type="float" office:value="-0.180900663358514">
            <text:p>-0.181</text:p>
          </table:table-cell>
          <table:table-cell table:formula="of:=2*[.H109]-[.H108]+[.$B$21]*([.G109]-2*[.H109]+[.I109])" office:value-type="float" office:value="-0.329504573144824">
            <text:p>-0.330</text:p>
          </table:table-cell>
          <table:table-cell table:formula="of:=2*[.I109]-[.I108]+[.$B$21]*([.H109]-2*[.I109]+[.J109])" office:value-type="float" office:value="-0.419271719013427">
            <text:p>-0.419</text:p>
          </table:table-cell>
          <table:table-cell table:formula="of:=2*[.J109]-[.J108]+[.$B$21]*([.I109]-2*[.J109]+[.K109])" office:value-type="float" office:value="-0.436148062427152">
            <text:p>-0.436</text:p>
          </table:table-cell>
          <table:table-cell table:formula="of:=2*[.K109]-[.K108]+[.$B$21]*([.J109]-2*[.K109]+[.L109])" office:value-type="float" office:value="-0.384347741407739">
            <text:p>-0.384</text:p>
          </table:table-cell>
          <table:table-cell table:formula="of:=2*[.L109]-[.L108]+[.$B$21]*([.K109]-2*[.L109]+[.M109])" office:value-type="float" office:value="-0.28675725901351">
            <text:p>-0.287</text:p>
          </table:table-cell>
          <table:table-cell table:formula="of:=2*[.M109]-[.M108]+[.$B$21]*([.L109]-2*[.M109]+[.N109])" office:value-type="float" office:value="-0.176981533290519">
            <text:p>-0.177</text:p>
          </table:table-cell>
          <table:table-cell table:formula="of:=2*[.N109]-[.N108]+[.$B$21]*([.M109]-2*[.N109]+[.O109])" office:value-type="float" office:value="-0.0855796123934782">
            <text:p>-0.086</text:p>
          </table:table-cell>
          <table:table-cell table:formula="of:=2*[.O109]-[.O108]+[.$B$21]*([.N109]-2*[.O109]+[.P109])" office:value-type="float" office:value="-0.0282143437859989">
            <text:p>-0.028</text:p>
          </table:table-cell>
          <table:table-cell table:formula="of:=2*[.P109]-[.P108]+[.$B$21]*([.O109]-2*[.P109]+[.Q109])" office:value-type="float" office:value="-0.00295644015784597">
            <text:p>-0.003</text:p>
          </table:table-cell>
          <table:table-cell table:formula="of:=2*[.Q109]-[.Q108]+[.$B$21]*([.P109]-2*[.Q109]+[.R109])" office:value-type="float" office:value="0.00266793235577505">
            <text:p>0.003</text:p>
          </table:table-cell>
          <table:table-cell table:formula="of:=2*[.R109]-[.R108]+[.$B$21]*([.Q109]-2*[.R109]+[.S109])" office:value-type="float" office:value="0.00136204460596567">
            <text:p>0.001</text:p>
          </table:table-cell>
          <table:table-cell table:formula="of:=2*[.S109]-[.S108]+[.$B$21]*([.R109]-2*[.S109]+[.T109])" office:value-type="float" office:value="-0.00003769997164171">
            <text:p>0.000</text:p>
          </table:table-cell>
          <table:table-cell table:formula="of:=2*[.T109]-[.T108]+[.$B$21]*([.S109]-2*[.T109]+[.U109])" office:value-type="float" office:value="-0.000227885306922464">
            <text:p>0.000</text:p>
          </table:table-cell>
          <table:table-cell table:formula="of:=2*[.U109]-[.U108]+[.$B$21]*([.T109]-2*[.U109]+[.V109])" office:value-type="float" office:value="-0.0000232618891456805">
            <text:p>0.000</text:p>
          </table:table-cell>
          <table:table-cell table:formula="of:=2*[.V109]-[.V108]+[.$B$21]*([.U109]-2*[.V109]+[.W109])" office:value-type="float" office:value="0.0000402905153971444">
            <text:p>0.000</text:p>
          </table:table-cell>
          <table:table-cell table:formula="of:=2*[.W109]-[.W108]+[.$B$21]*([.V109]-2*[.W109]+[.X109])" office:value-type="float" office:value="0.00000541714911974128">
            <text:p>0.000</text:p>
          </table:table-cell>
          <table:table-cell table:formula="of:=2*[.X109]-[.X108]+[.$B$21]*([.W109]-2*[.X109]+[.Y109])" office:value-type="float" office:value="-0.00000840961395144612">
            <text:p>0.000</text:p>
          </table:table-cell>
          <table:table-cell table:formula="of:=2*[.Y109]-[.Y108]+[.$B$21]*([.X109]-2*[.Y109]+[.Z109])" office:value-type="float" office:value="-0.000000577081772987261">
            <text:p>0.000</text:p>
          </table:table-cell>
          <table:table-cell table:formula="of:=2*[.Z109]-[.Z108]+[.$B$21]*([.Y109]-2*[.Z109]+[.AA109])" office:value-type="float" office:value="0.00000348596808888821">
            <text:p>0.000</text:p>
          </table:table-cell>
          <table:table-cell table:formula="of:=2*[.AA109]-[.AA108]+[.$B$21]*([.Z109]-2*[.AA109]+[.AB109])" office:value-type="float" office:value="-0.000000577082228016649">
            <text:p>0.000</text:p>
          </table:table-cell>
          <table:table-cell table:formula="of:=2*[.AB109]-[.AB108]+[.$B$21]*([.AA109]-2*[.AB109]+[.AC109])" office:value-type="float" office:value="-0.0000084095982480164">
            <text:p>0.000</text:p>
          </table:table-cell>
          <table:table-cell table:formula="of:=2*[.AC109]-[.AC108]+[.$B$21]*([.AB109]-2*[.AC109]+[.AD109])" office:value-type="float" office:value="0.00000541715717956191">
            <text:p>0.000</text:p>
          </table:table-cell>
          <table:table-cell table:formula="of:=2*[.AD109]-[.AD108]+[.$B$21]*([.AC109]-2*[.AD109]+[.AE109])" office:value-type="float" office:value="0.0000402905533641396">
            <text:p>0.000</text:p>
          </table:table-cell>
          <table:table-cell table:formula="of:=2*[.AE109]-[.AE108]+[.$B$21]*([.AD109]-2*[.AE109]+[.AF109])" office:value-type="float" office:value="-0.0000232618545055139">
            <text:p>0.000</text:p>
          </table:table-cell>
          <table:table-cell table:formula="of:=2*[.AF109]-[.AF108]+[.$B$21]*([.AE109]-2*[.AF109]+[.AG109])" office:value-type="float" office:value="-0.000227885269196294">
            <text:p>0.000</text:p>
          </table:table-cell>
          <table:table-cell table:formula="of:=2*[.AG109]-[.AG108]+[.$B$21]*([.AF109]-2*[.AG109]+[.AH109])" office:value-type="float" office:value="-0.0000376999389792972">
            <text:p>0.000</text:p>
          </table:table-cell>
          <table:table-cell table:formula="of:=2*[.AH109]-[.AH108]+[.$B$21]*([.AG109]-2*[.AH109]+[.AI109])" office:value-type="float" office:value="0.00136204458552793">
            <text:p>0.001</text:p>
          </table:table-cell>
          <table:table-cell table:formula="of:=2*[.AI109]-[.AI108]+[.$B$21]*([.AH109]-2*[.AI109]+[.AJ109])" office:value-type="float" office:value="0.00266793233792141">
            <text:p>0.003</text:p>
          </table:table-cell>
          <table:table-cell table:formula="of:=2*[.AJ109]-[.AJ108]+[.$B$21]*([.AI109]-2*[.AJ109]+[.AK109])" office:value-type="float" office:value="-0.00295644017904292">
            <text:p>-0.003</text:p>
          </table:table-cell>
          <table:table-cell table:formula="of:=2*[.AK109]-[.AK108]+[.$B$21]*([.AJ109]-2*[.AK109]+[.AL109])" office:value-type="float" office:value="-0.0282143437831349">
            <text:p>-0.028</text:p>
          </table:table-cell>
          <table:table-cell table:formula="of:=2*[.AL109]-[.AL108]+[.$B$21]*([.AK109]-2*[.AL109]+[.AM109])" office:value-type="float" office:value="-0.085579612359973">
            <text:p>-0.086</text:p>
          </table:table-cell>
          <table:table-cell table:formula="of:=2*[.AM109]-[.AM108]+[.$B$21]*([.AL109]-2*[.AM109]+[.AN109])" office:value-type="float" office:value="-0.176981533289293">
            <text:p>-0.177</text:p>
          </table:table-cell>
          <table:table-cell table:formula="of:=2*[.AN109]-[.AN108]+[.$B$21]*([.AM109]-2*[.AN109]+[.AO109])" office:value-type="float" office:value="-0.286757259045782">
            <text:p>-0.287</text:p>
          </table:table-cell>
          <table:table-cell table:formula="of:=2*[.AO109]-[.AO108]+[.$B$21]*([.AN109]-2*[.AO109]+[.AP109])" office:value-type="float" office:value="-0.38434774140142">
            <text:p>-0.384</text:p>
          </table:table-cell>
          <table:table-cell table:formula="of:=2*[.AP109]-[.AP108]+[.$B$21]*([.AO109]-2*[.AP109]+[.AQ109])" office:value-type="float" office:value="-0.43614806240786">
            <text:p>-0.436</text:p>
          </table:table-cell>
          <table:table-cell table:formula="of:=2*[.AQ109]-[.AQ108]+[.$B$21]*([.AP109]-2*[.AQ109]+[.AR109])" office:value-type="float" office:value="-0.419271719022543">
            <text:p>-0.419</text:p>
          </table:table-cell>
          <table:table-cell table:formula="of:=2*[.AR109]-[.AR108]+[.$B$21]*([.AQ109]-2*[.AR109]+[.AS109])" office:value-type="float" office:value="-0.329504573152323">
            <text:p>-0.330</text:p>
          </table:table-cell>
          <table:table-cell table:formula="of:=2*[.AS109]-[.AS108]+[.$B$21]*([.AR109]-2*[.AS109]+[.AT109])" office:value-type="float" office:value="-0.180900663350288">
            <text:p>-0.18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10]+[.$B$19]" office:value-type="float" office:value="0.455">
            <text:p>0.45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10]-[.G109]+[.$B$21]*([.F110]-2*[.G110]+[.H110])" office:value-type="float" office:value="-0.177519634401075">
            <text:p>-0.178</text:p>
          </table:table-cell>
          <table:table-cell table:formula="of:=2*[.H110]-[.H109]+[.$B$21]*([.G110]-2*[.H110]+[.I110])" office:value-type="float" office:value="-0.315123248240017">
            <text:p>-0.315</text:p>
          </table:table-cell>
          <table:table-cell table:formula="of:=2*[.I110]-[.I109]+[.$B$21]*([.H110]-2*[.I110]+[.J110])" office:value-type="float" office:value="-0.384269718797851">
            <text:p>-0.384</text:p>
          </table:table-cell>
          <table:table-cell table:formula="of:=2*[.J110]-[.J109]+[.$B$21]*([.I110]-2*[.J110]+[.K110])" office:value-type="float" office:value="-0.376630744992401">
            <text:p>-0.377</text:p>
          </table:table-cell>
          <table:table-cell table:formula="of:=2*[.K110]-[.K109]+[.$B$21]*([.J110]-2*[.K110]+[.L110])" office:value-type="float" office:value="-0.30688036129523">
            <text:p>-0.307</text:p>
          </table:table-cell>
          <table:table-cell table:formula="of:=2*[.L110]-[.L109]+[.$B$21]*([.K110]-2*[.L110]+[.M110])" office:value-type="float" office:value="-0.206606634021796">
            <text:p>-0.207</text:p>
          </table:table-cell>
          <table:table-cell table:formula="of:=2*[.M110]-[.M109]+[.$B$21]*([.L110]-2*[.M110]+[.N110])" office:value-type="float" office:value="-0.110661237709194">
            <text:p>-0.111</text:p>
          </table:table-cell>
          <table:table-cell table:formula="of:=2*[.N110]-[.N109]+[.$B$21]*([.M110]-2*[.N110]+[.O110])" office:value-type="float" office:value="-0.0426645430160979">
            <text:p>-0.043</text:p>
          </table:table-cell>
          <table:table-cell table:formula="of:=2*[.O110]-[.O109]+[.$B$21]*([.N110]-2*[.O110]+[.P110])" office:value-type="float" office:value="-0.00796567737316813">
            <text:p>-0.008</text:p>
          </table:table-cell>
          <table:table-cell table:formula="of:=2*[.P110]-[.P109]+[.$B$21]*([.O110]-2*[.P110]+[.Q110])" office:value-type="float" office:value="0.00255589692356091">
            <text:p>0.003</text:p>
          </table:table-cell>
          <table:table-cell table:formula="of:=2*[.Q110]-[.Q109]+[.$B$21]*([.P110]-2*[.Q110]+[.R110])" office:value-type="float" office:value="0.00227818987273371">
            <text:p>0.002</text:p>
          </table:table-cell>
          <table:table-cell table:formula="of:=2*[.R110]-[.R109]+[.$B$21]*([.Q110]-2*[.R110]+[.S110])" office:value-type="float" office:value="0.00036311141011092">
            <text:p>0.000</text:p>
          </table:table-cell>
          <table:table-cell table:formula="of:=2*[.S110]-[.S109]+[.$B$21]*([.R110]-2*[.S110]+[.T110])" office:value-type="float" office:value="-0.000260378253628166">
            <text:p>0.000</text:p>
          </table:table-cell>
          <table:table-cell table:formula="of:=2*[.T110]-[.T109]+[.$B$21]*([.S110]-2*[.T110]+[.U110])" office:value-type="float" office:value="-0.0000950029027802042">
            <text:p>0.000</text:p>
          </table:table-cell>
          <table:table-cell table:formula="of:=2*[.U110]-[.U109]+[.$B$21]*([.T110]-2*[.U110]+[.V110])" office:value-type="float" office:value="0.0000416434431529843">
            <text:p>0.000</text:p>
          </table:table-cell>
          <table:table-cell table:formula="of:=2*[.V110]-[.V109]+[.$B$21]*([.U110]-2*[.V110]+[.W110])" office:value-type="float" office:value="0.0000212451970563223">
            <text:p>0.000</text:p>
          </table:table-cell>
          <table:table-cell table:formula="of:=2*[.W110]-[.W109]+[.$B$21]*([.V110]-2*[.W110]+[.X110])" office:value-type="float" office:value="-0.00000797931407110941">
            <text:p>0.000</text:p>
          </table:table-cell>
          <table:table-cell table:formula="of:=2*[.X110]-[.X109]+[.$B$21]*([.W110]-2*[.X110]+[.Y110])" office:value-type="float" office:value="-0.00000363330212537525">
            <text:p>0.000</text:p>
          </table:table-cell>
          <table:table-cell table:formula="of:=2*[.Y110]-[.Y109]+[.$B$21]*([.X110]-2*[.Y110]+[.Z110])" office:value-type="float" office:value="0.00000160296965794254">
            <text:p>0.000</text:p>
          </table:table-cell>
          <table:table-cell table:formula="of:=2*[.Z110]-[.Z109]+[.$B$21]*([.Y110]-2*[.Z110]+[.AA110])" office:value-type="float" office:value="0.000000857875620984927">
            <text:p>0.000</text:p>
          </table:table-cell>
          <table:table-cell table:formula="of:=2*[.AA110]-[.AA109]+[.$B$21]*([.Z110]-2*[.AA110]+[.AB110])" office:value-type="float" office:value="0.00000160296857837473">
            <text:p>0.000</text:p>
          </table:table-cell>
          <table:table-cell table:formula="of:=2*[.AB110]-[.AB109]+[.$B$21]*([.AA110]-2*[.AB110]+[.AC110])" office:value-type="float" office:value="-0.00000363327778570572">
            <text:p>0.000</text:p>
          </table:table-cell>
          <table:table-cell table:formula="of:=2*[.AC110]-[.AC109]+[.$B$21]*([.AB110]-2*[.AC110]+[.AD110])" office:value-type="float" office:value="-0.00000797930068270499">
            <text:p>0.000</text:p>
          </table:table-cell>
          <table:table-cell table:formula="of:=2*[.AD110]-[.AD109]+[.$B$21]*([.AC110]-2*[.AD110]+[.AE110])" office:value-type="float" office:value="0.0000212452403341996">
            <text:p>0.000</text:p>
          </table:table-cell>
          <table:table-cell table:formula="of:=2*[.AE110]-[.AE109]+[.$B$21]*([.AD110]-2*[.AE110]+[.AF110])" office:value-type="float" office:value="0.0000416434840897378">
            <text:p>0.000</text:p>
          </table:table-cell>
          <table:table-cell table:formula="of:=2*[.AF110]-[.AF109]+[.$B$21]*([.AE110]-2*[.AF110]+[.AG110])" office:value-type="float" office:value="-0.000095002876967798">
            <text:p>0.000</text:p>
          </table:table-cell>
          <table:table-cell table:formula="of:=2*[.AG110]-[.AG109]+[.$B$21]*([.AF110]-2*[.AG110]+[.AH110])" office:value-type="float" office:value="-0.000260378241474776">
            <text:p>0.000</text:p>
          </table:table-cell>
          <table:table-cell table:formula="of:=2*[.AH110]-[.AH109]+[.$B$21]*([.AG110]-2*[.AH110]+[.AI110])" office:value-type="float" office:value="0.000363111383604429">
            <text:p>0.000</text:p>
          </table:table-cell>
          <table:table-cell table:formula="of:=2*[.AI110]-[.AI109]+[.$B$21]*([.AH110]-2*[.AI110]+[.AJ110])" office:value-type="float" office:value="0.00227818984244141">
            <text:p>0.002</text:p>
          </table:table-cell>
          <table:table-cell table:formula="of:=2*[.AJ110]-[.AJ109]+[.$B$21]*([.AI110]-2*[.AJ110]+[.AK110])" office:value-type="float" office:value="0.0025558969302536">
            <text:p>0.003</text:p>
          </table:table-cell>
          <table:table-cell table:formula="of:=2*[.AK110]-[.AK109]+[.$B$21]*([.AJ110]-2*[.AK110]+[.AL110])" office:value-type="float" office:value="-0.00796567735598357">
            <text:p>-0.008</text:p>
          </table:table-cell>
          <table:table-cell table:formula="of:=2*[.AL110]-[.AL109]+[.$B$21]*([.AK110]-2*[.AL110]+[.AM110])" office:value-type="float" office:value="-0.0426645430054797">
            <text:p>-0.043</text:p>
          </table:table-cell>
          <table:table-cell table:formula="of:=2*[.AM110]-[.AM109]+[.$B$21]*([.AL110]-2*[.AM110]+[.AN110])" office:value-type="float" office:value="-0.11066123771243">
            <text:p>-0.111</text:p>
          </table:table-cell>
          <table:table-cell table:formula="of:=2*[.AN110]-[.AN109]+[.$B$21]*([.AM110]-2*[.AN110]+[.AO110])" office:value-type="float" office:value="-0.206606634051019">
            <text:p>-0.207</text:p>
          </table:table-cell>
          <table:table-cell table:formula="of:=2*[.AO110]-[.AO109]+[.$B$21]*([.AN110]-2*[.AO110]+[.AP110])" office:value-type="float" office:value="-0.306880361281901">
            <text:p>-0.307</text:p>
          </table:table-cell>
          <table:table-cell table:formula="of:=2*[.AP110]-[.AP109]+[.$B$21]*([.AO110]-2*[.AP110]+[.AQ110])" office:value-type="float" office:value="-0.376630744965977">
            <text:p>-0.377</text:p>
          </table:table-cell>
          <table:table-cell table:formula="of:=2*[.AQ110]-[.AQ109]+[.$B$21]*([.AP110]-2*[.AQ110]+[.AR110])" office:value-type="float" office:value="-0.384269718820206">
            <text:p>-0.384</text:p>
          </table:table-cell>
          <table:table-cell table:formula="of:=2*[.AR110]-[.AR109]+[.$B$21]*([.AQ110]-2*[.AR110]+[.AS110])" office:value-type="float" office:value="-0.315123248256852">
            <text:p>-0.315</text:p>
          </table:table-cell>
          <table:table-cell table:formula="of:=2*[.AS110]-[.AS109]+[.$B$21]*([.AR110]-2*[.AS110]+[.AT110])" office:value-type="float" office:value="-0.177519634370557">
            <text:p>-0.178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11]+[.$B$19]" office:value-type="float" office:value="0.46">
            <text:p>0.46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11]-[.G110]+[.$B$21]*([.F111]-2*[.G111]+[.H111])" office:value-type="float" office:value="-0.157961251645046">
            <text:p>-0.158</text:p>
          </table:table-cell>
          <table:table-cell table:formula="of:=2*[.H111]-[.H110]+[.$B$21]*([.G111]-2*[.H111]+[.I111])" office:value-type="float" office:value="-0.27299728819115">
            <text:p>-0.273</text:p>
          </table:table-cell>
          <table:table-cell table:formula="of:=2*[.I111]-[.I110]+[.$B$21]*([.H111]-2*[.I111]+[.J111])" office:value-type="float" office:value="-0.318147750144712">
            <text:p>-0.318</text:p>
          </table:table-cell>
          <table:table-cell table:formula="of:=2*[.J111]-[.J110]+[.$B$21]*([.I111]-2*[.J111]+[.K111])" office:value-type="float" office:value="-0.291940621285956">
            <text:p>-0.292</text:p>
          </table:table-cell>
          <table:table-cell table:formula="of:=2*[.K111]-[.K110]+[.$B$21]*([.J111]-2*[.K111]+[.L111])" office:value-type="float" office:value="-0.217042335983246">
            <text:p>-0.217</text:p>
          </table:table-cell>
          <table:table-cell table:formula="of:=2*[.L111]-[.L110]+[.$B$21]*([.K111]-2*[.L111]+[.M111])" office:value-type="float" office:value="-0.128210215494672">
            <text:p>-0.128</text:p>
          </table:table-cell>
          <table:table-cell table:formula="of:=2*[.M111]-[.M110]+[.$B$21]*([.L111]-2*[.M111]+[.N111])" office:value-type="float" office:value="-0.0556681242452894">
            <text:p>-0.056</text:p>
          </table:table-cell>
          <table:table-cell table:formula="of:=2*[.N111]-[.N110]+[.$B$21]*([.M111]-2*[.N111]+[.O111])" office:value-type="float" office:value="-0.01324457544705">
            <text:p>-0.013</text:p>
          </table:table-cell>
          <table:table-cell table:formula="of:=2*[.O111]-[.O110]+[.$B$21]*([.N111]-2*[.O111]+[.P111])" office:value-type="float" office:value="0.00248430193381178">
            <text:p>0.002</text:p>
          </table:table-cell>
          <table:table-cell table:formula="of:=2*[.P111]-[.P110]+[.$B$21]*([.O111]-2*[.P111]+[.Q111])" office:value-type="float" office:value="0.00369145013048372">
            <text:p>0.004</text:p>
          </table:table-cell>
          <table:table-cell table:formula="of:=2*[.Q111]-[.Q110]+[.$B$21]*([.P111]-2*[.Q111]+[.R111])" office:value-type="float" office:value="0.00122484575167136">
            <text:p>0.001</text:p>
          </table:table-cell>
          <table:table-cell table:formula="of:=2*[.R111]-[.R110]+[.$B$21]*([.Q111]-2*[.R111]+[.S111])" office:value-type="float" office:value="-0.000112360562215498">
            <text:p>0.000</text:p>
          </table:table-cell>
          <table:table-cell table:formula="of:=2*[.S111]-[.S110]+[.$B$21]*([.R111]-2*[.S111]+[.T111])" office:value-type="float" office:value="-0.000163341587566663">
            <text:p>0.000</text:p>
          </table:table-cell>
          <table:table-cell table:formula="of:=2*[.T111]-[.T110]+[.$B$21]*([.S111]-2*[.T111]+[.U111])" office:value-type="float" office:value="0.0000262360742307297">
            <text:p>0.000</text:p>
          </table:table-cell>
          <table:table-cell table:formula="of:=2*[.U111]-[.U110]+[.$B$21]*([.T111]-2*[.U111]+[.V111])" office:value-type="float" office:value="0.0000429009996552792">
            <text:p>0.000</text:p>
          </table:table-cell>
          <table:table-cell table:formula="of:=2*[.V111]-[.V110]+[.$B$21]*([.U111]-2*[.V111]+[.W111])" office:value-type="float" office:value="-0.00000137727176473402">
            <text:p>0.000</text:p>
          </table:table-cell>
          <table:table-cell table:formula="of:=2*[.W111]-[.W110]+[.$B$21]*([.V111]-2*[.W111]+[.X111])" office:value-type="float" office:value="-0.00000777015672889779">
            <text:p>0.000</text:p>
          </table:table-cell>
          <table:table-cell table:formula="of:=2*[.X111]-[.X110]+[.$B$21]*([.W111]-2*[.X111]+[.Y111])" office:value-type="float" office:value="0.00000150381842266846">
            <text:p>0.000</text:p>
          </table:table-cell>
          <table:table-cell table:formula="of:=2*[.Y111]-[.Y110]+[.$B$21]*([.X111]-2*[.Y111]+[.Z111])" office:value-type="float" office:value="0.00000135886483003983">
            <text:p>0.000</text:p>
          </table:table-cell>
          <table:table-cell table:formula="of:=2*[.Z111]-[.Z110]+[.$B$21]*([.Y111]-2*[.Z111]+[.AA111])" office:value-type="float" office:value="-0.00000116626680645556">
            <text:p>0.000</text:p>
          </table:table-cell>
          <table:table-cell table:formula="of:=2*[.AA111]-[.AA110]+[.$B$21]*([.Z111]-2*[.AA111]+[.AB111])" office:value-type="float" office:value="0.00000135887386549482">
            <text:p>0.000</text:p>
          </table:table-cell>
          <table:table-cell table:formula="of:=2*[.AB111]-[.AB110]+[.$B$21]*([.AA111]-2*[.AB111]+[.AC111])" office:value-type="float" office:value="0.00000150383665816838">
            <text:p>0.000</text:p>
          </table:table-cell>
          <table:table-cell table:formula="of:=2*[.AC111]-[.AC110]+[.$B$21]*([.AB111]-2*[.AC111]+[.AD111])" office:value-type="float" office:value="-0.00000777012145978192">
            <text:p>0.000</text:p>
          </table:table-cell>
          <table:table-cell table:formula="of:=2*[.AD111]-[.AD110]+[.$B$21]*([.AC111]-2*[.AD111]+[.AE111])" office:value-type="float" office:value="-0.00000137723623854347">
            <text:p>0.000</text:p>
          </table:table-cell>
          <table:table-cell table:formula="of:=2*[.AE111]-[.AE110]+[.$B$21]*([.AD111]-2*[.AE111]+[.AF111])" office:value-type="float" office:value="0.0000429010417077742">
            <text:p>0.000</text:p>
          </table:table-cell>
          <table:table-cell table:formula="of:=2*[.AF111]-[.AF110]+[.$B$21]*([.AE111]-2*[.AF111]+[.AG111])" office:value-type="float" office:value="0.0000262360887232492">
            <text:p>0.000</text:p>
          </table:table-cell>
          <table:table-cell table:formula="of:=2*[.AG111]-[.AG110]+[.$B$21]*([.AF111]-2*[.AG111]+[.AH111])" office:value-type="float" office:value="-0.000163341606054765">
            <text:p>0.000</text:p>
          </table:table-cell>
          <table:table-cell table:formula="of:=2*[.AH111]-[.AH110]+[.$B$21]*([.AG111]-2*[.AH111]+[.AI111])" office:value-type="float" office:value="-0.000112360580656809">
            <text:p>0.000</text:p>
          </table:table-cell>
          <table:table-cell table:formula="of:=2*[.AI111]-[.AI110]+[.$B$21]*([.AH111]-2*[.AI111]+[.AJ111])" office:value-type="float" office:value="0.00122484572546418">
            <text:p>0.001</text:p>
          </table:table-cell>
          <table:table-cell table:formula="of:=2*[.AJ111]-[.AJ110]+[.$B$21]*([.AI111]-2*[.AJ111]+[.AK111])" office:value-type="float" office:value="0.00369145015432879">
            <text:p>0.004</text:p>
          </table:table-cell>
          <table:table-cell table:formula="of:=2*[.AK111]-[.AK110]+[.$B$21]*([.AJ111]-2*[.AK111]+[.AL111])" office:value-type="float" office:value="0.00248430195840351">
            <text:p>0.002</text:p>
          </table:table-cell>
          <table:table-cell table:formula="of:=2*[.AL111]-[.AL110]+[.$B$21]*([.AK111]-2*[.AL111]+[.AM111])" office:value-type="float" office:value="-0.0132445754622723">
            <text:p>-0.013</text:p>
          </table:table-cell>
          <table:table-cell table:formula="of:=2*[.AM111]-[.AM110]+[.$B$21]*([.AL111]-2*[.AM111]+[.AN111])" office:value-type="float" office:value="-0.0556681242579041">
            <text:p>-0.056</text:p>
          </table:table-cell>
          <table:table-cell table:formula="of:=2*[.AN111]-[.AN110]+[.$B$21]*([.AM111]-2*[.AN111]+[.AO111])" office:value-type="float" office:value="-0.128210215493068">
            <text:p>-0.128</text:p>
          </table:table-cell>
          <table:table-cell table:formula="of:=2*[.AO111]-[.AO110]+[.$B$21]*([.AN111]-2*[.AO111]+[.AP111])" office:value-type="float" office:value="-0.217042335974846">
            <text:p>-0.217</text:p>
          </table:table-cell>
          <table:table-cell table:formula="of:=2*[.AP111]-[.AP110]+[.$B$21]*([.AO111]-2*[.AP111]+[.AQ111])" office:value-type="float" office:value="-0.291940621277477">
            <text:p>-0.292</text:p>
          </table:table-cell>
          <table:table-cell table:formula="of:=2*[.AQ111]-[.AQ110]+[.$B$21]*([.AP111]-2*[.AQ111]+[.AR111])" office:value-type="float" office:value="-0.318147750158298">
            <text:p>-0.318</text:p>
          </table:table-cell>
          <table:table-cell table:formula="of:=2*[.AR111]-[.AR110]+[.$B$21]*([.AQ111]-2*[.AR111]+[.AS111])" office:value-type="float" office:value="-0.272997288200366">
            <text:p>-0.273</text:p>
          </table:table-cell>
          <table:table-cell table:formula="of:=2*[.AS111]-[.AS110]+[.$B$21]*([.AR111]-2*[.AS111]+[.AT111])" office:value-type="float" office:value="-0.157961251623797">
            <text:p>-0.158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12]+[.$B$19]" office:value-type="float" office:value="0.465">
            <text:p>0.46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12]-[.G111]+[.$B$21]*([.F112]-2*[.G112]+[.H112])" office:value-type="float" office:value="-0.121005934481311">
            <text:p>-0.121</text:p>
          </table:table-cell>
          <table:table-cell table:formula="of:=2*[.H112]-[.H111]+[.$B$21]*([.G112]-2*[.H112]+[.I112])" office:value-type="float" office:value="-0.202547771593319">
            <text:p>-0.203</text:p>
          </table:table-cell>
          <table:table-cell table:formula="of:=2*[.I112]-[.I111]+[.$B$21]*([.H112]-2*[.I112]+[.J112])" office:value-type="float" office:value="-0.223105639239695">
            <text:p>-0.223</text:p>
          </table:table-cell>
          <table:table-cell table:formula="of:=2*[.J112]-[.J111]+[.$B$21]*([.I112]-2*[.J112]+[.K112])" office:value-type="float" office:value="-0.187516715164248">
            <text:p>-0.188</text:p>
          </table:table-cell>
          <table:table-cell table:formula="of:=2*[.K112]-[.K111]+[.$B$21]*([.J112]-2*[.K112]+[.L112])" office:value-type="float" office:value="-0.121557139976426">
            <text:p>-0.122</text:p>
          </table:table-cell>
          <table:table-cell table:formula="of:=2*[.L112]-[.L111]+[.$B$21]*([.K112]-2*[.L112]+[.M112])" office:value-type="float" office:value="-0.0564158971438801">
            <text:p>-0.056</text:p>
          </table:table-cell>
          <table:table-cell table:formula="of:=2*[.M112]-[.M111]+[.$B$21]*([.L112]-2*[.M112]+[.N112])" office:value-type="float" office:value="-0.0128815962643116">
            <text:p>-0.013</text:p>
          </table:table-cell>
          <table:table-cell table:formula="of:=2*[.N112]-[.N111]+[.$B$21]*([.M112]-2*[.N112]+[.O112])" office:value-type="float" office:value="0.00535644930218993">
            <text:p>0.005</text:p>
          </table:table-cell>
          <table:table-cell table:formula="of:=2*[.O112]-[.O111]+[.$B$21]*([.N112]-2*[.O112]+[.P112])" office:value-type="float" office:value="0.0070488460828893">
            <text:p>0.007</text:p>
          </table:table-cell>
          <table:table-cell table:formula="of:=2*[.P112]-[.P111]+[.$B$21]*([.O112]-2*[.P112]+[.Q112])" office:value-type="float" office:value="0.0033380874999779">
            <text:p>0.003</text:p>
          </table:table-cell>
          <table:table-cell table:formula="of:=2*[.Q112]-[.Q111]+[.$B$21]*([.P112]-2*[.Q112]+[.R112])" office:value-type="float" office:value="0.000629229425575471">
            <text:p>0.001</text:p>
          </table:table-cell>
          <table:table-cell table:formula="of:=2*[.R112]-[.R111]+[.$B$21]*([.Q112]-2*[.R112]+[.S112])" office:value-type="float" office:value="-0.0000665450598813427">
            <text:p>0.000</text:p>
          </table:table-cell>
          <table:table-cell table:formula="of:=2*[.S112]-[.S111]+[.$B$21]*([.R112]-2*[.S112]+[.T112])" office:value-type="float" office:value="0.0000311898421641947">
            <text:p>0.000</text:p>
          </table:table-cell>
          <table:table-cell table:formula="of:=2*[.T112]-[.T111]+[.$B$21]*([.S112]-2*[.T112]+[.U112])" office:value-type="float" office:value="0.0000773961587771357">
            <text:p>0.000</text:p>
          </table:table-cell>
          <table:table-cell table:formula="of:=2*[.U112]-[.U111]+[.$B$21]*([.T112]-2*[.U112]+[.V112])" office:value-type="float" office:value="0.0000194592088006177">
            <text:p>0.000</text:p>
          </table:table-cell>
          <table:table-cell table:formula="of:=2*[.V112]-[.V111]+[.$B$21]*([.U112]-2*[.V112]+[.W112])" office:value-type="float" office:value="-0.00000864537179197411">
            <text:p>0.000</text:p>
          </table:table-cell>
          <table:table-cell table:formula="of:=2*[.W112]-[.W111]+[.$B$21]*([.V112]-2*[.W112]+[.X112])" office:value-type="float" office:value="-0.00000121146014314738">
            <text:p>0.000</text:p>
          </table:table-cell>
          <table:table-cell table:formula="of:=2*[.X112]-[.X111]+[.$B$21]*([.W112]-2*[.X112]+[.Y112])" office:value-type="float" office:value="0.00000282359093469351">
            <text:p>0.000</text:p>
          </table:table-cell>
          <table:table-cell table:formula="of:=2*[.Y112]-[.Y111]+[.$B$21]*([.X112]-2*[.Y112]+[.Z112])" office:value-type="float" office:value="0.000000150110175400787">
            <text:p>0.000</text:p>
          </table:table-cell>
          <table:table-cell table:formula="of:=2*[.Z112]-[.Z111]+[.$B$21]*([.Y112]-2*[.Z112]+[.AA112])" office:value-type="float" office:value="-0.00000114361096186466">
            <text:p>0.000</text:p>
          </table:table-cell>
          <table:table-cell table:formula="of:=2*[.AA112]-[.AA111]+[.$B$21]*([.Z112]-2*[.AA112]+[.AB112])" office:value-type="float" office:value="0.000000150129392584357">
            <text:p>0.000</text:p>
          </table:table-cell>
          <table:table-cell table:formula="of:=2*[.AB112]-[.AB111]+[.$B$21]*([.AA112]-2*[.AB112]+[.AC112])" office:value-type="float" office:value="0.00000282360624085057">
            <text:p>0.000</text:p>
          </table:table-cell>
          <table:table-cell table:formula="of:=2*[.AC112]-[.AC111]+[.$B$21]*([.AB112]-2*[.AC112]+[.AD112])" office:value-type="float" office:value="-0.00000121140979259613">
            <text:p>0.000</text:p>
          </table:table-cell>
          <table:table-cell table:formula="of:=2*[.AD112]-[.AD111]+[.$B$21]*([.AC112]-2*[.AD112]+[.AE112])" office:value-type="float" office:value="-0.0000086453414766472">
            <text:p>0.000</text:p>
          </table:table-cell>
          <table:table-cell table:formula="of:=2*[.AE112]-[.AE111]+[.$B$21]*([.AD112]-2*[.AE112]+[.AF112])" office:value-type="float" office:value="0.0000194592381542053">
            <text:p>0.000</text:p>
          </table:table-cell>
          <table:table-cell table:formula="of:=2*[.AF112]-[.AF111]+[.$B$21]*([.AE112]-2*[.AF112]+[.AG112])" office:value-type="float" office:value="0.0000773961597528634">
            <text:p>0.000</text:p>
          </table:table-cell>
          <table:table-cell table:formula="of:=2*[.AG112]-[.AG111]+[.$B$21]*([.AF112]-2*[.AG112]+[.AH112])" office:value-type="float" office:value="0.0000311898064201072">
            <text:p>0.000</text:p>
          </table:table-cell>
          <table:table-cell table:formula="of:=2*[.AH112]-[.AH111]+[.$B$21]*([.AG112]-2*[.AH112]+[.AI112])" office:value-type="float" office:value="-0.0000665450734238243">
            <text:p>0.000</text:p>
          </table:table-cell>
          <table:table-cell table:formula="of:=2*[.AI112]-[.AI111]+[.$B$21]*([.AH112]-2*[.AI112]+[.AJ112])" office:value-type="float" office:value="0.000629229426886219">
            <text:p>0.001</text:p>
          </table:table-cell>
          <table:table-cell table:formula="of:=2*[.AJ112]-[.AJ111]+[.$B$21]*([.AI112]-2*[.AJ112]+[.AK112])" office:value-type="float" office:value="0.00333808752099256">
            <text:p>0.003</text:p>
          </table:table-cell>
          <table:table-cell table:formula="of:=2*[.AK112]-[.AK111]+[.$B$21]*([.AJ112]-2*[.AK112]+[.AL112])" office:value-type="float" office:value="0.00704884609844957">
            <text:p>0.007</text:p>
          </table:table-cell>
          <table:table-cell table:formula="of:=2*[.AL112]-[.AL111]+[.$B$21]*([.AK112]-2*[.AL112]+[.AM112])" office:value-type="float" office:value="0.00535644927831989">
            <text:p>0.005</text:p>
          </table:table-cell>
          <table:table-cell table:formula="of:=2*[.AM112]-[.AM111]+[.$B$21]*([.AL112]-2*[.AM112]+[.AN112])" office:value-type="float" office:value="-0.0128815962815998">
            <text:p>-0.013</text:p>
          </table:table-cell>
          <table:table-cell table:formula="of:=2*[.AN112]-[.AN111]+[.$B$21]*([.AM112]-2*[.AN112]+[.AO112])" office:value-type="float" office:value="-0.0564158971144578">
            <text:p>-0.056</text:p>
          </table:table-cell>
          <table:table-cell table:formula="of:=2*[.AO112]-[.AO111]+[.$B$21]*([.AN112]-2*[.AO112]+[.AP112])" office:value-type="float" office:value="-0.121557139975677">
            <text:p>-0.122</text:p>
          </table:table-cell>
          <table:table-cell table:formula="of:=2*[.AP112]-[.AP111]+[.$B$21]*([.AO112]-2*[.AP112]+[.AQ112])" office:value-type="float" office:value="-0.187516715182689">
            <text:p>-0.188</text:p>
          </table:table-cell>
          <table:table-cell table:formula="of:=2*[.AQ112]-[.AQ111]+[.$B$21]*([.AP112]-2*[.AQ112]+[.AR112])" office:value-type="float" office:value="-0.223105639233798">
            <text:p>-0.223</text:p>
          </table:table-cell>
          <table:table-cell table:formula="of:=2*[.AR112]-[.AR111]+[.$B$21]*([.AQ112]-2*[.AR112]+[.AS112])" office:value-type="float" office:value="-0.20254777158434">
            <text:p>-0.203</text:p>
          </table:table-cell>
          <table:table-cell table:formula="of:=2*[.AS112]-[.AS111]+[.$B$21]*([.AR112]-2*[.AS112]+[.AT112])" office:value-type="float" office:value="-0.121005934490289">
            <text:p>-0.12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13]+[.$B$19]" office:value-type="float" office:value="0.47">
            <text:p>0.47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13]-[.G112]+[.$B$21]*([.F113]-2*[.G113]+[.H113])" office:value-type="float" office:value="-0.0680564210902385">
            <text:p>-0.068</text:p>
          </table:table-cell>
          <table:table-cell table:formula="of:=2*[.H113]-[.H112]+[.$B$21]*([.G113]-2*[.H113]+[.I113])" office:value-type="float" office:value="-0.107382383117623">
            <text:p>-0.107</text:p>
          </table:table-cell>
          <table:table-cell table:formula="of:=2*[.I113]-[.I112]+[.$B$21]*([.H113]-2*[.I113]+[.J113])" office:value-type="float" office:value="-0.105308090754778">
            <text:p>-0.105</text:p>
          </table:table-cell>
          <table:table-cell table:formula="of:=2*[.J113]-[.J112]+[.$B$21]*([.I113]-2*[.J113]+[.K113])" office:value-type="float" office:value="-0.070784047767763">
            <text:p>-0.071</text:p>
          </table:table-cell>
          <table:table-cell table:formula="of:=2*[.K113]-[.K112]+[.$B$21]*([.J113]-2*[.K113]+[.L113])" office:value-type="float" office:value="-0.0264036015810032">
            <text:p>-0.026</text:p>
          </table:table-cell>
          <table:table-cell table:formula="of:=2*[.L113]-[.L112]+[.$B$21]*([.K113]-2*[.L113]+[.M113])" office:value-type="float" office:value="0.00662145747264384">
            <text:p>0.007</text:p>
          </table:table-cell>
          <table:table-cell table:formula="of:=2*[.M113]-[.M112]+[.$B$21]*([.L113]-2*[.M113]+[.N113])" office:value-type="float" office:value="0.0196527455965113">
            <text:p>0.020</text:p>
          </table:table-cell>
          <table:table-cell table:formula="of:=2*[.N113]-[.N112]+[.$B$21]*([.M113]-2*[.N113]+[.O113])" office:value-type="float" office:value="0.0172517751749984">
            <text:p>0.017</text:p>
          </table:table-cell>
          <table:table-cell table:formula="of:=2*[.O113]-[.O112]+[.$B$21]*([.N113]-2*[.O113]+[.P113])" office:value-type="float" office:value="0.00942357384458887">
            <text:p>0.009</text:p>
          </table:table-cell>
          <table:table-cell table:formula="of:=2*[.P113]-[.P112]+[.$B$21]*([.O113]-2*[.P113]+[.Q113])" office:value-type="float" office:value="0.00339077985112804">
            <text:p>0.003</text:p>
          </table:table-cell>
          <table:table-cell table:formula="of:=2*[.Q113]-[.Q112]+[.$B$21]*([.P113]-2*[.Q113]+[.R113])" office:value-type="float" office:value="0.000849485147491325">
            <text:p>0.001</text:p>
          </table:table-cell>
          <table:table-cell table:formula="of:=2*[.R113]-[.R112]+[.$B$21]*([.Q113]-2*[.R113]+[.S113])" office:value-type="float" office:value="0.000300867683944992">
            <text:p>0.000</text:p>
          </table:table-cell>
          <table:table-cell table:formula="of:=2*[.S113]-[.S112]+[.$B$21]*([.R113]-2*[.S113]+[.T113])" office:value-type="float" office:value="0.000204837522825269">
            <text:p>0.000</text:p>
          </table:table-cell>
          <table:table-cell table:formula="of:=2*[.T113]-[.T112]+[.$B$21]*([.S113]-2*[.T113]+[.U113])" office:value-type="float" office:value="0.0000863485671666476">
            <text:p>0.000</text:p>
          </table:table-cell>
          <table:table-cell table:formula="of:=2*[.U113]-[.U112]+[.$B$21]*([.T113]-2*[.U113]+[.V113])" office:value-type="float" office:value="0.0000081080218532956">
            <text:p>0.000</text:p>
          </table:table-cell>
          <table:table-cell table:formula="of:=2*[.V113]-[.V112]+[.$B$21]*([.U113]-2*[.V113]+[.W113])" office:value-type="float" office:value="-0.00000151026342415593">
            <text:p>0.000</text:p>
          </table:table-cell>
          <table:table-cell table:formula="of:=2*[.W113]-[.W112]+[.$B$21]*([.V113]-2*[.W113]+[.X113])" office:value-type="float" office:value="0.0000039697301382528">
            <text:p>0.000</text:p>
          </table:table-cell>
          <table:table-cell table:formula="of:=2*[.X113]-[.X112]+[.$B$21]*([.W113]-2*[.X113]+[.Y113])" office:value-type="float" office:value="0.00000142449790175583">
            <text:p>0.000</text:p>
          </table:table-cell>
          <table:table-cell table:formula="of:=2*[.Y113]-[.Y112]+[.$B$21]*([.X113]-2*[.Y113]+[.Z113])" office:value-type="float" office:value="-0.000000499448967055424">
            <text:p>0.000</text:p>
          </table:table-cell>
          <table:table-cell table:formula="of:=2*[.Z113]-[.Z112]+[.$B$21]*([.Y113]-2*[.Z113]+[.AA113])" office:value-type="float" office:value="-0.0000000722964733958424">
            <text:p>0.000</text:p>
          </table:table-cell>
          <table:table-cell table:formula="of:=2*[.AA113]-[.AA112]+[.$B$21]*([.Z113]-2*[.AA113]+[.AB113])" office:value-type="float" office:value="-0.000000499428941653755">
            <text:p>0.000</text:p>
          </table:table-cell>
          <table:table-cell table:formula="of:=2*[.AB113]-[.AB112]+[.$B$21]*([.AA113]-2*[.AB113]+[.AC113])" office:value-type="float" office:value="0.00000142452606660737">
            <text:p>0.000</text:p>
          </table:table-cell>
          <table:table-cell table:formula="of:=2*[.AC113]-[.AC112]+[.$B$21]*([.AB113]-2*[.AC113]+[.AD113])" office:value-type="float" office:value="0.00000396977324731085">
            <text:p>0.000</text:p>
          </table:table-cell>
          <table:table-cell table:formula="of:=2*[.AD113]-[.AD112]+[.$B$21]*([.AC113]-2*[.AD113]+[.AE113])" office:value-type="float" office:value="-0.00000151023058950035">
            <text:p>0.000</text:p>
          </table:table-cell>
          <table:table-cell table:formula="of:=2*[.AE113]-[.AE112]+[.$B$21]*([.AD113]-2*[.AE113]+[.AF113])" office:value-type="float" office:value="0.00000810802739664064">
            <text:p>0.000</text:p>
          </table:table-cell>
          <table:table-cell table:formula="of:=2*[.AF113]-[.AF112]+[.$B$21]*([.AE113]-2*[.AF113]+[.AG113])" office:value-type="float" office:value="0.0000863485512447164">
            <text:p>0.000</text:p>
          </table:table-cell>
          <table:table-cell table:formula="of:=2*[.AG113]-[.AG112]+[.$B$21]*([.AF113]-2*[.AG113]+[.AH113])" office:value-type="float" office:value="0.000204837493705148">
            <text:p>0.000</text:p>
          </table:table-cell>
          <table:table-cell table:formula="of:=2*[.AH113]-[.AH112]+[.$B$21]*([.AG113]-2*[.AH113]+[.AI113])" office:value-type="float" office:value="0.000300867672323154">
            <text:p>0.000</text:p>
          </table:table-cell>
          <table:table-cell table:formula="of:=2*[.AI113]-[.AI112]+[.$B$21]*([.AH113]-2*[.AI113]+[.AJ113])" office:value-type="float" office:value="0.000849485178285905">
            <text:p>0.001</text:p>
          </table:table-cell>
          <table:table-cell table:formula="of:=2*[.AJ113]-[.AJ112]+[.$B$21]*([.AI113]-2*[.AJ113]+[.AK113])" office:value-type="float" office:value="0.003390779859116">
            <text:p>0.003</text:p>
          </table:table-cell>
          <table:table-cell table:formula="of:=2*[.AK113]-[.AK112]+[.$B$21]*([.AJ113]-2*[.AK113]+[.AL113])" office:value-type="float" office:value="0.00942357383734775">
            <text:p>0.009</text:p>
          </table:table-cell>
          <table:table-cell table:formula="of:=2*[.AL113]-[.AL112]+[.$B$21]*([.AK113]-2*[.AL113]+[.AM113])" office:value-type="float" office:value="0.0172517751611286">
            <text:p>0.017</text:p>
          </table:table-cell>
          <table:table-cell table:formula="of:=2*[.AM113]-[.AM112]+[.$B$21]*([.AL113]-2*[.AM113]+[.AN113])" office:value-type="float" office:value="0.0196527455908132">
            <text:p>0.020</text:p>
          </table:table-cell>
          <table:table-cell table:formula="of:=2*[.AN113]-[.AN112]+[.$B$21]*([.AM113]-2*[.AN113]+[.AO113])" office:value-type="float" office:value="0.00662145749933277">
            <text:p>0.007</text:p>
          </table:table-cell>
          <table:table-cell table:formula="of:=2*[.AO113]-[.AO112]+[.$B$21]*([.AN113]-2*[.AO113]+[.AP113])" office:value-type="float" office:value="-0.0264036015840623">
            <text:p>-0.026</text:p>
          </table:table-cell>
          <table:table-cell table:formula="of:=2*[.AP113]-[.AP112]+[.$B$21]*([.AO113]-2*[.AP113]+[.AQ113])" office:value-type="float" office:value="-0.0707840477954828">
            <text:p>-0.071</text:p>
          </table:table-cell>
          <table:table-cell table:formula="of:=2*[.AQ113]-[.AQ112]+[.$B$21]*([.AP113]-2*[.AQ113]+[.AR113])" office:value-type="float" office:value="-0.105308090738013">
            <text:p>-0.105</text:p>
          </table:table-cell>
          <table:table-cell table:formula="of:=2*[.AR113]-[.AR112]+[.$B$21]*([.AQ113]-2*[.AR113]+[.AS113])" office:value-type="float" office:value="-0.107382383098977">
            <text:p>-0.107</text:p>
          </table:table-cell>
          <table:table-cell table:formula="of:=2*[.AS113]-[.AS112]+[.$B$21]*([.AR113]-2*[.AS113]+[.AT113])" office:value-type="float" office:value="-0.068056421118528">
            <text:p>-0.068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14]+[.$B$19]" office:value-type="float" office:value="0.475">
            <text:p>0.47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14]-[.G113]+[.$B$21]*([.F114]-2*[.G114]+[.H114])" office:value-type="float" office:value="-0.00346289122382167">
            <text:p>-0.003</text:p>
          </table:table-cell>
          <table:table-cell table:formula="of:=2*[.H114]-[.H113]+[.$B$21]*([.G114]-2*[.H114]+[.I114])" office:value-type="float" office:value="0.00456189646972073">
            <text:p>0.005</text:p>
          </table:table-cell>
          <table:table-cell table:formula="of:=2*[.I114]-[.I113]+[.$B$21]*([.H114]-2*[.I114]+[.J114])" office:value-type="float" office:value="0.0256408462986976">
            <text:p>0.026</text:p>
          </table:table-cell>
          <table:table-cell table:formula="of:=2*[.J114]-[.J113]+[.$B$21]*([.I114]-2*[.J114]+[.K114])" office:value-type="float" office:value="0.0499432693833394">
            <text:p>0.050</text:p>
          </table:table-cell>
          <table:table-cell table:formula="of:=2*[.K114]-[.K113]+[.$B$21]*([.J114]-2*[.K114]+[.L114])" office:value-type="float" office:value="0.0641477717542437">
            <text:p>0.064</text:p>
          </table:table-cell>
          <table:table-cell table:formula="of:=2*[.L114]-[.L113]+[.$B$21]*([.K114]-2*[.L114]+[.M114])" office:value-type="float" office:value="0.0615556419448516">
            <text:p>0.062</text:p>
          </table:table-cell>
          <table:table-cell table:formula="of:=2*[.M114]-[.M113]+[.$B$21]*([.L114]-2*[.M114]+[.N114])" office:value-type="float" office:value="0.0459326286489641">
            <text:p>0.046</text:p>
          </table:table-cell>
          <table:table-cell table:formula="of:=2*[.N114]-[.N113]+[.$B$21]*([.M114]-2*[.N114]+[.O114])" office:value-type="float" office:value="0.0269475272094481">
            <text:p>0.027</text:p>
          </table:table-cell>
          <table:table-cell table:formula="of:=2*[.O114]-[.O113]+[.$B$21]*([.N114]-2*[.O114]+[.P114])" office:value-type="float" office:value="0.0125259527922875">
            <text:p>0.013</text:p>
          </table:table-cell>
          <table:table-cell table:formula="of:=2*[.P114]-[.P113]+[.$B$21]*([.O114]-2*[.P114]+[.Q114])" office:value-type="float" office:value="0.00485852356520362">
            <text:p>0.005</text:p>
          </table:table-cell>
          <table:table-cell table:formula="of:=2*[.Q114]-[.Q113]+[.$B$21]*([.P114]-2*[.Q114]+[.R114])" office:value-type="float" office:value="0.0018773425357396">
            <text:p>0.002</text:p>
          </table:table-cell>
          <table:table-cell table:formula="of:=2*[.R114]-[.R113]+[.$B$21]*([.Q114]-2*[.R114]+[.S114])" office:value-type="float" office:value="0.000851707152504754">
            <text:p>0.001</text:p>
          </table:table-cell>
          <table:table-cell table:formula="of:=2*[.S114]-[.S113]+[.$B$21]*([.R114]-2*[.S114]+[.T114])" office:value-type="float" office:value="0.000369382996902898">
            <text:p>0.000</text:p>
          </table:table-cell>
          <table:table-cell table:formula="of:=2*[.T114]-[.T113]+[.$B$21]*([.S114]-2*[.T114]+[.U114])" office:value-type="float" office:value="0.00011161304185978">
            <text:p>0.000</text:p>
          </table:table-cell>
          <table:table-cell table:formula="of:=2*[.U114]-[.U113]+[.$B$21]*([.T114]-2*[.U114]+[.V114])" office:value-type="float" office:value="0.0000245683893501724">
            <text:p>0.000</text:p>
          </table:table-cell>
          <table:table-cell table:formula="of:=2*[.V114]-[.V113]+[.$B$21]*([.U114]-2*[.V114]+[.W114])" office:value-type="float" office:value="0.0000117439468757291">
            <text:p>0.000</text:p>
          </table:table-cell>
          <table:table-cell table:formula="of:=2*[.W114]-[.W113]+[.$B$21]*([.V114]-2*[.W114]+[.X114])" office:value-type="float" office:value="0.00000589841891188438">
            <text:p>0.000</text:p>
          </table:table-cell>
          <table:table-cell table:formula="of:=2*[.X114]-[.X113]+[.$B$21]*([.W114]-2*[.X114]+[.Y114])" office:value-type="float" office:value="0.000000277202344152475">
            <text:p>0.000</text:p>
          </table:table-cell>
          <table:table-cell table:formula="of:=2*[.Y114]-[.Y113]+[.$B$21]*([.X114]-2*[.Y114]+[.Z114])" office:value-type="float" office:value="-0.000000196143428446471">
            <text:p>0.000</text:p>
          </table:table-cell>
          <table:table-cell table:formula="of:=2*[.Z114]-[.Z113]+[.$B$21]*([.Y114]-2*[.Z114]+[.AA114])" office:value-type="float" office:value="0.000000652789361035653">
            <text:p>0.000</text:p>
          </table:table-cell>
          <table:table-cell table:formula="of:=2*[.AA114]-[.AA113]+[.$B$21]*([.Z114]-2*[.AA114]+[.AB114])" office:value-type="float" office:value="-0.000000196127412021526">
            <text:p>0.000</text:p>
          </table:table-cell>
          <table:table-cell table:formula="of:=2*[.AB114]-[.AB113]+[.$B$21]*([.AA114]-2*[.AB114]+[.AC114])" office:value-type="float" office:value="0.000000277246125562479">
            <text:p>0.000</text:p>
          </table:table-cell>
          <table:table-cell table:formula="of:=2*[.AC114]-[.AC113]+[.$B$21]*([.AB114]-2*[.AC114]+[.AD114])" office:value-type="float" office:value="0.00000589844455873198">
            <text:p>0.000</text:p>
          </table:table-cell>
          <table:table-cell table:formula="of:=2*[.AD114]-[.AD113]+[.$B$21]*([.AC114]-2*[.AD114]+[.AE114])" office:value-type="float" office:value="0.0000117439753330202">
            <text:p>0.000</text:p>
          </table:table-cell>
          <table:table-cell table:formula="of:=2*[.AE114]-[.AE113]+[.$B$21]*([.AD114]-2*[.AE114]+[.AF114])" office:value-type="float" office:value="0.0000245683734444776">
            <text:p>0.000</text:p>
          </table:table-cell>
          <table:table-cell table:formula="of:=2*[.AF114]-[.AF113]+[.$B$21]*([.AE114]-2*[.AF114]+[.AG114])" office:value-type="float" office:value="0.000111613012390714">
            <text:p>0.000</text:p>
          </table:table-cell>
          <table:table-cell table:formula="of:=2*[.AG114]-[.AG113]+[.$B$21]*([.AF114]-2*[.AG114]+[.AH114])" office:value-type="float" office:value="0.000369382986847556">
            <text:p>0.000</text:p>
          </table:table-cell>
          <table:table-cell table:formula="of:=2*[.AH114]-[.AH113]+[.$B$21]*([.AG114]-2*[.AH114]+[.AI114])" office:value-type="float" office:value="0.0008517071529025">
            <text:p>0.001</text:p>
          </table:table-cell>
          <table:table-cell table:formula="of:=2*[.AI114]-[.AI113]+[.$B$21]*([.AH114]-2*[.AI114]+[.AJ114])" office:value-type="float" office:value="0.00187734256958411">
            <text:p>0.002</text:p>
          </table:table-cell>
          <table:table-cell table:formula="of:=2*[.AJ114]-[.AJ113]+[.$B$21]*([.AI114]-2*[.AJ114]+[.AK114])" office:value-type="float" office:value="0.00485852356323595">
            <text:p>0.005</text:p>
          </table:table-cell>
          <table:table-cell table:formula="of:=2*[.AK114]-[.AK113]+[.$B$21]*([.AJ114]-2*[.AK114]+[.AL114])" office:value-type="float" office:value="0.0125259527657307">
            <text:p>0.013</text:p>
          </table:table-cell>
          <table:table-cell table:formula="of:=2*[.AL114]-[.AL113]+[.$B$21]*([.AK114]-2*[.AL114]+[.AM114])" office:value-type="float" office:value="0.0269475272115769">
            <text:p>0.027</text:p>
          </table:table-cell>
          <table:table-cell table:formula="of:=2*[.AM114]-[.AM113]+[.$B$21]*([.AL114]-2*[.AM114]+[.AN114])" office:value-type="float" office:value="0.0459326286646702">
            <text:p>0.046</text:p>
          </table:table-cell>
          <table:table-cell table:formula="of:=2*[.AN114]-[.AN113]+[.$B$21]*([.AM114]-2*[.AN114]+[.AO114])" office:value-type="float" office:value="0.0615556419436248">
            <text:p>0.062</text:p>
          </table:table-cell>
          <table:table-cell table:formula="of:=2*[.AO114]-[.AO113]+[.$B$21]*([.AN114]-2*[.AO114]+[.AP114])" office:value-type="float" office:value="0.0641477717494388">
            <text:p>0.064</text:p>
          </table:table-cell>
          <table:table-cell table:formula="of:=2*[.AP114]-[.AP113]+[.$B$21]*([.AO114]-2*[.AP114]+[.AQ114])" office:value-type="float" office:value="0.0499432693743638">
            <text:p>0.050</text:p>
          </table:table-cell>
          <table:table-cell table:formula="of:=2*[.AQ114]-[.AQ113]+[.$B$21]*([.AP114]-2*[.AQ114]+[.AR114])" office:value-type="float" office:value="0.0256408463090641">
            <text:p>0.026</text:p>
          </table:table-cell>
          <table:table-cell table:formula="of:=2*[.AR114]-[.AR113]+[.$B$21]*([.AQ114]-2*[.AR114]+[.AS114])" office:value-type="float" office:value="0.00456189647824977">
            <text:p>0.005</text:p>
          </table:table-cell>
          <table:table-cell table:formula="of:=2*[.AS114]-[.AS113]+[.$B$21]*([.AR114]-2*[.AS114]+[.AT114])" office:value-type="float" office:value="-0.00346289124093471">
            <text:p>-0.003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15]+[.$B$19]" office:value-type="float" office:value="0.48">
            <text:p>0.48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15]-[.G114]+[.$B$21]*([.F115]-2*[.G115]+[.H115])" office:value-type="float" office:value="0.065786419543437">
            <text:p>0.066</text:p>
          </table:table-cell>
          <table:table-cell table:formula="of:=2*[.H115]-[.H114]+[.$B$21]*([.G115]-2*[.H115]+[.I115])" office:value-type="float" office:value="0.121796828693149">
            <text:p>0.122</text:p>
          </table:table-cell>
          <table:table-cell table:formula="of:=2*[.I115]-[.I114]+[.$B$21]*([.H115]-2*[.I115]+[.J115])" office:value-type="float" office:value="0.157896207854986">
            <text:p>0.158</text:p>
          </table:table-cell>
          <table:table-cell table:formula="of:=2*[.J115]-[.J114]+[.$B$21]*([.I115]-2*[.J115]+[.K115])" office:value-type="float" office:value="0.166578053418272">
            <text:p>0.167</text:p>
          </table:table-cell>
          <table:table-cell table:formula="of:=2*[.K115]-[.K114]+[.$B$21]*([.J115]-2*[.K115]+[.L115])" office:value-type="float" office:value="0.14789172647464">
            <text:p>0.148</text:p>
          </table:table-cell>
          <table:table-cell table:formula="of:=2*[.L115]-[.L114]+[.$B$21]*([.K115]-2*[.L115]+[.M115])" office:value-type="float" office:value="0.111208608262031">
            <text:p>0.111</text:p>
          </table:table-cell>
          <table:table-cell table:formula="of:=2*[.M115]-[.M114]+[.$B$21]*([.L115]-2*[.M115]+[.N115])" office:value-type="float" office:value="0.0708499087005277">
            <text:p>0.071</text:p>
          </table:table-cell>
          <table:table-cell table:formula="of:=2*[.N115]-[.N114]+[.$B$21]*([.M115]-2*[.N115]+[.O115])" office:value-type="float" office:value="0.0384928070818532">
            <text:p>0.038</text:p>
          </table:table-cell>
          <table:table-cell table:formula="of:=2*[.O115]-[.O114]+[.$B$21]*([.N115]-2*[.O115]+[.P115])" office:value-type="float" office:value="0.0183656836805893">
            <text:p>0.018</text:p>
          </table:table-cell>
          <table:table-cell table:formula="of:=2*[.P115]-[.P114]+[.$B$21]*([.O115]-2*[.P115]+[.Q115])" office:value-type="float" office:value="0.00822553213617769">
            <text:p>0.008</text:p>
          </table:table-cell>
          <table:table-cell table:formula="of:=2*[.Q115]-[.Q114]+[.$B$21]*([.P115]-2*[.Q115]+[.R115])" office:value-type="float" office:value="0.00369775272215811">
            <text:p>0.004</text:p>
          </table:table-cell>
          <table:table-cell table:formula="of:=2*[.R115]-[.R114]+[.$B$21]*([.Q115]-2*[.R115]+[.S115])" office:value-type="float" office:value="0.0016227423677443">
            <text:p>0.002</text:p>
          </table:table-cell>
          <table:table-cell table:formula="of:=2*[.S115]-[.S114]+[.$B$21]*([.R115]-2*[.S115]+[.T115])" office:value-type="float" office:value="0.000624936860550408">
            <text:p>0.001</text:p>
          </table:table-cell>
          <table:table-cell table:formula="of:=2*[.T115]-[.T114]+[.$B$21]*([.S115]-2*[.T115]+[.U115])" office:value-type="float" office:value="0.000206069875474478">
            <text:p>0.000</text:p>
          </table:table-cell>
          <table:table-cell table:formula="of:=2*[.U115]-[.U114]+[.$B$21]*([.T115]-2*[.U115]+[.V115])" office:value-type="float" office:value="0.0000711090749708323">
            <text:p>0.000</text:p>
          </table:table-cell>
          <table:table-cell table:formula="of:=2*[.V115]-[.V114]+[.$B$21]*([.U115]-2*[.V115]+[.W115])" office:value-type="float" office:value="0.0000278266046906242">
            <text:p>0.000</text:p>
          </table:table-cell>
          <table:table-cell table:formula="of:=2*[.W115]-[.W114]+[.$B$21]*([.V115]-2*[.W115]+[.X115])" office:value-type="float" office:value="0.00000791801767015041">
            <text:p>0.000</text:p>
          </table:table-cell>
          <table:table-cell table:formula="of:=2*[.X115]-[.X114]+[.$B$21]*([.W115]-2*[.X115]+[.Y115])" office:value-type="float" office:value="0.0000012162602353519">
            <text:p>0.000</text:p>
          </table:table-cell>
          <table:table-cell table:formula="of:=2*[.Y115]-[.Y114]+[.$B$21]*([.X115]-2*[.Y115]+[.Z115])" office:value-type="float" office:value="0.000000643061426222251">
            <text:p>0.000</text:p>
          </table:table-cell>
          <table:table-cell table:formula="of:=2*[.Z115]-[.Z114]+[.$B$21]*([.Y115]-2*[.Z115]+[.AA115])" office:value-type="float" office:value="0.000000689762686174717">
            <text:p>0.000</text:p>
          </table:table-cell>
          <table:table-cell table:formula="of:=2*[.AA115]-[.AA114]+[.$B$21]*([.Z115]-2*[.AA115]+[.AB115])" office:value-type="float" office:value="0.00000064307819518254">
            <text:p>0.000</text:p>
          </table:table-cell>
          <table:table-cell table:formula="of:=2*[.AB115]-[.AB114]+[.$B$21]*([.AA115]-2*[.AB115]+[.AC115])" office:value-type="float" office:value="0.00000121630103093446">
            <text:p>0.000</text:p>
          </table:table-cell>
          <table:table-cell table:formula="of:=2*[.AC115]-[.AC114]+[.$B$21]*([.AB115]-2*[.AC115]+[.AD115])" office:value-type="float" office:value="0.00000791803434347875">
            <text:p>0.000</text:p>
          </table:table-cell>
          <table:table-cell table:formula="of:=2*[.AD115]-[.AD114]+[.$B$21]*([.AC115]-2*[.AD115]+[.AE115])" office:value-type="float" office:value="0.0000278266096518801">
            <text:p>0.000</text:p>
          </table:table-cell>
          <table:table-cell table:formula="of:=2*[.AE115]-[.AE114]+[.$B$21]*([.AD115]-2*[.AE115]+[.AF115])" office:value-type="float" office:value="0.0000711090500987114">
            <text:p>0.000</text:p>
          </table:table-cell>
          <table:table-cell table:formula="of:=2*[.AF115]-[.AF114]+[.$B$21]*([.AE115]-2*[.AF115]+[.AG115])" office:value-type="float" office:value="0.000206069845823391">
            <text:p>0.000</text:p>
          </table:table-cell>
          <table:table-cell table:formula="of:=2*[.AG115]-[.AG114]+[.$B$21]*([.AF115]-2*[.AG115]+[.AH115])" office:value-type="float" office:value="0.000624936865928236">
            <text:p>0.001</text:p>
          </table:table-cell>
          <table:table-cell table:formula="of:=2*[.AH115]-[.AH114]+[.$B$21]*([.AG115]-2*[.AH115]+[.AI115])" office:value-type="float" office:value="0.00162274238948062">
            <text:p>0.002</text:p>
          </table:table-cell>
          <table:table-cell table:formula="of:=2*[.AI115]-[.AI114]+[.$B$21]*([.AH115]-2*[.AI115]+[.AJ115])" office:value-type="float" office:value="0.00369775273098296">
            <text:p>0.004</text:p>
          </table:table-cell>
          <table:table-cell table:formula="of:=2*[.AJ115]-[.AJ114]+[.$B$21]*([.AI115]-2*[.AJ115]+[.AK115])" office:value-type="float" office:value="0.00822553212880288">
            <text:p>0.008</text:p>
          </table:table-cell>
          <table:table-cell table:formula="of:=2*[.AK115]-[.AK114]+[.$B$21]*([.AJ115]-2*[.AK115]+[.AL115])" office:value-type="float" office:value="0.0183656836563082">
            <text:p>0.018</text:p>
          </table:table-cell>
          <table:table-cell table:formula="of:=2*[.AL115]-[.AL114]+[.$B$21]*([.AK115]-2*[.AL115]+[.AM115])" office:value-type="float" office:value="0.0384928070938574">
            <text:p>0.038</text:p>
          </table:table-cell>
          <table:table-cell table:formula="of:=2*[.AM115]-[.AM114]+[.$B$21]*([.AL115]-2*[.AM115]+[.AN115])" office:value-type="float" office:value="0.0708499087252727">
            <text:p>0.071</text:p>
          </table:table-cell>
          <table:table-cell table:formula="of:=2*[.AN115]-[.AN114]+[.$B$21]*([.AM115]-2*[.AN115]+[.AO115])" office:value-type="float" office:value="0.111208608238301">
            <text:p>0.111</text:p>
          </table:table-cell>
          <table:table-cell table:formula="of:=2*[.AO115]-[.AO114]+[.$B$21]*([.AN115]-2*[.AO115]+[.AP115])" office:value-type="float" office:value="0.147891726467849">
            <text:p>0.148</text:p>
          </table:table-cell>
          <table:table-cell table:formula="of:=2*[.AP115]-[.AP114]+[.$B$21]*([.AO115]-2*[.AP115]+[.AQ115])" office:value-type="float" office:value="0.16657805343757">
            <text:p>0.167</text:p>
          </table:table-cell>
          <table:table-cell table:formula="of:=2*[.AQ115]-[.AQ114]+[.$B$21]*([.AP115]-2*[.AQ115]+[.AR115])" office:value-type="float" office:value="0.157896207850371">
            <text:p>0.158</text:p>
          </table:table-cell>
          <table:table-cell table:formula="of:=2*[.AR115]-[.AR114]+[.$B$21]*([.AQ115]-2*[.AR115]+[.AS115])" office:value-type="float" office:value="0.121796828681913">
            <text:p>0.122</text:p>
          </table:table-cell>
          <table:table-cell table:formula="of:=2*[.AS115]-[.AS114]+[.$B$21]*([.AR115]-2*[.AS115]+[.AT115])" office:value-type="float" office:value="0.0657864195548284">
            <text:p>0.066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16]+[.$B$19]" office:value-type="float" office:value="0.485">
            <text:p>0.48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16]-[.G115]+[.$B$21]*([.F116]-2*[.G116]+[.H116])" office:value-type="float" office:value="0.131073662533128">
            <text:p>0.131</text:p>
          </table:table-cell>
          <table:table-cell table:formula="of:=2*[.H116]-[.H115]+[.$B$21]*([.G116]-2*[.H116]+[.I116])" office:value-type="float" office:value="0.230962124412939">
            <text:p>0.231</text:p>
          </table:table-cell>
          <table:table-cell table:formula="of:=2*[.I116]-[.I115]+[.$B$21]*([.H116]-2*[.I116]+[.J116])" office:value-type="float" office:value="0.27903966158424">
            <text:p>0.279</text:p>
          </table:table-cell>
          <table:table-cell table:formula="of:=2*[.J116]-[.J115]+[.$B$21]*([.I116]-2*[.J116]+[.K116])" office:value-type="float" office:value="0.272120934923091">
            <text:p>0.272</text:p>
          </table:table-cell>
          <table:table-cell table:formula="of:=2*[.K116]-[.K115]+[.$B$21]*([.J116]-2*[.K116]+[.L116])" office:value-type="float" office:value="0.224341856422489">
            <text:p>0.224</text:p>
          </table:table-cell>
          <table:table-cell table:formula="of:=2*[.L116]-[.L115]+[.$B$21]*([.K116]-2*[.L116]+[.M116])" office:value-type="float" office:value="0.159371917567836">
            <text:p>0.159</text:p>
          </table:table-cell>
          <table:table-cell table:formula="of:=2*[.M116]-[.M115]+[.$B$21]*([.L116]-2*[.M116]+[.N116])" office:value-type="float" office:value="0.0990101142504813">
            <text:p>0.099</text:p>
          </table:table-cell>
          <table:table-cell table:formula="of:=2*[.N116]-[.N115]+[.$B$21]*([.M116]-2*[.N116]+[.O116])" office:value-type="float" office:value="0.0549947104298905">
            <text:p>0.055</text:p>
          </table:table-cell>
          <table:table-cell table:formula="of:=2*[.O116]-[.O115]+[.$B$21]*([.N116]-2*[.O116]+[.P116])" office:value-type="float" office:value="0.028252981807047">
            <text:p>0.028</text:p>
          </table:table-cell>
          <table:table-cell table:formula="of:=2*[.P116]-[.P115]+[.$B$21]*([.O116]-2*[.P116]+[.Q116])" office:value-type="float" office:value="0.0138671494563221">
            <text:p>0.014</text:p>
          </table:table-cell>
          <table:table-cell table:formula="of:=2*[.Q116]-[.Q115]+[.$B$21]*([.P116]-2*[.Q116]+[.R116])" office:value-type="float" office:value="0.00651223276585887">
            <text:p>0.007</text:p>
          </table:table-cell>
          <table:table-cell table:formula="of:=2*[.R116]-[.R115]+[.$B$21]*([.Q116]-2*[.R116]+[.S116])" office:value-type="float" office:value="0.00283035226356619">
            <text:p>0.003</text:p>
          </table:table-cell>
          <table:table-cell table:formula="of:=2*[.S116]-[.S115]+[.$B$21]*([.R116]-2*[.S116]+[.T116])" office:value-type="float" office:value="0.00111512566946647">
            <text:p>0.001</text:p>
          </table:table-cell>
          <table:table-cell table:formula="of:=2*[.T116]-[.T115]+[.$B$21]*([.S116]-2*[.T116]+[.U116])" office:value-type="float" office:value="0.000415589551746152">
            <text:p>0.000</text:p>
          </table:table-cell>
          <table:table-cell table:formula="of:=2*[.U116]-[.U115]+[.$B$21]*([.T116]-2*[.U116]+[.V116])" office:value-type="float" office:value="0.00015480558832186">
            <text:p>0.000</text:p>
          </table:table-cell>
          <table:table-cell table:formula="of:=2*[.V116]-[.V115]+[.$B$21]*([.U116]-2*[.V116]+[.W116])" office:value-type="float" office:value="0.0000533823405782958">
            <text:p>0.000</text:p>
          </table:table-cell>
          <table:table-cell table:formula="of:=2*[.W116]-[.W115]+[.$B$21]*([.V116]-2*[.W116]+[.X116])" office:value-type="float" office:value="0.0000152901428515495">
            <text:p>0.000</text:p>
          </table:table-cell>
          <table:table-cell table:formula="of:=2*[.X116]-[.X115]+[.$B$21]*([.W116]-2*[.X116]+[.Y116])" office:value-type="float" office:value="0.00000463912938244823">
            <text:p>0.000</text:p>
          </table:table-cell>
          <table:table-cell table:formula="of:=2*[.Y116]-[.Y115]+[.$B$21]*([.X116]-2*[.Y116]+[.Z116])" office:value-type="float" office:value="0.00000173350231584844">
            <text:p>0.000</text:p>
          </table:table-cell>
          <table:table-cell table:formula="of:=2*[.Z116]-[.Z115]+[.$B$21]*([.Y116]-2*[.Z116]+[.AA116])" office:value-type="float" office:value="0.000000688888192029623">
            <text:p>0.000</text:p>
          </table:table-cell>
          <table:table-cell table:formula="of:=2*[.AA116]-[.AA115]+[.$B$21]*([.Z116]-2*[.AA116]+[.AB116])" office:value-type="float" office:value="0.00000173352277876368">
            <text:p>0.000</text:p>
          </table:table-cell>
          <table:table-cell table:formula="of:=2*[.AB116]-[.AB115]+[.$B$21]*([.AA116]-2*[.AB116]+[.AC116])" office:value-type="float" office:value="0.00000463914767819872">
            <text:p>0.000</text:p>
          </table:table-cell>
          <table:table-cell table:formula="of:=2*[.AC116]-[.AC115]+[.$B$21]*([.AB116]-2*[.AC116]+[.AD116])" office:value-type="float" office:value="0.0000152901555810158">
            <text:p>0.000</text:p>
          </table:table-cell>
          <table:table-cell table:formula="of:=2*[.AD116]-[.AD115]+[.$B$21]*([.AC116]-2*[.AD116]+[.AE116])" office:value-type="float" office:value="0.0000533823146992284">
            <text:p>0.000</text:p>
          </table:table-cell>
          <table:table-cell table:formula="of:=2*[.AE116]-[.AE115]+[.$B$21]*([.AD116]-2*[.AE116]+[.AF116])" office:value-type="float" office:value="0.000154805564637483">
            <text:p>0.000</text:p>
          </table:table-cell>
          <table:table-cell table:formula="of:=2*[.AF116]-[.AF115]+[.$B$21]*([.AE116]-2*[.AF116]+[.AG116])" office:value-type="float" office:value="0.000415589538046569">
            <text:p>0.000</text:p>
          </table:table-cell>
          <table:table-cell table:formula="of:=2*[.AG116]-[.AG115]+[.$B$21]*([.AF116]-2*[.AG116]+[.AH116])" office:value-type="float" office:value="0.00111512568271063">
            <text:p>0.001</text:p>
          </table:table-cell>
          <table:table-cell table:formula="of:=2*[.AH116]-[.AH115]+[.$B$21]*([.AG116]-2*[.AH116]+[.AI116])" office:value-type="float" office:value="0.00283035229477841">
            <text:p>0.003</text:p>
          </table:table-cell>
          <table:table-cell table:formula="of:=2*[.AI116]-[.AI115]+[.$B$21]*([.AH116]-2*[.AI116]+[.AJ116])" office:value-type="float" office:value="0.0065122327483314">
            <text:p>0.007</text:p>
          </table:table-cell>
          <table:table-cell table:formula="of:=2*[.AJ116]-[.AJ115]+[.$B$21]*([.AI116]-2*[.AJ116]+[.AK116])" office:value-type="float" office:value="0.0138671494432538">
            <text:p>0.014</text:p>
          </table:table-cell>
          <table:table-cell table:formula="of:=2*[.AK116]-[.AK115]+[.$B$21]*([.AJ116]-2*[.AK116]+[.AL116])" office:value-type="float" office:value="0.0282529818065994">
            <text:p>0.028</text:p>
          </table:table-cell>
          <table:table-cell table:formula="of:=2*[.AL116]-[.AL115]+[.$B$21]*([.AK116]-2*[.AL116]+[.AM116])" office:value-type="float" office:value="0.0549947104422279">
            <text:p>0.055</text:p>
          </table:table-cell>
          <table:table-cell table:formula="of:=2*[.AM116]-[.AM115]+[.$B$21]*([.AL116]-2*[.AM116]+[.AN116])" office:value-type="float" office:value="0.0990101142594554">
            <text:p>0.099</text:p>
          </table:table-cell>
          <table:table-cell table:formula="of:=2*[.AN116]-[.AN115]+[.$B$21]*([.AM116]-2*[.AN116]+[.AO116])" office:value-type="float" office:value="0.159371917548114">
            <text:p>0.159</text:p>
          </table:table-cell>
          <table:table-cell table:formula="of:=2*[.AO116]-[.AO115]+[.$B$21]*([.AN116]-2*[.AO116]+[.AP116])" office:value-type="float" office:value="0.224341856417421">
            <text:p>0.224</text:p>
          </table:table-cell>
          <table:table-cell table:formula="of:=2*[.AP116]-[.AP115]+[.$B$21]*([.AO116]-2*[.AP116]+[.AQ116])" office:value-type="float" office:value="0.272120934950397">
            <text:p>0.272</text:p>
          </table:table-cell>
          <table:table-cell table:formula="of:=2*[.AQ116]-[.AQ115]+[.$B$21]*([.AP116]-2*[.AQ116]+[.AR116])" office:value-type="float" office:value="0.279039661571651">
            <text:p>0.279</text:p>
          </table:table-cell>
          <table:table-cell table:formula="of:=2*[.AR116]-[.AR115]+[.$B$21]*([.AQ116]-2*[.AR116]+[.AS116])" office:value-type="float" office:value="0.230962124393792">
            <text:p>0.231</text:p>
          </table:table-cell>
          <table:table-cell table:formula="of:=2*[.AS116]-[.AS115]+[.$B$21]*([.AR116]-2*[.AS116]+[.AT116])" office:value-type="float" office:value="0.131073662559236">
            <text:p>0.13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17]+[.$B$19]" office:value-type="float" office:value="0.49">
            <text:p>0.49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17]-[.G116]+[.$B$21]*([.F117]-2*[.G117]+[.H117])" office:value-type="float" office:value="0.183722019753547">
            <text:p>0.184</text:p>
          </table:table-cell>
          <table:table-cell table:formula="of:=2*[.H117]-[.H116]+[.$B$21]*([.G117]-2*[.H117]+[.I117])" office:value-type="float" office:value="0.319129243264448">
            <text:p>0.319</text:p>
          </table:table-cell>
          <table:table-cell table:formula="of:=2*[.I117]-[.I116]+[.$B$21]*([.H117]-2*[.I117]+[.J117])" office:value-type="float" office:value="0.377893969123853">
            <text:p>0.378</text:p>
          </table:table-cell>
          <table:table-cell table:formula="of:=2*[.J117]-[.J116]+[.$B$21]*([.I117]-2*[.J117]+[.K117])" office:value-type="float" office:value="0.361103739578246">
            <text:p>0.361</text:p>
          </table:table-cell>
          <table:table-cell table:formula="of:=2*[.K117]-[.K116]+[.$B$21]*([.J117]-2*[.K117]+[.L117])" office:value-type="float" office:value="0.293824793094728">
            <text:p>0.294</text:p>
          </table:table-cell>
          <table:table-cell table:formula="of:=2*[.L117]-[.L116]+[.$B$21]*([.K117]-2*[.L117]+[.M117])" office:value-type="float" office:value="0.209402833861734">
            <text:p>0.209</text:p>
          </table:table-cell>
          <table:table-cell table:formula="of:=2*[.M117]-[.M116]+[.$B$21]*([.L117]-2*[.M117]+[.N117])" office:value-type="float" office:value="0.133795265981645">
            <text:p>0.134</text:p>
          </table:table-cell>
          <table:table-cell table:formula="of:=2*[.N117]-[.N116]+[.$B$21]*([.M117]-2*[.N117]+[.O117])" office:value-type="float" office:value="0.078497370645484">
            <text:p>0.078</text:p>
          </table:table-cell>
          <table:table-cell table:formula="of:=2*[.O117]-[.O116]+[.$B$21]*([.N117]-2*[.O117]+[.P117])" office:value-type="float" office:value="0.0431479360745167">
            <text:p>0.043</text:p>
          </table:table-cell>
          <table:table-cell table:formula="of:=2*[.P117]-[.P116]+[.$B$21]*([.O117]-2*[.P117]+[.Q117])" office:value-type="float" office:value="0.0223582895636152">
            <text:p>0.022</text:p>
          </table:table-cell>
          <table:table-cell table:formula="of:=2*[.Q117]-[.Q116]+[.$B$21]*([.P117]-2*[.Q117]+[.R117])" office:value-type="float" office:value="0.0108153383061459">
            <text:p>0.011</text:p>
          </table:table-cell>
          <table:table-cell table:formula="of:=2*[.R117]-[.R116]+[.$B$21]*([.Q117]-2*[.R117]+[.S117])" office:value-type="float" office:value="0.00483501696655984">
            <text:p>0.005</text:p>
          </table:table-cell>
          <table:table-cell table:formula="of:=2*[.S117]-[.S116]+[.$B$21]*([.R117]-2*[.S117]+[.T117])" office:value-type="float" office:value="0.00201695832350657">
            <text:p>0.002</text:p>
          </table:table-cell>
          <table:table-cell table:formula="of:=2*[.T117]-[.T116]+[.$B$21]*([.S117]-2*[.T117]+[.U117])" office:value-type="float" office:value="0.000802928778413421">
            <text:p>0.001</text:p>
          </table:table-cell>
          <table:table-cell table:formula="of:=2*[.U117]-[.U116]+[.$B$21]*([.T117]-2*[.U117]+[.V117])" office:value-type="float" office:value="0.000303088567028333">
            <text:p>0.000</text:p>
          </table:table-cell>
          <table:table-cell table:formula="of:=2*[.V117]-[.V116]+[.$B$21]*([.U117]-2*[.V117]+[.W117])" office:value-type="float" office:value="0.000104605184262032">
            <text:p>0.000</text:p>
          </table:table-cell>
          <table:table-cell table:formula="of:=2*[.W117]-[.W116]+[.$B$21]*([.V117]-2*[.W117]+[.X117])" office:value-type="float" office:value="0.0000337837611110769">
            <text:p>0.000</text:p>
          </table:table-cell>
          <table:table-cell table:formula="of:=2*[.X117]-[.X116]+[.$B$21]*([.W117]-2*[.X117]+[.Y117])" office:value-type="float" office:value="0.0000112010854018194">
            <text:p>0.000</text:p>
          </table:table-cell>
          <table:table-cell table:formula="of:=2*[.Y117]-[.Y116]+[.$B$21]*([.X117]-2*[.Y117]+[.Z117])" office:value-type="float" office:value="0.00000357818334201974">
            <text:p>0.000</text:p>
          </table:table-cell>
          <table:table-cell table:formula="of:=2*[.Z117]-[.Z116]+[.$B$21]*([.Y117]-2*[.Z117]+[.AA117])" office:value-type="float" office:value="0.00000153475430699031">
            <text:p>0.000</text:p>
          </table:table-cell>
          <table:table-cell table:formula="of:=2*[.AA117]-[.AA116]+[.$B$21]*([.Z117]-2*[.AA117]+[.AB117])" office:value-type="float" office:value="0.00000357819832726398">
            <text:p>0.000</text:p>
          </table:table-cell>
          <table:table-cell table:formula="of:=2*[.AB117]-[.AB116]+[.$B$21]*([.AA117]-2*[.AB117]+[.AC117])" office:value-type="float" office:value="0.0000112010798201267">
            <text:p>0.000</text:p>
          </table:table-cell>
          <table:table-cell table:formula="of:=2*[.AC117]-[.AC116]+[.$B$21]*([.AB117]-2*[.AC117]+[.AD117])" office:value-type="float" office:value="0.0000337837565051619">
            <text:p>0.000</text:p>
          </table:table-cell>
          <table:table-cell table:formula="of:=2*[.AD117]-[.AD116]+[.$B$21]*([.AC117]-2*[.AD117]+[.AE117])" office:value-type="float" office:value="0.000104605144079565">
            <text:p>0.000</text:p>
          </table:table-cell>
          <table:table-cell table:formula="of:=2*[.AE117]-[.AE116]+[.$B$21]*([.AD117]-2*[.AE117]+[.AF117])" office:value-type="float" office:value="0.00030308854768891">
            <text:p>0.000</text:p>
          </table:table-cell>
          <table:table-cell table:formula="of:=2*[.AF117]-[.AF116]+[.$B$21]*([.AE117]-2*[.AF117]+[.AG117])" office:value-type="float" office:value="0.000802928787538545">
            <text:p>0.001</text:p>
          </table:table-cell>
          <table:table-cell table:formula="of:=2*[.AG117]-[.AG116]+[.$B$21]*([.AF117]-2*[.AG117]+[.AH117])" office:value-type="float" office:value="0.00201695834097936">
            <text:p>0.002</text:p>
          </table:table-cell>
          <table:table-cell table:formula="of:=2*[.AH117]-[.AH116]+[.$B$21]*([.AG117]-2*[.AH117]+[.AI117])" office:value-type="float" office:value="0.00483501698021233">
            <text:p>0.005</text:p>
          </table:table-cell>
          <table:table-cell table:formula="of:=2*[.AI117]-[.AI116]+[.$B$21]*([.AH117]-2*[.AI117]+[.AJ117])" office:value-type="float" office:value="0.0108153382838268">
            <text:p>0.011</text:p>
          </table:table-cell>
          <table:table-cell table:formula="of:=2*[.AJ117]-[.AJ116]+[.$B$21]*([.AI117]-2*[.AJ117]+[.AK117])" office:value-type="float" office:value="0.0223582895481611">
            <text:p>0.022</text:p>
          </table:table-cell>
          <table:table-cell table:formula="of:=2*[.AK117]-[.AK116]+[.$B$21]*([.AJ117]-2*[.AK117]+[.AL117])" office:value-type="float" office:value="0.0431479360979692">
            <text:p>0.043</text:p>
          </table:table-cell>
          <table:table-cell table:formula="of:=2*[.AL117]-[.AL116]+[.$B$21]*([.AK117]-2*[.AL117]+[.AM117])" office:value-type="float" office:value="0.0784973706516098">
            <text:p>0.078</text:p>
          </table:table-cell>
          <table:table-cell table:formula="of:=2*[.AM117]-[.AM116]+[.$B$21]*([.AL117]-2*[.AM117]+[.AN117])" office:value-type="float" office:value="0.133795265964581">
            <text:p>0.134</text:p>
          </table:table-cell>
          <table:table-cell table:formula="of:=2*[.AN117]-[.AN116]+[.$B$21]*([.AM117]-2*[.AN117]+[.AO117])" office:value-type="float" office:value="0.209402833863589">
            <text:p>0.209</text:p>
          </table:table-cell>
          <table:table-cell table:formula="of:=2*[.AO117]-[.AO116]+[.$B$21]*([.AN117]-2*[.AO117]+[.AP117])" office:value-type="float" office:value="0.293824793098563">
            <text:p>0.294</text:p>
          </table:table-cell>
          <table:table-cell table:formula="of:=2*[.AP117]-[.AP116]+[.$B$21]*([.AO117]-2*[.AP117]+[.AQ117])" office:value-type="float" office:value="0.361103739584271">
            <text:p>0.361</text:p>
          </table:table-cell>
          <table:table-cell table:formula="of:=2*[.AQ117]-[.AQ116]+[.$B$21]*([.AP117]-2*[.AQ117]+[.AR117])" office:value-type="float" office:value="0.377893969116802">
            <text:p>0.378</text:p>
          </table:table-cell>
          <table:table-cell table:formula="of:=2*[.AR117]-[.AR116]+[.$B$21]*([.AQ117]-2*[.AR117]+[.AS117])" office:value-type="float" office:value="0.319129243258389">
            <text:p>0.319</text:p>
          </table:table-cell>
          <table:table-cell table:formula="of:=2*[.AS117]-[.AS116]+[.$B$21]*([.AR117]-2*[.AS117]+[.AT117])" office:value-type="float" office:value="0.18372201976545">
            <text:p>0.184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18]+[.$B$19]" office:value-type="float" office:value="0.495">
            <text:p>0.49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18]-[.G117]+[.$B$21]*([.F118]-2*[.G118]+[.H118])" office:value-type="float" office:value="0.216789127602994">
            <text:p>0.217</text:p>
          </table:table-cell>
          <table:table-cell table:formula="of:=2*[.H118]-[.H117]+[.$B$21]*([.G118]-2*[.H118]+[.I118])" office:value-type="float" office:value="0.376234327798538">
            <text:p>0.376</text:p>
          </table:table-cell>
          <table:table-cell table:formula="of:=2*[.I118]-[.I117]+[.$B$21]*([.H118]-2*[.I118]+[.J118])" office:value-type="float" office:value="0.446127006616747">
            <text:p>0.446</text:p>
          </table:table-cell>
          <table:table-cell table:formula="of:=2*[.J118]-[.J117]+[.$B$21]*([.I118]-2*[.J118]+[.K118])" office:value-type="float" office:value="0.429624237990473">
            <text:p>0.430</text:p>
          </table:table-cell>
          <table:table-cell table:formula="of:=2*[.K118]-[.K117]+[.$B$21]*([.J118]-2*[.K118]+[.L118])" office:value-type="float" office:value="0.356359928395076">
            <text:p>0.356</text:p>
          </table:table-cell>
          <table:table-cell table:formula="of:=2*[.L118]-[.L117]+[.$B$21]*([.K118]-2*[.L118]+[.M118])" office:value-type="float" office:value="0.263006088415485">
            <text:p>0.263</text:p>
          </table:table-cell>
          <table:table-cell table:formula="of:=2*[.M118]-[.M117]+[.$B$21]*([.L118]-2*[.M118]+[.N118])" office:value-type="float" office:value="0.176811617958966">
            <text:p>0.177</text:p>
          </table:table-cell>
          <table:table-cell table:formula="of:=2*[.N118]-[.N117]+[.$B$21]*([.M118]-2*[.N118]+[.O118])" office:value-type="float" office:value="0.110084837487366">
            <text:p>0.110</text:p>
          </table:table-cell>
          <table:table-cell table:formula="of:=2*[.O118]-[.O117]+[.$B$21]*([.N118]-2*[.O118]+[.P118])" office:value-type="float" office:value="0.0639437501812962">
            <text:p>0.064</text:p>
          </table:table-cell>
          <table:table-cell table:formula="of:=2*[.P118]-[.P117]+[.$B$21]*([.O118]-2*[.P118]+[.Q118])" office:value-type="float" office:value="0.0345969741023392">
            <text:p>0.035</text:p>
          </table:table-cell>
          <table:table-cell table:formula="of:=2*[.Q118]-[.Q117]+[.$B$21]*([.P118]-2*[.Q118]+[.R118])" office:value-type="float" office:value="0.0173728928362098">
            <text:p>0.017</text:p>
          </table:table-cell>
          <table:table-cell table:formula="of:=2*[.R118]-[.R117]+[.$B$21]*([.Q118]-2*[.R118]+[.S118])" office:value-type="float" office:value="0.00812129846715636">
            <text:p>0.008</text:p>
          </table:table-cell>
          <table:table-cell table:formula="of:=2*[.S118]-[.S117]+[.$B$21]*([.R118]-2*[.S118]+[.T118])" office:value-type="float" office:value="0.00356887948475496">
            <text:p>0.004</text:p>
          </table:table-cell>
          <table:table-cell table:formula="of:=2*[.T118]-[.T117]+[.$B$21]*([.S118]-2*[.T118]+[.U118])" office:value-type="float" office:value="0.00147971803962482">
            <text:p>0.001</text:p>
          </table:table-cell>
          <table:table-cell table:formula="of:=2*[.U118]-[.U117]+[.$B$21]*([.T118]-2*[.U118]+[.V118])" office:value-type="float" office:value="0.000573506868032232">
            <text:p>0.001</text:p>
          </table:table-cell>
          <table:table-cell table:formula="of:=2*[.V118]-[.V117]+[.$B$21]*([.U118]-2*[.V118]+[.W118])" office:value-type="float" office:value="0.000207567471363076">
            <text:p>0.000</text:p>
          </table:table-cell>
          <table:table-cell table:formula="of:=2*[.W118]-[.W117]+[.$B$21]*([.V118]-2*[.W118]+[.X118])" office:value-type="float" office:value="0.0000718278073234706">
            <text:p>0.000</text:p>
          </table:table-cell>
          <table:table-cell table:formula="of:=2*[.X118]-[.X117]+[.$B$21]*([.W118]-2*[.X118]+[.Y118])" office:value-type="float" office:value="0.0000238260093139287">
            <text:p>0.000</text:p>
          </table:table-cell>
          <table:table-cell table:formula="of:=2*[.Y118]-[.Y117]+[.$B$21]*([.X118]-2*[.Y118]+[.Z118])" office:value-type="float" office:value="0.00000768413961207192">
            <text:p>0.000</text:p>
          </table:table-cell>
          <table:table-cell table:formula="of:=2*[.Z118]-[.Z117]+[.$B$21]*([.Y118]-2*[.Z118]+[.AA118])" office:value-type="float" office:value="0.00000403696768338815">
            <text:p>0.000</text:p>
          </table:table-cell>
          <table:table-cell table:formula="of:=2*[.AA118]-[.AA117]+[.$B$21]*([.Z118]-2*[.AA118]+[.AB118])" office:value-type="float" office:value="0.0000076841347108888">
            <text:p>0.000</text:p>
          </table:table-cell>
          <table:table-cell table:formula="of:=2*[.AB118]-[.AB117]+[.$B$21]*([.AA118]-2*[.AB118]+[.AC118])" office:value-type="float" office:value="0.0000238259885857261">
            <text:p>0.000</text:p>
          </table:table-cell>
          <table:table-cell table:formula="of:=2*[.AC118]-[.AC117]+[.$B$21]*([.AB118]-2*[.AC118]+[.AD118])" office:value-type="float" office:value="0.0000718277705680729">
            <text:p>0.000</text:p>
          </table:table-cell>
          <table:table-cell table:formula="of:=2*[.AD118]-[.AD117]+[.$B$21]*([.AC118]-2*[.AD118]+[.AE118])" office:value-type="float" office:value="0.000207567439743211">
            <text:p>0.000</text:p>
          </table:table-cell>
          <table:table-cell table:formula="of:=2*[.AE118]-[.AE117]+[.$B$21]*([.AD118]-2*[.AE118]+[.AF118])" office:value-type="float" office:value="0.000573506856126643">
            <text:p>0.001</text:p>
          </table:table-cell>
          <table:table-cell table:formula="of:=2*[.AF118]-[.AF117]+[.$B$21]*([.AE118]-2*[.AF118]+[.AG118])" office:value-type="float" office:value="0.00147971806342159">
            <text:p>0.001</text:p>
          </table:table-cell>
          <table:table-cell table:formula="of:=2*[.AG118]-[.AG117]+[.$B$21]*([.AF118]-2*[.AG118]+[.AH118])" office:value-type="float" office:value="0.00356887950152488">
            <text:p>0.004</text:p>
          </table:table-cell>
          <table:table-cell table:formula="of:=2*[.AH118]-[.AH117]+[.$B$21]*([.AG118]-2*[.AH118]+[.AI118])" office:value-type="float" office:value="0.00812129845021869">
            <text:p>0.008</text:p>
          </table:table-cell>
          <table:table-cell table:formula="of:=2*[.AI118]-[.AI117]+[.$B$21]*([.AH118]-2*[.AI118]+[.AJ118])" office:value-type="float" office:value="0.0173728928264601">
            <text:p>0.017</text:p>
          </table:table-cell>
          <table:table-cell table:formula="of:=2*[.AJ118]-[.AJ117]+[.$B$21]*([.AI118]-2*[.AJ118]+[.AK118])" office:value-type="float" office:value="0.0345969740974853">
            <text:p>0.035</text:p>
          </table:table-cell>
          <table:table-cell table:formula="of:=2*[.AK118]-[.AK117]+[.$B$21]*([.AJ118]-2*[.AK118]+[.AL118])" office:value-type="float" office:value="0.0639437502058583">
            <text:p>0.064</text:p>
          </table:table-cell>
          <table:table-cell table:formula="of:=2*[.AL118]-[.AL117]+[.$B$21]*([.AK118]-2*[.AL118]+[.AM118])" office:value-type="float" office:value="0.110084837484904">
            <text:p>0.110</text:p>
          </table:table-cell>
          <table:table-cell table:formula="of:=2*[.AM118]-[.AM117]+[.$B$21]*([.AL118]-2*[.AM118]+[.AN118])" office:value-type="float" office:value="0.17681161793293">
            <text:p>0.177</text:p>
          </table:table-cell>
          <table:table-cell table:formula="of:=2*[.AN118]-[.AN117]+[.$B$21]*([.AM118]-2*[.AN118]+[.AO118])" office:value-type="float" office:value="0.263006088432052">
            <text:p>0.263</text:p>
          </table:table-cell>
          <table:table-cell table:formula="of:=2*[.AO118]-[.AO117]+[.$B$21]*([.AN118]-2*[.AO118]+[.AP118])" office:value-type="float" office:value="0.356359928407901">
            <text:p>0.356</text:p>
          </table:table-cell>
          <table:table-cell table:formula="of:=2*[.AP118]-[.AP117]+[.$B$21]*([.AO118]-2*[.AP118]+[.AQ118])" office:value-type="float" office:value="0.42962423796903">
            <text:p>0.430</text:p>
          </table:table-cell>
          <table:table-cell table:formula="of:=2*[.AQ118]-[.AQ117]+[.$B$21]*([.AP118]-2*[.AQ118]+[.AR118])" office:value-type="float" office:value="0.446127006620935">
            <text:p>0.446</text:p>
          </table:table-cell>
          <table:table-cell table:formula="of:=2*[.AR118]-[.AR117]+[.$B$21]*([.AQ118]-2*[.AR118]+[.AS118])" office:value-type="float" office:value="0.376234327812445">
            <text:p>0.376</text:p>
          </table:table-cell>
          <table:table-cell table:formula="of:=2*[.AS118]-[.AS117]+[.$B$21]*([.AR118]-2*[.AS118]+[.AT118])" office:value-type="float" office:value="0.216789127588587">
            <text:p>0.217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19]+[.$B$19]" office:value-type="float" office:value="0.5">
            <text:p>0.50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19]-[.G118]+[.$B$21]*([.F119]-2*[.G119]+[.H119])" office:value-type="float" office:value="0.226615617053948">
            <text:p>0.227</text:p>
          </table:table-cell>
          <table:table-cell table:formula="of:=2*[.H119]-[.H118]+[.$B$21]*([.G119]-2*[.H119]+[.I119])" office:value-type="float" office:value="0.397045142476199">
            <text:p>0.397</text:p>
          </table:table-cell>
          <table:table-cell table:formula="of:=2*[.I119]-[.I118]+[.$B$21]*([.H119]-2*[.I119]+[.J119])" office:value-type="float" office:value="0.479345288124103">
            <text:p>0.479</text:p>
          </table:table-cell>
          <table:table-cell table:formula="of:=2*[.J119]-[.J118]+[.$B$21]*([.I119]-2*[.J119]+[.K119])" office:value-type="float" office:value="0.475140150337282">
            <text:p>0.475</text:p>
          </table:table-cell>
          <table:table-cell table:formula="of:=2*[.K119]-[.K118]+[.$B$21]*([.J119]-2*[.K119]+[.L119])" office:value-type="float" office:value="0.410753083706044">
            <text:p>0.411</text:p>
          </table:table-cell>
          <table:table-cell table:formula="of:=2*[.L119]-[.L118]+[.$B$21]*([.K119]-2*[.L119]+[.M119])" office:value-type="float" office:value="0.319510926146078">
            <text:p>0.320</text:p>
          </table:table-cell>
          <table:table-cell table:formula="of:=2*[.M119]-[.M118]+[.$B$21]*([.L119]-2*[.M119]+[.N119])" office:value-type="float" office:value="0.227717927504503">
            <text:p>0.228</text:p>
          </table:table-cell>
          <table:table-cell table:formula="of:=2*[.N119]-[.N118]+[.$B$21]*([.M119]-2*[.N119]+[.O119])" office:value-type="float" office:value="0.150015371519766">
            <text:p>0.150</text:p>
          </table:table-cell>
          <table:table-cell table:formula="of:=2*[.O119]-[.O118]+[.$B$21]*([.N119]-2*[.O119]+[.P119])" office:value-type="float" office:value="0.0915460422560313">
            <text:p>0.092</text:p>
          </table:table-cell>
          <table:table-cell table:formula="of:=2*[.P119]-[.P118]+[.$B$21]*([.O119]-2*[.P119]+[.Q119])" office:value-type="float" office:value="0.0517488017905454">
            <text:p>0.052</text:p>
          </table:table-cell>
          <table:table-cell table:formula="of:=2*[.Q119]-[.Q118]+[.$B$21]*([.P119]-2*[.Q119]+[.R119])" office:value-type="float" office:value="0.0271615746022127">
            <text:p>0.027</text:p>
          </table:table-cell>
          <table:table-cell table:formula="of:=2*[.R119]-[.R118]+[.$B$21]*([.Q119]-2*[.R119]+[.S119])" office:value-type="float" office:value="0.013312084017027">
            <text:p>0.013</text:p>
          </table:table-cell>
          <table:table-cell table:formula="of:=2*[.S119]-[.S118]+[.$B$21]*([.R119]-2*[.S119]+[.T119])" office:value-type="float" office:value="0.00611912132317228">
            <text:p>0.006</text:p>
          </table:table-cell>
          <table:table-cell table:formula="of:=2*[.T119]-[.T118]+[.$B$21]*([.S119]-2*[.T119]+[.U119])" office:value-type="float" office:value="0.00263593898845563">
            <text:p>0.003</text:p>
          </table:table-cell>
          <table:table-cell table:formula="of:=2*[.U119]-[.U118]+[.$B$21]*([.T119]-2*[.U119]+[.V119])" office:value-type="float" office:value="0.00106288907193129">
            <text:p>0.001</text:p>
          </table:table-cell>
          <table:table-cell table:formula="of:=2*[.V119]-[.V118]+[.$B$21]*([.U119]-2*[.V119]+[.W119])" office:value-type="float" office:value="0.000403826196000824">
            <text:p>0.000</text:p>
          </table:table-cell>
          <table:table-cell table:formula="of:=2*[.W119]-[.W118]+[.$B$21]*([.V119]-2*[.W119]+[.X119])" office:value-type="float" office:value="0.00014543067128154">
            <text:p>0.000</text:p>
          </table:table-cell>
          <table:table-cell table:formula="of:=2*[.X119]-[.X118]+[.$B$21]*([.W119]-2*[.X119]+[.Y119])" office:value-type="float" office:value="0.0000493632758136167">
            <text:p>0.000</text:p>
          </table:table-cell>
          <table:table-cell table:formula="of:=2*[.Y119]-[.Y118]+[.$B$21]*([.X119]-2*[.Y119]+[.Z119])" office:value-type="float" office:value="0.0000168540061526488">
            <text:p>0.000</text:p>
          </table:table-cell>
          <table:table-cell table:formula="of:=2*[.Z119]-[.Z118]+[.$B$21]*([.Y119]-2*[.Z119]+[.AA119])" office:value-type="float" office:value="0.00000949546528750206">
            <text:p>0.000</text:p>
          </table:table-cell>
          <table:table-cell table:formula="of:=2*[.AA119]-[.AA118]+[.$B$21]*([.Z119]-2*[.AA119]+[.AB119])" office:value-type="float" office:value="0.0000168539769369636">
            <text:p>0.000</text:p>
          </table:table-cell>
          <table:table-cell table:formula="of:=2*[.AB119]-[.AB118]+[.$B$21]*([.AA119]-2*[.AB119]+[.AC119])" office:value-type="float" office:value="0.0000493632398577762">
            <text:p>0.000</text:p>
          </table:table-cell>
          <table:table-cell table:formula="of:=2*[.AC119]-[.AC118]+[.$B$21]*([.AB119]-2*[.AC119]+[.AD119])" office:value-type="float" office:value="0.00014543061095359">
            <text:p>0.000</text:p>
          </table:table-cell>
          <table:table-cell table:formula="of:=2*[.AD119]-[.AD118]+[.$B$21]*([.AC119]-2*[.AD119]+[.AE119])" office:value-type="float" office:value="0.000403826178852102">
            <text:p>0.000</text:p>
          </table:table-cell>
          <table:table-cell table:formula="of:=2*[.AE119]-[.AE118]+[.$B$21]*([.AD119]-2*[.AE119]+[.AF119])" office:value-type="float" office:value="0.00106288907393926">
            <text:p>0.001</text:p>
          </table:table-cell>
          <table:table-cell table:formula="of:=2*[.AF119]-[.AF118]+[.$B$21]*([.AE119]-2*[.AF119]+[.AG119])" office:value-type="float" office:value="0.00263593900960655">
            <text:p>0.003</text:p>
          </table:table-cell>
          <table:table-cell table:formula="of:=2*[.AG119]-[.AG118]+[.$B$21]*([.AF119]-2*[.AG119]+[.AH119])" office:value-type="float" office:value="0.00611912132842605">
            <text:p>0.006</text:p>
          </table:table-cell>
          <table:table-cell table:formula="of:=2*[.AH119]-[.AH118]+[.$B$21]*([.AG119]-2*[.AH119]+[.AI119])" office:value-type="float" office:value="0.0133120839860735">
            <text:p>0.013</text:p>
          </table:table-cell>
          <table:table-cell table:formula="of:=2*[.AI119]-[.AI118]+[.$B$21]*([.AH119]-2*[.AI119]+[.AJ119])" office:value-type="float" office:value="0.0271615746041034">
            <text:p>0.027</text:p>
          </table:table-cell>
          <table:table-cell table:formula="of:=2*[.AJ119]-[.AJ118]+[.$B$21]*([.AI119]-2*[.AJ119]+[.AK119])" office:value-type="float" office:value="0.0517488018062293">
            <text:p>0.052</text:p>
          </table:table-cell>
          <table:table-cell table:formula="of:=2*[.AK119]-[.AK118]+[.$B$21]*([.AJ119]-2*[.AK119]+[.AL119])" office:value-type="float" office:value="0.0915460422588287">
            <text:p>0.092</text:p>
          </table:table-cell>
          <table:table-cell table:formula="of:=2*[.AL119]-[.AL118]+[.$B$21]*([.AK119]-2*[.AL119]+[.AM119])" office:value-type="float" office:value="0.150015371510115">
            <text:p>0.150</text:p>
          </table:table-cell>
          <table:table-cell table:formula="of:=2*[.AM119]-[.AM118]+[.$B$21]*([.AL119]-2*[.AM119]+[.AN119])" office:value-type="float" office:value="0.227717927496315">
            <text:p>0.228</text:p>
          </table:table-cell>
          <table:table-cell table:formula="of:=2*[.AN119]-[.AN118]+[.$B$21]*([.AM119]-2*[.AN119]+[.AO119])" office:value-type="float" office:value="0.319510926158574">
            <text:p>0.320</text:p>
          </table:table-cell>
          <table:table-cell table:formula="of:=2*[.AO119]-[.AO118]+[.$B$21]*([.AN119]-2*[.AO119]+[.AP119])" office:value-type="float" office:value="0.410753083715486">
            <text:p>0.411</text:p>
          </table:table-cell>
          <table:table-cell table:formula="of:=2*[.AP119]-[.AP118]+[.$B$21]*([.AO119]-2*[.AP119]+[.AQ119])" office:value-type="float" office:value="0.475140150312647">
            <text:p>0.475</text:p>
          </table:table-cell>
          <table:table-cell table:formula="of:=2*[.AQ119]-[.AQ118]+[.$B$21]*([.AP119]-2*[.AQ119]+[.AR119])" office:value-type="float" office:value="0.479345288133082">
            <text:p>0.479</text:p>
          </table:table-cell>
          <table:table-cell table:formula="of:=2*[.AR119]-[.AR118]+[.$B$21]*([.AQ119]-2*[.AR119]+[.AS119])" office:value-type="float" office:value="0.397045142494657">
            <text:p>0.397</text:p>
          </table:table-cell>
          <table:table-cell table:formula="of:=2*[.AS119]-[.AS118]+[.$B$21]*([.AR119]-2*[.AS119]+[.AT119])" office:value-type="float" office:value="0.226615617030546">
            <text:p>0.227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20]+[.$B$19]" office:value-type="float" office:value="0.505">
            <text:p>0.50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20]-[.G119]+[.$B$21]*([.F120]-2*[.G120]+[.H120])" office:value-type="float" office:value="0.213670741271461">
            <text:p>0.214</text:p>
          </table:table-cell>
          <table:table-cell table:formula="of:=2*[.H120]-[.H119]+[.$B$21]*([.G120]-2*[.H120]+[.I120])" office:value-type="float" office:value="0.382138464864252">
            <text:p>0.382</text:p>
          </table:table-cell>
          <table:table-cell table:formula="of:=2*[.I120]-[.I119]+[.$B$21]*([.H120]-2*[.I120]+[.J120])" office:value-type="float" office:value="0.47750429879577">
            <text:p>0.478</text:p>
          </table:table-cell>
          <table:table-cell table:formula="of:=2*[.J120]-[.J119]+[.$B$21]*([.I120]-2*[.J120]+[.K120])" office:value-type="float" office:value="0.496265245626509">
            <text:p>0.496</text:p>
          </table:table-cell>
          <table:table-cell table:formula="of:=2*[.K120]-[.K119]+[.$B$21]*([.J120]-2*[.K120]+[.L120])" office:value-type="float" office:value="0.454262280618126">
            <text:p>0.454</text:p>
          </table:table-cell>
          <table:table-cell table:formula="of:=2*[.L120]-[.L119]+[.$B$21]*([.K120]-2*[.L120]+[.M120])" office:value-type="float" office:value="0.375792516395121">
            <text:p>0.376</text:p>
          </table:table-cell>
          <table:table-cell table:formula="of:=2*[.M120]-[.M119]+[.$B$21]*([.L120]-2*[.M120]+[.N120])" office:value-type="float" office:value="0.284334878362181">
            <text:p>0.284</text:p>
          </table:table-cell>
          <table:table-cell table:formula="of:=2*[.N120]-[.N119]+[.$B$21]*([.M120]-2*[.N120]+[.O120])" office:value-type="float" office:value="0.197740838738699">
            <text:p>0.198</text:p>
          </table:table-cell>
          <table:table-cell table:formula="of:=2*[.O120]-[.O119]+[.$B$21]*([.N120]-2*[.O120]+[.P120])" office:value-type="float" office:value="0.12671584688322">
            <text:p>0.127</text:p>
          </table:table-cell>
          <table:table-cell table:formula="of:=2*[.P120]-[.P119]+[.$B$21]*([.O120]-2*[.P120]+[.Q120])" office:value-type="float" office:value="0.0750650156725789">
            <text:p>0.075</text:p>
          </table:table-cell>
          <table:table-cell table:formula="of:=2*[.Q120]-[.Q119]+[.$B$21]*([.P120]-2*[.Q120]+[.R120])" office:value-type="float" office:value="0.0413020970972977">
            <text:p>0.041</text:p>
          </table:table-cell>
          <table:table-cell table:formula="of:=2*[.R120]-[.R119]+[.$B$21]*([.Q120]-2*[.R120]+[.S120])" office:value-type="float" office:value="0.0212006587064892">
            <text:p>0.021</text:p>
          </table:table-cell>
          <table:table-cell table:formula="of:=2*[.S120]-[.S119]+[.$B$21]*([.R120]-2*[.S120]+[.T120])" office:value-type="float" office:value="0.0101728805097535">
            <text:p>0.010</text:p>
          </table:table-cell>
          <table:table-cell table:formula="of:=2*[.T120]-[.T119]+[.$B$21]*([.S120]-2*[.T120]+[.U120])" office:value-type="float" office:value="0.00456630744738582">
            <text:p>0.005</text:p>
          </table:table-cell>
          <table:table-cell table:formula="of:=2*[.U120]-[.U119]+[.$B$21]*([.T120]-2*[.U120]+[.V120])" office:value-type="float" office:value="0.00192269627097726">
            <text:p>0.002</text:p>
          </table:table-cell>
          <table:table-cell table:formula="of:=2*[.V120]-[.V119]+[.$B$21]*([.U120]-2*[.V120]+[.W120])" office:value-type="float" office:value="0.0007624692817248">
            <text:p>0.001</text:p>
          </table:table-cell>
          <table:table-cell table:formula="of:=2*[.W120]-[.W119]+[.$B$21]*([.V120]-2*[.W120]+[.X120])" office:value-type="float" office:value="0.000284822648016386">
            <text:p>0.000</text:p>
          </table:table-cell>
          <table:table-cell table:formula="of:=2*[.X120]-[.X119]+[.$B$21]*([.W120]-2*[.X120]+[.Y120])" office:value-type="float" office:value="0.000100659680460702">
            <text:p>0.000</text:p>
          </table:table-cell>
          <table:table-cell table:formula="of:=2*[.Y120]-[.Y119]+[.$B$21]*([.X120]-2*[.Y120]+[.Z120])" office:value-type="float" office:value="0.0000362170791374658">
            <text:p>0.000</text:p>
          </table:table-cell>
          <table:table-cell table:formula="of:=2*[.Z120]-[.Z119]+[.$B$21]*([.Y120]-2*[.Z120]+[.AA120])" office:value-type="float" office:value="0.0000209185596136422">
            <text:p>0.000</text:p>
          </table:table-cell>
          <table:table-cell table:formula="of:=2*[.AA120]-[.AA119]+[.$B$21]*([.Z120]-2*[.AA120]+[.AB120])" office:value-type="float" office:value="0.0000362170347162677">
            <text:p>0.000</text:p>
          </table:table-cell>
          <table:table-cell table:formula="of:=2*[.AB120]-[.AB119]+[.$B$21]*([.AA120]-2*[.AB120]+[.AC120])" office:value-type="float" office:value="0.000100659622131262">
            <text:p>0.000</text:p>
          </table:table-cell>
          <table:table-cell table:formula="of:=2*[.AC120]-[.AC119]+[.$B$21]*([.AB120]-2*[.AC120]+[.AD120])" office:value-type="float" office:value="0.00028482259149341">
            <text:p>0.000</text:p>
          </table:table-cell>
          <table:table-cell table:formula="of:=2*[.AD120]-[.AD119]+[.$B$21]*([.AC120]-2*[.AD120]+[.AE120])" office:value-type="float" office:value="0.000762469269311254">
            <text:p>0.001</text:p>
          </table:table-cell>
          <table:table-cell table:formula="of:=2*[.AE120]-[.AE119]+[.$B$21]*([.AD120]-2*[.AE120]+[.AF120])" office:value-type="float" office:value="0.00192269628689322">
            <text:p>0.002</text:p>
          </table:table-cell>
          <table:table-cell table:formula="of:=2*[.AF120]-[.AF119]+[.$B$21]*([.AE120]-2*[.AF120]+[.AG120])" office:value-type="float" office:value="0.00456630745168967">
            <text:p>0.005</text:p>
          </table:table-cell>
          <table:table-cell table:formula="of:=2*[.AG120]-[.AG119]+[.$B$21]*([.AF120]-2*[.AG120]+[.AH120])" office:value-type="float" office:value="0.0101728804952597">
            <text:p>0.010</text:p>
          </table:table-cell>
          <table:table-cell table:formula="of:=2*[.AH120]-[.AH119]+[.$B$21]*([.AG120]-2*[.AH120]+[.AI120])" office:value-type="float" office:value="0.0212006586895054">
            <text:p>0.021</text:p>
          </table:table-cell>
          <table:table-cell table:formula="of:=2*[.AI120]-[.AI119]+[.$B$21]*([.AH120]-2*[.AI120]+[.AJ120])" office:value-type="float" office:value="0.0413020971031077">
            <text:p>0.041</text:p>
          </table:table-cell>
          <table:table-cell table:formula="of:=2*[.AJ120]-[.AJ119]+[.$B$21]*([.AI120]-2*[.AJ120]+[.AK120])" office:value-type="float" office:value="0.0750650156979878">
            <text:p>0.075</text:p>
          </table:table-cell>
          <table:table-cell table:formula="of:=2*[.AK120]-[.AK119]+[.$B$21]*([.AJ120]-2*[.AK120]+[.AL120])" office:value-type="float" office:value="0.12671584686443">
            <text:p>0.127</text:p>
          </table:table-cell>
          <table:table-cell table:formula="of:=2*[.AL120]-[.AL119]+[.$B$21]*([.AK120]-2*[.AL120]+[.AM120])" office:value-type="float" office:value="0.197740838727497">
            <text:p>0.198</text:p>
          </table:table-cell>
          <table:table-cell table:formula="of:=2*[.AM120]-[.AM119]+[.$B$21]*([.AL120]-2*[.AM120]+[.AN120])" office:value-type="float" office:value="0.284334878379632">
            <text:p>0.284</text:p>
          </table:table-cell>
          <table:table-cell table:formula="of:=2*[.AN120]-[.AN119]+[.$B$21]*([.AM120]-2*[.AN120]+[.AO120])" office:value-type="float" office:value="0.375792516393926">
            <text:p>0.376</text:p>
          </table:table-cell>
          <table:table-cell table:formula="of:=2*[.AO120]-[.AO119]+[.$B$21]*([.AN120]-2*[.AO120]+[.AP120])" office:value-type="float" office:value="0.454262280611612">
            <text:p>0.454</text:p>
          </table:table-cell>
          <table:table-cell table:formula="of:=2*[.AP120]-[.AP119]+[.$B$21]*([.AO120]-2*[.AP120]+[.AQ120])" office:value-type="float" office:value="0.496265245626116">
            <text:p>0.496</text:p>
          </table:table-cell>
          <table:table-cell table:formula="of:=2*[.AQ120]-[.AQ119]+[.$B$21]*([.AP120]-2*[.AQ120]+[.AR120])" office:value-type="float" office:value="0.477504298799758">
            <text:p>0.478</text:p>
          </table:table-cell>
          <table:table-cell table:formula="of:=2*[.AR120]-[.AR119]+[.$B$21]*([.AQ120]-2*[.AR120]+[.AS120])" office:value-type="float" office:value="0.382138464866454">
            <text:p>0.382</text:p>
          </table:table-cell>
          <table:table-cell table:formula="of:=2*[.AS120]-[.AS119]+[.$B$21]*([.AR120]-2*[.AS120]+[.AT120])" office:value-type="float" office:value="0.213670741265513">
            <text:p>0.214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21]+[.$B$19]" office:value-type="float" office:value="0.51">
            <text:p>0.51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21]-[.G120]+[.$B$21]*([.F121]-2*[.G121]+[.H121])" office:value-type="float" office:value="0.18240577246734">
            <text:p>0.182</text:p>
          </table:table-cell>
          <table:table-cell table:formula="of:=2*[.H121]-[.H120]+[.$B$21]*([.G121]-2*[.H121]+[.I121])" office:value-type="float" office:value="0.337604707304418">
            <text:p>0.338</text:p>
          </table:table-cell>
          <table:table-cell table:formula="of:=2*[.I121]-[.I120]+[.$B$21]*([.H121]-2*[.I121]+[.J121])" office:value-type="float" office:value="0.444616518132082">
            <text:p>0.445</text:p>
          </table:table-cell>
          <table:table-cell table:formula="of:=2*[.J121]-[.J120]+[.$B$21]*([.I121]-2*[.J121]+[.K121])" office:value-type="float" office:value="0.492763655034623">
            <text:p>0.493</text:p>
          </table:table-cell>
          <table:table-cell table:formula="of:=2*[.K121]-[.K120]+[.$B$21]*([.J121]-2*[.K121]+[.L121])" office:value-type="float" office:value="0.482992040489916">
            <text:p>0.483</text:p>
          </table:table-cell>
          <table:table-cell table:formula="of:=2*[.L121]-[.L120]+[.$B$21]*([.K121]-2*[.L121]+[.M121])" office:value-type="float" office:value="0.426810319654484">
            <text:p>0.427</text:p>
          </table:table-cell>
          <table:table-cell table:formula="of:=2*[.M121]-[.M120]+[.$B$21]*([.L121]-2*[.M121]+[.N121])" office:value-type="float" office:value="0.342922971410289">
            <text:p>0.343</text:p>
          </table:table-cell>
          <table:table-cell table:formula="of:=2*[.N121]-[.N120]+[.$B$21]*([.M121]-2*[.N121]+[.O121])" office:value-type="float" office:value="0.251776203349785">
            <text:p>0.252</text:p>
          </table:table-cell>
          <table:table-cell table:formula="of:=2*[.O121]-[.O120]+[.$B$21]*([.N121]-2*[.O121]+[.P121])" office:value-type="float" office:value="0.169737703064856">
            <text:p>0.170</text:p>
          </table:table-cell>
          <table:table-cell table:formula="of:=2*[.P121]-[.P120]+[.$B$21]*([.O121]-2*[.P121]+[.Q121])" office:value-type="float" office:value="0.105630927479034">
            <text:p>0.106</text:p>
          </table:table-cell>
          <table:table-cell table:formula="of:=2*[.Q121]-[.Q120]+[.$B$21]*([.P121]-2*[.Q121]+[.R121])" office:value-type="float" office:value="0.0609794089627711">
            <text:p>0.061</text:p>
          </table:table-cell>
          <table:table-cell table:formula="of:=2*[.R121]-[.R120]+[.$B$21]*([.Q121]-2*[.R121]+[.S121])" office:value-type="float" office:value="0.0327666493592787">
            <text:p>0.033</text:p>
          </table:table-cell>
          <table:table-cell table:formula="of:=2*[.S121]-[.S120]+[.$B$21]*([.R121]-2*[.S121]+[.T121])" office:value-type="float" office:value="0.016423771380263">
            <text:p>0.016</text:p>
          </table:table-cell>
          <table:table-cell table:formula="of:=2*[.T121]-[.T120]+[.$B$21]*([.S121]-2*[.T121]+[.U121])" office:value-type="float" office:value="0.00769751912780604">
            <text:p>0.008</text:p>
          </table:table-cell>
          <table:table-cell table:formula="of:=2*[.U121]-[.U120]+[.$B$21]*([.T121]-2*[.U121]+[.V121])" office:value-type="float" office:value="0.00338369643657917">
            <text:p>0.003</text:p>
          </table:table-cell>
          <table:table-cell table:formula="of:=2*[.V121]-[.V120]+[.$B$21]*([.U121]-2*[.V121]+[.W121])" office:value-type="float" office:value="0.0013977517656677">
            <text:p>0.001</text:p>
          </table:table-cell>
          <table:table-cell table:formula="of:=2*[.W121]-[.W120]+[.$B$21]*([.V121]-2*[.W121]+[.X121])" office:value-type="float" office:value="0.000543159074488382">
            <text:p>0.001</text:p>
          </table:table-cell>
          <table:table-cell table:formula="of:=2*[.X121]-[.X120]+[.$B$21]*([.W121]-2*[.X121]+[.Y121])" office:value-type="float" office:value="0.000200476921958851">
            <text:p>0.000</text:p>
          </table:table-cell>
          <table:table-cell table:formula="of:=2*[.Y121]-[.Y120]+[.$B$21]*([.X121]-2*[.Y121]+[.Z121])" office:value-type="float" office:value="0.0000754974982700122">
            <text:p>0.000</text:p>
          </table:table-cell>
          <table:table-cell table:formula="of:=2*[.Z121]-[.Z120]+[.$B$21]*([.Y121]-2*[.Z121]+[.AA121])" office:value-type="float" office:value="0.0000447421487855826">
            <text:p>0.000</text:p>
          </table:table-cell>
          <table:table-cell table:formula="of:=2*[.AA121]-[.AA120]+[.$B$21]*([.Z121]-2*[.AA121]+[.AB121])" office:value-type="float" office:value="0.0000754974510097364">
            <text:p>0.000</text:p>
          </table:table-cell>
          <table:table-cell table:formula="of:=2*[.AB121]-[.AB120]+[.$B$21]*([.AA121]-2*[.AB121]+[.AC121])" office:value-type="float" office:value="0.000200476847624741">
            <text:p>0.000</text:p>
          </table:table-cell>
          <table:table-cell table:formula="of:=2*[.AC121]-[.AC120]+[.$B$21]*([.AB121]-2*[.AC121]+[.AD121])" office:value-type="float" office:value="0.000543159038915125">
            <text:p>0.001</text:p>
          </table:table-cell>
          <table:table-cell table:formula="of:=2*[.AD121]-[.AD120]+[.$B$21]*([.AC121]-2*[.AD121]+[.AE121])" office:value-type="float" office:value="0.00139775175159396">
            <text:p>0.001</text:p>
          </table:table-cell>
          <table:table-cell table:formula="of:=2*[.AE121]-[.AE120]+[.$B$21]*([.AD121]-2*[.AE121]+[.AF121])" office:value-type="float" office:value="0.00338369645021538">
            <text:p>0.003</text:p>
          </table:table-cell>
          <table:table-cell table:formula="of:=2*[.AF121]-[.AF120]+[.$B$21]*([.AE121]-2*[.AF121]+[.AG121])" office:value-type="float" office:value="0.00769751911235064">
            <text:p>0.008</text:p>
          </table:table-cell>
          <table:table-cell table:formula="of:=2*[.AG121]-[.AG120]+[.$B$21]*([.AF121]-2*[.AG121]+[.AH121])" office:value-type="float" office:value="0.0164237713526309">
            <text:p>0.016</text:p>
          </table:table-cell>
          <table:table-cell table:formula="of:=2*[.AH121]-[.AH120]+[.$B$21]*([.AG121]-2*[.AH121]+[.AI121])" office:value-type="float" office:value="0.0327666493665117">
            <text:p>0.033</text:p>
          </table:table-cell>
          <table:table-cell table:formula="of:=2*[.AI121]-[.AI120]+[.$B$21]*([.AH121]-2*[.AI121]+[.AJ121])" office:value-type="float" office:value="0.0609794089712056">
            <text:p>0.061</text:p>
          </table:table-cell>
          <table:table-cell table:formula="of:=2*[.AJ121]-[.AJ120]+[.$B$21]*([.AI121]-2*[.AJ121]+[.AK121])" office:value-type="float" office:value="0.105630927488312">
            <text:p>0.106</text:p>
          </table:table-cell>
          <table:table-cell table:formula="of:=2*[.AK121]-[.AK120]+[.$B$21]*([.AJ121]-2*[.AK121]+[.AL121])" office:value-type="float" office:value="0.169737703045467">
            <text:p>0.170</text:p>
          </table:table-cell>
          <table:table-cell table:formula="of:=2*[.AL121]-[.AL120]+[.$B$21]*([.AK121]-2*[.AL121]+[.AM121])" office:value-type="float" office:value="0.251776203345569">
            <text:p>0.252</text:p>
          </table:table-cell>
          <table:table-cell table:formula="of:=2*[.AM121]-[.AM120]+[.$B$21]*([.AL121]-2*[.AM121]+[.AN121])" office:value-type="float" office:value="0.342922971434208">
            <text:p>0.343</text:p>
          </table:table-cell>
          <table:table-cell table:formula="of:=2*[.AN121]-[.AN120]+[.$B$21]*([.AM121]-2*[.AN121]+[.AO121])" office:value-type="float" office:value="0.426810319644999">
            <text:p>0.427</text:p>
          </table:table-cell>
          <table:table-cell table:formula="of:=2*[.AO121]-[.AO120]+[.$B$21]*([.AN121]-2*[.AO121]+[.AP121])" office:value-type="float" office:value="0.482992040472083">
            <text:p>0.483</text:p>
          </table:table-cell>
          <table:table-cell table:formula="of:=2*[.AP121]-[.AP120]+[.$B$21]*([.AO121]-2*[.AP121]+[.AQ121])" office:value-type="float" office:value="0.492763655057767">
            <text:p>0.493</text:p>
          </table:table-cell>
          <table:table-cell table:formula="of:=2*[.AQ121]-[.AQ120]+[.$B$21]*([.AP121]-2*[.AQ121]+[.AR121])" office:value-type="float" office:value="0.444616518128581">
            <text:p>0.445</text:p>
          </table:table-cell>
          <table:table-cell table:formula="of:=2*[.AR121]-[.AR120]+[.$B$21]*([.AQ121]-2*[.AR121]+[.AS121])" office:value-type="float" office:value="0.337604707287785">
            <text:p>0.338</text:p>
          </table:table-cell>
          <table:table-cell table:formula="of:=2*[.AS121]-[.AS120]+[.$B$21]*([.AR121]-2*[.AS121]+[.AT121])" office:value-type="float" office:value="0.18240577248456">
            <text:p>0.182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22]+[.$B$19]" office:value-type="float" office:value="0.515">
            <text:p>0.51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22]-[.G121]+[.$B$21]*([.F122]-2*[.G122]+[.H122])" office:value-type="float" office:value="0.140114287695767">
            <text:p>0.140</text:p>
          </table:table-cell>
          <table:table-cell table:formula="of:=2*[.H122]-[.H121]+[.$B$21]*([.G122]-2*[.H122]+[.I122])" office:value-type="float" office:value="0.273541443980768">
            <text:p>0.274</text:p>
          </table:table-cell>
          <table:table-cell table:formula="of:=2*[.I122]-[.I121]+[.$B$21]*([.H122]-2*[.I122]+[.J122])" office:value-type="float" office:value="0.387871783721139">
            <text:p>0.388</text:p>
          </table:table-cell>
          <table:table-cell table:formula="of:=2*[.J122]-[.J121]+[.$B$21]*([.I122]-2*[.J122]+[.K122])" office:value-type="float" office:value="0.46578847863585">
            <text:p>0.466</text:p>
          </table:table-cell>
          <table:table-cell table:formula="of:=2*[.K122]-[.K121]+[.$B$21]*([.J122]-2*[.K122]+[.L122])" office:value-type="float" office:value="0.492912492752334">
            <text:p>0.493</text:p>
          </table:table-cell>
          <table:table-cell table:formula="of:=2*[.L122]-[.L121]+[.$B$21]*([.K122]-2*[.L122]+[.M122])" office:value-type="float" office:value="0.46659945506341">
            <text:p>0.467</text:p>
          </table:table-cell>
          <table:table-cell table:formula="of:=2*[.M122]-[.M121]+[.$B$21]*([.L122]-2*[.M122]+[.N122])" office:value-type="float" office:value="0.398568932425016">
            <text:p>0.399</text:p>
          </table:table-cell>
          <table:table-cell table:formula="of:=2*[.N122]-[.N121]+[.$B$21]*([.M122]-2*[.N122]+[.O122])" office:value-type="float" office:value="0.309503009848681">
            <text:p>0.310</text:p>
          </table:table-cell>
          <table:table-cell table:formula="of:=2*[.O122]-[.O121]+[.$B$21]*([.N122]-2*[.O122]+[.P122])" office:value-type="float" office:value="0.22002701353154">
            <text:p>0.220</text:p>
          </table:table-cell>
          <table:table-cell table:formula="of:=2*[.P122]-[.P121]+[.$B$21]*([.O122]-2*[.P122]+[.Q122])" office:value-type="float" office:value="0.144081757982904">
            <text:p>0.144</text:p>
          </table:table-cell>
          <table:table-cell table:formula="of:=2*[.Q122]-[.Q121]+[.$B$21]*([.P122]-2*[.Q122]+[.R122])" office:value-type="float" office:value="0.0873190988708562">
            <text:p>0.087</text:p>
          </table:table-cell>
          <table:table-cell table:formula="of:=2*[.R122]-[.R121]+[.$B$21]*([.Q122]-2*[.R122]+[.S122])" office:value-type="float" office:value="0.0491433218356138">
            <text:p>0.049</text:p>
          </table:table-cell>
          <table:table-cell table:formula="of:=2*[.S122]-[.S121]+[.$B$21]*([.R122]-2*[.S122]+[.T122])" office:value-type="float" office:value="0.025761564386675">
            <text:p>0.026</text:p>
          </table:table-cell>
          <table:table-cell table:formula="of:=2*[.T122]-[.T121]+[.$B$21]*([.S122]-2*[.T122]+[.U122])" office:value-type="float" office:value="0.0126170211517554">
            <text:p>0.013</text:p>
          </table:table-cell>
          <table:table-cell table:formula="of:=2*[.U122]-[.U121]+[.$B$21]*([.T122]-2*[.U122]+[.V122])" office:value-type="float" office:value="0.00578815002775443">
            <text:p>0.006</text:p>
          </table:table-cell>
          <table:table-cell table:formula="of:=2*[.V122]-[.V121]+[.$B$21]*([.U122]-2*[.V122]+[.W122])" office:value-type="float" office:value="0.00249155393642085">
            <text:p>0.002</text:p>
          </table:table-cell>
          <table:table-cell table:formula="of:=2*[.W122]-[.W121]+[.$B$21]*([.V122]-2*[.W122]+[.X122])" office:value-type="float" office:value="0.00100896502774031">
            <text:p>0.001</text:p>
          </table:table-cell>
          <table:table-cell table:formula="of:=2*[.X122]-[.X121]+[.$B$21]*([.W122]-2*[.X122]+[.Y122])" office:value-type="float" office:value="0.000388525756130223">
            <text:p>0.000</text:p>
          </table:table-cell>
          <table:table-cell table:formula="of:=2*[.Y122]-[.Y121]+[.$B$21]*([.X122]-2*[.Y122]+[.Z122])" office:value-type="float" office:value="0.000152965496306535">
            <text:p>0.000</text:p>
          </table:table-cell>
          <table:table-cell table:formula="of:=2*[.Z122]-[.Z121]+[.$B$21]*([.Y122]-2*[.Z122]+[.AA122])" office:value-type="float" office:value="0.0000934950661084241">
            <text:p>0.000</text:p>
          </table:table-cell>
          <table:table-cell table:formula="of:=2*[.AA122]-[.AA121]+[.$B$21]*([.Z122]-2*[.AA122]+[.AB122])" office:value-type="float" office:value="0.000152965454388439">
            <text:p>0.000</text:p>
          </table:table-cell>
          <table:table-cell table:formula="of:=2*[.AB122]-[.AB121]+[.$B$21]*([.AA122]-2*[.AB122]+[.AC122])" office:value-type="float" office:value="0.000388525692473238">
            <text:p>0.000</text:p>
          </table:table-cell>
          <table:table-cell table:formula="of:=2*[.AC122]-[.AC121]+[.$B$21]*([.AB122]-2*[.AC122]+[.AD122])" office:value-type="float" office:value="0.00100896500612102">
            <text:p>0.001</text:p>
          </table:table-cell>
          <table:table-cell table:formula="of:=2*[.AD122]-[.AD121]+[.$B$21]*([.AC122]-2*[.AD122]+[.AE122])" office:value-type="float" office:value="0.00249155392320392">
            <text:p>0.002</text:p>
          </table:table-cell>
          <table:table-cell table:formula="of:=2*[.AE122]-[.AE121]+[.$B$21]*([.AD122]-2*[.AE122]+[.AF122])" office:value-type="float" office:value="0.0057881500160901">
            <text:p>0.006</text:p>
          </table:table-cell>
          <table:table-cell table:formula="of:=2*[.AF122]-[.AF121]+[.$B$21]*([.AE122]-2*[.AF122]+[.AG122])" office:value-type="float" office:value="0.0126170211233961">
            <text:p>0.013</text:p>
          </table:table-cell>
          <table:table-cell table:formula="of:=2*[.AG122]-[.AG121]+[.$B$21]*([.AF122]-2*[.AG122]+[.AH122])" office:value-type="float" office:value="0.0257615643649699">
            <text:p>0.026</text:p>
          </table:table-cell>
          <table:table-cell table:formula="of:=2*[.AH122]-[.AH121]+[.$B$21]*([.AG122]-2*[.AH122]+[.AI122])" office:value-type="float" office:value="0.0491433218534204">
            <text:p>0.049</text:p>
          </table:table-cell>
          <table:table-cell table:formula="of:=2*[.AI122]-[.AI121]+[.$B$21]*([.AH122]-2*[.AI122]+[.AJ122])" office:value-type="float" office:value="0.08731909888177">
            <text:p>0.087</text:p>
          </table:table-cell>
          <table:table-cell table:formula="of:=2*[.AJ122]-[.AJ121]+[.$B$21]*([.AI122]-2*[.AJ122]+[.AK122])" office:value-type="float" office:value="0.144081757964091">
            <text:p>0.144</text:p>
          </table:table-cell>
          <table:table-cell table:formula="of:=2*[.AK122]-[.AK121]+[.$B$21]*([.AJ122]-2*[.AK122]+[.AL122])" office:value-type="float" office:value="0.22002701352932">
            <text:p>0.220</text:p>
          </table:table-cell>
          <table:table-cell table:formula="of:=2*[.AL122]-[.AL121]+[.$B$21]*([.AK122]-2*[.AL122]+[.AM122])" office:value-type="float" office:value="0.309503009856705">
            <text:p>0.310</text:p>
          </table:table-cell>
          <table:table-cell table:formula="of:=2*[.AM122]-[.AM121]+[.$B$21]*([.AL122]-2*[.AM122]+[.AN122])" office:value-type="float" office:value="0.398568932430463">
            <text:p>0.399</text:p>
          </table:table-cell>
          <table:table-cell table:formula="of:=2*[.AN122]-[.AN121]+[.$B$21]*([.AM122]-2*[.AN122]+[.AO122])" office:value-type="float" office:value="0.466599455055789">
            <text:p>0.467</text:p>
          </table:table-cell>
          <table:table-cell table:formula="of:=2*[.AO122]-[.AO121]+[.$B$21]*([.AN122]-2*[.AO122]+[.AP122])" office:value-type="float" office:value="0.492912492743172">
            <text:p>0.493</text:p>
          </table:table-cell>
          <table:table-cell table:formula="of:=2*[.AP122]-[.AP121]+[.$B$21]*([.AO122]-2*[.AP122]+[.AQ122])" office:value-type="float" office:value="0.465788478655125">
            <text:p>0.466</text:p>
          </table:table-cell>
          <table:table-cell table:formula="of:=2*[.AQ122]-[.AQ121]+[.$B$21]*([.AP122]-2*[.AQ122]+[.AR122])" office:value-type="float" office:value="0.387871783715625">
            <text:p>0.388</text:p>
          </table:table-cell>
          <table:table-cell table:formula="of:=2*[.AR122]-[.AR121]+[.$B$21]*([.AQ122]-2*[.AR122]+[.AS122])" office:value-type="float" office:value="0.273541443964342">
            <text:p>0.274</text:p>
          </table:table-cell>
          <table:table-cell table:formula="of:=2*[.AS122]-[.AS121]+[.$B$21]*([.AR122]-2*[.AS122]+[.AT122])" office:value-type="float" office:value="0.140114287715456">
            <text:p>0.14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23]+[.$B$19]" office:value-type="float" office:value="0.52">
            <text:p>0.52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23]-[.G122]+[.$B$21]*([.F123]-2*[.G123]+[.H123])" office:value-type="float" office:value="0.0951126106453517">
            <text:p>0.095</text:p>
          </table:table-cell>
          <table:table-cell table:formula="of:=2*[.H123]-[.H122]+[.$B$21]*([.G123]-2*[.H123]+[.I123])" office:value-type="float" office:value="0.201738532432709">
            <text:p>0.202</text:p>
          </table:table-cell>
          <table:table-cell table:formula="of:=2*[.I123]-[.I122]+[.$B$21]*([.H123]-2*[.I123]+[.J123])" office:value-type="float" office:value="0.316369154932326">
            <text:p>0.316</text:p>
          </table:table-cell>
          <table:table-cell table:formula="of:=2*[.J123]-[.J122]+[.$B$21]*([.I123]-2*[.J123]+[.K123])" office:value-type="float" office:value="0.418227804081703">
            <text:p>0.418</text:p>
          </table:table-cell>
          <table:table-cell table:formula="of:=2*[.K123]-[.K122]+[.$B$21]*([.J123]-2*[.K123]+[.L123])" office:value-type="float" office:value="0.481175723657629">
            <text:p>0.481</text:p>
          </table:table-cell>
          <table:table-cell table:formula="of:=2*[.L123]-[.L122]+[.$B$21]*([.K123]-2*[.L123]+[.M123])" office:value-type="float" office:value="0.489481130657689">
            <text:p>0.489</text:p>
          </table:table-cell>
          <table:table-cell table:formula="of:=2*[.M123]-[.M122]+[.$B$21]*([.L123]-2*[.M123]+[.N123])" office:value-type="float" office:value="0.445689566959335">
            <text:p>0.446</text:p>
          </table:table-cell>
          <table:table-cell table:formula="of:=2*[.N123]-[.N122]+[.$B$21]*([.M123]-2*[.N123]+[.O123])" office:value-type="float" office:value="0.367063619720381">
            <text:p>0.367</text:p>
          </table:table-cell>
          <table:table-cell table:formula="of:=2*[.O123]-[.O122]+[.$B$21]*([.N123]-2*[.O123]+[.P123])" office:value-type="float" office:value="0.275800126679114">
            <text:p>0.276</text:p>
          </table:table-cell>
          <table:table-cell table:formula="of:=2*[.P123]-[.P122]+[.$B$21]*([.O123]-2*[.P123]+[.Q123])" office:value-type="float" office:value="0.190307001991928">
            <text:p>0.190</text:p>
          </table:table-cell>
          <table:table-cell table:formula="of:=2*[.Q123]-[.Q122]+[.$B$21]*([.P123]-2*[.Q123]+[.R123])" office:value-type="float" office:value="0.121191768347911">
            <text:p>0.121</text:p>
          </table:table-cell>
          <table:table-cell table:formula="of:=2*[.R123]-[.R122]+[.$B$21]*([.Q123]-2*[.R123]+[.S123])" office:value-type="float" office:value="0.0715157846131978">
            <text:p>0.072</text:p>
          </table:table-cell>
          <table:table-cell table:formula="of:=2*[.S123]-[.S122]+[.$B$21]*([.R123]-2*[.S123]+[.T123])" office:value-type="float" office:value="0.0392483440385453">
            <text:p>0.039</text:p>
          </table:table-cell>
          <table:table-cell table:formula="of:=2*[.T123]-[.T122]+[.$B$21]*([.S123]-2*[.T123]+[.U123])" office:value-type="float" office:value="0.0200961686708054">
            <text:p>0.020</text:p>
          </table:table-cell>
          <table:table-cell table:formula="of:=2*[.U123]-[.U122]+[.$B$21]*([.T123]-2*[.U123]+[.V123])" office:value-type="float" office:value="0.00962418076797023">
            <text:p>0.010</text:p>
          </table:table-cell>
          <table:table-cell table:formula="of:=2*[.V123]-[.V122]+[.$B$21]*([.U123]-2*[.V123]+[.W123])" office:value-type="float" office:value="0.00432054552670244">
            <text:p>0.004</text:p>
          </table:table-cell>
          <table:table-cell table:formula="of:=2*[.W123]-[.W122]+[.$B$21]*([.V123]-2*[.W123]+[.X123])" office:value-type="float" office:value="0.0018241870678114">
            <text:p>0.002</text:p>
          </table:table-cell>
          <table:table-cell table:formula="of:=2*[.X123]-[.X122]+[.$B$21]*([.W123]-2*[.X123]+[.Y123])" office:value-type="float" office:value="0.00073256017843476">
            <text:p>0.001</text:p>
          </table:table-cell>
          <table:table-cell table:formula="of:=2*[.Y123]-[.Y122]+[.$B$21]*([.X123]-2*[.Y123]+[.Z123])" office:value-type="float" office:value="0.000301800014203222">
            <text:p>0.000</text:p>
          </table:table-cell>
          <table:table-cell table:formula="of:=2*[.Z123]-[.Z122]+[.$B$21]*([.Y123]-2*[.Z123]+[.AA123])" office:value-type="float" office:value="0.000190452881477634">
            <text:p>0.000</text:p>
          </table:table-cell>
          <table:table-cell table:formula="of:=2*[.AA123]-[.AA122]+[.$B$21]*([.Z123]-2*[.AA123]+[.AB123])" office:value-type="float" office:value="0.00030179998580563">
            <text:p>0.000</text:p>
          </table:table-cell>
          <table:table-cell table:formula="of:=2*[.AB123]-[.AB122]+[.$B$21]*([.AA123]-2*[.AB123]+[.AC123])" office:value-type="float" office:value="0.000732560151302574">
            <text:p>0.001</text:p>
          </table:table-cell>
          <table:table-cell table:formula="of:=2*[.AC123]-[.AC122]+[.$B$21]*([.AB123]-2*[.AC123]+[.AD123])" office:value-type="float" office:value="0.00182418704651419">
            <text:p>0.002</text:p>
          </table:table-cell>
          <table:table-cell table:formula="of:=2*[.AD123]-[.AD122]+[.$B$21]*([.AC123]-2*[.AD123]+[.AE123])" office:value-type="float" office:value="0.00432054551156621">
            <text:p>0.004</text:p>
          </table:table-cell>
          <table:table-cell table:formula="of:=2*[.AE123]-[.AE122]+[.$B$21]*([.AD123]-2*[.AE123]+[.AF123])" office:value-type="float" office:value="0.00962418072360989">
            <text:p>0.010</text:p>
          </table:table-cell>
          <table:table-cell table:formula="of:=2*[.AF123]-[.AF122]+[.$B$21]*([.AE123]-2*[.AF123]+[.AG123])" office:value-type="float" office:value="0.0200961686390053">
            <text:p>0.020</text:p>
          </table:table-cell>
          <table:table-cell table:formula="of:=2*[.AG123]-[.AG122]+[.$B$21]*([.AF123]-2*[.AG123]+[.AH123])" office:value-type="float" office:value="0.0392483440360839">
            <text:p>0.039</text:p>
          </table:table-cell>
          <table:table-cell table:formula="of:=2*[.AH123]-[.AH122]+[.$B$21]*([.AG123]-2*[.AH123]+[.AI123])" office:value-type="float" office:value="0.0715157846227709">
            <text:p>0.072</text:p>
          </table:table-cell>
          <table:table-cell table:formula="of:=2*[.AI123]-[.AI122]+[.$B$21]*([.AH123]-2*[.AI123]+[.AJ123])" office:value-type="float" office:value="0.12119176835205">
            <text:p>0.121</text:p>
          </table:table-cell>
          <table:table-cell table:formula="of:=2*[.AJ123]-[.AJ122]+[.$B$21]*([.AI123]-2*[.AJ123]+[.AK123])" office:value-type="float" office:value="0.190307001963796">
            <text:p>0.190</text:p>
          </table:table-cell>
          <table:table-cell table:formula="of:=2*[.AK123]-[.AK122]+[.$B$21]*([.AJ123]-2*[.AK123]+[.AL123])" office:value-type="float" office:value="0.27580012669149">
            <text:p>0.276</text:p>
          </table:table-cell>
          <table:table-cell table:formula="of:=2*[.AL123]-[.AL122]+[.$B$21]*([.AK123]-2*[.AL123]+[.AM123])" office:value-type="float" office:value="0.367063619735448">
            <text:p>0.367</text:p>
          </table:table-cell>
          <table:table-cell table:formula="of:=2*[.AM123]-[.AM122]+[.$B$21]*([.AL123]-2*[.AM123]+[.AN123])" office:value-type="float" office:value="0.445689566942058">
            <text:p>0.446</text:p>
          </table:table-cell>
          <table:table-cell table:formula="of:=2*[.AN123]-[.AN122]+[.$B$21]*([.AM123]-2*[.AN123]+[.AO123])" office:value-type="float" office:value="0.489481130656604">
            <text:p>0.489</text:p>
          </table:table-cell>
          <table:table-cell table:formula="of:=2*[.AO123]-[.AO122]+[.$B$21]*([.AN123]-2*[.AO123]+[.AP123])" office:value-type="float" office:value="0.481175723669287">
            <text:p>0.481</text:p>
          </table:table-cell>
          <table:table-cell table:formula="of:=2*[.AP123]-[.AP122]+[.$B$21]*([.AO123]-2*[.AP123]+[.AQ123])" office:value-type="float" office:value="0.418227804075537">
            <text:p>0.418</text:p>
          </table:table-cell>
          <table:table-cell table:formula="of:=2*[.AQ123]-[.AQ122]+[.$B$21]*([.AP123]-2*[.AQ123]+[.AR123])" office:value-type="float" office:value="0.316369154930423">
            <text:p>0.316</text:p>
          </table:table-cell>
          <table:table-cell table:formula="of:=2*[.AR123]-[.AR122]+[.$B$21]*([.AQ123]-2*[.AR123]+[.AS123])" office:value-type="float" office:value="0.201738532435549">
            <text:p>0.202</text:p>
          </table:table-cell>
          <table:table-cell table:formula="of:=2*[.AS123]-[.AS122]+[.$B$21]*([.AR123]-2*[.AS123]+[.AT123])" office:value-type="float" office:value="0.0951126106448926">
            <text:p>0.095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24]+[.$B$19]" office:value-type="float" office:value="0.525">
            <text:p>0.52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24]-[.G123]+[.$B$21]*([.F124]-2*[.G124]+[.H124])" office:value-type="float" office:value="0.0547771028451382">
            <text:p>0.055</text:p>
          </table:table-cell>
          <table:table-cell table:formula="of:=2*[.H124]-[.H123]+[.$B$21]*([.G124]-2*[.H124]+[.I124])" office:value-type="float" office:value="0.133179803888125">
            <text:p>0.133</text:p>
          </table:table-cell>
          <table:table-cell table:formula="of:=2*[.I124]-[.I123]+[.$B$21]*([.H124]-2*[.I124]+[.J124])" office:value-type="float" office:value="0.239690240314334">
            <text:p>0.240</text:p>
          </table:table-cell>
          <table:table-cell table:formula="of:=2*[.J124]-[.J123]+[.$B$21]*([.I124]-2*[.J124]+[.K124])" office:value-type="float" office:value="0.354897204820479">
            <text:p>0.355</text:p>
          </table:table-cell>
          <table:table-cell table:formula="of:=2*[.K124]-[.K123]+[.$B$21]*([.J124]-2*[.K124]+[.L124])" office:value-type="float" office:value="0.447293178357411">
            <text:p>0.447</text:p>
          </table:table-cell>
          <table:table-cell table:formula="of:=2*[.L124]-[.L123]+[.$B$21]*([.K124]-2*[.L124]+[.M124])" office:value-type="float" office:value="0.491248699310594">
            <text:p>0.491</text:p>
          </table:table-cell>
          <table:table-cell table:formula="of:=2*[.M124]-[.M123]+[.$B$21]*([.L124]-2*[.M124]+[.N124])" office:value-type="float" office:value="0.478692357606515">
            <text:p>0.479</text:p>
          </table:table-cell>
          <table:table-cell table:formula="of:=2*[.N124]-[.N123]+[.$B$21]*([.M124]-2*[.N124]+[.O124])" office:value-type="float" office:value="0.419502425195982">
            <text:p>0.420</text:p>
          </table:table-cell>
          <table:table-cell table:formula="of:=2*[.O124]-[.O123]+[.$B$21]*([.N124]-2*[.O124]+[.P124])" office:value-type="float" office:value="0.333911882033439">
            <text:p>0.334</text:p>
          </table:table-cell>
          <table:table-cell table:formula="of:=2*[.P124]-[.P123]+[.$B$21]*([.O124]-2*[.P124]+[.Q124])" office:value-type="float" office:value="0.243169955225188">
            <text:p>0.243</text:p>
          </table:table-cell>
          <table:table-cell table:formula="of:=2*[.Q124]-[.Q123]+[.$B$21]*([.P124]-2*[.Q124]+[.R124])" office:value-type="float" office:value="0.162942869064685">
            <text:p>0.163</text:p>
          </table:table-cell>
          <table:table-cell table:formula="of:=2*[.R124]-[.R123]+[.$B$21]*([.Q124]-2*[.R124]+[.S124])" office:value-type="float" office:value="0.100943664184646">
            <text:p>0.101</text:p>
          </table:table-cell>
          <table:table-cell table:formula="of:=2*[.S124]-[.S123]+[.$B$21]*([.R124]-2*[.S124]+[.T124])" office:value-type="float" office:value="0.0580505404686059">
            <text:p>0.058</text:p>
          </table:table-cell>
          <table:table-cell table:formula="of:=2*[.T124]-[.T123]+[.$B$21]*([.S124]-2*[.T124]+[.U124])" office:value-type="float" office:value="0.0310932636625816">
            <text:p>0.031</text:p>
          </table:table-cell>
          <table:table-cell table:formula="of:=2*[.U124]-[.U123]+[.$B$21]*([.T124]-2*[.U124]+[.V124])" office:value-type="float" office:value="0.0155548659447902">
            <text:p>0.016</text:p>
          </table:table-cell>
          <table:table-cell table:formula="of:=2*[.V124]-[.V123]+[.$B$21]*([.U124]-2*[.V124]+[.W124])" office:value-type="float" office:value="0.00728728354259229">
            <text:p>0.007</text:p>
          </table:table-cell>
          <table:table-cell table:formula="of:=2*[.W124]-[.W123]+[.$B$21]*([.V124]-2*[.W124]+[.X124])" office:value-type="float" office:value="0.00320872536917432">
            <text:p>0.003</text:p>
          </table:table-cell>
          <table:table-cell table:formula="of:=2*[.X124]-[.X123]+[.$B$21]*([.W124]-2*[.X124]+[.Y124])" office:value-type="float" office:value="0.00134443379602545">
            <text:p>0.001</text:p>
          </table:table-cell>
          <table:table-cell table:formula="of:=2*[.Y124]-[.Y123]+[.$B$21]*([.X124]-2*[.Y124]+[.Z124])" office:value-type="float" office:value="0.00058008775779179">
            <text:p>0.001</text:p>
          </table:table-cell>
          <table:table-cell table:formula="of:=2*[.Z124]-[.Z123]+[.$B$21]*([.Y124]-2*[.Z124]+[.AA124])" office:value-type="float" office:value="0.00037766527160123">
            <text:p>0.000</text:p>
          </table:table-cell>
          <table:table-cell table:formula="of:=2*[.AA124]-[.AA123]+[.$B$21]*([.Z124]-2*[.AA124]+[.AB124])" office:value-type="float" office:value="0.000580087754936662">
            <text:p>0.001</text:p>
          </table:table-cell>
          <table:table-cell table:formula="of:=2*[.AB124]-[.AB123]+[.$B$21]*([.AA124]-2*[.AB124]+[.AC124])" office:value-type="float" office:value="0.00134443380727004">
            <text:p>0.001</text:p>
          </table:table-cell>
          <table:table-cell table:formula="of:=2*[.AC124]-[.AC123]+[.$B$21]*([.AB124]-2*[.AC124]+[.AD124])" office:value-type="float" office:value="0.00320872534833131">
            <text:p>0.003</text:p>
          </table:table-cell>
          <table:table-cell table:formula="of:=2*[.AD124]-[.AD123]+[.$B$21]*([.AC124]-2*[.AD124]+[.AE124])" office:value-type="float" office:value="0.00728728351119572">
            <text:p>0.007</text:p>
          </table:table-cell>
          <table:table-cell table:formula="of:=2*[.AE124]-[.AE123]+[.$B$21]*([.AD124]-2*[.AE124]+[.AF124])" office:value-type="float" office:value="0.0155548658846684">
            <text:p>0.016</text:p>
          </table:table-cell>
          <table:table-cell table:formula="of:=2*[.AF124]-[.AF123]+[.$B$21]*([.AE124]-2*[.AF124]+[.AG124])" office:value-type="float" office:value="0.0310932636341407">
            <text:p>0.031</text:p>
          </table:table-cell>
          <table:table-cell table:formula="of:=2*[.AG124]-[.AG123]+[.$B$21]*([.AF124]-2*[.AG124]+[.AH124])" office:value-type="float" office:value="0.0580505404783749">
            <text:p>0.058</text:p>
          </table:table-cell>
          <table:table-cell table:formula="of:=2*[.AH124]-[.AH123]+[.$B$21]*([.AG124]-2*[.AH124]+[.AI124])" office:value-type="float" office:value="0.100943664178906">
            <text:p>0.101</text:p>
          </table:table-cell>
          <table:table-cell table:formula="of:=2*[.AI124]-[.AI123]+[.$B$21]*([.AH124]-2*[.AI124]+[.AJ124])" office:value-type="float" office:value="0.162942869051173">
            <text:p>0.163</text:p>
          </table:table-cell>
          <table:table-cell table:formula="of:=2*[.AJ124]-[.AJ123]+[.$B$21]*([.AI124]-2*[.AJ124]+[.AK124])" office:value-type="float" office:value="0.243169955217234">
            <text:p>0.243</text:p>
          </table:table-cell>
          <table:table-cell table:formula="of:=2*[.AK124]-[.AK123]+[.$B$21]*([.AJ124]-2*[.AK124]+[.AL124])" office:value-type="float" office:value="0.333911882045084">
            <text:p>0.334</text:p>
          </table:table-cell>
          <table:table-cell table:formula="of:=2*[.AL124]-[.AL123]+[.$B$21]*([.AK124]-2*[.AL124]+[.AM124])" office:value-type="float" office:value="0.419502425203894">
            <text:p>0.420</text:p>
          </table:table-cell>
          <table:table-cell table:formula="of:=2*[.AM124]-[.AM123]+[.$B$21]*([.AL124]-2*[.AM124]+[.AN124])" office:value-type="float" office:value="0.478692357586185">
            <text:p>0.479</text:p>
          </table:table-cell>
          <table:table-cell table:formula="of:=2*[.AN124]-[.AN123]+[.$B$21]*([.AM124]-2*[.AN124]+[.AO124])" office:value-type="float" office:value="0.491248699314647">
            <text:p>0.491</text:p>
          </table:table-cell>
          <table:table-cell table:formula="of:=2*[.AO124]-[.AO123]+[.$B$21]*([.AN124]-2*[.AO124]+[.AP124])" office:value-type="float" office:value="0.447293178377502">
            <text:p>0.447</text:p>
          </table:table-cell>
          <table:table-cell table:formula="of:=2*[.AP124]-[.AP123]+[.$B$21]*([.AO124]-2*[.AP124]+[.AQ124])" office:value-type="float" office:value="0.354897204797825">
            <text:p>0.355</text:p>
          </table:table-cell>
          <table:table-cell table:formula="of:=2*[.AQ124]-[.AQ123]+[.$B$21]*([.AP124]-2*[.AQ124]+[.AR124])" office:value-type="float" office:value="0.239690240316237">
            <text:p>0.240</text:p>
          </table:table-cell>
          <table:table-cell table:formula="of:=2*[.AR124]-[.AR123]+[.$B$21]*([.AQ124]-2*[.AR124]+[.AS124])" office:value-type="float" office:value="0.133179803906972">
            <text:p>0.133</text:p>
          </table:table-cell>
          <table:table-cell table:formula="of:=2*[.AS124]-[.AS123]+[.$B$21]*([.AR124]-2*[.AS124]+[.AT124])" office:value-type="float" office:value="0.0547771028260541">
            <text:p>0.055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25]+[.$B$19]" office:value-type="float" office:value="0.53">
            <text:p>0.53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25]-[.G124]+[.$B$21]*([.F125]-2*[.G125]+[.H125])" office:value-type="float" office:value="0.0240166893395819">
            <text:p>0.024</text:p>
          </table:table-cell>
          <table:table-cell table:formula="of:=2*[.H125]-[.H124]+[.$B$21]*([.G125]-2*[.H125]+[.I125])" office:value-type="float" office:value="0.0760127114176756">
            <text:p>0.076</text:p>
          </table:table-cell>
          <table:table-cell table:formula="of:=2*[.I125]-[.I124]+[.$B$21]*([.H125]-2*[.I125]+[.J125])" office:value-type="float" office:value="0.166535895770894">
            <text:p>0.167</text:p>
          </table:table-cell>
          <table:table-cell table:formula="of:=2*[.J125]-[.J124]+[.$B$21]*([.I125]-2*[.J125]+[.K125])" office:value-type="float" office:value="0.282321659139034">
            <text:p>0.282</text:p>
          </table:table-cell>
          <table:table-cell table:formula="of:=2*[.K125]-[.K124]+[.$B$21]*([.J125]-2*[.K125]+[.L125])" office:value-type="float" office:value="0.39377845708937">
            <text:p>0.394</text:p>
          </table:table-cell>
          <table:table-cell table:formula="of:=2*[.L125]-[.L124]+[.$B$21]*([.K125]-2*[.L125]+[.M125])" office:value-type="float" office:value="0.470112872706431">
            <text:p>0.470</text:p>
          </table:table-cell>
          <table:table-cell table:formula="of:=2*[.M125]-[.M124]+[.$B$21]*([.L125]-2*[.M125]+[.N125])" office:value-type="float" office:value="0.492795265822214">
            <text:p>0.493</text:p>
          </table:table-cell>
          <table:table-cell table:formula="of:=2*[.N125]-[.N124]+[.$B$21]*([.M125]-2*[.N125]+[.O125])" office:value-type="float" office:value="0.461241466150486">
            <text:p>0.461</text:p>
          </table:table-cell>
          <table:table-cell table:formula="of:=2*[.O125]-[.O124]+[.$B$21]*([.N125]-2*[.O125]+[.P125])" office:value-type="float" office:value="0.389935860234248">
            <text:p>0.390</text:p>
          </table:table-cell>
          <table:table-cell table:formula="of:=2*[.P125]-[.P124]+[.$B$21]*([.O125]-2*[.P125]+[.Q125])" office:value-type="float" office:value="0.300294412859411">
            <text:p>0.300</text:p>
          </table:table-cell>
          <table:table-cell table:formula="of:=2*[.Q125]-[.Q124]+[.$B$21]*([.P125]-2*[.Q125]+[.R125])" office:value-type="float" office:value="0.212081451807974">
            <text:p>0.212</text:p>
          </table:table-cell>
          <table:table-cell table:formula="of:=2*[.R125]-[.R124]+[.$B$21]*([.Q125]-2*[.R125]+[.S125])" office:value-type="float" office:value="0.138114946789306">
            <text:p>0.138</text:p>
          </table:table-cell>
          <table:table-cell table:formula="of:=2*[.S125]-[.S124]+[.$B$21]*([.R125]-2*[.S125]+[.T125])" office:value-type="float" office:value="0.0833112923837301">
            <text:p>0.083</text:p>
          </table:table-cell>
          <table:table-cell table:formula="of:=2*[.T125]-[.T124]+[.$B$21]*([.S125]-2*[.T125]+[.U125])" office:value-type="float" office:value="0.0467182560347117">
            <text:p>0.047</text:p>
          </table:table-cell>
          <table:table-cell table:formula="of:=2*[.U125]-[.U124]+[.$B$21]*([.T125]-2*[.U125]+[.V125])" office:value-type="float" office:value="0.0244323015768932">
            <text:p>0.024</text:p>
          </table:table-cell>
          <table:table-cell table:formula="of:=2*[.V125]-[.V124]+[.$B$21]*([.U125]-2*[.V125]+[.W125])" office:value-type="float" office:value="0.0119517691311478">
            <text:p>0.012</text:p>
          </table:table-cell>
          <table:table-cell table:formula="of:=2*[.W125]-[.W124]+[.$B$21]*([.V125]-2*[.W125]+[.X125])" office:value-type="float" office:value="0.00549067212189308">
            <text:p>0.005</text:p>
          </table:table-cell>
          <table:table-cell table:formula="of:=2*[.X125]-[.X124]+[.$B$21]*([.W125]-2*[.X125]+[.Y125])" office:value-type="float" office:value="0.00240209854777499">
            <text:p>0.002</text:p>
          </table:table-cell>
          <table:table-cell table:formula="of:=2*[.Y125]-[.Y124]+[.$B$21]*([.X125]-2*[.Y125]+[.Z125])" office:value-type="float" office:value="0.00108611453901841">
            <text:p>0.001</text:p>
          </table:table-cell>
          <table:table-cell table:formula="of:=2*[.Z125]-[.Z124]+[.$B$21]*([.Y125]-2*[.Z125]+[.AA125])" office:value-type="float" office:value="0.000728955147740905">
            <text:p>0.001</text:p>
          </table:table-cell>
          <table:table-cell table:formula="of:=2*[.AA125]-[.AA124]+[.$B$21]*([.Z125]-2*[.AA125]+[.AB125])" office:value-type="float" office:value="0.00108611456857729">
            <text:p>0.001</text:p>
          </table:table-cell>
          <table:table-cell table:formula="of:=2*[.AB125]-[.AB124]+[.$B$21]*([.AA125]-2*[.AB125]+[.AC125])" office:value-type="float" office:value="0.00240209857867734">
            <text:p>0.002</text:p>
          </table:table-cell>
          <table:table-cell table:formula="of:=2*[.AC125]-[.AC124]+[.$B$21]*([.AB125]-2*[.AC125]+[.AD125])" office:value-type="float" office:value="0.0054906721102317">
            <text:p>0.005</text:p>
          </table:table-cell>
          <table:table-cell table:formula="of:=2*[.AD125]-[.AD124]+[.$B$21]*([.AC125]-2*[.AD125]+[.AE125])" office:value-type="float" office:value="0.0119517690761262">
            <text:p>0.012</text:p>
          </table:table-cell>
          <table:table-cell table:formula="of:=2*[.AE125]-[.AE124]+[.$B$21]*([.AD125]-2*[.AE125]+[.AF125])" office:value-type="float" office:value="0.0244323015254917">
            <text:p>0.024</text:p>
          </table:table-cell>
          <table:table-cell table:formula="of:=2*[.AF125]-[.AF124]+[.$B$21]*([.AE125]-2*[.AF125]+[.AG125])" office:value-type="float" office:value="0.0467182560122762">
            <text:p>0.047</text:p>
          </table:table-cell>
          <table:table-cell table:formula="of:=2*[.AG125]-[.AG124]+[.$B$21]*([.AF125]-2*[.AG125]+[.AH125])" office:value-type="float" office:value="0.083311292383958">
            <text:p>0.083</text:p>
          </table:table-cell>
          <table:table-cell table:formula="of:=2*[.AH125]-[.AH124]+[.$B$21]*([.AG125]-2*[.AH125]+[.AI125])" office:value-type="float" office:value="0.138114946771388">
            <text:p>0.138</text:p>
          </table:table-cell>
          <table:table-cell table:formula="of:=2*[.AI125]-[.AI124]+[.$B$21]*([.AH125]-2*[.AI125]+[.AJ125])" office:value-type="float" office:value="0.212081451782213">
            <text:p>0.212</text:p>
          </table:table-cell>
          <table:table-cell table:formula="of:=2*[.AJ125]-[.AJ124]+[.$B$21]*([.AI125]-2*[.AJ125]+[.AK125])" office:value-type="float" office:value="0.300294412877324">
            <text:p>0.300</text:p>
          </table:table-cell>
          <table:table-cell table:formula="of:=2*[.AK125]-[.AK124]+[.$B$21]*([.AJ125]-2*[.AK125]+[.AL125])" office:value-type="float" office:value="0.389935860235707">
            <text:p>0.390</text:p>
          </table:table-cell>
          <table:table-cell table:formula="of:=2*[.AL125]-[.AL124]+[.$B$21]*([.AK125]-2*[.AL125]+[.AM125])" office:value-type="float" office:value="0.461241466141309">
            <text:p>0.461</text:p>
          </table:table-cell>
          <table:table-cell table:formula="of:=2*[.AM125]-[.AM124]+[.$B$21]*([.AL125]-2*[.AM125]+[.AN125])" office:value-type="float" office:value="0.492795265820159">
            <text:p>0.493</text:p>
          </table:table-cell>
          <table:table-cell table:formula="of:=2*[.AN125]-[.AN124]+[.$B$21]*([.AM125]-2*[.AN125]+[.AO125])" office:value-type="float" office:value="0.47011287271224">
            <text:p>0.470</text:p>
          </table:table-cell>
          <table:table-cell table:formula="of:=2*[.AO125]-[.AO124]+[.$B$21]*([.AN125]-2*[.AO125]+[.AP125])" office:value-type="float" office:value="0.393778457094068">
            <text:p>0.394</text:p>
          </table:table-cell>
          <table:table-cell table:formula="of:=2*[.AP125]-[.AP124]+[.$B$21]*([.AO125]-2*[.AP125]+[.AQ125])" office:value-type="float" office:value="0.282321659127168">
            <text:p>0.282</text:p>
          </table:table-cell>
          <table:table-cell table:formula="of:=2*[.AQ125]-[.AQ124]+[.$B$21]*([.AP125]-2*[.AQ125]+[.AR125])" office:value-type="float" office:value="0.166535895773516">
            <text:p>0.167</text:p>
          </table:table-cell>
          <table:table-cell table:formula="of:=2*[.AR125]-[.AR124]+[.$B$21]*([.AQ125]-2*[.AR125]+[.AS125])" office:value-type="float" office:value="0.0760127114302897">
            <text:p>0.076</text:p>
          </table:table-cell>
          <table:table-cell table:formula="of:=2*[.AS125]-[.AS124]+[.$B$21]*([.AR125]-2*[.AS125]+[.AT125])" office:value-type="float" office:value="0.0240166893249802">
            <text:p>0.024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26]+[.$B$19]" office:value-type="float" office:value="0.535">
            <text:p>0.53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26]-[.G125]+[.$B$21]*([.F126]-2*[.G126]+[.H126])" office:value-type="float" office:value="0.00459587227638081">
            <text:p>0.005</text:p>
          </table:table-cell>
          <table:table-cell table:formula="of:=2*[.H126]-[.H125]+[.$B$21]*([.G126]-2*[.H126]+[.I126])" office:value-type="float" office:value="0.0344600896836105">
            <text:p>0.034</text:p>
          </table:table-cell>
          <table:table-cell table:formula="of:=2*[.I126]-[.I125]+[.$B$21]*([.H126]-2*[.I126]+[.J126])" office:value-type="float" office:value="0.103620088858054">
            <text:p>0.104</text:p>
          </table:table-cell>
          <table:table-cell table:formula="of:=2*[.J126]-[.J125]+[.$B$21]*([.I126]-2*[.J126]+[.K126])" office:value-type="float" office:value="0.207991649857274">
            <text:p>0.208</text:p>
          </table:table-cell>
          <table:table-cell table:formula="of:=2*[.K126]-[.K125]+[.$B$21]*([.J126]-2*[.K126]+[.L126])" office:value-type="float" office:value="0.326029170419944">
            <text:p>0.326</text:p>
          </table:table-cell>
          <table:table-cell table:formula="of:=2*[.L126]-[.L125]+[.$B$21]*([.K126]-2*[.L126]+[.M126])" office:value-type="float" office:value="0.427232700403728">
            <text:p>0.427</text:p>
          </table:table-cell>
          <table:table-cell table:formula="of:=2*[.M126]-[.M125]+[.$B$21]*([.L126]-2*[.M126]+[.N126])" office:value-type="float" office:value="0.484917073039975">
            <text:p>0.485</text:p>
          </table:table-cell>
          <table:table-cell table:formula="of:=2*[.N126]-[.N125]+[.$B$21]*([.M126]-2*[.N126]+[.O126])" office:value-type="float" office:value="0.486869706862532">
            <text:p>0.487</text:p>
          </table:table-cell>
          <table:table-cell table:formula="of:=2*[.O126]-[.O125]+[.$B$21]*([.N126]-2*[.O126]+[.P126])" office:value-type="float" office:value="0.438528601796403">
            <text:p>0.439</text:p>
          </table:table-cell>
          <table:table-cell table:formula="of:=2*[.P126]-[.P125]+[.$B$21]*([.O126]-2*[.P126]+[.Q126])" office:value-type="float" office:value="0.357997814194048">
            <text:p>0.358</text:p>
          </table:table-cell>
          <table:table-cell table:formula="of:=2*[.Q126]-[.Q125]+[.$B$21]*([.P126]-2*[.Q126]+[.R126])" office:value-type="float" office:value="0.266993905703057">
            <text:p>0.267</text:p>
          </table:table-cell>
          <table:table-cell table:formula="of:=2*[.R126]-[.R125]+[.$B$21]*([.Q126]-2*[.R126]+[.S126])" office:value-type="float" office:value="0.183052640218285">
            <text:p>0.183</text:p>
          </table:table-cell>
          <table:table-cell table:formula="of:=2*[.S126]-[.S125]+[.$B$21]*([.R126]-2*[.S126]+[.T126])" office:value-type="float" office:value="0.11595252980425">
            <text:p>0.116</text:p>
          </table:table-cell>
          <table:table-cell table:formula="of:=2*[.T126]-[.T125]+[.$B$21]*([.S126]-2*[.T126]+[.U126])" office:value-type="float" office:value="0.0681416902935788">
            <text:p>0.068</text:p>
          </table:table-cell>
          <table:table-cell table:formula="of:=2*[.U126]-[.U125]+[.$B$21]*([.T126]-2*[.U126]+[.V126])" office:value-type="float" office:value="0.0372837250664998">
            <text:p>0.037</text:p>
          </table:table-cell>
          <table:table-cell table:formula="of:=2*[.V126]-[.V125]+[.$B$21]*([.U126]-2*[.V126]+[.W126])" office:value-type="float" office:value="0.0190558400128388">
            <text:p>0.019</text:p>
          </table:table-cell>
          <table:table-cell table:formula="of:=2*[.W126]-[.W125]+[.$B$21]*([.V126]-2*[.W126]+[.X126])" office:value-type="float" office:value="0.0091394511398501">
            <text:p>0.009</text:p>
          </table:table-cell>
          <table:table-cell table:formula="of:=2*[.X126]-[.X125]+[.$B$21]*([.W126]-2*[.X126]+[.Y126])" office:value-type="float" office:value="0.00417816679102248">
            <text:p>0.004</text:p>
          </table:table-cell>
          <table:table-cell table:formula="of:=2*[.Y126]-[.Y125]+[.$B$21]*([.X126]-2*[.Y126]+[.Z126])" office:value-type="float" office:value="0.0019807383008386">
            <text:p>0.002</text:p>
          </table:table-cell>
          <table:table-cell table:formula="of:=2*[.Z126]-[.Z125]+[.$B$21]*([.Y126]-2*[.Z126]+[.AA126])" office:value-type="float" office:value="0.00136974753404605">
            <text:p>0.001</text:p>
          </table:table-cell>
          <table:table-cell table:formula="of:=2*[.AA126]-[.AA125]+[.$B$21]*([.Z126]-2*[.AA126]+[.AB126])" office:value-type="float" office:value="0.00198073835137621">
            <text:p>0.002</text:p>
          </table:table-cell>
          <table:table-cell table:formula="of:=2*[.AB126]-[.AB125]+[.$B$21]*([.AA126]-2*[.AB126]+[.AC126])" office:value-type="float" office:value="0.00417816682378767">
            <text:p>0.004</text:p>
          </table:table-cell>
          <table:table-cell table:formula="of:=2*[.AC126]-[.AC125]+[.$B$21]*([.AB126]-2*[.AC126]+[.AD126])" office:value-type="float" office:value="0.00913945113704754">
            <text:p>0.009</text:p>
          </table:table-cell>
          <table:table-cell table:formula="of:=2*[.AD126]-[.AD125]+[.$B$21]*([.AC126]-2*[.AD126]+[.AE126])" office:value-type="float" office:value="0.0190558399532325">
            <text:p>0.019</text:p>
          </table:table-cell>
          <table:table-cell table:formula="of:=2*[.AE126]-[.AE125]+[.$B$21]*([.AD126]-2*[.AE126]+[.AF126])" office:value-type="float" office:value="0.0372837250340908">
            <text:p>0.037</text:p>
          </table:table-cell>
          <table:table-cell table:formula="of:=2*[.AF126]-[.AF125]+[.$B$21]*([.AE126]-2*[.AF126]+[.AG126])" office:value-type="float" office:value="0.0681416902745943">
            <text:p>0.068</text:p>
          </table:table-cell>
          <table:table-cell table:formula="of:=2*[.AG126]-[.AG125]+[.$B$21]*([.AF126]-2*[.AG126]+[.AH126])" office:value-type="float" office:value="0.115952529778398">
            <text:p>0.116</text:p>
          </table:table-cell>
          <table:table-cell table:formula="of:=2*[.AH126]-[.AH125]+[.$B$21]*([.AG126]-2*[.AH126]+[.AI126])" office:value-type="float" office:value="0.183052640192365">
            <text:p>0.183</text:p>
          </table:table-cell>
          <table:table-cell table:formula="of:=2*[.AI126]-[.AI125]+[.$B$21]*([.AH126]-2*[.AI126]+[.AJ126])" office:value-type="float" office:value="0.266993905685927">
            <text:p>0.267</text:p>
          </table:table-cell>
          <table:table-cell table:formula="of:=2*[.AJ126]-[.AJ125]+[.$B$21]*([.AI126]-2*[.AJ126]+[.AK126])" office:value-type="float" office:value="0.35799781421346">
            <text:p>0.358</text:p>
          </table:table-cell>
          <table:table-cell table:formula="of:=2*[.AK126]-[.AK125]+[.$B$21]*([.AJ126]-2*[.AK126]+[.AL126])" office:value-type="float" office:value="0.438528601790033">
            <text:p>0.439</text:p>
          </table:table-cell>
          <table:table-cell table:formula="of:=2*[.AL126]-[.AL125]+[.$B$21]*([.AK126]-2*[.AL126]+[.AM126])" office:value-type="float" office:value="0.486869706843463">
            <text:p>0.487</text:p>
          </table:table-cell>
          <table:table-cell table:formula="of:=2*[.AM126]-[.AM125]+[.$B$21]*([.AL126]-2*[.AM126]+[.AN126])" office:value-type="float" office:value="0.484917073056495">
            <text:p>0.485</text:p>
          </table:table-cell>
          <table:table-cell table:formula="of:=2*[.AN126]-[.AN125]+[.$B$21]*([.AM126]-2*[.AN126]+[.AO126])" office:value-type="float" office:value="0.427232700407656">
            <text:p>0.427</text:p>
          </table:table-cell>
          <table:table-cell table:formula="of:=2*[.AO126]-[.AO125]+[.$B$21]*([.AN126]-2*[.AO126]+[.AP126])" office:value-type="float" office:value="0.326029170402987">
            <text:p>0.326</text:p>
          </table:table-cell>
          <table:table-cell table:formula="of:=2*[.AP126]-[.AP125]+[.$B$21]*([.AO126]-2*[.AP126]+[.AQ126])" office:value-type="float" office:value="0.207991649868782">
            <text:p>0.208</text:p>
          </table:table-cell>
          <table:table-cell table:formula="of:=2*[.AQ126]-[.AQ125]+[.$B$21]*([.AP126]-2*[.AQ126]+[.AR126])" office:value-type="float" office:value="0.103620088859573">
            <text:p>0.104</text:p>
          </table:table-cell>
          <table:table-cell table:formula="of:=2*[.AR126]-[.AR125]+[.$B$21]*([.AQ126]-2*[.AR126]+[.AS126])" office:value-type="float" office:value="0.034460089674912">
            <text:p>0.034</text:p>
          </table:table-cell>
          <table:table-cell table:formula="of:=2*[.AS126]-[.AS125]+[.$B$21]*([.AR126]-2*[.AS126]+[.AT126])" office:value-type="float" office:value="0.00459587228320955">
            <text:p>0.005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27]+[.$B$19]" office:value-type="float" office:value="0.54">
            <text:p>0.54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27]-[.G126]+[.$B$21]*([.F127]-2*[.G127]+[.H127])" office:value-type="float" office:value="-0.00458407023745741">
            <text:p>-0.005</text:p>
          </table:table-cell>
          <table:table-cell table:formula="of:=2*[.H127]-[.H126]+[.$B$21]*([.G127]-2*[.H127]+[.I127])" office:value-type="float" office:value="0.00883344843276567">
            <text:p>0.009</text:p>
          </table:table-cell>
          <table:table-cell table:formula="of:=2*[.I127]-[.I126]+[.$B$21]*([.H127]-2*[.I127]+[.J127])" office:value-type="float" office:value="0.0549749904331406">
            <text:p>0.055</text:p>
          </table:table-cell>
          <table:table-cell table:formula="of:=2*[.J127]-[.J126]+[.$B$21]*([.I127]-2*[.J127]+[.K127])" office:value-type="float" office:value="0.139200245369822">
            <text:p>0.139</text:p>
          </table:table-cell>
          <table:table-cell table:formula="of:=2*[.K127]-[.K126]+[.$B$21]*([.J127]-2*[.K127]+[.L127])" office:value-type="float" office:value="0.251457324347012">
            <text:p>0.251</text:p>
          </table:table-cell>
          <table:table-cell table:formula="of:=2*[.L127]-[.L126]+[.$B$21]*([.K127]-2*[.L127]+[.M127])" office:value-type="float" office:value="0.366714877966747">
            <text:p>0.367</text:p>
          </table:table-cell>
          <table:table-cell table:formula="of:=2*[.M127]-[.M126]+[.$B$21]*([.L127]-2*[.M127]+[.N127])" office:value-type="float" office:value="0.454451657285541">
            <text:p>0.454</text:p>
          </table:table-cell>
          <table:table-cell table:formula="of:=2*[.N127]-[.N126]+[.$B$21]*([.M127]-2*[.N127]+[.O127])" office:value-type="float" office:value="0.492114662958576">
            <text:p>0.492</text:p>
          </table:table-cell>
          <table:table-cell table:formula="of:=2*[.O127]-[.O126]+[.$B$21]*([.N127]-2*[.O127]+[.P127])" office:value-type="float" office:value="0.474075356415992">
            <text:p>0.474</text:p>
          </table:table-cell>
          <table:table-cell table:formula="of:=2*[.P127]-[.P126]+[.$B$21]*([.O127]-2*[.P127]+[.Q127])" office:value-type="float" office:value="0.411456619509223">
            <text:p>0.411</text:p>
          </table:table-cell>
          <table:table-cell table:formula="of:=2*[.Q127]-[.Q126]+[.$B$21]*([.P127]-2*[.Q127]+[.R127])" office:value-type="float" office:value="0.324768740994274">
            <text:p>0.325</text:p>
          </table:table-cell>
          <table:table-cell table:formula="of:=2*[.R127]-[.R126]+[.$B$21]*([.Q127]-2*[.R127]+[.S127])" office:value-type="float" office:value="0.234815796709949">
            <text:p>0.235</text:p>
          </table:table-cell>
          <table:table-cell table:formula="of:=2*[.S127]-[.S126]+[.$B$21]*([.R127]-2*[.S127]+[.T127])" office:value-type="float" office:value="0.156411414262876">
            <text:p>0.156</text:p>
          </table:table-cell>
          <table:table-cell table:formula="of:=2*[.T127]-[.T126]+[.$B$21]*([.S127]-2*[.T127]+[.U127])" office:value-type="float" office:value="0.0964358657066591">
            <text:p>0.096</text:p>
          </table:table-cell>
          <table:table-cell table:formula="of:=2*[.U127]-[.U126]+[.$B$21]*([.T127]-2*[.U127]+[.V127])" office:value-type="float" office:value="0.0552539272467797">
            <text:p>0.055</text:p>
          </table:table-cell>
          <table:table-cell table:formula="of:=2*[.V127]-[.V126]+[.$B$21]*([.U127]-2*[.V127]+[.W127])" office:value-type="float" office:value="0.0295284334179877">
            <text:p>0.030</text:p>
          </table:table-cell>
          <table:table-cell table:formula="of:=2*[.W127]-[.W126]+[.$B$21]*([.V127]-2*[.W127]+[.X127])" office:value-type="float" office:value="0.0147964583796451">
            <text:p>0.015</text:p>
          </table:table-cell>
          <table:table-cell table:formula="of:=2*[.X127]-[.X126]+[.$B$21]*([.W127]-2*[.X127]+[.Y127])" office:value-type="float" office:value="0.00707438362232834">
            <text:p>0.007</text:p>
          </table:table-cell>
          <table:table-cell table:formula="of:=2*[.Y127]-[.Y126]+[.$B$21]*([.X127]-2*[.Y127]+[.Z127])" office:value-type="float" office:value="0.00351832105429425">
            <text:p>0.004</text:p>
          </table:table-cell>
          <table:table-cell table:formula="of:=2*[.Z127]-[.Z126]+[.$B$21]*([.Y127]-2*[.Z127]+[.AA127])" office:value-type="float" office:value="0.002505790402321">
            <text:p>0.003</text:p>
          </table:table-cell>
          <table:table-cell table:formula="of:=2*[.AA127]-[.AA126]+[.$B$21]*([.Z127]-2*[.AA127]+[.AB127])" office:value-type="float" office:value="0.00351832109812558">
            <text:p>0.004</text:p>
          </table:table-cell>
          <table:table-cell table:formula="of:=2*[.AB127]-[.AB126]+[.$B$21]*([.AA127]-2*[.AB127]+[.AC127])" office:value-type="float" office:value="0.00707438364974419">
            <text:p>0.007</text:p>
          </table:table-cell>
          <table:table-cell table:formula="of:=2*[.AC127]-[.AC126]+[.$B$21]*([.AB127]-2*[.AC127]+[.AD127])" office:value-type="float" office:value="0.0147964583770948">
            <text:p>0.015</text:p>
          </table:table-cell>
          <table:table-cell table:formula="of:=2*[.AD127]-[.AD126]+[.$B$21]*([.AC127]-2*[.AD127]+[.AE127])" office:value-type="float" office:value="0.0295284333878411">
            <text:p>0.030</text:p>
          </table:table-cell>
          <table:table-cell table:formula="of:=2*[.AE127]-[.AE126]+[.$B$21]*([.AD127]-2*[.AE127]+[.AF127])" office:value-type="float" office:value="0.0552539272277814">
            <text:p>0.055</text:p>
          </table:table-cell>
          <table:table-cell table:formula="of:=2*[.AF127]-[.AF126]+[.$B$21]*([.AE127]-2*[.AF127]+[.AG127])" office:value-type="float" office:value="0.0964358656829014">
            <text:p>0.096</text:p>
          </table:table-cell>
          <table:table-cell table:formula="of:=2*[.AG127]-[.AG126]+[.$B$21]*([.AF127]-2*[.AG127]+[.AH127])" office:value-type="float" office:value="0.156411414213699">
            <text:p>0.156</text:p>
          </table:table-cell>
          <table:table-cell table:formula="of:=2*[.AH127]-[.AH126]+[.$B$21]*([.AG127]-2*[.AH127]+[.AI127])" office:value-type="float" office:value="0.234815796679617">
            <text:p>0.235</text:p>
          </table:table-cell>
          <table:table-cell table:formula="of:=2*[.AI127]-[.AI126]+[.$B$21]*([.AH127]-2*[.AI127]+[.AJ127])" office:value-type="float" office:value="0.324768740997022">
            <text:p>0.325</text:p>
          </table:table-cell>
          <table:table-cell table:formula="of:=2*[.AJ127]-[.AJ126]+[.$B$21]*([.AI127]-2*[.AJ127]+[.AK127])" office:value-type="float" office:value="0.411456619504873">
            <text:p>0.411</text:p>
          </table:table-cell>
          <table:table-cell table:formula="of:=2*[.AK127]-[.AK126]+[.$B$21]*([.AJ127]-2*[.AK127]+[.AL127])" office:value-type="float" office:value="0.474075356407096">
            <text:p>0.474</text:p>
          </table:table-cell>
          <table:table-cell table:formula="of:=2*[.AL127]-[.AL126]+[.$B$21]*([.AK127]-2*[.AL127]+[.AM127])" office:value-type="float" office:value="0.492114662949186">
            <text:p>0.492</text:p>
          </table:table-cell>
          <table:table-cell table:formula="of:=2*[.AM127]-[.AM126]+[.$B$21]*([.AL127]-2*[.AM127]+[.AN127])" office:value-type="float" office:value="0.454451657301109">
            <text:p>0.454</text:p>
          </table:table-cell>
          <table:table-cell table:formula="of:=2*[.AN127]-[.AN126]+[.$B$21]*([.AM127]-2*[.AN127]+[.AO127])" office:value-type="float" office:value="0.366714877965433">
            <text:p>0.367</text:p>
          </table:table-cell>
          <table:table-cell table:formula="of:=2*[.AO127]-[.AO126]+[.$B$21]*([.AN127]-2*[.AO127]+[.AP127])" office:value-type="float" office:value="0.2514573243284">
            <text:p>0.251</text:p>
          </table:table-cell>
          <table:table-cell table:formula="of:=2*[.AP127]-[.AP126]+[.$B$21]*([.AO127]-2*[.AP127]+[.AQ127])" office:value-type="float" office:value="0.13920024538912">
            <text:p>0.139</text:p>
          </table:table-cell>
          <table:table-cell table:formula="of:=2*[.AQ127]-[.AQ126]+[.$B$21]*([.AP127]-2*[.AQ127]+[.AR127])" office:value-type="float" office:value="0.0549749904334642">
            <text:p>0.055</text:p>
          </table:table-cell>
          <table:table-cell table:formula="of:=2*[.AR127]-[.AR126]+[.$B$21]*([.AQ127]-2*[.AR127]+[.AS127])" office:value-type="float" office:value="0.00883344841318877">
            <text:p>0.009</text:p>
          </table:table-cell>
          <table:table-cell table:formula="of:=2*[.AS127]-[.AS126]+[.$B$21]*([.AR127]-2*[.AS127]+[.AT127])" office:value-type="float" office:value="-0.00458407021825875">
            <text:p>-0.005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28]+[.$B$19]" office:value-type="float" office:value="0.545">
            <text:p>0.54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28]-[.G127]+[.$B$21]*([.F128]-2*[.G128]+[.H128])" office:value-type="float" office:value="-0.00646824356901977">
            <text:p>-0.006</text:p>
          </table:table-cell>
          <table:table-cell table:formula="of:=2*[.H128]-[.H127]+[.$B$21]*([.G128]-2*[.H128]+[.I128])" office:value-type="float" office:value="-0.0035306457086773">
            <text:p>-0.004</text:p>
          </table:table-cell>
          <table:table-cell table:formula="of:=2*[.I128]-[.I127]+[.$B$21]*([.H128]-2*[.I128]+[.J128])" office:value-type="float" office:value="0.0217646394970337">
            <text:p>0.022</text:p>
          </table:table-cell>
          <table:table-cell table:formula="of:=2*[.J128]-[.J127]+[.$B$21]*([.I128]-2*[.J128]+[.K128])" office:value-type="float" office:value="0.081769711248122">
            <text:p>0.082</text:p>
          </table:table-cell>
          <table:table-cell table:formula="of:=2*[.K128]-[.K127]+[.$B$21]*([.J128]-2*[.K128]+[.L128])" office:value-type="float" office:value="0.178101524843165">
            <text:p>0.178</text:p>
          </table:table-cell>
          <table:table-cell table:formula="of:=2*[.L128]-[.L127]+[.$B$21]*([.K128]-2*[.L128]+[.M128])" office:value-type="float" office:value="0.295043305822066">
            <text:p>0.295</text:p>
          </table:table-cell>
          <table:table-cell table:formula="of:=2*[.M128]-[.M127]+[.$B$21]*([.L128]-2*[.M128]+[.N128])" office:value-type="float" office:value="0.4036921054702">
            <text:p>0.404</text:p>
          </table:table-cell>
          <table:table-cell table:formula="of:=2*[.N128]-[.N127]+[.$B$21]*([.M128]-2*[.N128]+[.O128])" office:value-type="float" office:value="0.474784322233414">
            <text:p>0.475</text:p>
          </table:table-cell>
          <table:table-cell table:formula="of:=2*[.O128]-[.O127]+[.$B$21]*([.N128]-2*[.O128]+[.P128])" office:value-type="float" office:value="0.491554748433179">
            <text:p>0.492</text:p>
          </table:table-cell>
          <table:table-cell table:formula="of:=2*[.P128]-[.P127]+[.$B$21]*([.O128]-2*[.P128]+[.Q128])" office:value-type="float" office:value="0.455160569156414">
            <text:p>0.455</text:p>
          </table:table-cell>
          <table:table-cell table:formula="of:=2*[.Q128]-[.Q127]+[.$B$21]*([.P128]-2*[.Q128]+[.R128])" office:value-type="float" office:value="0.381220294971798">
            <text:p>0.381</text:p>
          </table:table-cell>
          <table:table-cell table:formula="of:=2*[.R128]-[.R127]+[.$B$21]*([.Q128]-2*[.R128]+[.S128])" office:value-type="float" office:value="0.291259409020481">
            <text:p>0.291</text:p>
          </table:table-cell>
          <table:table-cell table:formula="of:=2*[.S128]-[.S127]+[.$B$21]*([.R128]-2*[.S128]+[.T128])" office:value-type="float" office:value="0.204339223773381">
            <text:p>0.204</text:p>
          </table:table-cell>
          <table:table-cell table:formula="of:=2*[.T128]-[.T127]+[.$B$21]*([.S128]-2*[.T128]+[.U128])" office:value-type="float" office:value="0.132346804399234">
            <text:p>0.132</text:p>
          </table:table-cell>
          <table:table-cell table:formula="of:=2*[.U128]-[.U127]+[.$B$21]*([.T128]-2*[.U128]+[.V128])" office:value-type="float" office:value="0.0794883904867557">
            <text:p>0.079</text:p>
          </table:table-cell>
          <table:table-cell table:formula="of:=2*[.V128]-[.V127]+[.$B$21]*([.U128]-2*[.V128]+[.W128])" office:value-type="float" office:value="0.0444565321681071">
            <text:p>0.044</text:p>
          </table:table-cell>
          <table:table-cell table:formula="of:=2*[.W128]-[.W127]+[.$B$21]*([.V128]-2*[.W128]+[.X128])" office:value-type="float" office:value="0.0232944711941933">
            <text:p>0.023</text:p>
          </table:table-cell>
          <table:table-cell table:formula="of:=2*[.X128]-[.X127]+[.$B$21]*([.W128]-2*[.X128]+[.Y128])" office:value-type="float" office:value="0.0116590215979803">
            <text:p>0.012</text:p>
          </table:table-cell>
          <table:table-cell table:formula="of:=2*[.Y128]-[.Y127]+[.$B$21]*([.X128]-2*[.Y128]+[.Z128])" office:value-type="float" office:value="0.00608675846521929">
            <text:p>0.006</text:p>
          </table:table-cell>
          <table:table-cell table:formula="of:=2*[.Z128]-[.Z127]+[.$B$21]*([.Y128]-2*[.Z128]+[.AA128])" office:value-type="float" office:value="0.00446255972141674">
            <text:p>0.004</text:p>
          </table:table-cell>
          <table:table-cell table:formula="of:=2*[.AA128]-[.AA127]+[.$B$21]*([.Z128]-2*[.AA128]+[.AB128])" office:value-type="float" office:value="0.00608675847792723">
            <text:p>0.006</text:p>
          </table:table-cell>
          <table:table-cell table:formula="of:=2*[.AB128]-[.AB127]+[.$B$21]*([.AA128]-2*[.AB128]+[.AC128])" office:value-type="float" office:value="0.0116590216145549">
            <text:p>0.012</text:p>
          </table:table-cell>
          <table:table-cell table:formula="of:=2*[.AC128]-[.AC127]+[.$B$21]*([.AB128]-2*[.AC128]+[.AD128])" office:value-type="float" office:value="0.0232944711928557">
            <text:p>0.023</text:p>
          </table:table-cell>
          <table:table-cell table:formula="of:=2*[.AD128]-[.AD127]+[.$B$21]*([.AC128]-2*[.AD128]+[.AE128])" office:value-type="float" office:value="0.0444565321831227">
            <text:p>0.044</text:p>
          </table:table-cell>
          <table:table-cell table:formula="of:=2*[.AE128]-[.AE127]+[.$B$21]*([.AD128]-2*[.AE128]+[.AF128])" office:value-type="float" office:value="0.0794883904747209">
            <text:p>0.079</text:p>
          </table:table-cell>
          <table:table-cell table:formula="of:=2*[.AF128]-[.AF127]+[.$B$21]*([.AE128]-2*[.AF128]+[.AG128])" office:value-type="float" office:value="0.13234680436233">
            <text:p>0.132</text:p>
          </table:table-cell>
          <table:table-cell table:formula="of:=2*[.AG128]-[.AG127]+[.$B$21]*([.AF128]-2*[.AG128]+[.AH128])" office:value-type="float" office:value="0.204339223718819">
            <text:p>0.204</text:p>
          </table:table-cell>
          <table:table-cell table:formula="of:=2*[.AH128]-[.AH127]+[.$B$21]*([.AG128]-2*[.AH128]+[.AI128])" office:value-type="float" office:value="0.291259408991506">
            <text:p>0.291</text:p>
          </table:table-cell>
          <table:table-cell table:formula="of:=2*[.AI128]-[.AI127]+[.$B$21]*([.AH128]-2*[.AI128]+[.AJ128])" office:value-type="float" office:value="0.381220294978141">
            <text:p>0.381</text:p>
          </table:table-cell>
          <table:table-cell table:formula="of:=2*[.AJ128]-[.AJ127]+[.$B$21]*([.AI128]-2*[.AJ128]+[.AK128])" office:value-type="float" office:value="0.455160569129338">
            <text:p>0.455</text:p>
          </table:table-cell>
          <table:table-cell table:formula="of:=2*[.AK128]-[.AK127]+[.$B$21]*([.AJ128]-2*[.AK128]+[.AL128])" office:value-type="float" office:value="0.491554748423399">
            <text:p>0.492</text:p>
          </table:table-cell>
          <table:table-cell table:formula="of:=2*[.AL128]-[.AL127]+[.$B$21]*([.AK128]-2*[.AL128]+[.AM128])" office:value-type="float" office:value="0.474784322244018">
            <text:p>0.475</text:p>
          </table:table-cell>
          <table:table-cell table:formula="of:=2*[.AM128]-[.AM127]+[.$B$21]*([.AL128]-2*[.AM128]+[.AN128])" office:value-type="float" office:value="0.403692105467859">
            <text:p>0.404</text:p>
          </table:table-cell>
          <table:table-cell table:formula="of:=2*[.AN128]-[.AN127]+[.$B$21]*([.AM128]-2*[.AN128]+[.AO128])" office:value-type="float" office:value="0.295043305815341">
            <text:p>0.295</text:p>
          </table:table-cell>
          <table:table-cell table:formula="of:=2*[.AO128]-[.AO127]+[.$B$21]*([.AN128]-2*[.AO128]+[.AP128])" office:value-type="float" office:value="0.178101524845273">
            <text:p>0.178</text:p>
          </table:table-cell>
          <table:table-cell table:formula="of:=2*[.AP128]-[.AP127]+[.$B$21]*([.AO128]-2*[.AP128]+[.AQ128])" office:value-type="float" office:value="0.0817697112521557">
            <text:p>0.082</text:p>
          </table:table-cell>
          <table:table-cell table:formula="of:=2*[.AQ128]-[.AQ127]+[.$B$21]*([.AP128]-2*[.AQ128]+[.AR128])" office:value-type="float" office:value="0.021764639495786">
            <text:p>0.022</text:p>
          </table:table-cell>
          <table:table-cell table:formula="of:=2*[.AR128]-[.AR127]+[.$B$21]*([.AQ128]-2*[.AR128]+[.AS128])" office:value-type="float" office:value="-0.00353064571535209">
            <text:p>-0.004</text:p>
          </table:table-cell>
          <table:table-cell table:formula="of:=2*[.AS128]-[.AS127]+[.$B$21]*([.AR128]-2*[.AS128]+[.AT128])" office:value-type="float" office:value="-0.00646824356094725">
            <text:p>-0.006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29]+[.$B$19]" office:value-type="float" office:value="0.55">
            <text:p>0.55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29]-[.G128]+[.$B$21]*([.F129]-2*[.G129]+[.H129])" office:value-type="float" office:value="-0.00454037295348165">
            <text:p>-0.005</text:p>
          </table:table-cell>
          <table:table-cell table:formula="of:=2*[.H129]-[.H128]+[.$B$21]*([.G129]-2*[.H129]+[.I129])" office:value-type="float" office:value="-0.00683351046876804">
            <text:p>-0.007</text:p>
          </table:table-cell>
          <table:table-cell table:formula="of:=2*[.I129]-[.I128]+[.$B$21]*([.H129]-2*[.I129]+[.J129])" office:value-type="float" office:value="0.00262163518792895">
            <text:p>0.003</text:p>
          </table:table-cell>
          <table:table-cell table:formula="of:=2*[.J129]-[.J128]+[.$B$21]*([.I129]-2*[.J129]+[.K129])" office:value-type="float" office:value="0.0390618510524189">
            <text:p>0.039</text:p>
          </table:table-cell>
          <table:table-cell table:formula="of:=2*[.K129]-[.K128]+[.$B$21]*([.J129]-2*[.K129]+[.L129])" office:value-type="float" office:value="0.113098630499969">
            <text:p>0.113</text:p>
          </table:table-cell>
          <table:table-cell table:formula="of:=2*[.L129]-[.L128]+[.$B$21]*([.K129]-2*[.L129]+[.M129])" office:value-type="float" office:value="0.220010714939956">
            <text:p>0.220</text:p>
          </table:table-cell>
          <table:table-cell table:formula="of:=2*[.M129]-[.M128]+[.$B$21]*([.L129]-2*[.M129]+[.N129])" office:value-type="float" office:value="0.337711443929012">
            <text:p>0.338</text:p>
          </table:table-cell>
          <table:table-cell table:formula="of:=2*[.N129]-[.N128]+[.$B$21]*([.M129]-2*[.N129]+[.O129])" office:value-type="float" office:value="0.435438189038413">
            <text:p>0.435</text:p>
          </table:table-cell>
          <table:table-cell table:formula="of:=2*[.O129]-[.O128]+[.$B$21]*([.N129]-2*[.O129]+[.P129])" office:value-type="float" office:value="0.487487337431326">
            <text:p>0.487</text:p>
          </table:table-cell>
          <table:table-cell table:formula="of:=2*[.P129]-[.P128]+[.$B$21]*([.O129]-2*[.P129]+[.Q129])" office:value-type="float" office:value="0.483647659694761">
            <text:p>0.484</text:p>
          </table:table-cell>
          <table:table-cell table:formula="of:=2*[.Q129]-[.Q128]+[.$B$21]*([.P129]-2*[.Q129]+[.R129])" office:value-type="float" office:value="0.431178939561816">
            <text:p>0.431</text:p>
          </table:table-cell>
          <table:table-cell table:formula="of:=2*[.R129]-[.R128]+[.$B$21]*([.Q129]-2*[.R129]+[.S129])" office:value-type="float" office:value="0.348935370908827">
            <text:p>0.349</text:p>
          </table:table-cell>
          <table:table-cell table:formula="of:=2*[.S129]-[.S128]+[.$B$21]*([.R129]-2*[.S129]+[.T129])" office:value-type="float" office:value="0.258317028913418">
            <text:p>0.258</text:p>
          </table:table-cell>
          <table:table-cell table:formula="of:=2*[.T129]-[.T128]+[.$B$21]*([.S129]-2*[.T129]+[.U129])" office:value-type="float" office:value="0.176012463416589">
            <text:p>0.176</text:p>
          </table:table-cell>
          <table:table-cell table:formula="of:=2*[.U129]-[.U128]+[.$B$21]*([.T129]-2*[.U129]+[.V129])" office:value-type="float" office:value="0.110947684578863">
            <text:p>0.111</text:p>
          </table:table-cell>
          <table:table-cell table:formula="of:=2*[.V129]-[.V128]+[.$B$21]*([.U129]-2*[.V129]+[.W129])" office:value-type="float" office:value="0.0650058480536181">
            <text:p>0.065</text:p>
          </table:table-cell>
          <table:table-cell table:formula="of:=2*[.W129]-[.W128]+[.$B$21]*([.V129]-2*[.W129]+[.X129])" office:value-type="float" office:value="0.0356534741722983">
            <text:p>0.036</text:p>
          </table:table-cell>
          <table:table-cell table:formula="of:=2*[.X129]-[.X128]+[.$B$21]*([.W129]-2*[.X129]+[.Y129])" office:value-type="float" office:value="0.0187009764901169">
            <text:p>0.019</text:p>
          </table:table-cell>
          <table:table-cell table:formula="of:=2*[.Y129]-[.Y128]+[.$B$21]*([.X129]-2*[.Y129]+[.Z129])" office:value-type="float" office:value="0.0102552861040861">
            <text:p>0.010</text:p>
          </table:table-cell>
          <table:table-cell table:formula="of:=2*[.Z129]-[.Z128]+[.$B$21]*([.Y129]-2*[.Z129]+[.AA129])" office:value-type="float" office:value="0.00773585495920259">
            <text:p>0.008</text:p>
          </table:table-cell>
          <table:table-cell table:formula="of:=2*[.AA129]-[.AA128]+[.$B$21]*([.Z129]-2*[.AA129]+[.AB129])" office:value-type="float" office:value="0.0102552860820874">
            <text:p>0.010</text:p>
          </table:table-cell>
          <table:table-cell table:formula="of:=2*[.AB129]-[.AB128]+[.$B$21]*([.AA129]-2*[.AB129]+[.AC129])" office:value-type="float" office:value="0.0187009764870236">
            <text:p>0.019</text:p>
          </table:table-cell>
          <table:table-cell table:formula="of:=2*[.AC129]-[.AC128]+[.$B$21]*([.AB129]-2*[.AC129]+[.AD129])" office:value-type="float" office:value="0.0356534741860607">
            <text:p>0.036</text:p>
          </table:table-cell>
          <table:table-cell table:formula="of:=2*[.AD129]-[.AD128]+[.$B$21]*([.AC129]-2*[.AD129]+[.AE129])" office:value-type="float" office:value="0.065005848096205">
            <text:p>0.065</text:p>
          </table:table-cell>
          <table:table-cell table:formula="of:=2*[.AE129]-[.AE128]+[.$B$21]*([.AD129]-2*[.AE129]+[.AF129])" office:value-type="float" office:value="0.110947684574675">
            <text:p>0.111</text:p>
          </table:table-cell>
          <table:table-cell table:formula="of:=2*[.AF129]-[.AF128]+[.$B$21]*([.AE129]-2*[.AF129]+[.AG129])" office:value-type="float" office:value="0.176012463369461">
            <text:p>0.176</text:p>
          </table:table-cell>
          <table:table-cell table:formula="of:=2*[.AG129]-[.AG128]+[.$B$21]*([.AF129]-2*[.AG129]+[.AH129])" office:value-type="float" office:value="0.258317028870998">
            <text:p>0.258</text:p>
          </table:table-cell>
          <table:table-cell table:formula="of:=2*[.AH129]-[.AH128]+[.$B$21]*([.AG129]-2*[.AH129]+[.AI129])" office:value-type="float" office:value="0.348935370885153">
            <text:p>0.349</text:p>
          </table:table-cell>
          <table:table-cell table:formula="of:=2*[.AI129]-[.AI128]+[.$B$21]*([.AH129]-2*[.AI129]+[.AJ129])" office:value-type="float" office:value="0.431178939543895">
            <text:p>0.431</text:p>
          </table:table-cell>
          <table:table-cell table:formula="of:=2*[.AJ129]-[.AJ128]+[.$B$21]*([.AI129]-2*[.AJ129]+[.AK129])" office:value-type="float" office:value="0.483647659665512">
            <text:p>0.484</text:p>
          </table:table-cell>
          <table:table-cell table:formula="of:=2*[.AK129]-[.AK128]+[.$B$21]*([.AJ129]-2*[.AK129]+[.AL129])" office:value-type="float" office:value="0.487487337421914">
            <text:p>0.487</text:p>
          </table:table-cell>
          <table:table-cell table:formula="of:=2*[.AL129]-[.AL128]+[.$B$21]*([.AK129]-2*[.AL129]+[.AM129])" office:value-type="float" office:value="0.435438189055504">
            <text:p>0.435</text:p>
          </table:table-cell>
          <table:table-cell table:formula="of:=2*[.AM129]-[.AM128]+[.$B$21]*([.AL129]-2*[.AM129]+[.AN129])" office:value-type="float" office:value="0.337711443912232">
            <text:p>0.338</text:p>
          </table:table-cell>
          <table:table-cell table:formula="of:=2*[.AN129]-[.AN128]+[.$B$21]*([.AM129]-2*[.AN129]+[.AO129])" office:value-type="float" office:value="0.220010714933178">
            <text:p>0.220</text:p>
          </table:table-cell>
          <table:table-cell table:formula="of:=2*[.AO129]-[.AO128]+[.$B$21]*([.AN129]-2*[.AO129]+[.AP129])" office:value-type="float" office:value="0.113098630519997">
            <text:p>0.113</text:p>
          </table:table-cell>
          <table:table-cell table:formula="of:=2*[.AP129]-[.AP128]+[.$B$21]*([.AO129]-2*[.AP129]+[.AQ129])" office:value-type="float" office:value="0.0390618510382673">
            <text:p>0.039</text:p>
          </table:table-cell>
          <table:table-cell table:formula="of:=2*[.AQ129]-[.AQ128]+[.$B$21]*([.AP129]-2*[.AQ129]+[.AR129])" office:value-type="float" office:value="0.00262163518505078">
            <text:p>0.003</text:p>
          </table:table-cell>
          <table:table-cell table:formula="of:=2*[.AR129]-[.AR128]+[.$B$21]*([.AQ129]-2*[.AR129]+[.AS129])" office:value-type="float" office:value="-0.00683351045436436">
            <text:p>-0.007</text:p>
          </table:table-cell>
          <table:table-cell table:formula="of:=2*[.AS129]-[.AS128]+[.$B$21]*([.AR129]-2*[.AS129]+[.AT129])" office:value-type="float" office:value="-0.0045403729657838">
            <text:p>-0.005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30]+[.$B$19]" office:value-type="float" office:value="0.555">
            <text:p>0.55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30]-[.G129]+[.$B$21]*([.F130]-2*[.G130]+[.H130])" office:value-type="float" office:value="-0.00170173211985973">
            <text:p>-0.002</text:p>
          </table:table-cell>
          <table:table-cell table:formula="of:=2*[.H130]-[.H129]+[.$B$21]*([.G130]-2*[.H130]+[.I130])" office:value-type="float" office:value="-0.00537497540185591">
            <text:p>-0.005</text:p>
          </table:table-cell>
          <table:table-cell table:formula="of:=2*[.I130]-[.I129]+[.$B$21]*([.H130]-2*[.I130]+[.J130])" office:value-type="float" office:value="-0.00558473210467515">
            <text:p>-0.006</text:p>
          </table:table-cell>
          <table:table-cell table:formula="of:=2*[.J130]-[.J129]+[.$B$21]*([.I130]-2*[.J130]+[.K130])" office:value-type="float" office:value="0.0115913041491959">
            <text:p>0.012</text:p>
          </table:table-cell>
          <table:table-cell table:formula="of:=2*[.K130]-[.K129]+[.$B$21]*([.J130]-2*[.K130]+[.L130])" office:value-type="float" office:value="0.0614195954145185">
            <text:p>0.061</text:p>
          </table:table-cell>
          <table:table-cell table:formula="of:=2*[.L130]-[.L129]+[.$B$21]*([.K130]-2*[.L130]+[.M130])" office:value-type="float" office:value="0.149350597000279">
            <text:p>0.149</text:p>
          </table:table-cell>
          <table:table-cell table:formula="of:=2*[.M130]-[.M129]+[.$B$21]*([.L130]-2*[.M130]+[.N130])" office:value-type="float" office:value="0.263635631632866">
            <text:p>0.264</text:p>
          </table:table-cell>
          <table:table-cell table:formula="of:=2*[.N130]-[.N129]+[.$B$21]*([.M130]-2*[.N130]+[.O130])" office:value-type="float" office:value="0.377579623182404">
            <text:p>0.378</text:p>
          </table:table-cell>
          <table:table-cell table:formula="of:=2*[.O130]-[.O129]+[.$B$21]*([.N130]-2*[.O130]+[.P130])" office:value-type="float" office:value="0.460769038366195">
            <text:p>0.461</text:p>
          </table:table-cell>
          <table:table-cell table:formula="of:=2*[.P130]-[.P129]+[.$B$21]*([.O130]-2*[.P130]+[.Q130])" office:value-type="float" office:value="0.49242614169313">
            <text:p>0.492</text:p>
          </table:table-cell>
          <table:table-cell table:formula="of:=2*[.Q130]-[.Q129]+[.$B$21]*([.P130]-2*[.Q130]+[.R130])" office:value-type="float" office:value="0.469070292572545">
            <text:p>0.469</text:p>
          </table:table-cell>
          <table:table-cell table:formula="of:=2*[.R130]-[.R129]+[.$B$21]*([.Q130]-2*[.R130]+[.S130])" office:value-type="float" office:value="0.403217165006011">
            <text:p>0.403</text:p>
          </table:table-cell>
          <table:table-cell table:formula="of:=2*[.S130]-[.S129]+[.$B$21]*([.R130]-2*[.S130]+[.T130])" office:value-type="float" office:value="0.315664280754952">
            <text:p>0.316</text:p>
          </table:table-cell>
          <table:table-cell table:formula="of:=2*[.T130]-[.T129]+[.$B$21]*([.S130]-2*[.T130]+[.U130])" office:value-type="float" office:value="0.226665144794111">
            <text:p>0.227</text:p>
          </table:table-cell>
          <table:table-cell table:formula="of:=2*[.U130]-[.U129]+[.$B$21]*([.T130]-2*[.U130]+[.V130])" office:value-type="float" office:value="0.150157215270269">
            <text:p>0.150</text:p>
          </table:table-cell>
          <table:table-cell table:formula="of:=2*[.V130]-[.V129]+[.$B$21]*([.U130]-2*[.V130]+[.W130])" office:value-type="float" office:value="0.0922786199034203">
            <text:p>0.092</text:p>
          </table:table-cell>
          <table:table-cell table:formula="of:=2*[.W130]-[.W129]+[.$B$21]*([.V130]-2*[.W130]+[.X130])" office:value-type="float" office:value="0.0530379576844639">
            <text:p>0.053</text:p>
          </table:table-cell>
          <table:table-cell table:formula="of:=2*[.X130]-[.X129]+[.$B$21]*([.W130]-2*[.X130]+[.Y130])" office:value-type="float" office:value="0.0291906105193065">
            <text:p>0.029</text:p>
          </table:table-cell>
          <table:table-cell table:formula="of:=2*[.Y130]-[.Y129]+[.$B$21]*([.X130]-2*[.Y130]+[.Z130])" office:value-type="float" office:value="0.0168256361464904">
            <text:p>0.017</text:p>
          </table:table-cell>
          <table:table-cell table:formula="of:=2*[.Z130]-[.Z129]+[.$B$21]*([.Y130]-2*[.Z130]+[.AA130])" office:value-type="float" office:value="0.0130513241537124">
            <text:p>0.013</text:p>
          </table:table-cell>
          <table:table-cell table:formula="of:=2*[.AA130]-[.AA129]+[.$B$21]*([.Z130]-2*[.AA130]+[.AB130])" office:value-type="float" office:value="0.0168256361063629">
            <text:p>0.017</text:p>
          </table:table-cell>
          <table:table-cell table:formula="of:=2*[.AB130]-[.AB129]+[.$B$21]*([.AA130]-2*[.AB130]+[.AC130])" office:value-type="float" office:value="0.0291906104957146">
            <text:p>0.029</text:p>
          </table:table-cell>
          <table:table-cell table:formula="of:=2*[.AC130]-[.AC129]+[.$B$21]*([.AB130]-2*[.AC130]+[.AD130])" office:value-type="float" office:value="0.0530379577181771">
            <text:p>0.053</text:p>
          </table:table-cell>
          <table:table-cell table:formula="of:=2*[.AD130]-[.AD129]+[.$B$21]*([.AC130]-2*[.AD130]+[.AE130])" office:value-type="float" office:value="0.0922786199429395">
            <text:p>0.092</text:p>
          </table:table-cell>
          <table:table-cell table:formula="of:=2*[.AE130]-[.AE129]+[.$B$21]*([.AD130]-2*[.AE130]+[.AF130])" office:value-type="float" office:value="0.150157215275483">
            <text:p>0.150</text:p>
          </table:table-cell>
          <table:table-cell table:formula="of:=2*[.AF130]-[.AF129]+[.$B$21]*([.AE130]-2*[.AF130]+[.AG130])" office:value-type="float" office:value="0.226665144756071">
            <text:p>0.227</text:p>
          </table:table-cell>
          <table:table-cell table:formula="of:=2*[.AG130]-[.AG129]+[.$B$21]*([.AF130]-2*[.AG130]+[.AH130])" office:value-type="float" office:value="0.315664280730363">
            <text:p>0.316</text:p>
          </table:table-cell>
          <table:table-cell table:formula="of:=2*[.AH130]-[.AH129]+[.$B$21]*([.AG130]-2*[.AH130]+[.AI130])" office:value-type="float" office:value="0.403217164982373">
            <text:p>0.403</text:p>
          </table:table-cell>
          <table:table-cell table:formula="of:=2*[.AI130]-[.AI129]+[.$B$21]*([.AH130]-2*[.AI130]+[.AJ130])" office:value-type="float" office:value="0.469070292523438">
            <text:p>0.469</text:p>
          </table:table-cell>
          <table:table-cell table:formula="of:=2*[.AJ130]-[.AJ129]+[.$B$21]*([.AI130]-2*[.AJ130]+[.AK130])" office:value-type="float" office:value="0.492426141674339">
            <text:p>0.492</text:p>
          </table:table-cell>
          <table:table-cell table:formula="of:=2*[.AK130]-[.AK129]+[.$B$21]*([.AJ130]-2*[.AK130]+[.AL130])" office:value-type="float" office:value="0.460769038359852">
            <text:p>0.461</text:p>
          </table:table-cell>
          <table:table-cell table:formula="of:=2*[.AL130]-[.AL129]+[.$B$21]*([.AK130]-2*[.AL130]+[.AM130])" office:value-type="float" office:value="0.377579623181513">
            <text:p>0.378</text:p>
          </table:table-cell>
          <table:table-cell table:formula="of:=2*[.AM130]-[.AM129]+[.$B$21]*([.AL130]-2*[.AM130]+[.AN130])" office:value-type="float" office:value="0.263635631619427">
            <text:p>0.264</text:p>
          </table:table-cell>
          <table:table-cell table:formula="of:=2*[.AN130]-[.AN129]+[.$B$21]*([.AM130]-2*[.AN130]+[.AO130])" office:value-type="float" office:value="0.149350597000257">
            <text:p>0.149</text:p>
          </table:table-cell>
          <table:table-cell table:formula="of:=2*[.AO130]-[.AO129]+[.$B$21]*([.AN130]-2*[.AO130]+[.AP130])" office:value-type="float" office:value="0.0614195954277505">
            <text:p>0.061</text:p>
          </table:table-cell>
          <table:table-cell table:formula="of:=2*[.AP130]-[.AP129]+[.$B$21]*([.AO130]-2*[.AP130]+[.AQ130])" office:value-type="float" office:value="0.0115913041352806">
            <text:p>0.012</text:p>
          </table:table-cell>
          <table:table-cell table:formula="of:=2*[.AQ130]-[.AQ129]+[.$B$21]*([.AP130]-2*[.AQ130]+[.AR130])" office:value-type="float" office:value="-0.00558473210674863">
            <text:p>-0.006</text:p>
          </table:table-cell>
          <table:table-cell table:formula="of:=2*[.AR130]-[.AR129]+[.$B$21]*([.AQ130]-2*[.AR130]+[.AS130])" office:value-type="float" office:value="-0.00537497538420131">
            <text:p>-0.005</text:p>
          </table:table-cell>
          <table:table-cell table:formula="of:=2*[.AS130]-[.AS129]+[.$B$21]*([.AR130]-2*[.AS130]+[.AT130])" office:value-type="float" office:value="-0.0017017321367272">
            <text:p>-0.002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31]+[.$B$19]" office:value-type="float" office:value="0.56">
            <text:p>0.56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31]-[.G130]+[.$B$21]*([.F131]-2*[.G131]+[.H131])" office:value-type="float" office:value="0.000337885335715208">
            <text:p>0.000</text:p>
          </table:table-cell>
          <table:table-cell table:formula="of:=2*[.H131]-[.H130]+[.$B$21]*([.G131]-2*[.H131]+[.I131])" office:value-type="float" office:value="-0.00251274209601755">
            <text:p>-0.003</text:p>
          </table:table-cell>
          <table:table-cell table:formula="of:=2*[.I131]-[.I130]+[.$B$21]*([.H131]-2*[.I131]+[.J131])" office:value-type="float" office:value="-0.00674490291354935">
            <text:p>-0.007</text:p>
          </table:table-cell>
          <table:table-cell table:formula="of:=2*[.J131]-[.J130]+[.$B$21]*([.I131]-2*[.J131]+[.K131])" office:value-type="float" office:value="-0.00264578224862022">
            <text:p>-0.003</text:p>
          </table:table-cell>
          <table:table-cell table:formula="of:=2*[.K131]-[.K130]+[.$B$21]*([.J131]-2*[.K131]+[.L131])" office:value-type="float" office:value="0.0251830071676601">
            <text:p>0.025</text:p>
          </table:table-cell>
          <table:table-cell table:formula="of:=2*[.L131]-[.L130]+[.$B$21]*([.K131]-2*[.L131]+[.M131])" office:value-type="float" office:value="0.0893713663488168">
            <text:p>0.089</text:p>
          </table:table-cell>
          <table:table-cell table:formula="of:=2*[.M131]-[.M130]+[.$B$21]*([.L131]-2*[.M131]+[.N131])" office:value-type="float" office:value="0.189421599781329">
            <text:p>0.189</text:p>
          </table:table-cell>
          <table:table-cell table:formula="of:=2*[.N131]-[.N130]+[.$B$21]*([.M131]-2*[.N131]+[.O131])" office:value-type="float" office:value="0.30725669700721">
            <text:p>0.307</text:p>
          </table:table-cell>
          <table:table-cell table:formula="of:=2*[.O131]-[.O130]+[.$B$21]*([.N131]-2*[.O131]+[.P131])" office:value-type="float" office:value="0.413165479968413">
            <text:p>0.413</text:p>
          </table:table-cell>
          <table:table-cell table:formula="of:=2*[.P131]-[.P130]+[.$B$21]*([.O131]-2*[.P131]+[.Q131])" office:value-type="float" office:value="0.478908713860929">
            <text:p>0.479</text:p>
          </table:table-cell>
          <table:table-cell table:formula="of:=2*[.Q131]-[.Q130]+[.$B$21]*([.P131]-2*[.Q131]+[.R131])" office:value-type="float" office:value="0.489738147368388">
            <text:p>0.490</text:p>
          </table:table-cell>
          <table:table-cell table:formula="of:=2*[.R131]-[.R130]+[.$B$21]*([.Q131]-2*[.R131]+[.S131])" office:value-type="float" office:value="0.448704378975088">
            <text:p>0.449</text:p>
          </table:table-cell>
          <table:table-cell table:formula="of:=2*[.S131]-[.S130]+[.$B$21]*([.R131]-2*[.S131]+[.T131])" office:value-type="float" office:value="0.372425388856166">
            <text:p>0.372</text:p>
          </table:table-cell>
          <table:table-cell table:formula="of:=2*[.T131]-[.T130]+[.$B$21]*([.S131]-2*[.T131]+[.U131])" office:value-type="float" office:value="0.282380321456903">
            <text:p>0.282</text:p>
          </table:table-cell>
          <table:table-cell table:formula="of:=2*[.U131]-[.U130]+[.$B$21]*([.T131]-2*[.U131]+[.V131])" office:value-type="float" office:value="0.196916930710696">
            <text:p>0.197</text:p>
          </table:table-cell>
          <table:table-cell table:formula="of:=2*[.V131]-[.V130]+[.$B$21]*([.U131]-2*[.V131]+[.W131])" office:value-type="float" office:value="0.127105061541987">
            <text:p>0.127</text:p>
          </table:table-cell>
          <table:table-cell table:formula="of:=2*[.W131]-[.W130]+[.$B$21]*([.V131]-2*[.W131]+[.X131])" office:value-type="float" office:value="0.0766611168023508">
            <text:p>0.077</text:p>
          </table:table-cell>
          <table:table-cell table:formula="of:=2*[.X131]-[.X130]+[.$B$21]*([.W131]-2*[.X131]+[.Y131])" office:value-type="float" office:value="0.0443338749578665">
            <text:p>0.044</text:p>
          </table:table-cell>
          <table:table-cell table:formula="of:=2*[.Y131]-[.Y130]+[.$B$21]*([.X131]-2*[.Y131]+[.Z131])" office:value-type="float" office:value="0.0268776505113634">
            <text:p>0.027</text:p>
          </table:table-cell>
          <table:table-cell table:formula="of:=2*[.Z131]-[.Z130]+[.$B$21]*([.Y131]-2*[.Z131]+[.AA131])" office:value-type="float" office:value="0.0214261354003091">
            <text:p>0.021</text:p>
          </table:table-cell>
          <table:table-cell table:formula="of:=2*[.AA131]-[.AA130]+[.$B$21]*([.Z131]-2*[.AA131]+[.AB131])" office:value-type="float" office:value="0.0268776504760718">
            <text:p>0.027</text:p>
          </table:table-cell>
          <table:table-cell table:formula="of:=2*[.AB131]-[.AB130]+[.$B$21]*([.AA131]-2*[.AB131]+[.AC131])" office:value-type="float" office:value="0.0443338749302992">
            <text:p>0.044</text:p>
          </table:table-cell>
          <table:table-cell table:formula="of:=2*[.AC131]-[.AC130]+[.$B$21]*([.AB131]-2*[.AC131]+[.AD131])" office:value-type="float" office:value="0.0766611168351431">
            <text:p>0.077</text:p>
          </table:table-cell>
          <table:table-cell table:formula="of:=2*[.AD131]-[.AD130]+[.$B$21]*([.AC131]-2*[.AD131]+[.AE131])" office:value-type="float" office:value="0.127105061562182">
            <text:p>0.127</text:p>
          </table:table-cell>
          <table:table-cell table:formula="of:=2*[.AE131]-[.AE130]+[.$B$21]*([.AD131]-2*[.AE131]+[.AF131])" office:value-type="float" office:value="0.196916930721684">
            <text:p>0.197</text:p>
          </table:table-cell>
          <table:table-cell table:formula="of:=2*[.AF131]-[.AF130]+[.$B$21]*([.AE131]-2*[.AF131]+[.AG131])" office:value-type="float" office:value="0.282380321450932">
            <text:p>0.282</text:p>
          </table:table-cell>
          <table:table-cell table:formula="of:=2*[.AG131]-[.AG130]+[.$B$21]*([.AF131]-2*[.AG131]+[.AH131])" office:value-type="float" office:value="0.372425388844342">
            <text:p>0.372</text:p>
          </table:table-cell>
          <table:table-cell table:formula="of:=2*[.AH131]-[.AH130]+[.$B$21]*([.AG131]-2*[.AH131]+[.AI131])" office:value-type="float" office:value="0.448704378940778">
            <text:p>0.449</text:p>
          </table:table-cell>
          <table:table-cell table:formula="of:=2*[.AI131]-[.AI130]+[.$B$21]*([.AH131]-2*[.AI131]+[.AJ131])" office:value-type="float" office:value="0.489738147310703">
            <text:p>0.490</text:p>
          </table:table-cell>
          <table:table-cell table:formula="of:=2*[.AJ131]-[.AJ130]+[.$B$21]*([.AI131]-2*[.AJ131]+[.AK131])" office:value-type="float" office:value="0.478908713845355">
            <text:p>0.479</text:p>
          </table:table-cell>
          <table:table-cell table:formula="of:=2*[.AK131]-[.AK130]+[.$B$21]*([.AJ131]-2*[.AK131]+[.AL131])" office:value-type="float" office:value="0.413165479962304">
            <text:p>0.413</text:p>
          </table:table-cell>
          <table:table-cell table:formula="of:=2*[.AL131]-[.AL130]+[.$B$21]*([.AK131]-2*[.AL131]+[.AM131])" office:value-type="float" office:value="0.307256696981042">
            <text:p>0.307</text:p>
          </table:table-cell>
          <table:table-cell table:formula="of:=2*[.AM131]-[.AM130]+[.$B$21]*([.AL131]-2*[.AM131]+[.AN131])" office:value-type="float" office:value="0.189421599781755">
            <text:p>0.189</text:p>
          </table:table-cell>
          <table:table-cell table:formula="of:=2*[.AN131]-[.AN130]+[.$B$21]*([.AM131]-2*[.AN131]+[.AO131])" office:value-type="float" office:value="0.0893713663554855">
            <text:p>0.089</text:p>
          </table:table-cell>
          <table:table-cell table:formula="of:=2*[.AO131]-[.AO130]+[.$B$21]*([.AN131]-2*[.AO131]+[.AP131])" office:value-type="float" office:value="0.0251830071577216">
            <text:p>0.025</text:p>
          </table:table-cell>
          <table:table-cell table:formula="of:=2*[.AP131]-[.AP130]+[.$B$21]*([.AO131]-2*[.AP131]+[.AQ131])" office:value-type="float" office:value="-0.00264578224649753">
            <text:p>-0.003</text:p>
          </table:table-cell>
          <table:table-cell table:formula="of:=2*[.AQ131]-[.AQ130]+[.$B$21]*([.AP131]-2*[.AQ131]+[.AR131])" office:value-type="float" office:value="-0.00674490291162196">
            <text:p>-0.007</text:p>
          </table:table-cell>
          <table:table-cell table:formula="of:=2*[.AR131]-[.AR130]+[.$B$21]*([.AQ131]-2*[.AR131]+[.AS131])" office:value-type="float" office:value="-0.00251274209709878">
            <text:p>-0.003</text:p>
          </table:table-cell>
          <table:table-cell table:formula="of:=2*[.AS131]-[.AS130]+[.$B$21]*([.AR131]-2*[.AS131]+[.AT131])" office:value-type="float" office:value="0.000337885335109808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32]+[.$B$19]" office:value-type="float" office:value="0.565">
            <text:p>0.56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32]-[.G131]+[.$B$21]*([.F132]-2*[.G132]+[.H132])" office:value-type="float" office:value="0.00108524724066401">
            <text:p>0.001</text:p>
          </table:table-cell>
          <table:table-cell table:formula="of:=2*[.H132]-[.H131]+[.$B$21]*([.G132]-2*[.H132]+[.I132])" office:value-type="float" office:value="-0.000210423181741448">
            <text:p>0.000</text:p>
          </table:table-cell>
          <table:table-cell table:formula="of:=2*[.I132]-[.I131]+[.$B$21]*([.H132]-2*[.I132]+[.J132])" office:value-type="float" office:value="-0.00452853251818182">
            <text:p>-0.005</text:p>
          </table:table-cell>
          <table:table-cell table:formula="of:=2*[.J132]-[.J131]+[.$B$21]*([.I132]-2*[.J132]+[.K132])" office:value-type="float" office:value="-0.00726559614512628">
            <text:p>-0.007</text:p>
          </table:table-cell>
          <table:table-cell table:formula="of:=2*[.K132]-[.K131]+[.$B$21]*([.J132]-2*[.K132]+[.L132])" office:value-type="float" office:value="0.00368239750201545">
            <text:p>0.004</text:p>
          </table:table-cell>
          <table:table-cell table:formula="of:=2*[.L132]-[.L131]+[.$B$21]*([.K132]-2*[.L132]+[.M132])" office:value-type="float" office:value="0.0439264058844747">
            <text:p>0.044</text:p>
          </table:table-cell>
          <table:table-cell table:formula="of:=2*[.M132]-[.M131]+[.$B$21]*([.L132]-2*[.M132]+[.N132])" office:value-type="float" office:value="0.122415501731641">
            <text:p>0.122</text:p>
          </table:table-cell>
          <table:table-cell table:formula="of:=2*[.N132]-[.N131]+[.$B$21]*([.M132]-2*[.N132]+[.O132])" office:value-type="float" office:value="0.232100217720866">
            <text:p>0.232</text:p>
          </table:table-cell>
          <table:table-cell table:formula="of:=2*[.O132]-[.O131]+[.$B$21]*([.N132]-2*[.O132]+[.P132])" office:value-type="float" office:value="0.349283437677496">
            <text:p>0.349</text:p>
          </table:table-cell>
          <table:table-cell table:formula="of:=2*[.P132]-[.P131]+[.$B$21]*([.O132]-2*[.P132]+[.Q132])" office:value-type="float" office:value="0.443135561015476">
            <text:p>0.443</text:p>
          </table:table-cell>
          <table:table-cell table:formula="of:=2*[.Q132]-[.Q131]+[.$B$21]*([.P132]-2*[.Q132]+[.R132])" office:value-type="float" office:value="0.489386638147965">
            <text:p>0.489</text:p>
          </table:table-cell>
          <table:table-cell table:formula="of:=2*[.R132]-[.R131]+[.$B$21]*([.Q132]-2*[.R132]+[.S132])" office:value-type="float" office:value="0.479907242612258">
            <text:p>0.480</text:p>
          </table:table-cell>
          <table:table-cell table:formula="of:=2*[.S132]-[.S131]+[.$B$21]*([.R132]-2*[.S132]+[.T132])" office:value-type="float" office:value="0.423607315980756">
            <text:p>0.424</text:p>
          </table:table-cell>
          <table:table-cell table:formula="of:=2*[.T132]-[.T131]+[.$B$21]*([.S132]-2*[.T132]+[.U132])" office:value-type="float" office:value="0.339952381725911">
            <text:p>0.340</text:p>
          </table:table-cell>
          <table:table-cell table:formula="of:=2*[.U132]-[.U131]+[.$B$21]*([.T132]-2*[.U132]+[.V132])" office:value-type="float" office:value="0.250019968919266">
            <text:p>0.250</text:p>
          </table:table-cell>
          <table:table-cell table:formula="of:=2*[.V132]-[.V131]+[.$B$21]*([.U132]-2*[.V132]+[.W132])" office:value-type="float" office:value="0.16978102729195">
            <text:p>0.170</text:p>
          </table:table-cell>
          <table:table-cell table:formula="of:=2*[.W132]-[.W131]+[.$B$21]*([.V132]-2*[.W132]+[.X132])" office:value-type="float" office:value="0.107626699044371">
            <text:p>0.108</text:p>
          </table:table-cell>
          <table:table-cell table:formula="of:=2*[.X132]-[.X131]+[.$B$21]*([.W132]-2*[.X132]+[.Y132])" office:value-type="float" office:value="0.0655041357353435">
            <text:p>0.066</text:p>
          </table:table-cell>
          <table:table-cell table:formula="of:=2*[.Y132]-[.Y131]+[.$B$21]*([.X132]-2*[.Y132]+[.Z132])" office:value-type="float" office:value="0.041794990312836">
            <text:p>0.042</text:p>
          </table:table-cell>
          <table:table-cell table:formula="of:=2*[.Z132]-[.Z131]+[.$B$21]*([.Y132]-2*[.Z132]+[.AA132])" office:value-type="float" office:value="0.0342197783421715">
            <text:p>0.034</text:p>
          </table:table-cell>
          <table:table-cell table:formula="of:=2*[.AA132]-[.AA131]+[.$B$21]*([.Z132]-2*[.AA132]+[.AB132])" office:value-type="float" office:value="0.041794990299814">
            <text:p>0.042</text:p>
          </table:table-cell>
          <table:table-cell table:formula="of:=2*[.AB132]-[.AB131]+[.$B$21]*([.AA132]-2*[.AB132]+[.AC132])" office:value-type="float" office:value="0.0655041357251331">
            <text:p>0.066</text:p>
          </table:table-cell>
          <table:table-cell table:formula="of:=2*[.AC132]-[.AC131]+[.$B$21]*([.AB132]-2*[.AC132]+[.AD132])" office:value-type="float" office:value="0.107626699046674">
            <text:p>0.108</text:p>
          </table:table-cell>
          <table:table-cell table:formula="of:=2*[.AD132]-[.AD131]+[.$B$21]*([.AC132]-2*[.AD132]+[.AE132])" office:value-type="float" office:value="0.169781027294195">
            <text:p>0.170</text:p>
          </table:table-cell>
          <table:table-cell table:formula="of:=2*[.AE132]-[.AE131]+[.$B$21]*([.AD132]-2*[.AE132]+[.AF132])" office:value-type="float" office:value="0.250019968932887">
            <text:p>0.250</text:p>
          </table:table-cell>
          <table:table-cell table:formula="of:=2*[.AF132]-[.AF131]+[.$B$21]*([.AE132]-2*[.AF132]+[.AG132])" office:value-type="float" office:value="0.339952381756511">
            <text:p>0.340</text:p>
          </table:table-cell>
          <table:table-cell table:formula="of:=2*[.AG132]-[.AG131]+[.$B$21]*([.AF132]-2*[.AG132]+[.AH132])" office:value-type="float" office:value="0.423607315974956">
            <text:p>0.424</text:p>
          </table:table-cell>
          <table:table-cell table:formula="of:=2*[.AH132]-[.AH131]+[.$B$21]*([.AG132]-2*[.AH132]+[.AI132])" office:value-type="float" office:value="0.479907242566916">
            <text:p>0.480</text:p>
          </table:table-cell>
          <table:table-cell table:formula="of:=2*[.AI132]-[.AI131]+[.$B$21]*([.AH132]-2*[.AI132]+[.AJ132])" office:value-type="float" office:value="0.489386638108243">
            <text:p>0.489</text:p>
          </table:table-cell>
          <table:table-cell table:formula="of:=2*[.AJ132]-[.AJ131]+[.$B$21]*([.AI132]-2*[.AJ132]+[.AK132])" office:value-type="float" office:value="0.443135560989888">
            <text:p>0.443</text:p>
          </table:table-cell>
          <table:table-cell table:formula="of:=2*[.AK132]-[.AK131]+[.$B$21]*([.AJ132]-2*[.AK132]+[.AL132])" office:value-type="float" office:value="0.349283437659655">
            <text:p>0.349</text:p>
          </table:table-cell>
          <table:table-cell table:formula="of:=2*[.AL132]-[.AL131]+[.$B$21]*([.AK132]-2*[.AL132]+[.AM132])" office:value-type="float" office:value="0.232100217688329">
            <text:p>0.232</text:p>
          </table:table-cell>
          <table:table-cell table:formula="of:=2*[.AM132]-[.AM131]+[.$B$21]*([.AL132]-2*[.AM132]+[.AN132])" office:value-type="float" office:value="0.122415501737683">
            <text:p>0.122</text:p>
          </table:table-cell>
          <table:table-cell table:formula="of:=2*[.AN132]-[.AN131]+[.$B$21]*([.AM132]-2*[.AN132]+[.AO132])" office:value-type="float" office:value="0.0439264058885733">
            <text:p>0.044</text:p>
          </table:table-cell>
          <table:table-cell table:formula="of:=2*[.AO132]-[.AO131]+[.$B$21]*([.AN132]-2*[.AO132]+[.AP132])" office:value-type="float" office:value="0.00368239748052531">
            <text:p>0.004</text:p>
          </table:table-cell>
          <table:table-cell table:formula="of:=2*[.AP132]-[.AP131]+[.$B$21]*([.AO132]-2*[.AP132]+[.AQ132])" office:value-type="float" office:value="-0.00726559613193297">
            <text:p>-0.007</text:p>
          </table:table-cell>
          <table:table-cell table:formula="of:=2*[.AQ132]-[.AQ131]+[.$B$21]*([.AP132]-2*[.AQ132]+[.AR132])" office:value-type="float" office:value="-0.00452853251339376">
            <text:p>-0.005</text:p>
          </table:table-cell>
          <table:table-cell table:formula="of:=2*[.AR132]-[.AR131]+[.$B$21]*([.AQ132]-2*[.AR132]+[.AS132])" office:value-type="float" office:value="-0.000210423200146316">
            <text:p>0.000</text:p>
          </table:table-cell>
          <table:table-cell table:formula="of:=2*[.AS132]-[.AS131]+[.$B$21]*([.AR132]-2*[.AS132]+[.AT132])" office:value-type="float" office:value="0.0010852472563732">
            <text:p>0.00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33]+[.$B$19]" office:value-type="float" office:value="0.57">
            <text:p>0.57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33]-[.G132]+[.$B$21]*([.F133]-2*[.G133]+[.H133])" office:value-type="float" office:value="0.000867659562504219">
            <text:p>0.001</text:p>
          </table:table-cell>
          <table:table-cell table:formula="of:=2*[.H133]-[.H132]+[.$B$21]*([.G133]-2*[.H133]+[.I133])" office:value-type="float" office:value="0.000866947379507933">
            <text:p>0.001</text:p>
          </table:table-cell>
          <table:table-cell table:formula="of:=2*[.I133]-[.I132]+[.$B$21]*([.H133]-2*[.I133]+[.J133])" office:value-type="float" office:value="-0.00167138843209923">
            <text:p>-0.002</text:p>
          </table:table-cell>
          <table:table-cell table:formula="of:=2*[.J133]-[.J132]+[.$B$21]*([.I133]-2*[.J133]+[.K133])" office:value-type="float" office:value="-0.00633906523673795">
            <text:p>-0.006</text:p>
          </table:table-cell>
          <table:table-cell table:formula="of:=2*[.K133]-[.K132]+[.$B$21]*([.J133]-2*[.K133]+[.L133])" office:value-type="float" office:value="-0.0059449846076863">
            <text:p>-0.006</text:p>
          </table:table-cell>
          <table:table-cell table:formula="of:=2*[.L133]-[.L132]+[.$B$21]*([.K133]-2*[.L133]+[.M133])" office:value-type="float" office:value="0.0139815955418478">
            <text:p>0.014</text:p>
          </table:table-cell>
          <table:table-cell table:formula="of:=2*[.M133]-[.M132]+[.$B$21]*([.L133]-2*[.M133]+[.N133])" office:value-type="float" office:value="0.0680525123109525">
            <text:p>0.068</text:p>
          </table:table-cell>
          <table:table-cell table:formula="of:=2*[.N133]-[.N132]+[.$B$21]*([.M133]-2*[.N133]+[.O133])" office:value-type="float" office:value="0.159982767624618">
            <text:p>0.160</text:p>
          </table:table-cell>
          <table:table-cell table:formula="of:=2*[.O133]-[.O132]+[.$B$21]*([.N133]-2*[.O133]+[.P133])" office:value-type="float" office:value="0.275945658086278">
            <text:p>0.276</text:p>
          </table:table-cell>
          <table:table-cell table:formula="of:=2*[.P133]-[.P132]+[.$B$21]*([.O133]-2*[.P133]+[.Q133])" office:value-type="float" office:value="0.388070430793407">
            <text:p>0.388</text:p>
          </table:table-cell>
          <table:table-cell table:formula="of:=2*[.Q133]-[.Q132]+[.$B$21]*([.P133]-2*[.Q133]+[.R133])" office:value-type="float" office:value="0.466448419104788">
            <text:p>0.466</text:p>
          </table:table-cell>
          <table:table-cell table:formula="of:=2*[.R133]-[.R132]+[.$B$21]*([.Q133]-2*[.R133]+[.S133])" office:value-type="float" office:value="0.492134459731873">
            <text:p>0.492</text:p>
          </table:table-cell>
          <table:table-cell table:formula="of:=2*[.S133]-[.S132]+[.$B$21]*([.R133]-2*[.S133]+[.T133])" office:value-type="float" office:value="0.463702676101577">
            <text:p>0.464</text:p>
          </table:table-cell>
          <table:table-cell table:formula="of:=2*[.T133]-[.T132]+[.$B$21]*([.S133]-2*[.T133]+[.U133])" office:value-type="float" office:value="0.394980275766288">
            <text:p>0.395</text:p>
          </table:table-cell>
          <table:table-cell table:formula="of:=2*[.U133]-[.U132]+[.$B$21]*([.T133]-2*[.U133]+[.V133])" office:value-type="float" office:value="0.307051623021806">
            <text:p>0.307</text:p>
          </table:table-cell>
          <table:table-cell table:formula="of:=2*[.V133]-[.V132]+[.$B$21]*([.U133]-2*[.V133]+[.W133])" office:value-type="float" office:value="0.219786410775309">
            <text:p>0.220</text:p>
          </table:table-cell>
          <table:table-cell table:formula="of:=2*[.W133]-[.W132]+[.$B$21]*([.V133]-2*[.W133]+[.X133])" office:value-type="float" office:value="0.146710849822468">
            <text:p>0.147</text:p>
          </table:table-cell>
          <table:table-cell table:formula="of:=2*[.X133]-[.X132]+[.$B$21]*([.W133]-2*[.X133]+[.Y133])" office:value-type="float" office:value="0.0941370736934734">
            <text:p>0.094</text:p>
          </table:table-cell>
          <table:table-cell table:formula="of:=2*[.Y133]-[.Y132]+[.$B$21]*([.X133]-2*[.Y133]+[.Z133])" office:value-type="float" office:value="0.0632511670508984">
            <text:p>0.063</text:p>
          </table:table-cell>
          <table:table-cell table:formula="of:=2*[.Z133]-[.Z132]+[.$B$21]*([.Y133]-2*[.Z133]+[.AA133])" office:value-type="float" office:value="0.053153656824431">
            <text:p>0.053</text:p>
          </table:table-cell>
          <table:table-cell table:formula="of:=2*[.AA133]-[.AA132]+[.$B$21]*([.Z133]-2*[.AA133]+[.AB133])" office:value-type="float" office:value="0.0632511670665631">
            <text:p>0.063</text:p>
          </table:table-cell>
          <table:table-cell table:formula="of:=2*[.AB133]-[.AB132]+[.$B$21]*([.AA133]-2*[.AB133]+[.AC133])" office:value-type="float" office:value="0.0941370737045519">
            <text:p>0.094</text:p>
          </table:table-cell>
          <table:table-cell table:formula="of:=2*[.AC133]-[.AC132]+[.$B$21]*([.AB133]-2*[.AC133]+[.AD133])" office:value-type="float" office:value="0.146710849789187">
            <text:p>0.147</text:p>
          </table:table-cell>
          <table:table-cell table:formula="of:=2*[.AD133]-[.AD132]+[.$B$21]*([.AC133]-2*[.AD133]+[.AE133])" office:value-type="float" office:value="0.219786410764238">
            <text:p>0.220</text:p>
          </table:table-cell>
          <table:table-cell table:formula="of:=2*[.AE133]-[.AE132]+[.$B$21]*([.AD133]-2*[.AE133]+[.AF133])" office:value-type="float" office:value="0.30705162304033">
            <text:p>0.307</text:p>
          </table:table-cell>
          <table:table-cell table:formula="of:=2*[.AF133]-[.AF132]+[.$B$21]*([.AE133]-2*[.AF133]+[.AG133])" office:value-type="float" office:value="0.394980275811825">
            <text:p>0.395</text:p>
          </table:table-cell>
          <table:table-cell table:formula="of:=2*[.AG133]-[.AG132]+[.$B$21]*([.AF133]-2*[.AG133]+[.AH133])" office:value-type="float" office:value="0.463702676100527">
            <text:p>0.464</text:p>
          </table:table-cell>
          <table:table-cell table:formula="of:=2*[.AH133]-[.AH132]+[.$B$21]*([.AG133]-2*[.AH133]+[.AI133])" office:value-type="float" office:value="0.492134459693802">
            <text:p>0.492</text:p>
          </table:table-cell>
          <table:table-cell table:formula="of:=2*[.AI133]-[.AI132]+[.$B$21]*([.AH133]-2*[.AI133]+[.AJ133])" office:value-type="float" office:value="0.466448419086479">
            <text:p>0.466</text:p>
          </table:table-cell>
          <table:table-cell table:formula="of:=2*[.AJ133]-[.AJ132]+[.$B$21]*([.AI133]-2*[.AJ133]+[.AK133])" office:value-type="float" office:value="0.388070430755216">
            <text:p>0.388</text:p>
          </table:table-cell>
          <table:table-cell table:formula="of:=2*[.AK133]-[.AK132]+[.$B$21]*([.AJ133]-2*[.AK133]+[.AL133])" office:value-type="float" office:value="0.275945658047609">
            <text:p>0.276</text:p>
          </table:table-cell>
          <table:table-cell table:formula="of:=2*[.AL133]-[.AL132]+[.$B$21]*([.AK133]-2*[.AL133]+[.AM133])" office:value-type="float" office:value="0.159982767607304">
            <text:p>0.160</text:p>
          </table:table-cell>
          <table:table-cell table:formula="of:=2*[.AM133]-[.AM132]+[.$B$21]*([.AL133]-2*[.AM133]+[.AN133])" office:value-type="float" office:value="0.0680525123061879">
            <text:p>0.068</text:p>
          </table:table-cell>
          <table:table-cell table:formula="of:=2*[.AN133]-[.AN132]+[.$B$21]*([.AM133]-2*[.AN133]+[.AO133])" office:value-type="float" office:value="0.0139815955337935">
            <text:p>0.014</text:p>
          </table:table-cell>
          <table:table-cell table:formula="of:=2*[.AO133]-[.AO132]+[.$B$21]*([.AN133]-2*[.AO133]+[.AP133])" office:value-type="float" office:value="-0.00594498461630066">
            <text:p>-0.006</text:p>
          </table:table-cell>
          <table:table-cell table:formula="of:=2*[.AP133]-[.AP132]+[.$B$21]*([.AO133]-2*[.AP133]+[.AQ133])" office:value-type="float" office:value="-0.00633906522993721">
            <text:p>-0.006</text:p>
          </table:table-cell>
          <table:table-cell table:formula="of:=2*[.AQ133]-[.AQ132]+[.$B$21]*([.AP133]-2*[.AQ133]+[.AR133])" office:value-type="float" office:value="-0.00167138843044372">
            <text:p>-0.002</text:p>
          </table:table-cell>
          <table:table-cell table:formula="of:=2*[.AR133]-[.AR132]+[.$B$21]*([.AQ133]-2*[.AR133]+[.AS133])" office:value-type="float" office:value="0.000866947367005073">
            <text:p>0.001</text:p>
          </table:table-cell>
          <table:table-cell table:formula="of:=2*[.AS133]-[.AS132]+[.$B$21]*([.AR133]-2*[.AS133]+[.AT133])" office:value-type="float" office:value="0.0008676595743354">
            <text:p>0.00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34]+[.$B$19]" office:value-type="float" office:value="0.575">
            <text:p>0.57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34]-[.G133]+[.$B$21]*([.F134]-2*[.G134]+[.H134])" office:value-type="float" office:value="0.000298134071961735">
            <text:p>0.000</text:p>
          </table:table-cell>
          <table:table-cell table:formula="of:=2*[.H134]-[.H133]+[.$B$21]*([.G134]-2*[.H134]+[.I134])" office:value-type="float" office:value="0.000915857821998841">
            <text:p>0.001</text:p>
          </table:table-cell>
          <table:table-cell table:formula="of:=2*[.I134]-[.I133]+[.$B$21]*([.H134]-2*[.I134]+[.J134])" office:value-type="float" office:value="0.000322766254814926">
            <text:p>0.000</text:p>
          </table:table-cell>
          <table:table-cell table:formula="of:=2*[.J134]-[.J133]+[.$B$21]*([.I134]-2*[.J134]+[.K134])" office:value-type="float" office:value="-0.00336108131038198">
            <text:p>-0.003</text:p>
          </table:table-cell>
          <table:table-cell table:formula="of:=2*[.K134]-[.K133]+[.$B$21]*([.J134]-2*[.K134]+[.L134])" office:value-type="float" office:value="-0.00765614283375335">
            <text:p>-0.008</text:p>
          </table:table-cell>
          <table:table-cell table:formula="of:=2*[.L134]-[.L133]+[.$B$21]*([.K134]-2*[.L134]+[.M134])" office:value-type="float" office:value="-0.00212503639686983">
            <text:p>-0.002</text:p>
          </table:table-cell>
          <table:table-cell table:formula="of:=2*[.M134]-[.M133]+[.$B$21]*([.L134]-2*[.M134]+[.N134])" office:value-type="float" office:value="0.0290333348632682">
            <text:p>0.029</text:p>
          </table:table-cell>
          <table:table-cell table:formula="of:=2*[.N134]-[.N133]+[.$B$21]*([.M134]-2*[.N134]+[.O134])" office:value-type="float" office:value="0.0976053776853273">
            <text:p>0.098</text:p>
          </table:table-cell>
          <table:table-cell table:formula="of:=2*[.O134]-[.O133]+[.$B$21]*([.N134]-2*[.O134]+[.P134])" office:value-type="float" office:value="0.201052347959669">
            <text:p>0.201</text:p>
          </table:table-cell>
          <table:table-cell table:formula="of:=2*[.P134]-[.P133]+[.$B$21]*([.O134]-2*[.P134]+[.Q134])" office:value-type="float" office:value="0.319328244014938">
            <text:p>0.319</text:p>
          </table:table-cell>
          <table:table-cell table:formula="of:=2*[.Q134]-[.Q133]+[.$B$21]*([.P134]-2*[.Q134]+[.R134])" office:value-type="float" office:value="0.422154958030439">
            <text:p>0.422</text:p>
          </table:table-cell>
          <table:table-cell table:formula="of:=2*[.R134]-[.R133]+[.$B$21]*([.Q134]-2*[.R134]+[.S134])" office:value-type="float" office:value="0.482428548811864">
            <text:p>0.482</text:p>
          </table:table-cell>
          <table:table-cell table:formula="of:=2*[.S134]-[.S133]+[.$B$21]*([.R134]-2*[.S134]+[.T134])" office:value-type="float" office:value="0.48746886432548">
            <text:p>0.487</text:p>
          </table:table-cell>
          <table:table-cell table:formula="of:=2*[.T134]-[.T133]+[.$B$21]*([.S134]-2*[.T134]+[.U134])" office:value-type="float" office:value="0.442224168896934">
            <text:p>0.442</text:p>
          </table:table-cell>
          <table:table-cell table:formula="of:=2*[.U134]-[.U133]+[.$B$21]*([.T134]-2*[.U134]+[.V134])" office:value-type="float" office:value="0.364352159430475">
            <text:p>0.364</text:p>
          </table:table-cell>
          <table:table-cell table:formula="of:=2*[.V134]-[.V133]+[.$B$21]*([.U134]-2*[.V134]+[.W134])" office:value-type="float" office:value="0.275542643316849">
            <text:p>0.276</text:p>
          </table:table-cell>
          <table:table-cell table:formula="of:=2*[.W134]-[.W133]+[.$B$21]*([.V134]-2*[.W134]+[.X134])" office:value-type="float" office:value="0.194104061021095">
            <text:p>0.194</text:p>
          </table:table-cell>
          <table:table-cell table:formula="of:=2*[.X134]-[.X133]+[.$B$21]*([.W134]-2*[.X134]+[.Y134])" office:value-type="float" office:value="0.131559774079782">
            <text:p>0.132</text:p>
          </table:table-cell>
          <table:table-cell table:formula="of:=2*[.Y134]-[.Y133]+[.$B$21]*([.X134]-2*[.Y134]+[.Z134])" office:value-type="float" office:value="0.0931325635125854">
            <text:p>0.093</text:p>
          </table:table-cell>
          <table:table-cell table:formula="of:=2*[.Z134]-[.Z133]+[.$B$21]*([.Y134]-2*[.Z134]+[.AA134])" office:value-type="float" office:value="0.0802722688169293">
            <text:p>0.080</text:p>
          </table:table-cell>
          <table:table-cell table:formula="of:=2*[.AA134]-[.AA133]+[.$B$21]*([.Z134]-2*[.AA134]+[.AB134])" office:value-type="float" office:value="0.0931325635487294">
            <text:p>0.093</text:p>
          </table:table-cell>
          <table:table-cell table:formula="of:=2*[.AB134]-[.AB133]+[.$B$21]*([.AA134]-2*[.AB134]+[.AC134])" office:value-type="float" office:value="0.131559774096029">
            <text:p>0.132</text:p>
          </table:table-cell>
          <table:table-cell table:formula="of:=2*[.AC134]-[.AC133]+[.$B$21]*([.AB134]-2*[.AC134]+[.AD134])" office:value-type="float" office:value="0.194104060979209">
            <text:p>0.194</text:p>
          </table:table-cell>
          <table:table-cell table:formula="of:=2*[.AD134]-[.AD133]+[.$B$21]*([.AC134]-2*[.AD134]+[.AE134])" office:value-type="float" office:value="0.275542643295455">
            <text:p>0.276</text:p>
          </table:table-cell>
          <table:table-cell table:formula="of:=2*[.AE134]-[.AE133]+[.$B$21]*([.AD134]-2*[.AE134]+[.AF134])" office:value-type="float" office:value="0.364352159452855">
            <text:p>0.364</text:p>
          </table:table-cell>
          <table:table-cell table:formula="of:=2*[.AF134]-[.AF133]+[.$B$21]*([.AE134]-2*[.AF134]+[.AG134])" office:value-type="float" office:value="0.442224168927578">
            <text:p>0.442</text:p>
          </table:table-cell>
          <table:table-cell table:formula="of:=2*[.AG134]-[.AG133]+[.$B$21]*([.AF134]-2*[.AG134]+[.AH134])" office:value-type="float" office:value="0.487468864333057">
            <text:p>0.487</text:p>
          </table:table-cell>
          <table:table-cell table:formula="of:=2*[.AH134]-[.AH133]+[.$B$21]*([.AG134]-2*[.AH134]+[.AI134])" office:value-type="float" office:value="0.482428548804078">
            <text:p>0.482</text:p>
          </table:table-cell>
          <table:table-cell table:formula="of:=2*[.AI134]-[.AI133]+[.$B$21]*([.AH134]-2*[.AI134]+[.AJ134])" office:value-type="float" office:value="0.422154958017476">
            <text:p>0.422</text:p>
          </table:table-cell>
          <table:table-cell table:formula="of:=2*[.AJ134]-[.AJ133]+[.$B$21]*([.AI134]-2*[.AJ134]+[.AK134])" office:value-type="float" office:value="0.319328243972008">
            <text:p>0.319</text:p>
          </table:table-cell>
          <table:table-cell table:formula="of:=2*[.AK134]-[.AK133]+[.$B$21]*([.AJ134]-2*[.AK134]+[.AL134])" office:value-type="float" office:value="0.201052347909021">
            <text:p>0.201</text:p>
          </table:table-cell>
          <table:table-cell table:formula="of:=2*[.AL134]-[.AL133]+[.$B$21]*([.AK134]-2*[.AL134]+[.AM134])" office:value-type="float" office:value="0.097605377679667">
            <text:p>0.098</text:p>
          </table:table-cell>
          <table:table-cell table:formula="of:=2*[.AM134]-[.AM133]+[.$B$21]*([.AL134]-2*[.AM134]+[.AN134])" office:value-type="float" office:value="0.0290333348412771">
            <text:p>0.029</text:p>
          </table:table-cell>
          <table:table-cell table:formula="of:=2*[.AN134]-[.AN133]+[.$B$21]*([.AM134]-2*[.AN134]+[.AO134])" office:value-type="float" office:value="-0.00212503641597082">
            <text:p>-0.002</text:p>
          </table:table-cell>
          <table:table-cell table:formula="of:=2*[.AO134]-[.AO133]+[.$B$21]*([.AN134]-2*[.AO134]+[.AP134])" office:value-type="float" office:value="-0.00765614282301745">
            <text:p>-0.008</text:p>
          </table:table-cell>
          <table:table-cell table:formula="of:=2*[.AP134]-[.AP133]+[.$B$21]*([.AO134]-2*[.AP134]+[.AQ134])" office:value-type="float" office:value="-0.00336108131830659">
            <text:p>-0.003</text:p>
          </table:table-cell>
          <table:table-cell table:formula="of:=2*[.AQ134]-[.AQ133]+[.$B$21]*([.AP134]-2*[.AQ134]+[.AR134])" office:value-type="float" office:value="0.000322766249685">
            <text:p>0.000</text:p>
          </table:table-cell>
          <table:table-cell table:formula="of:=2*[.AR134]-[.AR133]+[.$B$21]*([.AQ134]-2*[.AR134]+[.AS134])" office:value-type="float" office:value="0.000915857830998378">
            <text:p>0.001</text:p>
          </table:table-cell>
          <table:table-cell table:formula="of:=2*[.AS134]-[.AS133]+[.$B$21]*([.AR134]-2*[.AS134]+[.AT134])" office:value-type="float" office:value="0.000298134065257692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35]+[.$B$19]" office:value-type="float" office:value="0.58">
            <text:p>0.58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35]-[.G134]+[.$B$21]*([.F135]-2*[.G135]+[.H135])" office:value-type="float" office:value="-0.000141866600730868">
            <text:p>0.000</text:p>
          </table:table-cell>
          <table:table-cell table:formula="of:=2*[.H135]-[.H134]+[.$B$21]*([.G135]-2*[.H135]+[.I135])" office:value-type="float" office:value="0.000474043300037323">
            <text:p>0.000</text:p>
          </table:table-cell>
          <table:table-cell table:formula="of:=2*[.I135]-[.I134]+[.$B$21]*([.H135]-2*[.I135]+[.J135])" office:value-type="float" office:value="0.00106428471745576">
            <text:p>0.001</text:p>
          </table:table-cell>
          <table:table-cell table:formula="of:=2*[.J135]-[.J134]+[.$B$21]*([.I135]-2*[.J135]+[.K135])" office:value-type="float" office:value="-0.000630813070829829">
            <text:p>-0.001</text:p>
          </table:table-cell>
          <table:table-cell table:formula="of:=2*[.K135]-[.K134]+[.$B$21]*([.J135]-2*[.K135]+[.L135])" office:value-type="float" office:value="-0.00538490518621463">
            <text:p>-0.005</text:p>
          </table:table-cell>
          <table:table-cell table:formula="of:=2*[.L135]-[.L134]+[.$B$21]*([.K135]-2*[.L135]+[.M135])" office:value-type="float" office:value="-0.00784532911395628">
            <text:p>-0.008</text:p>
          </table:table-cell>
          <table:table-cell table:formula="of:=2*[.M135]-[.M134]+[.$B$21]*([.L135]-2*[.M135]+[.N135])" office:value-type="float" office:value="0.00517734736382189">
            <text:p>0.005</text:p>
          </table:table-cell>
          <table:table-cell table:formula="of:=2*[.N135]-[.N134]+[.$B$21]*([.M135]-2*[.N135]+[.O135])" office:value-type="float" office:value="0.04936226346166">
            <text:p>0.049</text:p>
          </table:table-cell>
          <table:table-cell table:formula="of:=2*[.O135]-[.O134]+[.$B$21]*([.N135]-2*[.O135]+[.P135])" office:value-type="float" office:value="0.132168975082132">
            <text:p>0.132</text:p>
          </table:table-cell>
          <table:table-cell table:formula="of:=2*[.P135]-[.P134]+[.$B$21]*([.O135]-2*[.P135]+[.Q135])" office:value-type="float" office:value="0.244324739594168">
            <text:p>0.244</text:p>
          </table:table-cell>
          <table:table-cell table:formula="of:=2*[.Q135]-[.Q134]+[.$B$21]*([.P135]-2*[.Q135]+[.R135])" office:value-type="float" office:value="0.360615365701071">
            <text:p>0.361</text:p>
          </table:table-cell>
          <table:table-cell table:formula="of:=2*[.R135]-[.R134]+[.$B$21]*([.Q135]-2*[.R135]+[.S135])" office:value-type="float" office:value="0.450337434585546">
            <text:p>0.450</text:p>
          </table:table-cell>
          <table:table-cell table:formula="of:=2*[.S135]-[.S134]+[.$B$21]*([.R135]-2*[.S135]+[.T135])" office:value-type="float" office:value="0.490855305236871">
            <text:p>0.491</text:p>
          </table:table-cell>
          <table:table-cell table:formula="of:=2*[.T135]-[.T134]+[.$B$21]*([.S135]-2*[.T135]+[.U135])" office:value-type="float" office:value="0.476244709718013">
            <text:p>0.476</text:p>
          </table:table-cell>
          <table:table-cell table:formula="of:=2*[.U135]-[.U134]+[.$B$21]*([.T135]-2*[.U135]+[.V135])" office:value-type="float" office:value="0.417219891360796">
            <text:p>0.417</text:p>
          </table:table-cell>
          <table:table-cell table:formula="of:=2*[.V135]-[.V134]+[.$B$21]*([.U135]-2*[.V135]+[.W135])" office:value-type="float" office:value="0.334286202814294">
            <text:p>0.334</text:p>
          </table:table-cell>
          <table:table-cell table:formula="of:=2*[.W135]-[.W134]+[.$B$21]*([.V135]-2*[.W135]+[.X135])" office:value-type="float" office:value="0.249154841697322">
            <text:p>0.249</text:p>
          </table:table-cell>
          <table:table-cell table:formula="of:=2*[.X135]-[.X134]+[.$B$21]*([.W135]-2*[.X135]+[.Y135])" office:value-type="float" office:value="0.178756757362963">
            <text:p>0.179</text:p>
          </table:table-cell>
          <table:table-cell table:formula="of:=2*[.Y135]-[.Y134]+[.$B$21]*([.X135]-2*[.Y135]+[.Z135])" office:value-type="float" office:value="0.133375840687027">
            <text:p>0.133</text:p>
          </table:table-cell>
          <table:table-cell table:formula="of:=2*[.Z135]-[.Z134]+[.$B$21]*([.Y135]-2*[.Z135]+[.AA135])" office:value-type="float" office:value="0.117815043068502">
            <text:p>0.118</text:p>
          </table:table-cell>
          <table:table-cell table:formula="of:=2*[.AA135]-[.AA134]+[.$B$21]*([.Z135]-2*[.AA135]+[.AB135])" office:value-type="float" office:value="0.133375840720938">
            <text:p>0.133</text:p>
          </table:table-cell>
          <table:table-cell table:formula="of:=2*[.AB135]-[.AB134]+[.$B$21]*([.AA135]-2*[.AB135]+[.AC135])" office:value-type="float" office:value="0.178756757368883">
            <text:p>0.179</text:p>
          </table:table-cell>
          <table:table-cell table:formula="of:=2*[.AC135]-[.AC134]+[.$B$21]*([.AB135]-2*[.AC135]+[.AD135])" office:value-type="float" office:value="0.249154841678697">
            <text:p>0.249</text:p>
          </table:table-cell>
          <table:table-cell table:formula="of:=2*[.AD135]-[.AD134]+[.$B$21]*([.AC135]-2*[.AD135]+[.AE135])" office:value-type="float" office:value="0.334286202792012">
            <text:p>0.334</text:p>
          </table:table-cell>
          <table:table-cell table:formula="of:=2*[.AE135]-[.AE134]+[.$B$21]*([.AD135]-2*[.AE135]+[.AF135])" office:value-type="float" office:value="0.417219891372641">
            <text:p>0.417</text:p>
          </table:table-cell>
          <table:table-cell table:formula="of:=2*[.AF135]-[.AF134]+[.$B$21]*([.AE135]-2*[.AF135]+[.AG135])" office:value-type="float" office:value="0.476244709721067">
            <text:p>0.476</text:p>
          </table:table-cell>
          <table:table-cell table:formula="of:=2*[.AG135]-[.AG134]+[.$B$21]*([.AF135]-2*[.AG135]+[.AH135])" office:value-type="float" office:value="0.490855305256198">
            <text:p>0.491</text:p>
          </table:table-cell>
          <table:table-cell table:formula="of:=2*[.AH135]-[.AH134]+[.$B$21]*([.AG135]-2*[.AH135]+[.AI135])" office:value-type="float" office:value="0.450337434612172">
            <text:p>0.450</text:p>
          </table:table-cell>
          <table:table-cell table:formula="of:=2*[.AI135]-[.AI134]+[.$B$21]*([.AH135]-2*[.AI135]+[.AJ135])" office:value-type="float" office:value="0.360615365683407">
            <text:p>0.361</text:p>
          </table:table-cell>
          <table:table-cell table:formula="of:=2*[.AJ135]-[.AJ134]+[.$B$21]*([.AI135]-2*[.AJ135]+[.AK135])" office:value-type="float" office:value="0.244324739555516">
            <text:p>0.244</text:p>
          </table:table-cell>
          <table:table-cell table:formula="of:=2*[.AK135]-[.AK134]+[.$B$21]*([.AJ135]-2*[.AK135]+[.AL135])" office:value-type="float" office:value="0.132168975040865">
            <text:p>0.132</text:p>
          </table:table-cell>
          <table:table-cell table:formula="of:=2*[.AL135]-[.AL134]+[.$B$21]*([.AK135]-2*[.AL135]+[.AM135])" office:value-type="float" office:value="0.0493622634428022">
            <text:p>0.049</text:p>
          </table:table-cell>
          <table:table-cell table:formula="of:=2*[.AM135]-[.AM134]+[.$B$21]*([.AL135]-2*[.AM135]+[.AN135])" office:value-type="float" office:value="0.0051773473323942">
            <text:p>0.005</text:p>
          </table:table-cell>
          <table:table-cell table:formula="of:=2*[.AN135]-[.AN134]+[.$B$21]*([.AM135]-2*[.AN135]+[.AO135])" office:value-type="float" office:value="-0.00784532913318282">
            <text:p>-0.008</text:p>
          </table:table-cell>
          <table:table-cell table:formula="of:=2*[.AO135]-[.AO134]+[.$B$21]*([.AN135]-2*[.AO135]+[.AP135])" office:value-type="float" office:value="-0.00538490517578373">
            <text:p>-0.005</text:p>
          </table:table-cell>
          <table:table-cell table:formula="of:=2*[.AP135]-[.AP134]+[.$B$21]*([.AO135]-2*[.AP135]+[.AQ135])" office:value-type="float" office:value="-0.00063081308478433">
            <text:p>-0.001</text:p>
          </table:table-cell>
          <table:table-cell table:formula="of:=2*[.AQ135]-[.AQ134]+[.$B$21]*([.AP135]-2*[.AQ135]+[.AR135])" office:value-type="float" office:value="0.0010642847101342">
            <text:p>0.001</text:p>
          </table:table-cell>
          <table:table-cell table:formula="of:=2*[.AR135]-[.AR134]+[.$B$21]*([.AQ135]-2*[.AR135]+[.AS135])" office:value-type="float" office:value="0.00047404331844838">
            <text:p>0.000</text:p>
          </table:table-cell>
          <table:table-cell table:formula="of:=2*[.AS135]-[.AS134]+[.$B$21]*([.AR135]-2*[.AS135]+[.AT135])" office:value-type="float" office:value="-0.000141866616888667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36]+[.$B$19]" office:value-type="float" office:value="0.585">
            <text:p>0.58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36]-[.G135]+[.$B$21]*([.F136]-2*[.G136]+[.H136])" office:value-type="float" office:value="-0.000274752025150533">
            <text:p>0.000</text:p>
          </table:table-cell>
          <table:table-cell table:formula="of:=2*[.H136]-[.H135]+[.$B$21]*([.G136]-2*[.H136]+[.I136])" office:value-type="float" office:value="0.0000218257336146002">
            <text:p>0.000</text:p>
          </table:table-cell>
          <table:table-cell table:formula="of:=2*[.I136]-[.I135]+[.$B$21]*([.H136]-2*[.I136]+[.J136])" office:value-type="float" office:value="0.0008795900867119">
            <text:p>0.001</text:p>
          </table:table-cell>
          <table:table-cell table:formula="of:=2*[.J136]-[.J135]+[.$B$21]*([.I136]-2*[.J136]+[.K136])" office:value-type="float" office:value="0.000859691464814769">
            <text:p>0.001</text:p>
          </table:table-cell>
          <table:table-cell table:formula="of:=2*[.K136]-[.K135]+[.$B$21]*([.J136]-2*[.K136]+[.L136])" office:value-type="float" office:value="-0.00218407883605679">
            <text:p>-0.002</text:p>
          </table:table-cell>
          <table:table-cell table:formula="of:=2*[.L136]-[.L135]+[.$B$21]*([.K136]-2*[.L136]+[.M136])" office:value-type="float" office:value="-0.00729055759288102">
            <text:p>-0.007</text:p>
          </table:table-cell>
          <table:table-cell table:formula="of:=2*[.M136]-[.M135]+[.$B$21]*([.L136]-2*[.M136]+[.N136])" office:value-type="float" office:value="-0.00604906012262188">
            <text:p>-0.006</text:p>
          </table:table-cell>
          <table:table-cell table:formula="of:=2*[.N136]-[.N135]+[.$B$21]*([.M136]-2*[.N136]+[.O136])" office:value-type="float" office:value="0.0167719733849751">
            <text:p>0.017</text:p>
          </table:table-cell>
          <table:table-cell table:formula="of:=2*[.O136]-[.O135]+[.$B$21]*([.N136]-2*[.O136]+[.P136])" office:value-type="float" office:value="0.0751803253156144">
            <text:p>0.075</text:p>
          </table:table-cell>
          <table:table-cell table:formula="of:=2*[.P136]-[.P135]+[.$B$21]*([.O136]-2*[.P136]+[.Q136])" office:value-type="float" office:value="0.170997031457355">
            <text:p>0.171</text:p>
          </table:table-cell>
          <table:table-cell table:formula="of:=2*[.Q136]-[.Q135]+[.$B$21]*([.P136]-2*[.Q136]+[.R136])" office:value-type="float" office:value="0.288307942709921">
            <text:p>0.288</text:p>
          </table:table-cell>
          <table:table-cell table:formula="of:=2*[.R136]-[.R135]+[.$B$21]*([.Q136]-2*[.R136]+[.S136])" office:value-type="float" office:value="0.398304609938607">
            <text:p>0.398</text:p>
          </table:table-cell>
          <table:table-cell table:formula="of:=2*[.S136]-[.S135]+[.$B$21]*([.R136]-2*[.S136]+[.T136])" office:value-type="float" office:value="0.471899020369264">
            <text:p>0.472</text:p>
          </table:table-cell>
          <table:table-cell table:formula="of:=2*[.T136]-[.T135]+[.$B$21]*([.S136]-2*[.T136]+[.U136])" office:value-type="float" office:value="0.492264844024944">
            <text:p>0.492</text:p>
          </table:table-cell>
          <table:table-cell table:formula="of:=2*[.U136]-[.U135]+[.$B$21]*([.T136]-2*[.U136]+[.V136])" office:value-type="float" office:value="0.460397723182599">
            <text:p>0.460</text:p>
          </table:table-cell>
          <table:table-cell table:formula="of:=2*[.V136]-[.V135]+[.$B$21]*([.U136]-2*[.V136]+[.W136])" office:value-type="float" office:value="0.392139079167345">
            <text:p>0.392</text:p>
          </table:table-cell>
          <table:table-cell table:formula="of:=2*[.W136]-[.W135]+[.$B$21]*([.V136]-2*[.W136]+[.X136])" office:value-type="float" office:value="0.310176794543726">
            <text:p>0.310</text:p>
          </table:table-cell>
          <table:table-cell table:formula="of:=2*[.X136]-[.X135]+[.$B$21]*([.W136]-2*[.X136]+[.Y136])" office:value-type="float" office:value="0.236092816800265">
            <text:p>0.236</text:p>
          </table:table-cell>
          <table:table-cell table:formula="of:=2*[.Y136]-[.Y135]+[.$B$21]*([.X136]-2*[.Y136]+[.Z136])" office:value-type="float" office:value="0.185704756898477">
            <text:p>0.186</text:p>
          </table:table-cell>
          <table:table-cell table:formula="of:=2*[.Z136]-[.Z135]+[.$B$21]*([.Y136]-2*[.Z136]+[.AA136])" office:value-type="float" office:value="0.16797092479884">
            <text:p>0.168</text:p>
          </table:table-cell>
          <table:table-cell table:formula="of:=2*[.AA136]-[.AA135]+[.$B$21]*([.Z136]-2*[.AA136]+[.AB136])" office:value-type="float" office:value="0.185704756905067">
            <text:p>0.186</text:p>
          </table:table-cell>
          <table:table-cell table:formula="of:=2*[.AB136]-[.AB135]+[.$B$21]*([.AA136]-2*[.AB136]+[.AC136])" office:value-type="float" office:value="0.236092816797254">
            <text:p>0.236</text:p>
          </table:table-cell>
          <table:table-cell table:formula="of:=2*[.AC136]-[.AC135]+[.$B$21]*([.AB136]-2*[.AC136]+[.AD136])" office:value-type="float" office:value="0.310176794556828">
            <text:p>0.310</text:p>
          </table:table-cell>
          <table:table-cell table:formula="of:=2*[.AD136]-[.AD135]+[.$B$21]*([.AC136]-2*[.AD136]+[.AE136])" office:value-type="float" office:value="0.39213907915949">
            <text:p>0.392</text:p>
          </table:table-cell>
          <table:table-cell table:formula="of:=2*[.AE136]-[.AE135]+[.$B$21]*([.AD136]-2*[.AE136]+[.AF136])" office:value-type="float" office:value="0.460397723166516">
            <text:p>0.460</text:p>
          </table:table-cell>
          <table:table-cell table:formula="of:=2*[.AF136]-[.AF135]+[.$B$21]*([.AE136]-2*[.AF136]+[.AG136])" office:value-type="float" office:value="0.492264844010566">
            <text:p>0.492</text:p>
          </table:table-cell>
          <table:table-cell table:formula="of:=2*[.AG136]-[.AG135]+[.$B$21]*([.AF136]-2*[.AG136]+[.AH136])" office:value-type="float" office:value="0.471899020396704">
            <text:p>0.472</text:p>
          </table:table-cell>
          <table:table-cell table:formula="of:=2*[.AH136]-[.AH135]+[.$B$21]*([.AG136]-2*[.AH136]+[.AI136])" office:value-type="float" office:value="0.398304609978738">
            <text:p>0.398</text:p>
          </table:table-cell>
          <table:table-cell table:formula="of:=2*[.AI136]-[.AI135]+[.$B$21]*([.AH136]-2*[.AI136]+[.AJ136])" office:value-type="float" office:value="0.288307942697">
            <text:p>0.288</text:p>
          </table:table-cell>
          <table:table-cell table:formula="of:=2*[.AJ136]-[.AJ135]+[.$B$21]*([.AI136]-2*[.AJ136]+[.AK136])" office:value-type="float" office:value="0.170997031430427">
            <text:p>0.171</text:p>
          </table:table-cell>
          <table:table-cell table:formula="of:=2*[.AK136]-[.AK135]+[.$B$21]*([.AJ136]-2*[.AK136]+[.AL136])" office:value-type="float" office:value="0.0751803252938714">
            <text:p>0.075</text:p>
          </table:table-cell>
          <table:table-cell table:formula="of:=2*[.AL136]-[.AL135]+[.$B$21]*([.AK136]-2*[.AL136]+[.AM136])" office:value-type="float" office:value="0.0167719733387435">
            <text:p>0.017</text:p>
          </table:table-cell>
          <table:table-cell table:formula="of:=2*[.AM136]-[.AM135]+[.$B$21]*([.AL136]-2*[.AM136]+[.AN136])" office:value-type="float" office:value="-0.00604906015344683">
            <text:p>-0.006</text:p>
          </table:table-cell>
          <table:table-cell table:formula="of:=2*[.AN136]-[.AN135]+[.$B$21]*([.AM136]-2*[.AN136]+[.AO136])" office:value-type="float" office:value="-0.00729055760515834">
            <text:p>-0.007</text:p>
          </table:table-cell>
          <table:table-cell table:formula="of:=2*[.AO136]-[.AO135]+[.$B$21]*([.AN136]-2*[.AO136]+[.AP136])" office:value-type="float" office:value="-0.00218407884783364">
            <text:p>-0.002</text:p>
          </table:table-cell>
          <table:table-cell table:formula="of:=2*[.AP136]-[.AP135]+[.$B$21]*([.AO136]-2*[.AP136]+[.AQ136])" office:value-type="float" office:value="0.000859691457401638">
            <text:p>0.001</text:p>
          </table:table-cell>
          <table:table-cell table:formula="of:=2*[.AQ136]-[.AQ135]+[.$B$21]*([.AP136]-2*[.AQ136]+[.AR136])" office:value-type="float" office:value="0.000879590084939521">
            <text:p>0.001</text:p>
          </table:table-cell>
          <table:table-cell table:formula="of:=2*[.AR136]-[.AR135]+[.$B$21]*([.AQ136]-2*[.AR136]+[.AS136])" office:value-type="float" office:value="0.0000218257369979132">
            <text:p>0.000</text:p>
          </table:table-cell>
          <table:table-cell table:formula="of:=2*[.AS136]-[.AS135]+[.$B$21]*([.AR136]-2*[.AS136]+[.AT136])" office:value-type="float" office:value="-0.00027475203020335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37]+[.$B$19]" office:value-type="float" office:value="0.59">
            <text:p>0.59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37]-[.G136]+[.$B$21]*([.F137]-2*[.G137]+[.H137])" office:value-type="float" office:value="-0.000176086209744372">
            <text:p>0.000</text:p>
          </table:table-cell>
          <table:table-cell table:formula="of:=2*[.H137]-[.H136]+[.$B$21]*([.G137]-2*[.H137]+[.I137])" office:value-type="float" office:value="-0.000202951472880332">
            <text:p>0.000</text:p>
          </table:table-cell>
          <table:table-cell table:formula="of:=2*[.I137]-[.I136]+[.$B$21]*([.H137]-2*[.I137]+[.J137])" office:value-type="float" office:value="0.00033919205010608">
            <text:p>0.000</text:p>
          </table:table-cell>
          <table:table-cell table:formula="of:=2*[.J137]-[.J136]+[.$B$21]*([.I137]-2*[.J137]+[.K137])" office:value-type="float" office:value="0.00112466696967444">
            <text:p>0.001</text:p>
          </table:table-cell>
          <table:table-cell table:formula="of:=2*[.K137]-[.K136]+[.$B$21]*([.J137]-2*[.K137]+[.L137])" office:value-type="float" office:value="0.000180763265036312">
            <text:p>0.000</text:p>
          </table:table-cell>
          <table:table-cell table:formula="of:=2*[.L137]-[.L136]+[.$B$21]*([.K137]-2*[.L137]+[.M137])" office:value-type="float" office:value="-0.00416304821155973">
            <text:p>-0.004</text:p>
          </table:table-cell>
          <table:table-cell table:formula="of:=2*[.M137]-[.M136]+[.$B$21]*([.L137]-2*[.M137]+[.N137])" office:value-type="float" office:value="-0.00852961107404344">
            <text:p>-0.009</text:p>
          </table:table-cell>
          <table:table-cell table:formula="of:=2*[.N137]-[.N136]+[.$B$21]*([.M137]-2*[.N137]+[.O137])" office:value-type="float" office:value="-0.00139531979059213">
            <text:p>-0.001</text:p>
          </table:table-cell>
          <table:table-cell table:formula="of:=2*[.O137]-[.O136]+[.$B$21]*([.N137]-2*[.O137]+[.P137])" office:value-type="float" office:value="0.0333527104562192">
            <text:p>0.033</text:p>
          </table:table-cell>
          <table:table-cell table:formula="of:=2*[.P137]-[.P136]+[.$B$21]*([.O137]-2*[.P137]+[.Q137])" office:value-type="float" office:value="0.106380596533661">
            <text:p>0.106</text:p>
          </table:table-cell>
          <table:table-cell table:formula="of:=2*[.Q137]-[.Q136]+[.$B$21]*([.P137]-2*[.Q137]+[.R137])" office:value-type="float" office:value="0.213036168270977">
            <text:p>0.213</text:p>
          </table:table-cell>
          <table:table-cell table:formula="of:=2*[.R137]-[.R136]+[.$B$21]*([.Q137]-2*[.R137]+[.S137])" office:value-type="float" office:value="0.331518506307554">
            <text:p>0.332</text:p>
          </table:table-cell>
          <table:table-cell table:formula="of:=2*[.S137]-[.S136]+[.$B$21]*([.R137]-2*[.S137]+[.T137])" office:value-type="float" office:value="0.431370001839059">
            <text:p>0.431</text:p>
          </table:table-cell>
          <table:table-cell table:formula="of:=2*[.T137]-[.T136]+[.$B$21]*([.S137]-2*[.T137]+[.U137])" office:value-type="float" office:value="0.487115763285217">
            <text:p>0.487</text:p>
          </table:table-cell>
          <table:table-cell table:formula="of:=2*[.U137]-[.U136]+[.$B$21]*([.T137]-2*[.U137]+[.V137])" office:value-type="float" office:value="0.488826626194695">
            <text:p>0.489</text:p>
          </table:table-cell>
          <table:table-cell table:formula="of:=2*[.V137]-[.V136]+[.$B$21]*([.U137]-2*[.V137]+[.W137])" office:value-type="float" office:value="0.444438079173801">
            <text:p>0.444</text:p>
          </table:table-cell>
          <table:table-cell table:formula="of:=2*[.W137]-[.W136]+[.$B$21]*([.V137]-2*[.W137]+[.X137])" office:value-type="float" office:value="0.374391704902911">
            <text:p>0.374</text:p>
          </table:table-cell>
          <table:table-cell table:formula="of:=2*[.X137]-[.X136]+[.$B$21]*([.W137]-2*[.X137]+[.Y137])" office:value-type="float" office:value="0.303032470010407">
            <text:p>0.303</text:p>
          </table:table-cell>
          <table:table-cell table:formula="of:=2*[.Y137]-[.Y136]+[.$B$21]*([.X137]-2*[.Y137]+[.Z137])" office:value-type="float" office:value="0.251267933157289">
            <text:p>0.251</text:p>
          </table:table-cell>
          <table:table-cell table:formula="of:=2*[.Z137]-[.Z136]+[.$B$21]*([.Y137]-2*[.Z137]+[.AA137])" office:value-type="float" office:value="0.232501309402647">
            <text:p>0.233</text:p>
          </table:table-cell>
          <table:table-cell table:formula="of:=2*[.AA137]-[.AA136]+[.$B$21]*([.Z137]-2*[.AA137]+[.AB137])" office:value-type="float" office:value="0.251267933129996">
            <text:p>0.251</text:p>
          </table:table-cell>
          <table:table-cell table:formula="of:=2*[.AB137]-[.AB136]+[.$B$21]*([.AA137]-2*[.AB137]+[.AC137])" office:value-type="float" office:value="0.303032470008886">
            <text:p>0.303</text:p>
          </table:table-cell>
          <table:table-cell table:formula="of:=2*[.AC137]-[.AC136]+[.$B$21]*([.AB137]-2*[.AC137]+[.AD137])" office:value-type="float" office:value="0.374391704932716">
            <text:p>0.374</text:p>
          </table:table-cell>
          <table:table-cell table:formula="of:=2*[.AD137]-[.AD136]+[.$B$21]*([.AC137]-2*[.AD137]+[.AE137])" office:value-type="float" office:value="0.444438079185531">
            <text:p>0.444</text:p>
          </table:table-cell>
          <table:table-cell table:formula="of:=2*[.AE137]-[.AE136]+[.$B$21]*([.AD137]-2*[.AE137]+[.AF137])" office:value-type="float" office:value="0.48882662615471">
            <text:p>0.489</text:p>
          </table:table-cell>
          <table:table-cell table:formula="of:=2*[.AF137]-[.AF136]+[.$B$21]*([.AE137]-2*[.AF137]+[.AG137])" office:value-type="float" office:value="0.487115763269664">
            <text:p>0.487</text:p>
          </table:table-cell>
          <table:table-cell table:formula="of:=2*[.AG137]-[.AG136]+[.$B$21]*([.AF137]-2*[.AG137]+[.AH137])" office:value-type="float" office:value="0.431370001862807">
            <text:p>0.431</text:p>
          </table:table-cell>
          <table:table-cell table:formula="of:=2*[.AH137]-[.AH136]+[.$B$21]*([.AG137]-2*[.AH137]+[.AI137])" office:value-type="float" office:value="0.331518506334545">
            <text:p>0.332</text:p>
          </table:table-cell>
          <table:table-cell table:formula="of:=2*[.AI137]-[.AI136]+[.$B$21]*([.AH137]-2*[.AI137]+[.AJ137])" office:value-type="float" office:value="0.213036168278624">
            <text:p>0.213</text:p>
          </table:table-cell>
          <table:table-cell table:formula="of:=2*[.AJ137]-[.AJ136]+[.$B$21]*([.AI137]-2*[.AJ137]+[.AK137])" office:value-type="float" office:value="0.106380596526236">
            <text:p>0.106</text:p>
          </table:table-cell>
          <table:table-cell table:formula="of:=2*[.AK137]-[.AK136]+[.$B$21]*([.AJ137]-2*[.AK137]+[.AL137])" office:value-type="float" office:value="0.0333527104419737">
            <text:p>0.033</text:p>
          </table:table-cell>
          <table:table-cell table:formula="of:=2*[.AL137]-[.AL136]+[.$B$21]*([.AK137]-2*[.AL137]+[.AM137])" office:value-type="float" office:value="-0.00139531984802854">
            <text:p>-0.001</text:p>
          </table:table-cell>
          <table:table-cell table:formula="of:=2*[.AM137]-[.AM136]+[.$B$21]*([.AL137]-2*[.AM137]+[.AN137])" office:value-type="float" office:value="-0.00852961110299264">
            <text:p>-0.009</text:p>
          </table:table-cell>
          <table:table-cell table:formula="of:=2*[.AN137]-[.AN136]+[.$B$21]*([.AM137]-2*[.AN137]+[.AO137])" office:value-type="float" office:value="-0.00416304822420206">
            <text:p>-0.004</text:p>
          </table:table-cell>
          <table:table-cell table:formula="of:=2*[.AO137]-[.AO136]+[.$B$21]*([.AN137]-2*[.AO137]+[.AP137])" office:value-type="float" office:value="0.000180763232617439">
            <text:p>0.000</text:p>
          </table:table-cell>
          <table:table-cell table:formula="of:=2*[.AP137]-[.AP136]+[.$B$21]*([.AO137]-2*[.AP137]+[.AQ137])" office:value-type="float" office:value="0.00112466696932024">
            <text:p>0.001</text:p>
          </table:table-cell>
          <table:table-cell table:formula="of:=2*[.AQ137]-[.AQ136]+[.$B$21]*([.AP137]-2*[.AQ137]+[.AR137])" office:value-type="float" office:value="0.000339192053686288">
            <text:p>0.000</text:p>
          </table:table-cell>
          <table:table-cell table:formula="of:=2*[.AR137]-[.AR136]+[.$B$21]*([.AQ137]-2*[.AR137]+[.AS137])" office:value-type="float" office:value="-0.000202951490033321">
            <text:p>0.000</text:p>
          </table:table-cell>
          <table:table-cell table:formula="of:=2*[.AS137]-[.AS136]+[.$B$21]*([.AR137]-2*[.AS137]+[.AT137])" office:value-type="float" office:value="-0.000176086198225343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38]+[.$B$19]" office:value-type="float" office:value="0.595">
            <text:p>0.59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38]-[.G137]+[.$B$21]*([.F138]-2*[.G138]+[.H138])" office:value-type="float" office:value="-0.0000169434225998338">
            <text:p>0.000</text:p>
          </table:table-cell>
          <table:table-cell table:formula="of:=2*[.H138]-[.H137]+[.$B$21]*([.G138]-2*[.H138]+[.I138])" office:value-type="float" office:value="-0.000197118104524031">
            <text:p>0.000</text:p>
          </table:table-cell>
          <table:table-cell table:formula="of:=2*[.I138]-[.I137]+[.$B$21]*([.H138]-2*[.I138]+[.J138])" office:value-type="float" office:value="-0.000102587486023638">
            <text:p>0.000</text:p>
          </table:table-cell>
          <table:table-cell table:formula="of:=2*[.J138]-[.J137]+[.$B$21]*([.I138]-2*[.J138]+[.K138])" office:value-type="float" office:value="0.000688751717852672">
            <text:p>0.001</text:p>
          </table:table-cell>
          <table:table-cell table:formula="of:=2*[.K138]-[.K137]+[.$B$21]*([.J138]-2*[.K138]+[.L138])" office:value-type="float" office:value="0.00116767464721118">
            <text:p>0.001</text:p>
          </table:table-cell>
          <table:table-cell table:formula="of:=2*[.L138]-[.L137]+[.$B$21]*([.K138]-2*[.L138]+[.M138])" office:value-type="float" office:value="-0.001044759619629">
            <text:p>-0.001</text:p>
          </table:table-cell>
          <table:table-cell table:formula="of:=2*[.M138]-[.M137]+[.$B$21]*([.L138]-2*[.M138]+[.N138])" office:value-type="float" office:value="-0.00634904140560891">
            <text:p>-0.006</text:p>
          </table:table-cell>
          <table:table-cell table:formula="of:=2*[.N138]-[.N137]+[.$B$21]*([.M138]-2*[.N138]+[.O138])" office:value-type="float" office:value="-0.00837118609992664">
            <text:p>-0.008</text:p>
          </table:table-cell>
          <table:table-cell table:formula="of:=2*[.O138]-[.O137]+[.$B$21]*([.N138]-2*[.O138]+[.P138])" office:value-type="float" office:value="0.00703933680649413">
            <text:p>0.007</text:p>
          </table:table-cell>
          <table:table-cell table:formula="of:=2*[.P138]-[.P137]+[.$B$21]*([.O138]-2*[.P138]+[.Q138])" office:value-type="float" office:value="0.0553929492668113">
            <text:p>0.055</text:p>
          </table:table-cell>
          <table:table-cell table:formula="of:=2*[.Q138]-[.Q137]+[.$B$21]*([.P138]-2*[.Q138]+[.R138])" office:value-type="float" office:value="0.142557601672443">
            <text:p>0.143</text:p>
          </table:table-cell>
          <table:table-cell table:formula="of:=2*[.R138]-[.R137]+[.$B$21]*([.Q138]-2*[.R138]+[.S138])" office:value-type="float" office:value="0.257181606617029">
            <text:p>0.257</text:p>
          </table:table-cell>
          <table:table-cell table:formula="of:=2*[.S138]-[.S137]+[.$B$21]*([.R138]-2*[.S138]+[.T138])" office:value-type="float" office:value="0.372965602577087">
            <text:p>0.373</text:p>
          </table:table-cell>
          <table:table-cell table:formula="of:=2*[.T138]-[.T137]+[.$B$21]*([.S138]-2*[.T138]+[.U138])" office:value-type="float" office:value="0.460067163034571">
            <text:p>0.460</text:p>
          </table:table-cell>
          <table:table-cell table:formula="of:=2*[.U138]-[.U137]+[.$B$21]*([.T138]-2*[.U138]+[.V138])" office:value-type="float" office:value="0.498572142089357">
            <text:p>0.499</text:p>
          </table:table-cell>
          <table:table-cell table:formula="of:=2*[.V138]-[.V137]+[.$B$21]*([.U138]-2*[.V138]+[.W138])" office:value-type="float" office:value="0.486338353473617">
            <text:p>0.486</text:p>
          </table:table-cell>
          <table:table-cell table:formula="of:=2*[.W138]-[.W137]+[.$B$21]*([.V138]-2*[.W138]+[.X138])" office:value-type="float" office:value="0.438074532893539">
            <text:p>0.438</text:p>
          </table:table-cell>
          <table:table-cell table:formula="of:=2*[.X138]-[.X137]+[.$B$21]*([.W138]-2*[.X138]+[.Y138])" office:value-type="float" office:value="0.377913555214408">
            <text:p>0.378</text:p>
          </table:table-cell>
          <table:table-cell table:formula="of:=2*[.Y138]-[.Y137]+[.$B$21]*([.X138]-2*[.Y138]+[.Z138])" office:value-type="float" office:value="0.33020465986756">
            <text:p>0.330</text:p>
          </table:table-cell>
          <table:table-cell table:formula="of:=2*[.Z138]-[.Z137]+[.$B$21]*([.Y138]-2*[.Z138]+[.AA138])" office:value-type="float" office:value="0.312243346249719">
            <text:p>0.312</text:p>
          </table:table-cell>
          <table:table-cell table:formula="of:=2*[.AA138]-[.AA137]+[.$B$21]*([.Z138]-2*[.AA138]+[.AB138])" office:value-type="float" office:value="0.33020465982789">
            <text:p>0.330</text:p>
          </table:table-cell>
          <table:table-cell table:formula="of:=2*[.AB138]-[.AB137]+[.$B$21]*([.AA138]-2*[.AB138]+[.AC138])" office:value-type="float" office:value="0.377913555216629">
            <text:p>0.378</text:p>
          </table:table-cell>
          <table:table-cell table:formula="of:=2*[.AC138]-[.AC137]+[.$B$21]*([.AB138]-2*[.AC138]+[.AD138])" office:value-type="float" office:value="0.438074532920025">
            <text:p>0.438</text:p>
          </table:table-cell>
          <table:table-cell table:formula="of:=2*[.AD138]-[.AD137]+[.$B$21]*([.AC138]-2*[.AD138]+[.AE138])" office:value-type="float" office:value="0.486338353491297">
            <text:p>0.486</text:p>
          </table:table-cell>
          <table:table-cell table:formula="of:=2*[.AE138]-[.AE137]+[.$B$21]*([.AD138]-2*[.AE138]+[.AF138])" office:value-type="float" office:value="0.49857214205633">
            <text:p>0.499</text:p>
          </table:table-cell>
          <table:table-cell table:formula="of:=2*[.AF138]-[.AF137]+[.$B$21]*([.AE138]-2*[.AF138]+[.AG138])" office:value-type="float" office:value="0.460067163023868">
            <text:p>0.460</text:p>
          </table:table-cell>
          <table:table-cell table:formula="of:=2*[.AG138]-[.AG137]+[.$B$21]*([.AF138]-2*[.AG138]+[.AH138])" office:value-type="float" office:value="0.37296560258253">
            <text:p>0.373</text:p>
          </table:table-cell>
          <table:table-cell table:formula="of:=2*[.AH138]-[.AH137]+[.$B$21]*([.AG138]-2*[.AH138]+[.AI138])" office:value-type="float" office:value="0.257181606621726">
            <text:p>0.257</text:p>
          </table:table-cell>
          <table:table-cell table:formula="of:=2*[.AI138]-[.AI137]+[.$B$21]*([.AH138]-2*[.AI138]+[.AJ138])" office:value-type="float" office:value="0.142557601702389">
            <text:p>0.143</text:p>
          </table:table-cell>
          <table:table-cell table:formula="of:=2*[.AJ138]-[.AJ137]+[.$B$21]*([.AI138]-2*[.AJ138]+[.AK138])" office:value-type="float" office:value="0.0553929492822328">
            <text:p>0.055</text:p>
          </table:table-cell>
          <table:table-cell table:formula="of:=2*[.AK138]-[.AK137]+[.$B$21]*([.AJ138]-2*[.AK138]+[.AL138])" office:value-type="float" office:value="0.00703933678500587">
            <text:p>0.007</text:p>
          </table:table-cell>
          <table:table-cell table:formula="of:=2*[.AL138]-[.AL137]+[.$B$21]*([.AK138]-2*[.AL138]+[.AM138])" office:value-type="float" office:value="-0.00837118613951785">
            <text:p>-0.008</text:p>
          </table:table-cell>
          <table:table-cell table:formula="of:=2*[.AM138]-[.AM137]+[.$B$21]*([.AL138]-2*[.AM138]+[.AN138])" office:value-type="float" office:value="-0.00634904143761886">
            <text:p>-0.006</text:p>
          </table:table-cell>
          <table:table-cell table:formula="of:=2*[.AN138]-[.AN137]+[.$B$21]*([.AM138]-2*[.AN138]+[.AO138])" office:value-type="float" office:value="-0.0010447596472604">
            <text:p>-0.001</text:p>
          </table:table-cell>
          <table:table-cell table:formula="of:=2*[.AO138]-[.AO137]+[.$B$21]*([.AN138]-2*[.AO138]+[.AP138])" office:value-type="float" office:value="0.00116767461516073">
            <text:p>0.001</text:p>
          </table:table-cell>
          <table:table-cell table:formula="of:=2*[.AP138]-[.AP137]+[.$B$21]*([.AO138]-2*[.AP138]+[.AQ138])" office:value-type="float" office:value="0.000688751713156638">
            <text:p>0.001</text:p>
          </table:table-cell>
          <table:table-cell table:formula="of:=2*[.AQ138]-[.AQ137]+[.$B$21]*([.AP138]-2*[.AQ138]+[.AR138])" office:value-type="float" office:value="-0.000102587487088245">
            <text:p>0.000</text:p>
          </table:table-cell>
          <table:table-cell table:formula="of:=2*[.AR138]-[.AR137]+[.$B$21]*([.AQ138]-2*[.AR138]+[.AS138])" office:value-type="float" office:value="-0.000197118122190142">
            <text:p>0.000</text:p>
          </table:table-cell>
          <table:table-cell table:formula="of:=2*[.AS138]-[.AS137]+[.$B$21]*([.AR138]-2*[.AS138]+[.AT138])" office:value-type="float" office:value="-0.0000169434107977761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39]+[.$B$19]" office:value-type="float" office:value="0.6">
            <text:p>0.60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39]-[.G138]+[.$B$21]*([.F139]-2*[.G139]+[.H139])" office:value-type="float" office:value="0.0000760442269360093">
            <text:p>0.000</text:p>
          </table:table-cell>
          <table:table-cell table:formula="of:=2*[.H139]-[.H138]+[.$B$21]*([.G139]-2*[.H139]+[.I139])" office:value-type="float" office:value="-0.0000799508714003553">
            <text:p>0.000</text:p>
          </table:table-cell>
          <table:table-cell table:formula="of:=2*[.I139]-[.I138]+[.$B$21]*([.H139]-2*[.I139]+[.J139])" office:value-type="float" office:value="-0.000261961139583632">
            <text:p>0.000</text:p>
          </table:table-cell>
          <table:table-cell table:formula="of:=2*[.J139]-[.J138]+[.$B$21]*([.I139]-2*[.J139]+[.K139])" office:value-type="float" office:value="0.000126218919137812">
            <text:p>0.000</text:p>
          </table:table-cell>
          <table:table-cell table:formula="of:=2*[.K139]-[.K138]+[.$B$21]*([.J139]-2*[.K139]+[.L139])" office:value-type="float" office:value="0.00106382004249334">
            <text:p>0.001</text:p>
          </table:table-cell>
          <table:table-cell table:formula="of:=2*[.L139]-[.L138]+[.$B$21]*([.K139]-2*[.L139]+[.M139])" office:value-type="float" office:value="0.000820450371178269">
            <text:p>0.001</text:p>
          </table:table-cell>
          <table:table-cell table:formula="of:=2*[.M139]-[.M138]+[.$B$21]*([.L139]-2*[.M139]+[.N139])" office:value-type="float" office:value="-0.00283827167715984">
            <text:p>-0.003</text:p>
          </table:table-cell>
          <table:table-cell table:formula="of:=2*[.N139]-[.N138]+[.$B$21]*([.M139]-2*[.N139]+[.O139])" office:value-type="float" office:value="-0.00828185834786012">
            <text:p>-0.008</text:p>
          </table:table-cell>
          <table:table-cell table:formula="of:=2*[.O139]-[.O138]+[.$B$21]*([.N139]-2*[.O139]+[.P139])" office:value-type="float" office:value="-0.00592270553748565">
            <text:p>-0.006</text:p>
          </table:table-cell>
          <table:table-cell table:formula="of:=2*[.P139]-[.P138]+[.$B$21]*([.O139]-2*[.P139]+[.Q139])" office:value-type="float" office:value="0.0201348240225586">
            <text:p>0.020</text:p>
          </table:table-cell>
          <table:table-cell table:formula="of:=2*[.Q139]-[.Q138]+[.$B$21]*([.P139]-2*[.Q139]+[.R139])" office:value-type="float" office:value="0.0832078914791056">
            <text:p>0.083</text:p>
          </table:table-cell>
          <table:table-cell table:formula="of:=2*[.R139]-[.R138]+[.$B$21]*([.Q139]-2*[.R139]+[.S139])" office:value-type="float" office:value="0.183314833577312">
            <text:p>0.183</text:p>
          </table:table-cell>
          <table:table-cell table:formula="of:=2*[.S139]-[.S138]+[.$B$21]*([.R139]-2*[.S139]+[.T139])" office:value-type="float" office:value="0.302936650055652">
            <text:p>0.303</text:p>
          </table:table-cell>
          <table:table-cell table:formula="of:=2*[.T139]-[.T138]+[.$B$21]*([.S139]-2*[.T139]+[.U139])" office:value-type="float" office:value="0.413323110189154">
            <text:p>0.413</text:p>
          </table:table-cell>
          <table:table-cell table:formula="of:=2*[.U139]-[.U138]+[.$B$21]*([.T139]-2*[.U139]+[.V139])" office:value-type="float" office:value="0.487754009996294">
            <text:p>0.488</text:p>
          </table:table-cell>
          <table:table-cell table:formula="of:=2*[.V139]-[.V138]+[.$B$21]*([.U139]-2*[.V139]+[.W139])" office:value-type="float" office:value="0.51363620583224">
            <text:p>0.514</text:p>
          </table:table-cell>
          <table:table-cell table:formula="of:=2*[.W139]-[.W138]+[.$B$21]*([.V139]-2*[.W139]+[.X139])" office:value-type="float" office:value="0.496935624727147">
            <text:p>0.497</text:p>
          </table:table-cell>
          <table:table-cell table:formula="of:=2*[.X139]-[.X138]+[.$B$21]*([.W139]-2*[.X139]+[.Y139])" office:value-type="float" office:value="0.457841279301284">
            <text:p>0.458</text:p>
          </table:table-cell>
          <table:table-cell table:formula="of:=2*[.Y139]-[.Y138]+[.$B$21]*([.X139]-2*[.Y139]+[.Z139])" office:value-type="float" office:value="0.421197627342951">
            <text:p>0.421</text:p>
          </table:table-cell>
          <table:table-cell table:formula="of:=2*[.Z139]-[.Z138]+[.$B$21]*([.Y139]-2*[.Z139]+[.AA139])" office:value-type="float" office:value="0.40654427552496">
            <text:p>0.407</text:p>
          </table:table-cell>
          <table:table-cell table:formula="of:=2*[.AA139]-[.AA138]+[.$B$21]*([.Z139]-2*[.AA139]+[.AB139])" office:value-type="float" office:value="0.42119762732396">
            <text:p>0.421</text:p>
          </table:table-cell>
          <table:table-cell table:formula="of:=2*[.AB139]-[.AB138]+[.$B$21]*([.AA139]-2*[.AB139]+[.AC139])" office:value-type="float" office:value="0.457841279300103">
            <text:p>0.458</text:p>
          </table:table-cell>
          <table:table-cell table:formula="of:=2*[.AC139]-[.AC138]+[.$B$21]*([.AB139]-2*[.AC139]+[.AD139])" office:value-type="float" office:value="0.496935624736911">
            <text:p>0.497</text:p>
          </table:table-cell>
          <table:table-cell table:formula="of:=2*[.AD139]-[.AD138]+[.$B$21]*([.AC139]-2*[.AD139]+[.AE139])" office:value-type="float" office:value="0.51363620583889">
            <text:p>0.514</text:p>
          </table:table-cell>
          <table:table-cell table:formula="of:=2*[.AE139]-[.AE138]+[.$B$21]*([.AD139]-2*[.AE139]+[.AF139])" office:value-type="float" office:value="0.487754009999824">
            <text:p>0.488</text:p>
          </table:table-cell>
          <table:table-cell table:formula="of:=2*[.AF139]-[.AF138]+[.$B$21]*([.AE139]-2*[.AF139]+[.AG139])" office:value-type="float" office:value="0.413323110180798">
            <text:p>0.413</text:p>
          </table:table-cell>
          <table:table-cell table:formula="of:=2*[.AG139]-[.AG138]+[.$B$21]*([.AF139]-2*[.AG139]+[.AH139])" office:value-type="float" office:value="0.302936650035943">
            <text:p>0.303</text:p>
          </table:table-cell>
          <table:table-cell table:formula="of:=2*[.AH139]-[.AH138]+[.$B$21]*([.AG139]-2*[.AH139]+[.AI139])" office:value-type="float" office:value="0.183314833570251">
            <text:p>0.183</text:p>
          </table:table-cell>
          <table:table-cell table:formula="of:=2*[.AI139]-[.AI138]+[.$B$21]*([.AH139]-2*[.AI139]+[.AJ139])" office:value-type="float" office:value="0.0832078915152308">
            <text:p>0.083</text:p>
          </table:table-cell>
          <table:table-cell table:formula="of:=2*[.AJ139]-[.AJ138]+[.$B$21]*([.AI139]-2*[.AJ139]+[.AK139])" office:value-type="float" office:value="0.020134824051754">
            <text:p>0.020</text:p>
          </table:table-cell>
          <table:table-cell table:formula="of:=2*[.AK139]-[.AK138]+[.$B$21]*([.AJ139]-2*[.AK139]+[.AL139])" office:value-type="float" office:value="-0.00592270555859455">
            <text:p>-0.006</text:p>
          </table:table-cell>
          <table:table-cell table:formula="of:=2*[.AL139]-[.AL138]+[.$B$21]*([.AK139]-2*[.AL139]+[.AM139])" office:value-type="float" office:value="-0.00828185835919671">
            <text:p>-0.008</text:p>
          </table:table-cell>
          <table:table-cell table:formula="of:=2*[.AM139]-[.AM138]+[.$B$21]*([.AL139]-2*[.AM139]+[.AN139])" office:value-type="float" office:value="-0.00283827171352856">
            <text:p>-0.003</text:p>
          </table:table-cell>
          <table:table-cell table:formula="of:=2*[.AN139]-[.AN138]+[.$B$21]*([.AM139]-2*[.AN139]+[.AO139])" office:value-type="float" office:value="0.000820450324992273">
            <text:p>0.001</text:p>
          </table:table-cell>
          <table:table-cell table:formula="of:=2*[.AO139]-[.AO138]+[.$B$21]*([.AN139]-2*[.AO139]+[.AP139])" office:value-type="float" office:value="0.00106382002368862">
            <text:p>0.001</text:p>
          </table:table-cell>
          <table:table-cell table:formula="of:=2*[.AP139]-[.AP138]+[.$B$21]*([.AO139]-2*[.AP139]+[.AQ139])" office:value-type="float" office:value="0.000126218900485379">
            <text:p>0.000</text:p>
          </table:table-cell>
          <table:table-cell table:formula="of:=2*[.AQ139]-[.AQ138]+[.$B$21]*([.AP139]-2*[.AQ139]+[.AR139])" office:value-type="float" office:value="-0.000261961153493152">
            <text:p>0.000</text:p>
          </table:table-cell>
          <table:table-cell table:formula="of:=2*[.AR139]-[.AR138]+[.$B$21]*([.AQ139]-2*[.AR139]+[.AS139])" office:value-type="float" office:value="-0.0000799508709082532">
            <text:p>0.000</text:p>
          </table:table-cell>
          <table:table-cell table:formula="of:=2*[.AS139]-[.AS138]+[.$B$21]*([.AR139]-2*[.AS139]+[.AT139])" office:value-type="float" office:value="0.0000760442222949023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40]+[.$B$19]" office:value-type="float" office:value="0.605">
            <text:p>0.60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40]-[.G139]+[.$B$21]*([.F140]-2*[.G140]+[.H140])" office:value-type="float" office:value="0.000074989880119187">
            <text:p>0.000</text:p>
          </table:table-cell>
          <table:table-cell table:formula="of:=2*[.H140]-[.H139]+[.$B$21]*([.G140]-2*[.H140]+[.I140])" office:value-type="float" office:value="0.0000266728105171378">
            <text:p>0.000</text:p>
          </table:table-cell>
          <table:table-cell table:formula="of:=2*[.I140]-[.I139]+[.$B$21]*([.H140]-2*[.I140]+[.J140])" office:value-type="float" office:value="-0.000190245357850035">
            <text:p>0.000</text:p>
          </table:table-cell>
          <table:table-cell table:formula="of:=2*[.J140]-[.J139]+[.$B$21]*([.I140]-2*[.J140]+[.K140])" office:value-type="float" office:value="-0.000213641909230011">
            <text:p>0.000</text:p>
          </table:table-cell>
          <table:table-cell table:formula="of:=2*[.K140]-[.K139]+[.$B$21]*([.J140]-2*[.K140]+[.L140])" office:value-type="float" office:value="0.000481336002723278">
            <text:p>0.000</text:p>
          </table:table-cell>
          <table:table-cell table:formula="of:=2*[.L140]-[.L139]+[.$B$21]*([.K140]-2*[.L140]+[.M140])" office:value-type="float" office:value="0.00130147018040296">
            <text:p>0.001</text:p>
          </table:table-cell>
          <table:table-cell table:formula="of:=2*[.M140]-[.M139]+[.$B$21]*([.L140]-2*[.M140]+[.N140])" office:value-type="float" office:value="-0.0000508803334270544">
            <text:p>0.000</text:p>
          </table:table-cell>
          <table:table-cell table:formula="of:=2*[.N140]-[.N139]+[.$B$21]*([.M140]-2*[.N140]+[.O140])" office:value-type="float" office:value="-0.00503019939629242">
            <text:p>-0.005</text:p>
          </table:table-cell>
          <table:table-cell table:formula="of:=2*[.O140]-[.O139]+[.$B$21]*([.N140]-2*[.O140]+[.P140])" office:value-type="float" office:value="-0.00928015755075102">
            <text:p>-0.009</text:p>
          </table:table-cell>
          <table:table-cell table:formula="of:=2*[.P140]-[.P139]+[.$B$21]*([.O140]-2*[.P140]+[.Q140])" office:value-type="float" office:value="-0.000121468770368161">
            <text:p>0.000</text:p>
          </table:table-cell>
          <table:table-cell table:formula="of:=2*[.Q140]-[.Q139]+[.$B$21]*([.P140]-2*[.Q140]+[.R140])" office:value-type="float" office:value="0.0388674453399879">
            <text:p>0.039</text:p>
          </table:table-cell>
          <table:table-cell table:formula="of:=2*[.R140]-[.R139]+[.$B$21]*([.Q140]-2*[.R140]+[.S140])" office:value-type="float" office:value="0.117357141220902">
            <text:p>0.117</text:p>
          </table:table-cell>
          <table:table-cell table:formula="of:=2*[.S140]-[.S139]+[.$B$21]*([.R140]-2*[.S140]+[.T140])" office:value-type="float" office:value="0.229164748589346">
            <text:p>0.229</text:p>
          </table:table-cell>
          <table:table-cell table:formula="of:=2*[.T140]-[.T139]+[.$B$21]*([.S140]-2*[.T140]+[.U140])" office:value-type="float" office:value="0.352006817620576">
            <text:p>0.352</text:p>
          </table:table-cell>
          <table:table-cell table:formula="of:=2*[.U140]-[.U139]+[.$B$21]*([.T140]-2*[.U140]+[.V140])" office:value-type="float" office:value="0.457259829300579">
            <text:p>0.457</text:p>
          </table:table-cell>
          <table:table-cell table:formula="of:=2*[.V140]-[.V139]+[.$B$21]*([.U140]-2*[.V140]+[.W140])" office:value-type="float" office:value="0.523675908741088">
            <text:p>0.524</text:p>
          </table:table-cell>
          <table:table-cell table:formula="of:=2*[.W140]-[.W139]+[.$B$21]*([.V140]-2*[.W140]+[.X140])" office:value-type="float" office:value="0.546720865732004">
            <text:p>0.547</text:p>
          </table:table-cell>
          <table:table-cell table:formula="of:=2*[.X140]-[.X139]+[.$B$21]*([.W140]-2*[.X140]+[.Y140])" office:value-type="float" office:value="0.538762232039659">
            <text:p>0.539</text:p>
          </table:table-cell>
          <table:table-cell table:formula="of:=2*[.Y140]-[.Y139]+[.$B$21]*([.X140]-2*[.Y140]+[.Z140])" office:value-type="float" office:value="0.521102927773821">
            <text:p>0.521</text:p>
          </table:table-cell>
          <table:table-cell table:formula="of:=2*[.Z140]-[.Z139]+[.$B$21]*([.Y140]-2*[.Z140]+[.AA140])" office:value-type="float" office:value="0.512722764396716">
            <text:p>0.513</text:p>
          </table:table-cell>
          <table:table-cell table:formula="of:=2*[.AA140]-[.AA139]+[.$B$21]*([.Z140]-2*[.AA140]+[.AB140])" office:value-type="float" office:value="0.521102927790423">
            <text:p>0.521</text:p>
          </table:table-cell>
          <table:table-cell table:formula="of:=2*[.AB140]-[.AB139]+[.$B$21]*([.AA140]-2*[.AB140]+[.AC140])" office:value-type="float" office:value="0.538762232032294">
            <text:p>0.539</text:p>
          </table:table-cell>
          <table:table-cell table:formula="of:=2*[.AC140]-[.AC139]+[.$B$21]*([.AB140]-2*[.AC140]+[.AD140])" office:value-type="float" office:value="0.546720865719348">
            <text:p>0.547</text:p>
          </table:table-cell>
          <table:table-cell table:formula="of:=2*[.AD140]-[.AD139]+[.$B$21]*([.AC140]-2*[.AD140]+[.AE140])" office:value-type="float" office:value="0.523675908736705">
            <text:p>0.524</text:p>
          </table:table-cell>
          <table:table-cell table:formula="of:=2*[.AE140]-[.AE139]+[.$B$21]*([.AD140]-2*[.AE140]+[.AF140])" office:value-type="float" office:value="0.457259829337114">
            <text:p>0.457</text:p>
          </table:table-cell>
          <table:table-cell table:formula="of:=2*[.AF140]-[.AF139]+[.$B$21]*([.AE140]-2*[.AF140]+[.AG140])" office:value-type="float" office:value="0.352006817614782">
            <text:p>0.352</text:p>
          </table:table-cell>
          <table:table-cell table:formula="of:=2*[.AG140]-[.AG139]+[.$B$21]*([.AF140]-2*[.AG140]+[.AH140])" office:value-type="float" office:value="0.229164748554213">
            <text:p>0.229</text:p>
          </table:table-cell>
          <table:table-cell table:formula="of:=2*[.AH140]-[.AH139]+[.$B$21]*([.AG140]-2*[.AH140]+[.AI140])" office:value-type="float" office:value="0.117357141214459">
            <text:p>0.117</text:p>
          </table:table-cell>
          <table:table-cell table:formula="of:=2*[.AI140]-[.AI139]+[.$B$21]*([.AH140]-2*[.AI140]+[.AJ140])" office:value-type="float" office:value="0.0388674453619812">
            <text:p>0.039</text:p>
          </table:table-cell>
          <table:table-cell table:formula="of:=2*[.AJ140]-[.AJ139]+[.$B$21]*([.AI140]-2*[.AJ140]+[.AK140])" office:value-type="float" office:value="-0.00012146874497794">
            <text:p>0.000</text:p>
          </table:table-cell>
          <table:table-cell table:formula="of:=2*[.AK140]-[.AK139]+[.$B$21]*([.AJ140]-2*[.AK140]+[.AL140])" office:value-type="float" office:value="-0.00928015754713242">
            <text:p>-0.009</text:p>
          </table:table-cell>
          <table:table-cell table:formula="of:=2*[.AL140]-[.AL139]+[.$B$21]*([.AK140]-2*[.AL140]+[.AM140])" office:value-type="float" office:value="-0.0050301993934801">
            <text:p>-0.005</text:p>
          </table:table-cell>
          <table:table-cell table:formula="of:=2*[.AM140]-[.AM139]+[.$B$21]*([.AL140]-2*[.AM140]+[.AN140])" office:value-type="float" office:value="-0.0000508803679881899">
            <text:p>0.000</text:p>
          </table:table-cell>
          <table:table-cell table:formula="of:=2*[.AN140]-[.AN139]+[.$B$21]*([.AM140]-2*[.AN140]+[.AO140])" office:value-type="float" office:value="0.00130147013073837">
            <text:p>0.001</text:p>
          </table:table-cell>
          <table:table-cell table:formula="of:=2*[.AO140]-[.AO139]+[.$B$21]*([.AN140]-2*[.AO140]+[.AP140])" office:value-type="float" office:value="0.000481335986128791">
            <text:p>0.000</text:p>
          </table:table-cell>
          <table:table-cell table:formula="of:=2*[.AP140]-[.AP139]+[.$B$21]*([.AO140]-2*[.AP140]+[.AQ140])" office:value-type="float" office:value="-0.000213641939978333">
            <text:p>0.000</text:p>
          </table:table-cell>
          <table:table-cell table:formula="of:=2*[.AQ140]-[.AQ139]+[.$B$21]*([.AP140]-2*[.AQ140]+[.AR140])" office:value-type="float" office:value="-0.00019024538068994">
            <text:p>0.000</text:p>
          </table:table-cell>
          <table:table-cell table:formula="of:=2*[.AR140]-[.AR139]+[.$B$21]*([.AQ140]-2*[.AR140]+[.AS140])" office:value-type="float" office:value="0.000026672821250284">
            <text:p>0.000</text:p>
          </table:table-cell>
          <table:table-cell table:formula="of:=2*[.AS140]-[.AS139]+[.$B$21]*([.AR140]-2*[.AS140]+[.AT140])" office:value-type="float" office:value="0.0000749898629962964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41]+[.$B$19]" office:value-type="float" office:value="0.61">
            <text:p>0.61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41]-[.G140]+[.$B$21]*([.F141]-2*[.G141]+[.H141])" office:value-type="float" office:value="0.0000239611089140371">
            <text:p>0.000</text:p>
          </table:table-cell>
          <table:table-cell table:formula="of:=2*[.H141]-[.H140]+[.$B$21]*([.G141]-2*[.H141]+[.I141])" office:value-type="float" office:value="0.0000649650408735068">
            <text:p>0.000</text:p>
          </table:table-cell>
          <table:table-cell table:formula="of:=2*[.I141]-[.I140]+[.$B$21]*([.H141]-2*[.I141]+[.J141])" office:value-type="float" office:value="-0.0000400982189423503">
            <text:p>0.000</text:p>
          </table:table-cell>
          <table:table-cell table:formula="of:=2*[.J141]-[.J140]+[.$B$21]*([.I141]-2*[.J141]+[.K141])" office:value-type="float" office:value="-0.000262356533904412">
            <text:p>0.000</text:p>
          </table:table-cell>
          <table:table-cell table:formula="of:=2*[.K141]-[.K140]+[.$B$21]*([.J141]-2*[.K141]+[.L141])" office:value-type="float" office:value="-0.0000504241131121752">
            <text:p>0.000</text:p>
          </table:table-cell>
          <table:table-cell table:formula="of:=2*[.L141]-[.L140]+[.$B$21]*([.K141]-2*[.L141]+[.M141])" office:value-type="float" office:value="0.000902015108073162">
            <text:p>0.001</text:p>
          </table:table-cell>
          <table:table-cell table:formula="of:=2*[.M141]-[.M140]+[.$B$21]*([.L141]-2*[.M141]+[.N141])" office:value-type="float" office:value="0.00126655602461856">
            <text:p>0.001</text:p>
          </table:table-cell>
          <table:table-cell table:formula="of:=2*[.N141]-[.N140]+[.$B$21]*([.M141]-2*[.N141]+[.O141])" office:value-type="float" office:value="-0.00148294160255583">
            <text:p>-0.001</text:p>
          </table:table-cell>
          <table:table-cell table:formula="of:=2*[.O141]-[.O140]+[.$B$21]*([.N141]-2*[.O141]+[.P141])" office:value-type="float" office:value="-0.00720328965009502">
            <text:p>-0.007</text:p>
          </table:table-cell>
          <table:table-cell table:formula="of:=2*[.P141]-[.P140]+[.$B$21]*([.O141]-2*[.P141]+[.Q141])" office:value-type="float" office:value="-0.00828802660829282">
            <text:p>-0.008</text:p>
          </table:table-cell>
          <table:table-cell table:formula="of:=2*[.Q141]-[.Q140]+[.$B$21]*([.P141]-2*[.Q141]+[.R141])" office:value-type="float" office:value="0.0105360630560328">
            <text:p>0.011</text:p>
          </table:table-cell>
          <table:table-cell table:formula="of:=2*[.R141]-[.R140]+[.$B$21]*([.Q141]-2*[.R141]+[.S141])" office:value-type="float" office:value="0.0649026897781207">
            <text:p>0.065</text:p>
          </table:table-cell>
          <table:table-cell table:formula="of:=2*[.S141]-[.S140]+[.$B$21]*([.R141]-2*[.S141]+[.T141])" office:value-type="float" office:value="0.159864945989158">
            <text:p>0.160</text:p>
          </table:table-cell>
          <table:table-cell table:formula="of:=2*[.T141]-[.T140]+[.$B$21]*([.S141]-2*[.T141]+[.U141])" office:value-type="float" office:value="0.28356194861208">
            <text:p>0.284</text:p>
          </table:table-cell>
          <table:table-cell table:formula="of:=2*[.U141]-[.U140]+[.$B$21]*([.T141]-2*[.U141]+[.V141])" office:value-type="float" office:value="0.411025632830693">
            <text:p>0.411</text:p>
          </table:table-cell>
          <table:table-cell table:formula="of:=2*[.V141]-[.V140]+[.$B$21]*([.U141]-2*[.V141]+[.W141])" office:value-type="float" office:value="0.516137957799978">
            <text:p>0.516</text:p>
          </table:table-cell>
          <table:table-cell table:formula="of:=2*[.W141]-[.W140]+[.$B$21]*([.V141]-2*[.W141]+[.X141])" office:value-type="float" office:value="0.583940824716098">
            <text:p>0.584</text:p>
          </table:table-cell>
          <table:table-cell table:formula="of:=2*[.X141]-[.X140]+[.$B$21]*([.W141]-2*[.X141]+[.Y141])" office:value-type="float" office:value="0.61575165107951">
            <text:p>0.616</text:p>
          </table:table-cell>
          <table:table-cell table:formula="of:=2*[.Y141]-[.Y140]+[.$B$21]*([.X141]-2*[.Y141]+[.Z141])" office:value-type="float" office:value="0.624768922356813">
            <text:p>0.625</text:p>
          </table:table-cell>
          <table:table-cell table:formula="of:=2*[.Z141]-[.Z140]+[.$B$21]*([.Y141]-2*[.Z141]+[.AA141])" office:value-type="float" office:value="0.625693957855076">
            <text:p>0.626</text:p>
          </table:table-cell>
          <table:table-cell table:formula="of:=2*[.AA141]-[.AA140]+[.$B$21]*([.Z141]-2*[.AA141]+[.AB141])" office:value-type="float" office:value="0.624768922392566">
            <text:p>0.625</text:p>
          </table:table-cell>
          <table:table-cell table:formula="of:=2*[.AB141]-[.AB140]+[.$B$21]*([.AA141]-2*[.AB141]+[.AC141])" office:value-type="float" office:value="0.615751651073531">
            <text:p>0.616</text:p>
          </table:table-cell>
          <table:table-cell table:formula="of:=2*[.AC141]-[.AC140]+[.$B$21]*([.AB141]-2*[.AC141]+[.AD141])" office:value-type="float" office:value="0.583940824686519">
            <text:p>0.584</text:p>
          </table:table-cell>
          <table:table-cell table:formula="of:=2*[.AD141]-[.AD140]+[.$B$21]*([.AC141]-2*[.AD141]+[.AE141])" office:value-type="float" office:value="0.516137957797793">
            <text:p>0.516</text:p>
          </table:table-cell>
          <table:table-cell table:formula="of:=2*[.AE141]-[.AE140]+[.$B$21]*([.AD141]-2*[.AE141]+[.AF141])" office:value-type="float" office:value="0.411025632866494">
            <text:p>0.411</text:p>
          </table:table-cell>
          <table:table-cell table:formula="of:=2*[.AF141]-[.AF140]+[.$B$21]*([.AE141]-2*[.AF141]+[.AG141])" office:value-type="float" office:value="0.283561948614114">
            <text:p>0.284</text:p>
          </table:table-cell>
          <table:table-cell table:formula="of:=2*[.AG141]-[.AG140]+[.$B$21]*([.AF141]-2*[.AG141]+[.AH141])" office:value-type="float" office:value="0.159864945962119">
            <text:p>0.160</text:p>
          </table:table-cell>
          <table:table-cell table:formula="of:=2*[.AH141]-[.AH140]+[.$B$21]*([.AG141]-2*[.AH141]+[.AI141])" office:value-type="float" office:value="0.0649026897721931">
            <text:p>0.065</text:p>
          </table:table-cell>
          <table:table-cell table:formula="of:=2*[.AI141]-[.AI140]+[.$B$21]*([.AH141]-2*[.AI141]+[.AJ141])" office:value-type="float" office:value="0.0105360630537461">
            <text:p>0.011</text:p>
          </table:table-cell>
          <table:table-cell table:formula="of:=2*[.AJ141]-[.AJ140]+[.$B$21]*([.AI141]-2*[.AJ141]+[.AK141])" office:value-type="float" office:value="-0.00828802659690825">
            <text:p>-0.008</text:p>
          </table:table-cell>
          <table:table-cell table:formula="of:=2*[.AK141]-[.AK140]+[.$B$21]*([.AJ141]-2*[.AK141]+[.AL141])" office:value-type="float" office:value="-0.00720328961325199">
            <text:p>-0.007</text:p>
          </table:table-cell>
          <table:table-cell table:formula="of:=2*[.AL141]-[.AL140]+[.$B$21]*([.AK141]-2*[.AL141]+[.AM141])" office:value-type="float" office:value="-0.00148294160041472">
            <text:p>-0.001</text:p>
          </table:table-cell>
          <table:table-cell table:formula="of:=2*[.AM141]-[.AM140]+[.$B$21]*([.AL141]-2*[.AM141]+[.AN141])" office:value-type="float" office:value="0.00126655600089069">
            <text:p>0.001</text:p>
          </table:table-cell>
          <table:table-cell table:formula="of:=2*[.AN141]-[.AN140]+[.$B$21]*([.AM141]-2*[.AN141]+[.AO141])" office:value-type="float" office:value="0.000902015074453988">
            <text:p>0.001</text:p>
          </table:table-cell>
          <table:table-cell table:formula="of:=2*[.AO141]-[.AO140]+[.$B$21]*([.AN141]-2*[.AO141]+[.AP141])" office:value-type="float" office:value="-0.0000504241466355715">
            <text:p>0.000</text:p>
          </table:table-cell>
          <table:table-cell table:formula="of:=2*[.AP141]-[.AP140]+[.$B$21]*([.AO141]-2*[.AP141]+[.AQ141])" office:value-type="float" office:value="-0.000262356567807128">
            <text:p>0.000</text:p>
          </table:table-cell>
          <table:table-cell table:formula="of:=2*[.AQ141]-[.AQ140]+[.$B$21]*([.AP141]-2*[.AQ141]+[.AR141])" office:value-type="float" office:value="-0.0000400982403111564">
            <text:p>0.000</text:p>
          </table:table-cell>
          <table:table-cell table:formula="of:=2*[.AR141]-[.AR140]+[.$B$21]*([.AQ141]-2*[.AR141]+[.AS141])" office:value-type="float" office:value="0.0000649650369514253">
            <text:p>0.000</text:p>
          </table:table-cell>
          <table:table-cell table:formula="of:=2*[.AS141]-[.AS140]+[.$B$21]*([.AR141]-2*[.AS141]+[.AT141])" office:value-type="float" office:value="0.0000239610975386356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42]+[.$B$19]" office:value-type="float" office:value="0.615">
            <text:p>0.61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42]-[.G141]+[.$B$21]*([.F142]-2*[.G142]+[.H142])" office:value-type="float" office:value="-0.0000201604662768322">
            <text:p>0.000</text:p>
          </table:table-cell>
          <table:table-cell table:formula="of:=2*[.H142]-[.H141]+[.$B$21]*([.G142]-2*[.H142]+[.I142])" office:value-type="float" office:value="0.000044058468181922">
            <text:p>0.000</text:p>
          </table:table-cell>
          <table:table-cell table:formula="of:=2*[.I142]-[.I141]+[.$B$21]*([.H142]-2*[.I142]+[.J142])" office:value-type="float" office:value="0.0000625515531475644">
            <text:p>0.000</text:p>
          </table:table-cell>
          <table:table-cell table:formula="of:=2*[.J142]-[.J141]+[.$B$21]*([.I142]-2*[.J142]+[.K142])" office:value-type="float" office:value="-0.000135100281486161">
            <text:p>0.000</text:p>
          </table:table-cell>
          <table:table-cell table:formula="of:=2*[.K142]-[.K141]+[.$B$21]*([.J142]-2*[.K142]+[.L142])" office:value-type="float" office:value="-0.000282068126903511">
            <text:p>0.000</text:p>
          </table:table-cell>
          <table:table-cell table:formula="of:=2*[.L142]-[.L141]+[.$B$21]*([.K142]-2*[.L142]+[.M142])" office:value-type="float" office:value="0.000264293827393595">
            <text:p>0.000</text:p>
          </table:table-cell>
          <table:table-cell table:formula="of:=2*[.M142]-[.M141]+[.$B$21]*([.L142]-2*[.M142]+[.N142])" office:value-type="float" office:value="0.00132192009803397">
            <text:p>0.001</text:p>
          </table:table-cell>
          <table:table-cell table:formula="of:=2*[.N142]-[.N141]+[.$B$21]*([.M142]-2*[.N142]+[.O142])" office:value-type="float" office:value="0.00086027586711797">
            <text:p>0.001</text:p>
          </table:table-cell>
          <table:table-cell table:formula="of:=2*[.O142]-[.O141]+[.$B$21]*([.N142]-2*[.O142]+[.P142])" office:value-type="float" office:value="-0.00324767933952856">
            <text:p>-0.003</text:p>
          </table:table-cell>
          <table:table-cell table:formula="of:=2*[.P142]-[.P141]+[.$B$21]*([.O142]-2*[.P142]+[.Q142])" office:value-type="float" office:value="-0.00838584093292083">
            <text:p>-0.008</text:p>
          </table:table-cell>
          <table:table-cell table:formula="of:=2*[.Q142]-[.Q141]+[.$B$21]*([.P142]-2*[.Q142]+[.R142])" office:value-type="float" office:value="-0.00339047153054573">
            <text:p>-0.003</text:p>
          </table:table-cell>
          <table:table-cell table:formula="of:=2*[.R142]-[.R141]+[.$B$21]*([.Q142]-2*[.R142]+[.S142])" office:value-type="float" office:value="0.0289010272574437">
            <text:p>0.029</text:p>
          </table:table-cell>
          <table:table-cell table:formula="of:=2*[.S142]-[.S141]+[.$B$21]*([.R142]-2*[.S142]+[.T142])" office:value-type="float" office:value="0.102210897461428">
            <text:p>0.102</text:p>
          </table:table-cell>
          <table:table-cell table:formula="of:=2*[.T142]-[.T141]+[.$B$21]*([.S142]-2*[.T142]+[.U142])" office:value-type="float" office:value="0.216643658154302">
            <text:p>0.217</text:p>
          </table:table-cell>
          <table:table-cell table:formula="of:=2*[.U142]-[.U141]+[.$B$21]*([.T142]-2*[.U142]+[.V142])" office:value-type="float" office:value="0.355732771660179">
            <text:p>0.356</text:p>
          </table:table-cell>
          <table:table-cell table:formula="of:=2*[.V142]-[.V141]+[.$B$21]*([.U142]-2*[.V142]+[.W142])" office:value-type="float" office:value="0.493479053054864">
            <text:p>0.493</text:p>
          </table:table-cell>
          <table:table-cell table:formula="of:=2*[.W142]-[.W141]+[.$B$21]*([.V142]-2*[.W142]+[.X142])" office:value-type="float" office:value="0.606573759098179">
            <text:p>0.607</text:p>
          </table:table-cell>
          <table:table-cell table:formula="of:=2*[.X142]-[.X141]+[.$B$21]*([.W142]-2*[.X142]+[.Y142])" office:value-type="float" office:value="0.683503190196397">
            <text:p>0.684</text:p>
          </table:table-cell>
          <table:table-cell table:formula="of:=2*[.Y142]-[.Y141]+[.$B$21]*([.X142]-2*[.Y142]+[.Z142])" office:value-type="float" office:value="0.725155257310024">
            <text:p>0.725</text:p>
          </table:table-cell>
          <table:table-cell table:formula="of:=2*[.Z142]-[.Z141]+[.$B$21]*([.Y142]-2*[.Z142]+[.AA142])" office:value-type="float" office:value="0.737915345795165">
            <text:p>0.738</text:p>
          </table:table-cell>
          <table:table-cell table:formula="of:=2*[.AA142]-[.AA141]+[.$B$21]*([.Z142]-2*[.AA142]+[.AB142])" office:value-type="float" office:value="0.725155257333525">
            <text:p>0.725</text:p>
          </table:table-cell>
          <table:table-cell table:formula="of:=2*[.AB142]-[.AB141]+[.$B$21]*([.AA142]-2*[.AB142]+[.AC142])" office:value-type="float" office:value="0.683503190199152">
            <text:p>0.684</text:p>
          </table:table-cell>
          <table:table-cell table:formula="of:=2*[.AC142]-[.AC141]+[.$B$21]*([.AB142]-2*[.AC142]+[.AD142])" office:value-type="float" office:value="0.606573759072344">
            <text:p>0.607</text:p>
          </table:table-cell>
          <table:table-cell table:formula="of:=2*[.AD142]-[.AD141]+[.$B$21]*([.AC142]-2*[.AD142]+[.AE142])" office:value-type="float" office:value="0.49347905305917">
            <text:p>0.493</text:p>
          </table:table-cell>
          <table:table-cell table:formula="of:=2*[.AE142]-[.AE141]+[.$B$21]*([.AD142]-2*[.AE142]+[.AF142])" office:value-type="float" office:value="0.355732771666165">
            <text:p>0.356</text:p>
          </table:table-cell>
          <table:table-cell table:formula="of:=2*[.AF142]-[.AF141]+[.$B$21]*([.AE142]-2*[.AF142]+[.AG142])" office:value-type="float" office:value="0.216643658166064">
            <text:p>0.217</text:p>
          </table:table-cell>
          <table:table-cell table:formula="of:=2*[.AG142]-[.AG141]+[.$B$21]*([.AF142]-2*[.AG142]+[.AH142])" office:value-type="float" office:value="0.102210897462822">
            <text:p>0.102</text:p>
          </table:table-cell>
          <table:table-cell table:formula="of:=2*[.AH142]-[.AH141]+[.$B$21]*([.AG142]-2*[.AH142]+[.AI142])" office:value-type="float" office:value="0.0289010272449509">
            <text:p>0.029</text:p>
          </table:table-cell>
          <table:table-cell table:formula="of:=2*[.AI142]-[.AI141]+[.$B$21]*([.AH142]-2*[.AI142]+[.AJ142])" office:value-type="float" office:value="-0.00339047155304737">
            <text:p>-0.003</text:p>
          </table:table-cell>
          <table:table-cell table:formula="of:=2*[.AJ142]-[.AJ141]+[.$B$21]*([.AI142]-2*[.AJ142]+[.AK142])" office:value-type="float" office:value="-0.00838584093076477">
            <text:p>-0.008</text:p>
          </table:table-cell>
          <table:table-cell table:formula="of:=2*[.AK142]-[.AK141]+[.$B$21]*([.AJ142]-2*[.AK142]+[.AL142])" office:value-type="float" office:value="-0.00324767929384318">
            <text:p>-0.003</text:p>
          </table:table-cell>
          <table:table-cell table:formula="of:=2*[.AL142]-[.AL141]+[.$B$21]*([.AK142]-2*[.AL142]+[.AM142])" office:value-type="float" office:value="0.000860275872167729">
            <text:p>0.001</text:p>
          </table:table-cell>
          <table:table-cell table:formula="of:=2*[.AM142]-[.AM141]+[.$B$21]*([.AL142]-2*[.AM142]+[.AN142])" office:value-type="float" office:value="0.00132192009161488">
            <text:p>0.001</text:p>
          </table:table-cell>
          <table:table-cell table:formula="of:=2*[.AN142]-[.AN141]+[.$B$21]*([.AM142]-2*[.AN142]+[.AO142])" office:value-type="float" office:value="0.00026429381386745">
            <text:p>0.000</text:p>
          </table:table-cell>
          <table:table-cell table:formula="of:=2*[.AO142]-[.AO141]+[.$B$21]*([.AN142]-2*[.AO142]+[.AP142])" office:value-type="float" office:value="-0.000282068177548367">
            <text:p>0.000</text:p>
          </table:table-cell>
          <table:table-cell table:formula="of:=2*[.AP142]-[.AP141]+[.$B$21]*([.AO142]-2*[.AP142]+[.AQ142])" office:value-type="float" office:value="-0.000135100313309737">
            <text:p>0.000</text:p>
          </table:table-cell>
          <table:table-cell table:formula="of:=2*[.AQ142]-[.AQ141]+[.$B$21]*([.AP142]-2*[.AQ142]+[.AR142])" office:value-type="float" office:value="0.0000625515352409463">
            <text:p>0.000</text:p>
          </table:table-cell>
          <table:table-cell table:formula="of:=2*[.AR142]-[.AR141]+[.$B$21]*([.AQ142]-2*[.AR142]+[.AS142])" office:value-type="float" office:value="0.0000440584395130048">
            <text:p>0.000</text:p>
          </table:table-cell>
          <table:table-cell table:formula="of:=2*[.AS142]-[.AS141]+[.$B$21]*([.AR142]-2*[.AS142]+[.AT142])" office:value-type="float" office:value="-0.0000201604642737512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43]+[.$B$19]" office:value-type="float" office:value="0.62">
            <text:p>0.62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43]-[.G142]+[.$B$21]*([.F143]-2*[.G143]+[.H143])" office:value-type="float" office:value="-0.0000300843584374584">
            <text:p>0.000</text:p>
          </table:table-cell>
          <table:table-cell table:formula="of:=2*[.H143]-[.H142]+[.$B$21]*([.G143]-2*[.H143]+[.I143])" office:value-type="float" office:value="0.00000461990671556331">
            <text:p>0.000</text:p>
          </table:table-cell>
          <table:table-cell table:formula="of:=2*[.I143]-[.I142]+[.$B$21]*([.H143]-2*[.I143]+[.J143])" office:value-type="float" office:value="0.0000776010888691358">
            <text:p>0.000</text:p>
          </table:table-cell>
          <table:table-cell table:formula="of:=2*[.J143]-[.J142]+[.$B$21]*([.I143]-2*[.J143]+[.K143])" office:value-type="float" office:value="0.0000126974180485651">
            <text:p>0.000</text:p>
          </table:table-cell>
          <table:table-cell table:formula="of:=2*[.K143]-[.K142]+[.$B$21]*([.J143]-2*[.K143]+[.L143])" office:value-type="float" office:value="-0.000232716156848552">
            <text:p>0.000</text:p>
          </table:table-cell>
          <table:table-cell table:formula="of:=2*[.L143]-[.L142]+[.$B$21]*([.K143]-2*[.L143]+[.M143])" office:value-type="float" office:value="-0.00016621983054201">
            <text:p>0.000</text:p>
          </table:table-cell>
          <table:table-cell table:formula="of:=2*[.M143]-[.M142]+[.$B$21]*([.L143]-2*[.M143]+[.N143])" office:value-type="float" office:value="0.000761547029487061">
            <text:p>0.001</text:p>
          </table:table-cell>
          <table:table-cell table:formula="of:=2*[.N143]-[.N142]+[.$B$21]*([.M143]-2*[.N143]+[.O143])" office:value-type="float" office:value="0.00172569916083551">
            <text:p>0.002</text:p>
          </table:table-cell>
          <table:table-cell table:formula="of:=2*[.O143]-[.O142]+[.$B$21]*([.N143]-2*[.O143]+[.P143])" office:value-type="float" office:value="0.000290404049034009">
            <text:p>0.000</text:p>
          </table:table-cell>
          <table:table-cell table:formula="of:=2*[.P143]-[.P142]+[.$B$21]*([.O143]-2*[.P143]+[.Q143])" office:value-type="float" office:value="-0.00437668983767896">
            <text:p>-0.004</text:p>
          </table:table-cell>
          <table:table-cell table:formula="of:=2*[.Q143]-[.Q142]+[.$B$21]*([.P143]-2*[.Q143]+[.R143])" office:value-type="float" office:value="-0.00625430156430492">
            <text:p>-0.006</text:p>
          </table:table-cell>
          <table:table-cell table:formula="of:=2*[.R143]-[.R142]+[.$B$21]*([.Q143]-2*[.R143]+[.S143])" office:value-type="float" office:value="0.00952348450856521">
            <text:p>0.010</text:p>
          </table:table-cell>
          <table:table-cell table:formula="of:=2*[.S143]-[.S142]+[.$B$21]*([.R143]-2*[.S143]+[.T143])" office:value-type="float" office:value="0.0612233286902123">
            <text:p>0.061</text:p>
          </table:table-cell>
          <table:table-cell table:formula="of:=2*[.T143]-[.T142]+[.$B$21]*([.S143]-2*[.T143]+[.U143])" office:value-type="float" office:value="0.15971821110179">
            <text:p>0.160</text:p>
          </table:table-cell>
          <table:table-cell table:formula="of:=2*[.U143]-[.U142]+[.$B$21]*([.T143]-2*[.U143]+[.V143])" office:value-type="float" office:value="0.299895681133909">
            <text:p>0.300</text:p>
          </table:table-cell>
          <table:table-cell table:formula="of:=2*[.V143]-[.V142]+[.$B$21]*([.U143]-2*[.V143]+[.W143])" office:value-type="float" office:value="0.460829241136755">
            <text:p>0.461</text:p>
          </table:table-cell>
          <table:table-cell table:formula="of:=2*[.W143]-[.W142]+[.$B$21]*([.V143]-2*[.W143]+[.X143])" office:value-type="float" office:value="0.614549459623509">
            <text:p>0.615</text:p>
          </table:table-cell>
          <table:table-cell table:formula="of:=2*[.X143]-[.X142]+[.$B$21]*([.W143]-2*[.X143]+[.Y143])" office:value-type="float" office:value="0.736957352214482">
            <text:p>0.737</text:p>
          </table:table-cell>
          <table:table-cell table:formula="of:=2*[.Y143]-[.Y142]+[.$B$21]*([.X143]-2*[.Y143]+[.Z143])" office:value-type="float" office:value="0.813832114373606">
            <text:p>0.814</text:p>
          </table:table-cell>
          <table:table-cell table:formula="of:=2*[.Z143]-[.Z142]+[.$B$21]*([.Y143]-2*[.Z143]+[.AA143])" office:value-type="float" office:value="0.839793795595215">
            <text:p>0.840</text:p>
          </table:table-cell>
          <table:table-cell table:formula="of:=2*[.AA143]-[.AA142]+[.$B$21]*([.Z143]-2*[.AA143]+[.AB143])" office:value-type="float" office:value="0.813832114366921">
            <text:p>0.814</text:p>
          </table:table-cell>
          <table:table-cell table:formula="of:=2*[.AB143]-[.AB142]+[.$B$21]*([.AA143]-2*[.AB143]+[.AC143])" office:value-type="float" office:value="0.736957352222792">
            <text:p>0.737</text:p>
          </table:table-cell>
          <table:table-cell table:formula="of:=2*[.AC143]-[.AC142]+[.$B$21]*([.AB143]-2*[.AC143]+[.AD143])" office:value-type="float" office:value="0.61454945962522">
            <text:p>0.615</text:p>
          </table:table-cell>
          <table:table-cell table:formula="of:=2*[.AD143]-[.AD142]+[.$B$21]*([.AC143]-2*[.AD143]+[.AE143])" office:value-type="float" office:value="0.460829241136016">
            <text:p>0.461</text:p>
          </table:table-cell>
          <table:table-cell table:formula="of:=2*[.AE143]-[.AE142]+[.$B$21]*([.AD143]-2*[.AE143]+[.AF143])" office:value-type="float" office:value="0.299895681111741">
            <text:p>0.300</text:p>
          </table:table-cell>
          <table:table-cell table:formula="of:=2*[.AF143]-[.AF142]+[.$B$21]*([.AE143]-2*[.AF143]+[.AG143])" office:value-type="float" office:value="0.159718211116738">
            <text:p>0.160</text:p>
          </table:table-cell>
          <table:table-cell table:formula="of:=2*[.AG143]-[.AG142]+[.$B$21]*([.AF143]-2*[.AG143]+[.AH143])" office:value-type="float" office:value="0.0612233287186137">
            <text:p>0.061</text:p>
          </table:table-cell>
          <table:table-cell table:formula="of:=2*[.AH143]-[.AH142]+[.$B$21]*([.AG143]-2*[.AH143]+[.AI143])" office:value-type="float" office:value="0.00952348449107896">
            <text:p>0.010</text:p>
          </table:table-cell>
          <table:table-cell table:formula="of:=2*[.AI143]-[.AI142]+[.$B$21]*([.AH143]-2*[.AI143]+[.AJ143])" office:value-type="float" office:value="-0.00625430159297161">
            <text:p>-0.006</text:p>
          </table:table-cell>
          <table:table-cell table:formula="of:=2*[.AJ143]-[.AJ142]+[.$B$21]*([.AI143]-2*[.AJ143]+[.AK143])" office:value-type="float" office:value="-0.00437668983710304">
            <text:p>-0.004</text:p>
          </table:table-cell>
          <table:table-cell table:formula="of:=2*[.AK143]-[.AK142]+[.$B$21]*([.AJ143]-2*[.AK143]+[.AL143])" office:value-type="float" office:value="0.000290404069450973">
            <text:p>0.000</text:p>
          </table:table-cell>
          <table:table-cell table:formula="of:=2*[.AL143]-[.AL142]+[.$B$21]*([.AK143]-2*[.AL143]+[.AM143])" office:value-type="float" office:value="0.00172569918061477">
            <text:p>0.002</text:p>
          </table:table-cell>
          <table:table-cell table:formula="of:=2*[.AM143]-[.AM142]+[.$B$21]*([.AL143]-2*[.AM143]+[.AN143])" office:value-type="float" office:value="0.000761547042144515">
            <text:p>0.001</text:p>
          </table:table-cell>
          <table:table-cell table:formula="of:=2*[.AN143]-[.AN142]+[.$B$21]*([.AM143]-2*[.AN143]+[.AO143])" office:value-type="float" office:value="-0.00016621983613839">
            <text:p>0.000</text:p>
          </table:table-cell>
          <table:table-cell table:formula="of:=2*[.AO143]-[.AO142]+[.$B$21]*([.AN143]-2*[.AO143]+[.AP143])" office:value-type="float" office:value="-0.000232716201943243">
            <text:p>0.000</text:p>
          </table:table-cell>
          <table:table-cell table:formula="of:=2*[.AP143]-[.AP142]+[.$B$21]*([.AO143]-2*[.AP143]+[.AQ143])" office:value-type="float" office:value="0.0000126973863164822">
            <text:p>0.000</text:p>
          </table:table-cell>
          <table:table-cell table:formula="of:=2*[.AQ143]-[.AQ142]+[.$B$21]*([.AP143]-2*[.AQ143]+[.AR143])" office:value-type="float" office:value="0.0000776010644225794">
            <text:p>0.000</text:p>
          </table:table-cell>
          <table:table-cell table:formula="of:=2*[.AR143]-[.AR142]+[.$B$21]*([.AQ143]-2*[.AR143]+[.AS143])" office:value-type="float" office:value="0.00000461987009249858">
            <text:p>0.000</text:p>
          </table:table-cell>
          <table:table-cell table:formula="of:=2*[.AS143]-[.AS142]+[.$B$21]*([.AR143]-2*[.AS143]+[.AT143])" office:value-type="float" office:value="-0.0000300843562986058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44]+[.$B$19]" office:value-type="float" office:value="0.625">
            <text:p>0.62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44]-[.G143]+[.$B$21]*([.F144]-2*[.G144]+[.H144])" office:value-type="float" office:value="-0.0000137504104831033">
            <text:p>0.000</text:p>
          </table:table-cell>
          <table:table-cell table:formula="of:=2*[.H144]-[.H143]+[.$B$21]*([.G144]-2*[.H144]+[.I144])" office:value-type="float" office:value="-0.0000193056046040941">
            <text:p>0.000</text:p>
          </table:table-cell>
          <table:table-cell table:formula="of:=2*[.I144]-[.I143]+[.$B$21]*([.H144]-2*[.I144]+[.J144])" office:value-type="float" office:value="0.0000367679985519475">
            <text:p>0.000</text:p>
          </table:table-cell>
          <table:table-cell table:formula="of:=2*[.J144]-[.J143]+[.$B$21]*([.I144]-2*[.J144]+[.K144])" office:value-type="float" office:value="0.0000873372090224886">
            <text:p>0.000</text:p>
          </table:table-cell>
          <table:table-cell table:formula="of:=2*[.K144]-[.K143]+[.$B$21]*([.J144]-2*[.K144]+[.L144])" office:value-type="float" office:value="-0.0000569518652747154">
            <text:p>0.000</text:p>
          </table:table-cell>
          <table:table-cell table:formula="of:=2*[.L144]-[.L143]+[.$B$21]*([.K144]-2*[.L144]+[.M144])" office:value-type="float" office:value="-0.000247673688825477">
            <text:p>0.000</text:p>
          </table:table-cell>
          <table:table-cell table:formula="of:=2*[.M144]-[.M143]+[.$B$21]*([.L144]-2*[.M144]+[.N144])" office:value-type="float" office:value="0.000215920355969061">
            <text:p>0.000</text:p>
          </table:table-cell>
          <table:table-cell table:formula="of:=2*[.N144]-[.N143]+[.$B$21]*([.M144]-2*[.N144]+[.O144])" office:value-type="float" office:value="0.00161866311549986">
            <text:p>0.002</text:p>
          </table:table-cell>
          <table:table-cell table:formula="of:=2*[.O144]-[.O143]+[.$B$21]*([.N144]-2*[.O144]+[.P144])" office:value-type="float" office:value="0.00251868872892502">
            <text:p>0.003</text:p>
          </table:table-cell>
          <table:table-cell table:formula="of:=2*[.P144]-[.P143]+[.$B$21]*([.O144]-2*[.P144]+[.Q144])" office:value-type="float" office:value="0.000762995794399704">
            <text:p>0.001</text:p>
          </table:table-cell>
          <table:table-cell table:formula="of:=2*[.Q144]-[.Q143]+[.$B$21]*([.P144]-2*[.Q144]+[.R144])" office:value-type="float" office:value="-0.00196266838717904">
            <text:p>-0.002</text:p>
          </table:table-cell>
          <table:table-cell table:formula="of:=2*[.R144]-[.R143]+[.$B$21]*([.Q144]-2*[.R144]+[.S144])" office:value-type="float" office:value="0.00470460354548716">
            <text:p>0.005</text:p>
          </table:table-cell>
          <table:table-cell table:formula="of:=2*[.S144]-[.S143]+[.$B$21]*([.R144]-2*[.S144]+[.T144])" office:value-type="float" office:value="0.0392010745671765">
            <text:p>0.039</text:p>
          </table:table-cell>
          <table:table-cell table:formula="of:=2*[.T144]-[.T143]+[.$B$21]*([.S144]-2*[.T144]+[.U144])" office:value-type="float" office:value="0.119686080509233">
            <text:p>0.120</text:p>
          </table:table-cell>
          <table:table-cell table:formula="of:=2*[.U144]-[.U143]+[.$B$21]*([.T144]-2*[.U144]+[.V144])" office:value-type="float" office:value="0.252470717022123">
            <text:p>0.252</text:p>
          </table:table-cell>
          <table:table-cell table:formula="of:=2*[.V144]-[.V143]+[.$B$21]*([.U144]-2*[.V144]+[.W144])" office:value-type="float" office:value="0.425255972016938">
            <text:p>0.425</text:p>
          </table:table-cell>
          <table:table-cell table:formula="of:=2*[.W144]-[.W143]+[.$B$21]*([.V144]-2*[.W144]+[.X144])" office:value-type="float" office:value="0.609834752459417">
            <text:p>0.610</text:p>
          </table:table-cell>
          <table:table-cell table:formula="of:=2*[.X144]-[.X143]+[.$B$21]*([.W144]-2*[.X144]+[.Y144])" office:value-type="float" office:value="0.771957631551383">
            <text:p>0.772</text:p>
          </table:table-cell>
          <table:table-cell table:formula="of:=2*[.Y144]-[.Y143]+[.$B$21]*([.X144]-2*[.Y144]+[.Z144])" office:value-type="float" office:value="0.881874676943319">
            <text:p>0.882</text:p>
          </table:table-cell>
          <table:table-cell table:formula="of:=2*[.Z144]-[.Z143]+[.$B$21]*([.Y144]-2*[.Z144]+[.AA144])" office:value-type="float" office:value="0.920628499226808">
            <text:p>0.921</text:p>
          </table:table-cell>
          <table:table-cell table:formula="of:=2*[.AA144]-[.AA143]+[.$B$21]*([.Z144]-2*[.AA144]+[.AB144])" office:value-type="float" office:value="0.881874676915236">
            <text:p>0.882</text:p>
          </table:table-cell>
          <table:table-cell table:formula="of:=2*[.AB144]-[.AB143]+[.$B$21]*([.AA144]-2*[.AB144]+[.AC144])" office:value-type="float" office:value="0.771957631556498">
            <text:p>0.772</text:p>
          </table:table-cell>
          <table:table-cell table:formula="of:=2*[.AC144]-[.AC143]+[.$B$21]*([.AB144]-2*[.AC144]+[.AD144])" office:value-type="float" office:value="0.609834752490357">
            <text:p>0.610</text:p>
          </table:table-cell>
          <table:table-cell table:formula="of:=2*[.AD144]-[.AD143]+[.$B$21]*([.AC144]-2*[.AD144]+[.AE144])" office:value-type="float" office:value="0.425255972003463">
            <text:p>0.425</text:p>
          </table:table-cell>
          <table:table-cell table:formula="of:=2*[.AE144]-[.AE143]+[.$B$21]*([.AD144]-2*[.AE144]+[.AF144])" office:value-type="float" office:value="0.252470716995528">
            <text:p>0.252</text:p>
          </table:table-cell>
          <table:table-cell table:formula="of:=2*[.AF144]-[.AF143]+[.$B$21]*([.AE144]-2*[.AF144]+[.AG144])" office:value-type="float" office:value="0.119686080517776">
            <text:p>0.120</text:p>
          </table:table-cell>
          <table:table-cell table:formula="of:=2*[.AG144]-[.AG143]+[.$B$21]*([.AF144]-2*[.AG144]+[.AH144])" office:value-type="float" office:value="0.0392010745985353">
            <text:p>0.039</text:p>
          </table:table-cell>
          <table:table-cell table:formula="of:=2*[.AH144]-[.AH143]+[.$B$21]*([.AG144]-2*[.AH144]+[.AI144])" office:value-type="float" office:value="0.00470460353707382">
            <text:p>0.005</text:p>
          </table:table-cell>
          <table:table-cell table:formula="of:=2*[.AI144]-[.AI143]+[.$B$21]*([.AH144]-2*[.AI144]+[.AJ144])" office:value-type="float" office:value="-0.00196266840562793">
            <text:p>-0.002</text:p>
          </table:table-cell>
          <table:table-cell table:formula="of:=2*[.AJ144]-[.AJ143]+[.$B$21]*([.AI144]-2*[.AJ144]+[.AK144])" office:value-type="float" office:value="0.000762995789585179">
            <text:p>0.001</text:p>
          </table:table-cell>
          <table:table-cell table:formula="of:=2*[.AK144]-[.AK143]+[.$B$21]*([.AJ144]-2*[.AK144]+[.AL144])" office:value-type="float" office:value="0.00251868871577385">
            <text:p>0.003</text:p>
          </table:table-cell>
          <table:table-cell table:formula="of:=2*[.AL144]-[.AL143]+[.$B$21]*([.AK144]-2*[.AL144]+[.AM144])" office:value-type="float" office:value="0.00161866314738071">
            <text:p>0.002</text:p>
          </table:table-cell>
          <table:table-cell table:formula="of:=2*[.AM144]-[.AM143]+[.$B$21]*([.AL144]-2*[.AM144]+[.AN144])" office:value-type="float" office:value="0.000215920383191414">
            <text:p>0.000</text:p>
          </table:table-cell>
          <table:table-cell table:formula="of:=2*[.AN144]-[.AN143]+[.$B$21]*([.AM144]-2*[.AN144]+[.AO144])" office:value-type="float" office:value="-0.000247673695102154">
            <text:p>0.000</text:p>
          </table:table-cell>
          <table:table-cell table:formula="of:=2*[.AO144]-[.AO143]+[.$B$21]*([.AN144]-2*[.AO144]+[.AP144])" office:value-type="float" office:value="-0.0000569518833955182">
            <text:p>0.000</text:p>
          </table:table-cell>
          <table:table-cell table:formula="of:=2*[.AP144]-[.AP143]+[.$B$21]*([.AO144]-2*[.AP144]+[.AQ144])" office:value-type="float" office:value="0.0000873371749189507">
            <text:p>0.000</text:p>
          </table:table-cell>
          <table:table-cell table:formula="of:=2*[.AQ144]-[.AQ143]+[.$B$21]*([.AP144]-2*[.AQ144]+[.AR144])" office:value-type="float" office:value="0.0000367679596777872">
            <text:p>0.000</text:p>
          </table:table-cell>
          <table:table-cell table:formula="of:=2*[.AR144]-[.AR143]+[.$B$21]*([.AQ144]-2*[.AR144]+[.AS144])" office:value-type="float" office:value="-0.00001930562853674">
            <text:p>0.000</text:p>
          </table:table-cell>
          <table:table-cell table:formula="of:=2*[.AS144]-[.AS143]+[.$B$21]*([.AR144]-2*[.AS144]+[.AT144])" office:value-type="float" office:value="-0.0000137504247849366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45]+[.$B$19]" office:value-type="float" office:value="0.63">
            <text:p>0.63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45]-[.G144]+[.$B$21]*([.F145]-2*[.G145]+[.H145])" office:value-type="float" office:value="0.00000590493355930896">
            <text:p>0.000</text:p>
          </table:table-cell>
          <table:table-cell table:formula="of:=2*[.H145]-[.H144]+[.$B$21]*([.G145]-2*[.H145]+[.I145])" office:value-type="float" office:value="-0.0000182539051775011">
            <text:p>0.000</text:p>
          </table:table-cell>
          <table:table-cell table:formula="of:=2*[.I145]-[.I144]+[.$B$21]*([.H145]-2*[.I145]+[.J145])" office:value-type="float" office:value="-0.00000629593809374931">
            <text:p>0.000</text:p>
          </table:table-cell>
          <table:table-cell table:formula="of:=2*[.J145]-[.J144]+[.$B$21]*([.I145]-2*[.J145]+[.K145])" office:value-type="float" office:value="0.0000830039117756775">
            <text:p>0.000</text:p>
          </table:table-cell>
          <table:table-cell table:formula="of:=2*[.K145]-[.K144]+[.$B$21]*([.J145]-2*[.K145]+[.L145])" office:value-type="float" office:value="0.0000999939418425676">
            <text:p>0.000</text:p>
          </table:table-cell>
          <table:table-cell table:formula="of:=2*[.L145]-[.L144]+[.$B$21]*([.K145]-2*[.L145]+[.M145])" office:value-type="float" office:value="-0.0000639433140821046">
            <text:p>0.000</text:p>
          </table:table-cell>
          <table:table-cell table:formula="of:=2*[.M145]-[.M144]+[.$B$21]*([.L145]-2*[.M145]+[.N145])" office:value-type="float" office:value="0.0000509163200240924">
            <text:p>0.000</text:p>
          </table:table-cell>
          <table:table-cell table:formula="of:=2*[.N145]-[.N144]+[.$B$21]*([.M145]-2*[.N145]+[.O145])" office:value-type="float" office:value="0.00130788348504133">
            <text:p>0.001</text:p>
          </table:table-cell>
          <table:table-cell table:formula="of:=2*[.O145]-[.O144]+[.$B$21]*([.N145]-2*[.O145]+[.P145])" office:value-type="float" office:value="0.00367065122201902">
            <text:p>0.004</text:p>
          </table:table-cell>
          <table:table-cell table:formula="of:=2*[.P145]-[.P144]+[.$B$21]*([.O145]-2*[.P145]+[.Q145])" office:value-type="float" office:value="0.00550956688707642">
            <text:p>0.006</text:p>
          </table:table-cell>
          <table:table-cell table:formula="of:=2*[.Q145]-[.Q144]+[.$B$21]*([.P145]-2*[.Q145]+[.R145])" office:value-type="float" office:value="0.00613577840983548">
            <text:p>0.006</text:p>
          </table:table-cell>
          <table:table-cell table:formula="of:=2*[.R145]-[.R144]+[.$B$21]*([.Q145]-2*[.R145]+[.S145])" office:value-type="float" office:value="0.0111644721484815">
            <text:p>0.011</text:p>
          </table:table-cell>
          <table:table-cell table:formula="of:=2*[.S145]-[.S144]+[.$B$21]*([.R145]-2*[.S145]+[.T145])" office:value-type="float" office:value="0.0358172716125749">
            <text:p>0.036</text:p>
          </table:table-cell>
          <table:table-cell table:formula="of:=2*[.T145]-[.T144]+[.$B$21]*([.S145]-2*[.T145]+[.U145])" office:value-type="float" office:value="0.100850191810651">
            <text:p>0.101</text:p>
          </table:table-cell>
          <table:table-cell table:formula="of:=2*[.U145]-[.U144]+[.$B$21]*([.T145]-2*[.U145]+[.V145])" office:value-type="float" office:value="0.221257392954393">
            <text:p>0.221</text:p>
          </table:table-cell>
          <table:table-cell table:formula="of:=2*[.V145]-[.V144]+[.$B$21]*([.U145]-2*[.V145]+[.W145])" office:value-type="float" office:value="0.394462438727815">
            <text:p>0.394</text:p>
          </table:table-cell>
          <table:table-cell table:formula="of:=2*[.W145]-[.W144]+[.$B$21]*([.V145]-2*[.W145]+[.X145])" office:value-type="float" office:value="0.596019011276968">
            <text:p>0.596</text:p>
          </table:table-cell>
          <table:table-cell table:formula="of:=2*[.X145]-[.X144]+[.$B$21]*([.W145]-2*[.X145]+[.Y145])" office:value-type="float" office:value="0.785799683434196">
            <text:p>0.786</text:p>
          </table:table-cell>
          <table:table-cell table:formula="of:=2*[.Y145]-[.Y144]+[.$B$21]*([.X145]-2*[.Y145]+[.Z145])" office:value-type="float" office:value="0.921075871524426">
            <text:p>0.921</text:p>
          </table:table-cell>
          <table:table-cell table:formula="of:=2*[.Z145]-[.Z144]+[.$B$21]*([.Y145]-2*[.Z145]+[.AA145])" office:value-type="float" office:value="0.970050537691596">
            <text:p>0.970</text:p>
          </table:table-cell>
          <table:table-cell table:formula="of:=2*[.AA145]-[.AA144]+[.$B$21]*([.Z145]-2*[.AA145]+[.AB145])" office:value-type="float" office:value="0.921075871499779">
            <text:p>0.921</text:p>
          </table:table-cell>
          <table:table-cell table:formula="of:=2*[.AB145]-[.AB144]+[.$B$21]*([.AA145]-2*[.AB145]+[.AC145])" office:value-type="float" office:value="0.785799683433127">
            <text:p>0.786</text:p>
          </table:table-cell>
          <table:table-cell table:formula="of:=2*[.AC145]-[.AC144]+[.$B$21]*([.AB145]-2*[.AC145]+[.AD145])" office:value-type="float" office:value="0.596019011308669">
            <text:p>0.596</text:p>
          </table:table-cell>
          <table:table-cell table:formula="of:=2*[.AD145]-[.AD144]+[.$B$21]*([.AC145]-2*[.AD145]+[.AE145])" office:value-type="float" office:value="0.394462438714287">
            <text:p>0.394</text:p>
          </table:table-cell>
          <table:table-cell table:formula="of:=2*[.AE145]-[.AE144]+[.$B$21]*([.AD145]-2*[.AE145]+[.AF145])" office:value-type="float" office:value="0.22125739294293">
            <text:p>0.221</text:p>
          </table:table-cell>
          <table:table-cell table:formula="of:=2*[.AF145]-[.AF144]+[.$B$21]*([.AE145]-2*[.AF145]+[.AG145])" office:value-type="float" office:value="0.100850191807796">
            <text:p>0.101</text:p>
          </table:table-cell>
          <table:table-cell table:formula="of:=2*[.AG145]-[.AG144]+[.$B$21]*([.AF145]-2*[.AG145]+[.AH145])" office:value-type="float" office:value="0.0358172716215255">
            <text:p>0.036</text:p>
          </table:table-cell>
          <table:table-cell table:formula="of:=2*[.AH145]-[.AH144]+[.$B$21]*([.AG145]-2*[.AH145]+[.AI145])" office:value-type="float" office:value="0.0111644721611929">
            <text:p>0.011</text:p>
          </table:table-cell>
          <table:table-cell table:formula="of:=2*[.AI145]-[.AI144]+[.$B$21]*([.AH145]-2*[.AI145]+[.AJ145])" office:value-type="float" office:value="0.00613577841119744">
            <text:p>0.006</text:p>
          </table:table-cell>
          <table:table-cell table:formula="of:=2*[.AJ145]-[.AJ144]+[.$B$21]*([.AI145]-2*[.AJ145]+[.AK145])" office:value-type="float" office:value="0.00550956686796693">
            <text:p>0.006</text:p>
          </table:table-cell>
          <table:table-cell table:formula="of:=2*[.AK145]-[.AK144]+[.$B$21]*([.AJ145]-2*[.AK145]+[.AL145])" office:value-type="float" office:value="0.00367065119692922">
            <text:p>0.004</text:p>
          </table:table-cell>
          <table:table-cell table:formula="of:=2*[.AL145]-[.AL144]+[.$B$21]*([.AK145]-2*[.AL145]+[.AM145])" office:value-type="float" office:value="0.00130788350888496">
            <text:p>0.001</text:p>
          </table:table-cell>
          <table:table-cell table:formula="of:=2*[.AM145]-[.AM144]+[.$B$21]*([.AL145]-2*[.AM145]+[.AN145])" office:value-type="float" office:value="0.0000509163501227178">
            <text:p>0.000</text:p>
          </table:table-cell>
          <table:table-cell table:formula="of:=2*[.AN145]-[.AN144]+[.$B$21]*([.AM145]-2*[.AN145]+[.AO145])" office:value-type="float" office:value="-0.0000639433122626768">
            <text:p>0.000</text:p>
          </table:table-cell>
          <table:table-cell table:formula="of:=2*[.AO145]-[.AO144]+[.$B$21]*([.AN145]-2*[.AO145]+[.AP145])" office:value-type="float" office:value="0.000099993949018338">
            <text:p>0.000</text:p>
          </table:table-cell>
          <table:table-cell table:formula="of:=2*[.AP145]-[.AP144]+[.$B$21]*([.AO145]-2*[.AP145]+[.AQ145])" office:value-type="float" office:value="0.0000830038798447827">
            <text:p>0.000</text:p>
          </table:table-cell>
          <table:table-cell table:formula="of:=2*[.AQ145]-[.AQ144]+[.$B$21]*([.AP145]-2*[.AQ145]+[.AR145])" office:value-type="float" office:value="-0.00000629598340648534">
            <text:p>0.000</text:p>
          </table:table-cell>
          <table:table-cell table:formula="of:=2*[.AR145]-[.AR144]+[.$B$21]*([.AQ145]-2*[.AR145]+[.AS145])" office:value-type="float" office:value="-0.0000182539185720745">
            <text:p>0.000</text:p>
          </table:table-cell>
          <table:table-cell table:formula="of:=2*[.AS145]-[.AS144]+[.$B$21]*([.AR145]-2*[.AS145]+[.AT145])" office:value-type="float" office:value="0.00000590490470988305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46]+[.$B$19]" office:value-type="float" office:value="0.635">
            <text:p>0.63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46]-[.G145]+[.$B$21]*([.F146]-2*[.G146]+[.H146])" office:value-type="float" office:value="0.0000133758896265352">
            <text:p>0.000</text:p>
          </table:table-cell>
          <table:table-cell table:formula="of:=2*[.H146]-[.H145]+[.$B$21]*([.G146]-2*[.H146]+[.I146])" office:value-type="float" office:value="-0.00000256461569042887">
            <text:p>0.000</text:p>
          </table:table-cell>
          <table:table-cell table:formula="of:=2*[.I146]-[.I145]+[.$B$21]*([.H146]-2*[.I146]+[.J146])" office:value-type="float" office:value="-0.00001801439030356">
            <text:p>0.000</text:p>
          </table:table-cell>
          <table:table-cell table:formula="of:=2*[.J146]-[.J145]+[.$B$21]*([.I146]-2*[.J146]+[.K146])" office:value-type="float" office:value="0.0000493645484034377">
            <text:p>0.000</text:p>
          </table:table-cell>
          <table:table-cell table:formula="of:=2*[.K146]-[.K145]+[.$B$21]*([.J146]-2*[.K146]+[.L146])" office:value-type="float" office:value="0.000183612681880407">
            <text:p>0.000</text:p>
          </table:table-cell>
          <table:table-cell table:formula="of:=2*[.L146]-[.L145]+[.$B$21]*([.K146]-2*[.L146]+[.M146])" office:value-type="float" office:value="0.000232779184236189">
            <text:p>0.000</text:p>
          </table:table-cell>
          <table:table-cell table:formula="of:=2*[.M146]-[.M145]+[.$B$21]*([.L146]-2*[.M146]+[.N146])" office:value-type="float" office:value="0.000348791031594061">
            <text:p>0.000</text:p>
          </table:table-cell>
          <table:table-cell table:formula="of:=2*[.N146]-[.N145]+[.$B$21]*([.M146]-2*[.N146]+[.O146])" office:value-type="float" office:value="0.00144526794587643">
            <text:p>0.001</text:p>
          </table:table-cell>
          <table:table-cell table:formula="of:=2*[.O146]-[.O145]+[.$B$21]*([.N146]-2*[.O146]+[.P146])" office:value-type="float" office:value="0.0046103044671912">
            <text:p>0.005</text:p>
          </table:table-cell>
          <table:table-cell table:formula="of:=2*[.P146]-[.P145]+[.$B$21]*([.O146]-2*[.P146]+[.Q146])" office:value-type="float" office:value="0.00976464750333061">
            <text:p>0.010</text:p>
          </table:table-cell>
          <table:table-cell table:formula="of:=2*[.Q146]-[.Q145]+[.$B$21]*([.P146]-2*[.Q146]+[.R146])" office:value-type="float" office:value="0.016018484043162">
            <text:p>0.016</text:p>
          </table:table-cell>
          <table:table-cell table:formula="of:=2*[.R146]-[.R145]+[.$B$21]*([.Q146]-2*[.R146]+[.S146])" office:value-type="float" office:value="0.0255776912315747">
            <text:p>0.026</text:p>
          </table:table-cell>
          <table:table-cell table:formula="of:=2*[.S146]-[.S145]+[.$B$21]*([.R146]-2*[.S146]+[.T146])" office:value-type="float" office:value="0.0487989151715239">
            <text:p>0.049</text:p>
          </table:table-cell>
          <table:table-cell table:formula="of:=2*[.T146]-[.T145]+[.$B$21]*([.S146]-2*[.T146]+[.U146])" office:value-type="float" office:value="0.104456653867102">
            <text:p>0.104</text:p>
          </table:table-cell>
          <table:table-cell table:formula="of:=2*[.U146]-[.U145]+[.$B$21]*([.T146]-2*[.U146]+[.V146])" office:value-type="float" office:value="0.211442229333237">
            <text:p>0.211</text:p>
          </table:table-cell>
          <table:table-cell table:formula="of:=2*[.V146]-[.V145]+[.$B$21]*([.U146]-2*[.V146]+[.W146])" office:value-type="float" office:value="0.37515934644263">
            <text:p>0.375</text:p>
          </table:table-cell>
          <table:table-cell table:formula="of:=2*[.W146]-[.W145]+[.$B$21]*([.V146]-2*[.W146]+[.X146])" office:value-type="float" office:value="0.577430677429862">
            <text:p>0.577</text:p>
          </table:table-cell>
          <table:table-cell table:formula="of:=2*[.X146]-[.X145]+[.$B$21]*([.W146]-2*[.X146]+[.Y146])" office:value-type="float" office:value="0.777551899959076">
            <text:p>0.778</text:p>
          </table:table-cell>
          <table:table-cell table:formula="of:=2*[.Y146]-[.Y145]+[.$B$21]*([.X146]-2*[.Y146]+[.Z146])" office:value-type="float" office:value="0.925300376700015">
            <text:p>0.925</text:p>
          </table:table-cell>
          <table:table-cell table:formula="of:=2*[.Z146]-[.Z145]+[.$B$21]*([.Y146]-2*[.Z146]+[.AA146])" office:value-type="float" office:value="0.979775206990027">
            <text:p>0.980</text:p>
          </table:table-cell>
          <table:table-cell table:formula="of:=2*[.AA146]-[.AA145]+[.$B$21]*([.Z146]-2*[.AA146]+[.AB146])" office:value-type="float" office:value="0.925300376698349">
            <text:p>0.925</text:p>
          </table:table-cell>
          <table:table-cell table:formula="of:=2*[.AB146]-[.AB145]+[.$B$21]*([.AA146]-2*[.AB146]+[.AC146])" office:value-type="float" office:value="0.777551899955549">
            <text:p>0.778</text:p>
          </table:table-cell>
          <table:table-cell table:formula="of:=2*[.AC146]-[.AC145]+[.$B$21]*([.AB146]-2*[.AC146]+[.AD146])" office:value-type="float" office:value="0.577430677430712">
            <text:p>0.577</text:p>
          </table:table-cell>
          <table:table-cell table:formula="of:=2*[.AD146]-[.AD145]+[.$B$21]*([.AC146]-2*[.AD146]+[.AE146])" office:value-type="float" office:value="0.375159346448216">
            <text:p>0.375</text:p>
          </table:table-cell>
          <table:table-cell table:formula="of:=2*[.AE146]-[.AE145]+[.$B$21]*([.AD146]-2*[.AE146]+[.AF146])" office:value-type="float" office:value="0.211442229339558">
            <text:p>0.211</text:p>
          </table:table-cell>
          <table:table-cell table:formula="of:=2*[.AF146]-[.AF145]+[.$B$21]*([.AE146]-2*[.AF146]+[.AG146])" office:value-type="float" office:value="0.104456653854144">
            <text:p>0.104</text:p>
          </table:table-cell>
          <table:table-cell table:formula="of:=2*[.AG146]-[.AG145]+[.$B$21]*([.AF146]-2*[.AG146]+[.AH146])" office:value-type="float" office:value="0.0487989151548057">
            <text:p>0.049</text:p>
          </table:table-cell>
          <table:table-cell table:formula="of:=2*[.AH146]-[.AH145]+[.$B$21]*([.AG146]-2*[.AH146]+[.AI146])" office:value-type="float" office:value="0.0255776912592868">
            <text:p>0.026</text:p>
          </table:table-cell>
          <table:table-cell table:formula="of:=2*[.AI146]-[.AI145]+[.$B$21]*([.AH146]-2*[.AI146]+[.AJ146])" office:value-type="float" office:value="0.0160184840606378">
            <text:p>0.016</text:p>
          </table:table-cell>
          <table:table-cell table:formula="of:=2*[.AJ146]-[.AJ145]+[.$B$21]*([.AI146]-2*[.AJ146]+[.AK146])" office:value-type="float" office:value="0.00976464747579919">
            <text:p>0.010</text:p>
          </table:table-cell>
          <table:table-cell table:formula="of:=2*[.AK146]-[.AK145]+[.$B$21]*([.AJ146]-2*[.AK146]+[.AL146])" office:value-type="float" office:value="0.00461030445241847">
            <text:p>0.005</text:p>
          </table:table-cell>
          <table:table-cell table:formula="of:=2*[.AL146]-[.AL145]+[.$B$21]*([.AK146]-2*[.AL146]+[.AM146])" office:value-type="float" office:value="0.00144526794438592">
            <text:p>0.001</text:p>
          </table:table-cell>
          <table:table-cell table:formula="of:=2*[.AM146]-[.AM145]+[.$B$21]*([.AL146]-2*[.AM146]+[.AN146])" office:value-type="float" office:value="0.000348791050572777">
            <text:p>0.000</text:p>
          </table:table-cell>
          <table:table-cell table:formula="of:=2*[.AN146]-[.AN145]+[.$B$21]*([.AM146]-2*[.AN146]+[.AO146])" office:value-type="float" office:value="0.000232779207783693">
            <text:p>0.000</text:p>
          </table:table-cell>
          <table:table-cell table:formula="of:=2*[.AO146]-[.AO145]+[.$B$21]*([.AN146]-2*[.AO146]+[.AP146])" office:value-type="float" office:value="0.000183612696332572">
            <text:p>0.000</text:p>
          </table:table-cell>
          <table:table-cell table:formula="of:=2*[.AP146]-[.AP145]+[.$B$21]*([.AO146]-2*[.AP146]+[.AQ146])" office:value-type="float" office:value="0.0000493645290710644">
            <text:p>0.000</text:p>
          </table:table-cell>
          <table:table-cell table:formula="of:=2*[.AQ146]-[.AQ145]+[.$B$21]*([.AP146]-2*[.AQ146]+[.AR146])" office:value-type="float" office:value="-0.0000180144236954717">
            <text:p>0.000</text:p>
          </table:table-cell>
          <table:table-cell table:formula="of:=2*[.AR146]-[.AR145]+[.$B$21]*([.AQ146]-2*[.AR146]+[.AS146])" office:value-type="float" office:value="-0.00000256463774648969">
            <text:p>0.000</text:p>
          </table:table-cell>
          <table:table-cell table:formula="of:=2*[.AS146]-[.AS145]+[.$B$21]*([.AR146]-2*[.AS146]+[.AT146])" office:value-type="float" office:value="0.0000133758641853644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47]+[.$B$19]" office:value-type="float" office:value="0.64">
            <text:p>0.64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47]-[.G146]+[.$B$21]*([.F147]-2*[.G147]+[.H147])" office:value-type="float" office:value="0.00000896535835055512">
            <text:p>0.000</text:p>
          </table:table-cell>
          <table:table-cell table:formula="of:=2*[.H147]-[.H146]+[.$B$21]*([.G147]-2*[.H147]+[.I147])" office:value-type="float" office:value="0.0000133235594596913">
            <text:p>0.000</text:p>
          </table:table-cell>
          <table:table-cell table:formula="of:=2*[.I147]-[.I146]+[.$B$21]*([.H147]-2*[.I147]+[.J147])" office:value-type="float" office:value="0.00000383637057929858">
            <text:p>0.000</text:p>
          </table:table-cell>
          <table:table-cell table:formula="of:=2*[.J147]-[.J146]+[.$B$21]*([.I147]-2*[.J147]+[.K147])" office:value-type="float" office:value="0.0000428262488844122">
            <text:p>0.000</text:p>
          </table:table-cell>
          <table:table-cell table:formula="of:=2*[.K147]-[.K146]+[.$B$21]*([.J147]-2*[.K147]+[.L147])" office:value-type="float" office:value="0.000232749135632569">
            <text:p>0.000</text:p>
          </table:table-cell>
          <table:table-cell table:formula="of:=2*[.L147]-[.L146]+[.$B$21]*([.K147]-2*[.L147]+[.M147])" office:value-type="float" office:value="0.000556593080460852">
            <text:p>0.001</text:p>
          </table:table-cell>
          <table:table-cell table:formula="of:=2*[.M147]-[.M146]+[.$B$21]*([.L147]-2*[.M147]+[.N147])" office:value-type="float" office:value="0.00104403326756704">
            <text:p>0.001</text:p>
          </table:table-cell>
          <table:table-cell table:formula="of:=2*[.N147]-[.N146]+[.$B$21]*([.M147]-2*[.N147]+[.O147])" office:value-type="float" office:value="0.00242100803798854">
            <text:p>0.002</text:p>
          </table:table-cell>
          <table:table-cell table:formula="of:=2*[.O147]-[.O146]+[.$B$21]*([.N147]-2*[.O147]+[.P147])" office:value-type="float" office:value="0.00635619327520116">
            <text:p>0.006</text:p>
          </table:table-cell>
          <table:table-cell table:formula="of:=2*[.P147]-[.P146]+[.$B$21]*([.O147]-2*[.P147]+[.Q147])" office:value-type="float" office:value="0.0144653360523893">
            <text:p>0.014</text:p>
          </table:table-cell>
          <table:table-cell table:formula="of:=2*[.Q147]-[.Q146]+[.$B$21]*([.P147]-2*[.Q147]+[.R147])" office:value-type="float" office:value="0.0272408059424521">
            <text:p>0.027</text:p>
          </table:table-cell>
          <table:table-cell table:formula="of:=2*[.R147]-[.R146]+[.$B$21]*([.Q147]-2*[.R147]+[.S147])" office:value-type="float" office:value="0.0455279171474964">
            <text:p>0.046</text:p>
          </table:table-cell>
          <table:table-cell table:formula="of:=2*[.S147]-[.S146]+[.$B$21]*([.R147]-2*[.S147]+[.T147])" office:value-type="float" office:value="0.0749265830035629">
            <text:p>0.075</text:p>
          </table:table-cell>
          <table:table-cell table:formula="of:=2*[.T147]-[.T146]+[.$B$21]*([.S147]-2*[.T147]+[.U147])" office:value-type="float" office:value="0.128865504625127">
            <text:p>0.129</text:p>
          </table:table-cell>
          <table:table-cell table:formula="of:=2*[.U147]-[.U146]+[.$B$21]*([.T147]-2*[.U147]+[.V147])" office:value-type="float" office:value="0.224619493508679">
            <text:p>0.225</text:p>
          </table:table-cell>
          <table:table-cell table:formula="of:=2*[.V147]-[.V146]+[.$B$21]*([.U147]-2*[.V147]+[.W147])" office:value-type="float" office:value="0.371481688495455">
            <text:p>0.371</text:p>
          </table:table-cell>
          <table:table-cell table:formula="of:=2*[.W147]-[.W146]+[.$B$21]*([.V147]-2*[.W147]+[.X147])" office:value-type="float" office:value="0.557970937447053">
            <text:p>0.558</text:p>
          </table:table-cell>
          <table:table-cell table:formula="of:=2*[.X147]-[.X146]+[.$B$21]*([.W147]-2*[.X147]+[.Y147])" office:value-type="float" office:value="0.748078242108486">
            <text:p>0.748</text:p>
          </table:table-cell>
          <table:table-cell table:formula="of:=2*[.Y147]-[.Y146]+[.$B$21]*([.X147]-2*[.Y147]+[.Z147])" office:value-type="float" office:value="0.891722496831424">
            <text:p>0.892</text:p>
          </table:table-cell>
          <table:table-cell table:formula="of:=2*[.Z147]-[.Z146]+[.$B$21]*([.Y147]-2*[.Z147]+[.AA147])" office:value-type="float" office:value="0.945344242018187">
            <text:p>0.945</text:p>
          </table:table-cell>
          <table:table-cell table:formula="of:=2*[.AA147]-[.AA146]+[.$B$21]*([.Z147]-2*[.AA147]+[.AB147])" office:value-type="float" office:value="0.89172249685266">
            <text:p>0.892</text:p>
          </table:table-cell>
          <table:table-cell table:formula="of:=2*[.AB147]-[.AB146]+[.$B$21]*([.AA147]-2*[.AB147]+[.AC147])" office:value-type="float" office:value="0.74807824210503">
            <text:p>0.748</text:p>
          </table:table-cell>
          <table:table-cell table:formula="of:=2*[.AC147]-[.AC146]+[.$B$21]*([.AB147]-2*[.AC147]+[.AD147])" office:value-type="float" office:value="0.557970937417198">
            <text:p>0.558</text:p>
          </table:table-cell>
          <table:table-cell table:formula="of:=2*[.AD147]-[.AD146]+[.$B$21]*([.AC147]-2*[.AD147]+[.AE147])" office:value-type="float" office:value="0.371481688518534">
            <text:p>0.371</text:p>
          </table:table-cell>
          <table:table-cell table:formula="of:=2*[.AE147]-[.AE146]+[.$B$21]*([.AD147]-2*[.AE147]+[.AF147])" office:value-type="float" office:value="0.224619493524672">
            <text:p>0.225</text:p>
          </table:table-cell>
          <table:table-cell table:formula="of:=2*[.AF147]-[.AF146]+[.$B$21]*([.AE147]-2*[.AF147]+[.AG147])" office:value-type="float" office:value="0.128865504608356">
            <text:p>0.129</text:p>
          </table:table-cell>
          <table:table-cell table:formula="of:=2*[.AG147]-[.AG146]+[.$B$21]*([.AF147]-2*[.AG147]+[.AH147])" office:value-type="float" office:value="0.0749265829807067">
            <text:p>0.075</text:p>
          </table:table-cell>
          <table:table-cell table:formula="of:=2*[.AH147]-[.AH146]+[.$B$21]*([.AG147]-2*[.AH147]+[.AI147])" office:value-type="float" office:value="0.0455279171680537">
            <text:p>0.046</text:p>
          </table:table-cell>
          <table:table-cell table:formula="of:=2*[.AI147]-[.AI146]+[.$B$21]*([.AH147]-2*[.AI147]+[.AJ147])" office:value-type="float" office:value="0.0272408059619497">
            <text:p>0.027</text:p>
          </table:table-cell>
          <table:table-cell table:formula="of:=2*[.AJ147]-[.AJ146]+[.$B$21]*([.AI147]-2*[.AJ147]+[.AK147])" office:value-type="float" office:value="0.0144653360398476">
            <text:p>0.014</text:p>
          </table:table-cell>
          <table:table-cell table:formula="of:=2*[.AK147]-[.AK146]+[.$B$21]*([.AJ147]-2*[.AK147]+[.AL147])" office:value-type="float" office:value="0.00635619327095769">
            <text:p>0.006</text:p>
          </table:table-cell>
          <table:table-cell table:formula="of:=2*[.AL147]-[.AL146]+[.$B$21]*([.AK147]-2*[.AL147]+[.AM147])" office:value-type="float" office:value="0.00242100801407667">
            <text:p>0.002</text:p>
          </table:table-cell>
          <table:table-cell table:formula="of:=2*[.AM147]-[.AM146]+[.$B$21]*([.AL147]-2*[.AM147]+[.AN147])" office:value-type="float" office:value="0.00104403326898165">
            <text:p>0.001</text:p>
          </table:table-cell>
          <table:table-cell table:formula="of:=2*[.AN147]-[.AN146]+[.$B$21]*([.AM147]-2*[.AN147]+[.AO147])" office:value-type="float" office:value="0.00055659312019857">
            <text:p>0.001</text:p>
          </table:table-cell>
          <table:table-cell table:formula="of:=2*[.AO147]-[.AO146]+[.$B$21]*([.AN147]-2*[.AO147]+[.AP147])" office:value-type="float" office:value="0.000232749147354973">
            <text:p>0.000</text:p>
          </table:table-cell>
          <table:table-cell table:formula="of:=2*[.AP147]-[.AP146]+[.$B$21]*([.AO147]-2*[.AP147]+[.AQ147])" office:value-type="float" office:value="0.0000428262501448018">
            <text:p>0.000</text:p>
          </table:table-cell>
          <table:table-cell table:formula="of:=2*[.AQ147]-[.AQ146]+[.$B$21]*([.AP147]-2*[.AQ147]+[.AR147])" office:value-type="float" office:value="0.00000383635940057483">
            <text:p>0.000</text:p>
          </table:table-cell>
          <table:table-cell table:formula="of:=2*[.AR147]-[.AR146]+[.$B$21]*([.AQ147]-2*[.AR147]+[.AS147])" office:value-type="float" office:value="0.0000133235227759624">
            <text:p>0.000</text:p>
          </table:table-cell>
          <table:table-cell table:formula="of:=2*[.AS147]-[.AS146]+[.$B$21]*([.AR147]-2*[.AS147]+[.AT147])" office:value-type="float" office:value="0.00000896534800049098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48]+[.$B$19]" office:value-type="float" office:value="0.645">
            <text:p>0.64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48]-[.G147]+[.$B$21]*([.F148]-2*[.G148]+[.H148])" office:value-type="float" office:value="0.00000268761657486727">
            <text:p>0.000</text:p>
          </table:table-cell>
          <table:table-cell table:formula="of:=2*[.H148]-[.H147]+[.$B$21]*([.G148]-2*[.H148]+[.I148])" office:value-type="float" office:value="0.0000236004094028961">
            <text:p>0.000</text:p>
          </table:table-cell>
          <table:table-cell table:formula="of:=2*[.I148]-[.I147]+[.$B$21]*([.H148]-2*[.I148]+[.J148])" office:value-type="float" office:value="0.0000453341467691357">
            <text:p>0.000</text:p>
          </table:table-cell>
          <table:table-cell table:formula="of:=2*[.J148]-[.J147]+[.$B$21]*([.I148]-2*[.J148]+[.K148])" office:value-type="float" office:value="0.0000974587936299791">
            <text:p>0.000</text:p>
          </table:table-cell>
          <table:table-cell table:formula="of:=2*[.K148]-[.K147]+[.$B$21]*([.J148]-2*[.K148]+[.L148])" office:value-type="float" office:value="0.000336161749861981">
            <text:p>0.000</text:p>
          </table:table-cell>
          <table:table-cell table:formula="of:=2*[.L148]-[.L147]+[.$B$21]*([.K148]-2*[.L148]+[.M148])" office:value-type="float" office:value="0.00094671003631366">
            <text:p>0.001</text:p>
          </table:table-cell>
          <table:table-cell table:formula="of:=2*[.M148]-[.M147]+[.$B$21]*([.L148]-2*[.M148]+[.N148])" office:value-type="float" office:value="0.00209979029102923">
            <text:p>0.002</text:p>
          </table:table-cell>
          <table:table-cell table:formula="of:=2*[.N148]-[.N147]+[.$B$21]*([.M148]-2*[.N148]+[.O148])" office:value-type="float" office:value="0.00443355178010663">
            <text:p>0.004</text:p>
          </table:table-cell>
          <table:table-cell table:formula="of:=2*[.O148]-[.O147]+[.$B$21]*([.N148]-2*[.O148]+[.P148])" office:value-type="float" office:value="0.00979372335690386">
            <text:p>0.010</text:p>
          </table:table-cell>
          <table:table-cell table:formula="of:=2*[.P148]-[.P147]+[.$B$21]*([.O148]-2*[.P148]+[.Q148])" office:value-type="float" office:value="0.0210572157468032">
            <text:p>0.021</text:p>
          </table:table-cell>
          <table:table-cell table:formula="of:=2*[.Q148]-[.Q147]+[.$B$21]*([.P148]-2*[.Q148]+[.R148])" office:value-type="float" office:value="0.040696911929126">
            <text:p>0.041</text:p>
          </table:table-cell>
          <table:table-cell table:formula="of:=2*[.R148]-[.R147]+[.$B$21]*([.Q148]-2*[.R148]+[.S148])" office:value-type="float" office:value="0.0699814865408106">
            <text:p>0.070</text:p>
          </table:table-cell>
          <table:table-cell table:formula="of:=2*[.S148]-[.S147]+[.$B$21]*([.R148]-2*[.S148]+[.T148])" office:value-type="float" office:value="0.111000041879786">
            <text:p>0.111</text:p>
          </table:table-cell>
          <table:table-cell table:formula="of:=2*[.T148]-[.T147]+[.$B$21]*([.S148]-2*[.T148]+[.U148])" office:value-type="float" office:value="0.170221363819426">
            <text:p>0.170</text:p>
          </table:table-cell>
          <table:table-cell table:formula="of:=2*[.U148]-[.U147]+[.$B$21]*([.T148]-2*[.U148]+[.V148])" office:value-type="float" office:value="0.258510133428982">
            <text:p>0.259</text:p>
          </table:table-cell>
          <table:table-cell table:formula="of:=2*[.V148]-[.V147]+[.$B$21]*([.U148]-2*[.V148]+[.W148])" office:value-type="float" office:value="0.383864270596178">
            <text:p>0.384</text:p>
          </table:table-cell>
          <table:table-cell table:formula="of:=2*[.W148]-[.W147]+[.$B$21]*([.V148]-2*[.W148]+[.X148])" office:value-type="float" office:value="0.539977540212261">
            <text:p>0.540</text:p>
          </table:table-cell>
          <table:table-cell table:formula="of:=2*[.X148]-[.X147]+[.$B$21]*([.W148]-2*[.X148]+[.Y148])" office:value-type="float" office:value="0.699773819396291">
            <text:p>0.700</text:p>
          </table:table-cell>
          <table:table-cell table:formula="of:=2*[.Y148]-[.Y147]+[.$B$21]*([.X148]-2*[.Y148]+[.Z148])" office:value-type="float" office:value="0.821659868080198">
            <text:p>0.822</text:p>
          </table:table-cell>
          <table:table-cell table:formula="of:=2*[.Z148]-[.Z147]+[.$B$21]*([.Y148]-2*[.Z148]+[.AA148])" office:value-type="float" office:value="0.867449127524628">
            <text:p>0.867</text:p>
          </table:table-cell>
          <table:table-cell table:formula="of:=2*[.AA148]-[.AA147]+[.$B$21]*([.Z148]-2*[.AA148]+[.AB148])" office:value-type="float" office:value="0.821659868105721">
            <text:p>0.822</text:p>
          </table:table-cell>
          <table:table-cell table:formula="of:=2*[.AB148]-[.AB147]+[.$B$21]*([.AA148]-2*[.AB148]+[.AC148])" office:value-type="float" office:value="0.699773819392214">
            <text:p>0.700</text:p>
          </table:table-cell>
          <table:table-cell table:formula="of:=2*[.AC148]-[.AC147]+[.$B$21]*([.AB148]-2*[.AC148]+[.AD148])" office:value-type="float" office:value="0.539977540183854">
            <text:p>0.540</text:p>
          </table:table-cell>
          <table:table-cell table:formula="of:=2*[.AD148]-[.AD147]+[.$B$21]*([.AC148]-2*[.AD148]+[.AE148])" office:value-type="float" office:value="0.383864270612424">
            <text:p>0.384</text:p>
          </table:table-cell>
          <table:table-cell table:formula="of:=2*[.AE148]-[.AE147]+[.$B$21]*([.AD148]-2*[.AE148]+[.AF148])" office:value-type="float" office:value="0.25851013344424">
            <text:p>0.259</text:p>
          </table:table-cell>
          <table:table-cell table:formula="of:=2*[.AF148]-[.AF147]+[.$B$21]*([.AE148]-2*[.AF148]+[.AG148])" office:value-type="float" office:value="0.170221363809655">
            <text:p>0.170</text:p>
          </table:table-cell>
          <table:table-cell table:formula="of:=2*[.AG148]-[.AG147]+[.$B$21]*([.AF148]-2*[.AG148]+[.AH148])" office:value-type="float" office:value="0.111000041870852">
            <text:p>0.111</text:p>
          </table:table-cell>
          <table:table-cell table:formula="of:=2*[.AH148]-[.AH147]+[.$B$21]*([.AG148]-2*[.AH148]+[.AI148])" office:value-type="float" office:value="0.0699814865361887">
            <text:p>0.070</text:p>
          </table:table-cell>
          <table:table-cell table:formula="of:=2*[.AI148]-[.AI147]+[.$B$21]*([.AH148]-2*[.AI148]+[.AJ148])" office:value-type="float" office:value="0.0406969119380898">
            <text:p>0.041</text:p>
          </table:table-cell>
          <table:table-cell table:formula="of:=2*[.AJ148]-[.AJ147]+[.$B$21]*([.AI148]-2*[.AJ148]+[.AK148])" office:value-type="float" office:value="0.0210572157655994">
            <text:p>0.021</text:p>
          </table:table-cell>
          <table:table-cell table:formula="of:=2*[.AK148]-[.AK147]+[.$B$21]*([.AJ148]-2*[.AK148]+[.AL148])" office:value-type="float" office:value="0.00979372335185519">
            <text:p>0.010</text:p>
          </table:table-cell>
          <table:table-cell table:formula="of:=2*[.AL148]-[.AL147]+[.$B$21]*([.AK148]-2*[.AL148]+[.AM148])" office:value-type="float" office:value="0.00443355175200913">
            <text:p>0.004</text:p>
          </table:table-cell>
          <table:table-cell table:formula="of:=2*[.AM148]-[.AM147]+[.$B$21]*([.AL148]-2*[.AM148]+[.AN148])" office:value-type="float" office:value="0.00209979028014706">
            <text:p>0.002</text:p>
          </table:table-cell>
          <table:table-cell table:formula="of:=2*[.AN148]-[.AN147]+[.$B$21]*([.AM148]-2*[.AN148]+[.AO148])" office:value-type="float" office:value="0.00094671006535564">
            <text:p>0.001</text:p>
          </table:table-cell>
          <table:table-cell table:formula="of:=2*[.AO148]-[.AO147]+[.$B$21]*([.AN148]-2*[.AO148]+[.AP148])" office:value-type="float" office:value="0.000336161765968709">
            <text:p>0.000</text:p>
          </table:table-cell>
          <table:table-cell table:formula="of:=2*[.AP148]-[.AP147]+[.$B$21]*([.AO148]-2*[.AP148]+[.AQ148])" office:value-type="float" office:value="0.0000974588146818437">
            <text:p>0.000</text:p>
          </table:table-cell>
          <table:table-cell table:formula="of:=2*[.AQ148]-[.AQ147]+[.$B$21]*([.AP148]-2*[.AQ148]+[.AR148])" office:value-type="float" office:value="0.0000453341525081935">
            <text:p>0.000</text:p>
          </table:table-cell>
          <table:table-cell table:formula="of:=2*[.AR148]-[.AR147]+[.$B$21]*([.AQ148]-2*[.AR148]+[.AS148])" office:value-type="float" office:value="0.0000236003791009207">
            <text:p>0.000</text:p>
          </table:table-cell>
          <table:table-cell table:formula="of:=2*[.AS148]-[.AS147]+[.$B$21]*([.AR148]-2*[.AS148]+[.AT148])" office:value-type="float" office:value="0.00000268761483800046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49]+[.$B$19]" office:value-type="float" office:value="0.65">
            <text:p>0.65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49]-[.G148]+[.$B$21]*([.F149]-2*[.G149]+[.H149])" office:value-type="float" office:value="0.00000379626051942166">
            <text:p>0.000</text:p>
          </table:table-cell>
          <table:table-cell table:formula="of:=2*[.H149]-[.H148]+[.$B$21]*([.G149]-2*[.H149]+[.I149])" office:value-type="float" office:value="0.0000342099756353658">
            <text:p>0.000</text:p>
          </table:table-cell>
          <table:table-cell table:formula="of:=2*[.I149]-[.I148]+[.$B$21]*([.H149]-2*[.I149]+[.J149])" office:value-type="float" office:value="0.0000991488946468145">
            <text:p>0.000</text:p>
          </table:table-cell>
          <table:table-cell table:formula="of:=2*[.J149]-[.J148]+[.$B$21]*([.I149]-2*[.J149]+[.K149])" office:value-type="float" office:value="0.000227708678965434">
            <text:p>0.000</text:p>
          </table:table-cell>
          <table:table-cell table:formula="of:=2*[.K149]-[.K148]+[.$B$21]*([.J149]-2*[.K149]+[.L149])" office:value-type="float" office:value="0.000590277600050328">
            <text:p>0.001</text:p>
          </table:table-cell>
          <table:table-cell table:formula="of:=2*[.L149]-[.L148]+[.$B$21]*([.K149]-2*[.L149]+[.M149])" office:value-type="float" office:value="0.00155670691691969">
            <text:p>0.002</text:p>
          </table:table-cell>
          <table:table-cell table:formula="of:=2*[.M149]-[.M148]+[.$B$21]*([.L149]-2*[.M149]+[.N149])" office:value-type="float" office:value="0.00363405939517076">
            <text:p>0.004</text:p>
          </table:table-cell>
          <table:table-cell table:formula="of:=2*[.N149]-[.N148]+[.$B$21]*([.M149]-2*[.N149]+[.O149])" office:value-type="float" office:value="0.00767265333132426">
            <text:p>0.008</text:p>
          </table:table-cell>
          <table:table-cell table:formula="of:=2*[.O149]-[.O148]+[.$B$21]*([.N149]-2*[.O149]+[.P149])" office:value-type="float" office:value="0.0156237792474224">
            <text:p>0.016</text:p>
          </table:table-cell>
          <table:table-cell table:formula="of:=2*[.P149]-[.P148]+[.$B$21]*([.O149]-2*[.P149]+[.Q149])" office:value-type="float" office:value="0.0310438429719282">
            <text:p>0.031</text:p>
          </table:table-cell>
          <table:table-cell table:formula="of:=2*[.Q149]-[.Q148]+[.$B$21]*([.P149]-2*[.Q149]+[.R149])" office:value-type="float" office:value="0.0580619399099974">
            <text:p>0.058</text:p>
          </table:table-cell>
          <table:table-cell table:formula="of:=2*[.R149]-[.R148]+[.$B$21]*([.Q149]-2*[.R149]+[.S149])" office:value-type="float" office:value="0.0991906591986266">
            <text:p>0.099</text:p>
          </table:table-cell>
          <table:table-cell table:formula="of:=2*[.S149]-[.S148]+[.$B$21]*([.R149]-2*[.S149]+[.T149])" office:value-type="float" office:value="0.154450804186187">
            <text:p>0.154</text:p>
          </table:table-cell>
          <table:table-cell table:formula="of:=2*[.T149]-[.T148]+[.$B$21]*([.S149]-2*[.T149]+[.U149])" office:value-type="float" office:value="0.223357815827235">
            <text:p>0.223</text:p>
          </table:table-cell>
          <table:table-cell table:formula="of:=2*[.U149]-[.U148]+[.$B$21]*([.T149]-2*[.U149]+[.V149])" office:value-type="float" office:value="0.307422801001599">
            <text:p>0.307</text:p>
          </table:table-cell>
          <table:table-cell table:formula="of:=2*[.V149]-[.V148]+[.$B$21]*([.U149]-2*[.V149]+[.W149])" office:value-type="float" office:value="0.408713059527032">
            <text:p>0.409</text:p>
          </table:table-cell>
          <table:table-cell table:formula="of:=2*[.W149]-[.W148]+[.$B$21]*([.V149]-2*[.W149]+[.X149])" office:value-type="float" office:value="0.523476810532631">
            <text:p>0.523</text:p>
          </table:table-cell>
          <table:table-cell table:formula="of:=2*[.X149]-[.X148]+[.$B$21]*([.W149]-2*[.X149]+[.Y149])" office:value-type="float" office:value="0.636104958978391">
            <text:p>0.636</text:p>
          </table:table-cell>
          <table:table-cell table:formula="of:=2*[.Y149]-[.Y148]+[.$B$21]*([.X149]-2*[.Y149]+[.Z149])" office:value-type="float" office:value="0.720756372300471">
            <text:p>0.721</text:p>
          </table:table-cell>
          <table:table-cell table:formula="of:=2*[.Z149]-[.Z148]+[.$B$21]*([.Y149]-2*[.Z149]+[.AA149])" office:value-type="float" office:value="0.752438637321288">
            <text:p>0.752</text:p>
          </table:table-cell>
          <table:table-cell table:formula="of:=2*[.AA149]-[.AA148]+[.$B$21]*([.Z149]-2*[.AA149]+[.AB149])" office:value-type="float" office:value="0.72075637230794">
            <text:p>0.721</text:p>
          </table:table-cell>
          <table:table-cell table:formula="of:=2*[.AB149]-[.AB148]+[.$B$21]*([.AA149]-2*[.AB149]+[.AC149])" office:value-type="float" office:value="0.636104958975828">
            <text:p>0.636</text:p>
          </table:table-cell>
          <table:table-cell table:formula="of:=2*[.AC149]-[.AC148]+[.$B$21]*([.AB149]-2*[.AC149]+[.AD149])" office:value-type="float" office:value="0.523476810533629">
            <text:p>0.523</text:p>
          </table:table-cell>
          <table:table-cell table:formula="of:=2*[.AD149]-[.AD148]+[.$B$21]*([.AC149]-2*[.AD149]+[.AE149])" office:value-type="float" office:value="0.408713059517948">
            <text:p>0.409</text:p>
          </table:table-cell>
          <table:table-cell table:formula="of:=2*[.AE149]-[.AE148]+[.$B$21]*([.AD149]-2*[.AE149]+[.AF149])" office:value-type="float" office:value="0.307422801006378">
            <text:p>0.307</text:p>
          </table:table-cell>
          <table:table-cell table:formula="of:=2*[.AF149]-[.AF148]+[.$B$21]*([.AE149]-2*[.AF149]+[.AG149])" office:value-type="float" office:value="0.223357815834947">
            <text:p>0.223</text:p>
          </table:table-cell>
          <table:table-cell table:formula="of:=2*[.AG149]-[.AG148]+[.$B$21]*([.AF149]-2*[.AG149]+[.AH149])" office:value-type="float" office:value="0.154450804192584">
            <text:p>0.154</text:p>
          </table:table-cell>
          <table:table-cell table:formula="of:=2*[.AH149]-[.AH148]+[.$B$21]*([.AG149]-2*[.AH149]+[.AI149])" office:value-type="float" office:value="0.0991906591725842">
            <text:p>0.099</text:p>
          </table:table-cell>
          <table:table-cell table:formula="of:=2*[.AI149]-[.AI148]+[.$B$21]*([.AH149]-2*[.AI149]+[.AJ149])" office:value-type="float" office:value="0.0580619399069063">
            <text:p>0.058</text:p>
          </table:table-cell>
          <table:table-cell table:formula="of:=2*[.AJ149]-[.AJ148]+[.$B$21]*([.AI149]-2*[.AJ149]+[.AK149])" office:value-type="float" office:value="0.0310438430084134">
            <text:p>0.031</text:p>
          </table:table-cell>
          <table:table-cell table:formula="of:=2*[.AK149]-[.AK148]+[.$B$21]*([.AJ149]-2*[.AK149]+[.AL149])" office:value-type="float" office:value="0.0156237792418911">
            <text:p>0.016</text:p>
          </table:table-cell>
          <table:table-cell table:formula="of:=2*[.AL149]-[.AL148]+[.$B$21]*([.AK149]-2*[.AL149]+[.AM149])" office:value-type="float" office:value="0.00767265331535958">
            <text:p>0.008</text:p>
          </table:table-cell>
          <table:table-cell table:formula="of:=2*[.AM149]-[.AM148]+[.$B$21]*([.AL149]-2*[.AM149]+[.AN149])" office:value-type="float" office:value="0.00363405938119536">
            <text:p>0.004</text:p>
          </table:table-cell>
          <table:table-cell table:formula="of:=2*[.AN149]-[.AN148]+[.$B$21]*([.AM149]-2*[.AN149]+[.AO149])" office:value-type="float" office:value="0.00155670691384282">
            <text:p>0.002</text:p>
          </table:table-cell>
          <table:table-cell table:formula="of:=2*[.AO149]-[.AO148]+[.$B$21]*([.AN149]-2*[.AO149]+[.AP149])" office:value-type="float" office:value="0.000590277627788028">
            <text:p>0.001</text:p>
          </table:table-cell>
          <table:table-cell table:formula="of:=2*[.AP149]-[.AP148]+[.$B$21]*([.AO149]-2*[.AP149]+[.AQ149])" office:value-type="float" office:value="0.000227708711598539">
            <text:p>0.000</text:p>
          </table:table-cell>
          <table:table-cell table:formula="of:=2*[.AQ149]-[.AQ148]+[.$B$21]*([.AP149]-2*[.AQ149]+[.AR149])" office:value-type="float" office:value="0.00009914890890282">
            <text:p>0.000</text:p>
          </table:table-cell>
          <table:table-cell table:formula="of:=2*[.AR149]-[.AR148]+[.$B$21]*([.AQ149]-2*[.AR149]+[.AS149])" office:value-type="float" office:value="0.0000342099778990269">
            <text:p>0.000</text:p>
          </table:table-cell>
          <table:table-cell table:formula="of:=2*[.AS149]-[.AS148]+[.$B$21]*([.AR149]-2*[.AS149]+[.AT149])" office:value-type="float" office:value="0.00000379625652267531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50]+[.$B$19]" office:value-type="float" office:value="0.655">
            <text:p>0.65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50]-[.G149]+[.$B$21]*([.F150]-2*[.G150]+[.H150])" office:value-type="float" office:value="0.0000156925524850394">
            <text:p>0.000</text:p>
          </table:table-cell>
          <table:table-cell table:formula="of:=2*[.H150]-[.H149]+[.$B$21]*([.G150]-2*[.H150]+[.I150])" office:value-type="float" office:value="0.0000588120799645778">
            <text:p>0.000</text:p>
          </table:table-cell>
          <table:table-cell table:formula="of:=2*[.I150]-[.I149]+[.$B$21]*([.H150]-2*[.I150]+[.J150])" office:value-type="float" office:value="0.000178748208033583">
            <text:p>0.000</text:p>
          </table:table-cell>
          <table:table-cell table:formula="of:=2*[.J150]-[.J149]+[.$B$21]*([.I150]-2*[.J150]+[.K150])" office:value-type="float" office:value="0.000452798895182012">
            <text:p>0.000</text:p>
          </table:table-cell>
          <table:table-cell table:formula="of:=2*[.K150]-[.K149]+[.$B$21]*([.J150]-2*[.K150]+[.L150])" office:value-type="float" office:value="0.00108912885046113">
            <text:p>0.001</text:p>
          </table:table-cell>
          <table:table-cell table:formula="of:=2*[.L150]-[.L149]+[.$B$21]*([.K150]-2*[.L150]+[.M150])" office:value-type="float" office:value="0.00261694399611325">
            <text:p>0.003</text:p>
          </table:table-cell>
          <table:table-cell table:formula="of:=2*[.M150]-[.M149]+[.$B$21]*([.L150]-2*[.M150]+[.N150])" office:value-type="float" office:value="0.00596318972300468">
            <text:p>0.006</text:p>
          </table:table-cell>
          <table:table-cell table:formula="of:=2*[.N150]-[.N149]+[.$B$21]*([.M150]-2*[.N150]+[.O150])" office:value-type="float" office:value="0.0124974443675278">
            <text:p>0.012</text:p>
          </table:table-cell>
          <table:table-cell table:formula="of:=2*[.O150]-[.O149]+[.$B$21]*([.N150]-2*[.O150]+[.P150])" office:value-type="float" office:value="0.0244808816151364">
            <text:p>0.024</text:p>
          </table:table-cell>
          <table:table-cell table:formula="of:=2*[.P150]-[.P149]+[.$B$21]*([.O150]-2*[.P150]+[.Q150])" office:value-type="float" office:value="0.0457309760095388">
            <text:p>0.046</text:p>
          </table:table-cell>
          <table:table-cell table:formula="of:=2*[.Q150]-[.Q149]+[.$B$21]*([.P150]-2*[.Q150]+[.R150])" office:value-type="float" office:value="0.0811457877248239">
            <text:p>0.081</text:p>
          </table:table-cell>
          <table:table-cell table:formula="of:=2*[.R150]-[.R149]+[.$B$21]*([.Q150]-2*[.R150]+[.S150])" office:value-type="float" office:value="0.13412708296992">
            <text:p>0.134</text:p>
          </table:table-cell>
          <table:table-cell table:formula="of:=2*[.S150]-[.S149]+[.$B$21]*([.R150]-2*[.S150]+[.T150])" office:value-type="float" office:value="0.20343243322195">
            <text:p>0.203</text:p>
          </table:table-cell>
          <table:table-cell table:formula="of:=2*[.T150]-[.T149]+[.$B$21]*([.S150]-2*[.T150]+[.U150])" office:value-type="float" office:value="0.282637563115103">
            <text:p>0.283</text:p>
          </table:table-cell>
          <table:table-cell table:formula="of:=2*[.U150]-[.U149]+[.$B$21]*([.T150]-2*[.U150]+[.V150])" office:value-type="float" office:value="0.363316608912188">
            <text:p>0.363</text:p>
          </table:table-cell>
          <table:table-cell table:formula="of:=2*[.V150]-[.V149]+[.$B$21]*([.U150]-2*[.V150]+[.W150])" office:value-type="float" office:value="0.439022449281432">
            <text:p>0.439</text:p>
          </table:table-cell>
          <table:table-cell table:formula="of:=2*[.W150]-[.W149]+[.$B$21]*([.V150]-2*[.W150]+[.X150])" office:value-type="float" office:value="0.506110553736391">
            <text:p>0.506</text:p>
          </table:table-cell>
          <table:table-cell table:formula="of:=2*[.X150]-[.X149]+[.$B$21]*([.W150]-2*[.X150]+[.Y150])" office:value-type="float" office:value="0.561097554891773">
            <text:p>0.561</text:p>
          </table:table-cell>
          <table:table-cell table:formula="of:=2*[.Y150]-[.Y149]+[.$B$21]*([.X150]-2*[.Y150]+[.Z150])" office:value-type="float" office:value="0.598385289311101">
            <text:p>0.598</text:p>
          </table:table-cell>
          <table:table-cell table:formula="of:=2*[.Z150]-[.Z149]+[.$B$21]*([.Y150]-2*[.Z150]+[.AA150])" office:value-type="float" office:value="0.61174747038194">
            <text:p>0.612</text:p>
          </table:table-cell>
          <table:table-cell table:formula="of:=2*[.AA150]-[.AA149]+[.$B$21]*([.Z150]-2*[.AA150]+[.AB150])" office:value-type="float" office:value="0.598385289293425">
            <text:p>0.598</text:p>
          </table:table-cell>
          <table:table-cell table:formula="of:=2*[.AB150]-[.AB149]+[.$B$21]*([.AA150]-2*[.AB150]+[.AC150])" office:value-type="float" office:value="0.561097554896234">
            <text:p>0.561</text:p>
          </table:table-cell>
          <table:table-cell table:formula="of:=2*[.AC150]-[.AC149]+[.$B$21]*([.AB150]-2*[.AC150]+[.AD150])" office:value-type="float" office:value="0.506110553761266">
            <text:p>0.506</text:p>
          </table:table-cell>
          <table:table-cell table:formula="of:=2*[.AD150]-[.AD149]+[.$B$21]*([.AC150]-2*[.AD150]+[.AE150])" office:value-type="float" office:value="0.439022449256722">
            <text:p>0.439</text:p>
          </table:table-cell>
          <table:table-cell table:formula="of:=2*[.AE150]-[.AE149]+[.$B$21]*([.AD150]-2*[.AE150]+[.AF150])" office:value-type="float" office:value="0.363316608902059">
            <text:p>0.363</text:p>
          </table:table-cell>
          <table:table-cell table:formula="of:=2*[.AF150]-[.AF149]+[.$B$21]*([.AE150]-2*[.AF150]+[.AG150])" office:value-type="float" office:value="0.282637563138578">
            <text:p>0.283</text:p>
          </table:table-cell>
          <table:table-cell table:formula="of:=2*[.AG150]-[.AG149]+[.$B$21]*([.AF150]-2*[.AG150]+[.AH150])" office:value-type="float" office:value="0.203432433231064">
            <text:p>0.203</text:p>
          </table:table-cell>
          <table:table-cell table:formula="of:=2*[.AH150]-[.AH149]+[.$B$21]*([.AG150]-2*[.AH150]+[.AI150])" office:value-type="float" office:value="0.134127082944907">
            <text:p>0.134</text:p>
          </table:table-cell>
          <table:table-cell table:formula="of:=2*[.AI150]-[.AI149]+[.$B$21]*([.AH150]-2*[.AI150]+[.AJ150])" office:value-type="float" office:value="0.0811457877164157">
            <text:p>0.081</text:p>
          </table:table-cell>
          <table:table-cell table:formula="of:=2*[.AJ150]-[.AJ149]+[.$B$21]*([.AI150]-2*[.AJ150]+[.AK150])" office:value-type="float" office:value="0.0457309760306447">
            <text:p>0.046</text:p>
          </table:table-cell>
          <table:table-cell table:formula="of:=2*[.AK150]-[.AK149]+[.$B$21]*([.AJ150]-2*[.AK150]+[.AL150])" office:value-type="float" office:value="0.0244808816219227">
            <text:p>0.024</text:p>
          </table:table-cell>
          <table:table-cell table:formula="of:=2*[.AL150]-[.AL149]+[.$B$21]*([.AK150]-2*[.AL150]+[.AM150])" office:value-type="float" office:value="0.0124974443687307">
            <text:p>0.012</text:p>
          </table:table-cell>
          <table:table-cell table:formula="of:=2*[.AM150]-[.AM149]+[.$B$21]*([.AL150]-2*[.AM150]+[.AN150])" office:value-type="float" office:value="0.00596318970954684">
            <text:p>0.006</text:p>
          </table:table-cell>
          <table:table-cell table:formula="of:=2*[.AN150]-[.AN149]+[.$B$21]*([.AM150]-2*[.AN150]+[.AO150])" office:value-type="float" office:value="0.0026169439689892">
            <text:p>0.003</text:p>
          </table:table-cell>
          <table:table-cell table:formula="of:=2*[.AO150]-[.AO149]+[.$B$21]*([.AN150]-2*[.AO150]+[.AP150])" office:value-type="float" office:value="0.00108912887932516">
            <text:p>0.001</text:p>
          </table:table-cell>
          <table:table-cell table:formula="of:=2*[.AP150]-[.AP149]+[.$B$21]*([.AO150]-2*[.AP150]+[.AQ150])" office:value-type="float" office:value="0.000452798929964365">
            <text:p>0.000</text:p>
          </table:table-cell>
          <table:table-cell table:formula="of:=2*[.AQ150]-[.AQ149]+[.$B$21]*([.AP150]-2*[.AQ150]+[.AR150])" office:value-type="float" office:value="0.000178748233394179">
            <text:p>0.000</text:p>
          </table:table-cell>
          <table:table-cell table:formula="of:=2*[.AR150]-[.AR149]+[.$B$21]*([.AQ150]-2*[.AR150]+[.AS150])" office:value-type="float" office:value="0.000058812117116942">
            <text:p>0.000</text:p>
          </table:table-cell>
          <table:table-cell table:formula="of:=2*[.AS150]-[.AS149]+[.$B$21]*([.AR150]-2*[.AS150]+[.AT150])" office:value-type="float" office:value="0.0000156925503854814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51]+[.$B$19]" office:value-type="float" office:value="0.66">
            <text:p>0.66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51]-[.G150]+[.$B$21]*([.F151]-2*[.G151]+[.H151])" office:value-type="float" office:value="0.0000387045787313429">
            <text:p>0.000</text:p>
          </table:table-cell>
          <table:table-cell table:formula="of:=2*[.H151]-[.H150]+[.$B$21]*([.G151]-2*[.H151]+[.I151])" office:value-type="float" office:value="0.000114546779874212">
            <text:p>0.000</text:p>
          </table:table-cell>
          <table:table-cell table:formula="of:=2*[.I151]-[.I150]+[.$B$21]*([.H151]-2*[.I151]+[.J151])" office:value-type="float" office:value="0.000320807799590128">
            <text:p>0.000</text:p>
          </table:table-cell>
          <table:table-cell table:formula="of:=2*[.J151]-[.J150]+[.$B$21]*([.I151]-2*[.J151]+[.K151])" office:value-type="float" office:value="0.000824715368422912">
            <text:p>0.001</text:p>
          </table:table-cell>
          <table:table-cell table:formula="of:=2*[.K151]-[.K150]+[.$B$21]*([.J151]-2*[.K151]+[.L151])" office:value-type="float" office:value="0.00194928543962475">
            <text:p>0.002</text:p>
          </table:table-cell>
          <table:table-cell table:formula="of:=2*[.L151]-[.L150]+[.$B$21]*([.K151]-2*[.L151]+[.M151])" office:value-type="float" office:value="0.00441416323075717">
            <text:p>0.004</text:p>
          </table:table-cell>
          <table:table-cell table:formula="of:=2*[.M151]-[.M150]+[.$B$21]*([.L151]-2*[.M151]+[.N151])" office:value-type="float" office:value="0.0095843713988257">
            <text:p>0.010</text:p>
          </table:table-cell>
          <table:table-cell table:formula="of:=2*[.N151]-[.N150]+[.$B$21]*([.M151]-2*[.N151]+[.O151])" office:value-type="float" office:value="0.0195307059286428">
            <text:p>0.020</text:p>
          </table:table-cell>
          <table:table-cell table:formula="of:=2*[.O151]-[.O150]+[.$B$21]*([.N151]-2*[.O151]+[.P151])" office:value-type="float" office:value="0.0370936186649339">
            <text:p>0.037</text:p>
          </table:table-cell>
          <table:table-cell table:formula="of:=2*[.P151]-[.P150]+[.$B$21]*([.O151]-2*[.P151]+[.Q151])" office:value-type="float" office:value="0.0661588527467931">
            <text:p>0.066</text:p>
          </table:table-cell>
          <table:table-cell table:formula="of:=2*[.Q151]-[.Q150]+[.$B$21]*([.P151]-2*[.Q151]+[.R151])" office:value-type="float" office:value="0.111349063154347">
            <text:p>0.111</text:p>
          </table:table-cell>
          <table:table-cell table:formula="of:=2*[.R151]-[.R150]+[.$B$21]*([.Q151]-2*[.R151]+[.S151])" office:value-type="float" office:value="0.175679397041795">
            <text:p>0.176</text:p>
          </table:table-cell>
          <table:table-cell table:formula="of:=2*[.S151]-[.S150]+[.$B$21]*([.R151]-2*[.S151]+[.T151])" office:value-type="float" office:value="0.256426291821861">
            <text:p>0.256</text:p>
          </table:table-cell>
          <table:table-cell table:formula="of:=2*[.T151]-[.T150]+[.$B$21]*([.S151]-2*[.T151]+[.U151])" office:value-type="float" office:value="0.342514666018874">
            <text:p>0.343</text:p>
          </table:table-cell>
          <table:table-cell table:formula="of:=2*[.U151]-[.U150]+[.$B$21]*([.T151]-2*[.U151]+[.V151])" office:value-type="float" office:value="0.417194852580997">
            <text:p>0.417</text:p>
          </table:table-cell>
          <table:table-cell table:formula="of:=2*[.V151]-[.V150]+[.$B$21]*([.U151]-2*[.V151]+[.W151])" office:value-type="float" office:value="0.465839202223223">
            <text:p>0.466</text:p>
          </table:table-cell>
          <table:table-cell table:formula="of:=2*[.W151]-[.W150]+[.$B$21]*([.V151]-2*[.W151]+[.X151])" office:value-type="float" office:value="0.483839904501386">
            <text:p>0.484</text:p>
          </table:table-cell>
          <table:table-cell table:formula="of:=2*[.X151]-[.X150]+[.$B$21]*([.W151]-2*[.X151]+[.Y151])" office:value-type="float" office:value="0.478916908183962">
            <text:p>0.479</text:p>
          </table:table-cell>
          <table:table-cell table:formula="of:=2*[.Y151]-[.Y150]+[.$B$21]*([.X151]-2*[.Y151]+[.Z151])" office:value-type="float" office:value="0.466317544783464">
            <text:p>0.466</text:p>
          </table:table-cell>
          <table:table-cell table:formula="of:=2*[.Z151]-[.Z150]+[.$B$21]*([.Y151]-2*[.Z151]+[.AA151])" office:value-type="float" office:value="0.460225327418302">
            <text:p>0.460</text:p>
          </table:table-cell>
          <table:table-cell table:formula="of:=2*[.AA151]-[.AA150]+[.$B$21]*([.Z151]-2*[.AA151]+[.AB151])" office:value-type="float" office:value="0.466317544756778">
            <text:p>0.466</text:p>
          </table:table-cell>
          <table:table-cell table:formula="of:=2*[.AB151]-[.AB150]+[.$B$21]*([.AA151]-2*[.AB151]+[.AC151])" office:value-type="float" office:value="0.478916908194748">
            <text:p>0.479</text:p>
          </table:table-cell>
          <table:table-cell table:formula="of:=2*[.AC151]-[.AC150]+[.$B$21]*([.AB151]-2*[.AC151]+[.AD151])" office:value-type="float" office:value="0.483839904521768">
            <text:p>0.484</text:p>
          </table:table-cell>
          <table:table-cell table:formula="of:=2*[.AD151]-[.AD150]+[.$B$21]*([.AC151]-2*[.AD151]+[.AE151])" office:value-type="float" office:value="0.465839202208892">
            <text:p>0.466</text:p>
          </table:table-cell>
          <table:table-cell table:formula="of:=2*[.AE151]-[.AE150]+[.$B$21]*([.AD151]-2*[.AE151]+[.AF151])" office:value-type="float" office:value="0.417194852563668">
            <text:p>0.417</text:p>
          </table:table-cell>
          <table:table-cell table:formula="of:=2*[.AF151]-[.AF150]+[.$B$21]*([.AE151]-2*[.AF151]+[.AG151])" office:value-type="float" office:value="0.342514666038671">
            <text:p>0.343</text:p>
          </table:table-cell>
          <table:table-cell table:formula="of:=2*[.AG151]-[.AG150]+[.$B$21]*([.AF151]-2*[.AG151]+[.AH151])" office:value-type="float" office:value="0.25642629182568">
            <text:p>0.256</text:p>
          </table:table-cell>
          <table:table-cell table:formula="of:=2*[.AH151]-[.AH150]+[.$B$21]*([.AG151]-2*[.AH151]+[.AI151])" office:value-type="float" office:value="0.175679397038371">
            <text:p>0.176</text:p>
          </table:table-cell>
          <table:table-cell table:formula="of:=2*[.AI151]-[.AI150]+[.$B$21]*([.AH151]-2*[.AI151]+[.AJ151])" office:value-type="float" office:value="0.111349063145853">
            <text:p>0.111</text:p>
          </table:table-cell>
          <table:table-cell table:formula="of:=2*[.AJ151]-[.AJ150]+[.$B$21]*([.AI151]-2*[.AJ151]+[.AK151])" office:value-type="float" office:value="0.0661588527347547">
            <text:p>0.066</text:p>
          </table:table-cell>
          <table:table-cell table:formula="of:=2*[.AK151]-[.AK150]+[.$B$21]*([.AJ151]-2*[.AK151]+[.AL151])" office:value-type="float" office:value="0.0370936186875784">
            <text:p>0.037</text:p>
          </table:table-cell>
          <table:table-cell table:formula="of:=2*[.AL151]-[.AL150]+[.$B$21]*([.AK151]-2*[.AL151]+[.AM151])" office:value-type="float" office:value="0.0195307059433343">
            <text:p>0.020</text:p>
          </table:table-cell>
          <table:table-cell table:formula="of:=2*[.AM151]-[.AM150]+[.$B$21]*([.AL151]-2*[.AM151]+[.AN151])" office:value-type="float" office:value="0.00958437138628847">
            <text:p>0.010</text:p>
          </table:table-cell>
          <table:table-cell table:formula="of:=2*[.AN151]-[.AN150]+[.$B$21]*([.AM151]-2*[.AN151]+[.AO151])" office:value-type="float" office:value="0.00441416320781576">
            <text:p>0.004</text:p>
          </table:table-cell>
          <table:table-cell table:formula="of:=2*[.AO151]-[.AO150]+[.$B$21]*([.AN151]-2*[.AO151]+[.AP151])" office:value-type="float" office:value="0.00194928544932261">
            <text:p>0.002</text:p>
          </table:table-cell>
          <table:table-cell table:formula="of:=2*[.AP151]-[.AP150]+[.$B$21]*([.AO151]-2*[.AP151]+[.AQ151])" office:value-type="float" office:value="0.000824715399137415">
            <text:p>0.001</text:p>
          </table:table-cell>
          <table:table-cell table:formula="of:=2*[.AQ151]-[.AQ150]+[.$B$21]*([.AP151]-2*[.AQ151]+[.AR151])" office:value-type="float" office:value="0.000320807844652833">
            <text:p>0.000</text:p>
          </table:table-cell>
          <table:table-cell table:formula="of:=2*[.AR151]-[.AR150]+[.$B$21]*([.AQ151]-2*[.AR151]+[.AS151])" office:value-type="float" office:value="0.000114546831228051">
            <text:p>0.000</text:p>
          </table:table-cell>
          <table:table-cell table:formula="of:=2*[.AS151]-[.AS150]+[.$B$21]*([.AR151]-2*[.AS151]+[.AT151])" office:value-type="float" office:value="0.0000387045952880969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52]+[.$B$19]" office:value-type="float" office:value="0.665000000000001">
            <text:p>0.66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52]-[.G151]+[.$B$21]*([.F152]-2*[.G152]+[.H152])" office:value-type="float" office:value="0.0000767679164192384">
            <text:p>0.000</text:p>
          </table:table-cell>
          <table:table-cell table:formula="of:=2*[.H152]-[.H151]+[.$B$21]*([.G152]-2*[.H152]+[.I152])" office:value-type="float" office:value="0.000223138236052071">
            <text:p>0.000</text:p>
          </table:table-cell>
          <table:table-cell table:formula="of:=2*[.I152]-[.I151]+[.$B$21]*([.H152]-2*[.I152]+[.J152])" office:value-type="float" office:value="0.000583498993800986">
            <text:p>0.001</text:p>
          </table:table-cell>
          <table:table-cell table:formula="of:=2*[.J152]-[.J151]+[.$B$21]*([.I152]-2*[.J152]+[.K152])" office:value-type="float" office:value="0.00144817687919361">
            <text:p>0.001</text:p>
          </table:table-cell>
          <table:table-cell table:formula="of:=2*[.K152]-[.K151]+[.$B$21]*([.J152]-2*[.K152]+[.L152])" office:value-type="float" office:value="0.0033526482873017">
            <text:p>0.003</text:p>
          </table:table-cell>
          <table:table-cell table:formula="of:=2*[.L152]-[.L151]+[.$B$21]*([.K152]-2*[.L152]+[.M152])" office:value-type="float" office:value="0.00730781156914006">
            <text:p>0.007</text:p>
          </table:table-cell>
          <table:table-cell table:formula="of:=2*[.M152]-[.M151]+[.$B$21]*([.L152]-2*[.M152]+[.N152])" office:value-type="float" office:value="0.0151412441794377">
            <text:p>0.015</text:p>
          </table:table-cell>
          <table:table-cell table:formula="of:=2*[.N152]-[.N151]+[.$B$21]*([.M152]-2*[.N152]+[.O152])" office:value-type="float" office:value="0.0296508503664953">
            <text:p>0.030</text:p>
          </table:table-cell>
          <table:table-cell table:formula="of:=2*[.O152]-[.O151]+[.$B$21]*([.N152]-2*[.O152]+[.P152])" office:value-type="float" office:value="0.0543680709682014">
            <text:p>0.054</text:p>
          </table:table-cell>
          <table:table-cell table:formula="of:=2*[.P152]-[.P151]+[.$B$21]*([.O152]-2*[.P152]+[.Q152])" office:value-type="float" office:value="0.0931219362341437">
            <text:p>0.093</text:p>
          </table:table-cell>
          <table:table-cell table:formula="of:=2*[.Q152]-[.Q151]+[.$B$21]*([.P152]-2*[.Q152]+[.R152])" office:value-type="float" office:value="0.149309538448043">
            <text:p>0.149</text:p>
          </table:table-cell>
          <table:table-cell table:formula="of:=2*[.R152]-[.R151]+[.$B$21]*([.Q152]-2*[.R152]+[.S152])" office:value-type="float" office:value="0.223885092637576">
            <text:p>0.224</text:p>
          </table:table-cell>
          <table:table-cell table:formula="of:=2*[.S152]-[.S151]+[.$B$21]*([.R152]-2*[.S152]+[.T152])" office:value-type="float" office:value="0.311584970489477">
            <text:p>0.312</text:p>
          </table:table-cell>
          <table:table-cell table:formula="of:=2*[.T152]-[.T151]+[.$B$21]*([.S152]-2*[.T152]+[.U152])" office:value-type="float" office:value="0.397768204625121">
            <text:p>0.398</text:p>
          </table:table-cell>
          <table:table-cell table:formula="of:=2*[.U152]-[.U151]+[.$B$21]*([.T152]-2*[.U152]+[.V152])" office:value-type="float" office:value="0.460521168994434">
            <text:p>0.461</text:p>
          </table:table-cell>
          <table:table-cell table:formula="of:=2*[.V152]-[.V151]+[.$B$21]*([.U152]-2*[.V152]+[.W152])" office:value-type="float" office:value="0.480236552676832">
            <text:p>0.480</text:p>
          </table:table-cell>
          <table:table-cell table:formula="of:=2*[.W152]-[.W151]+[.$B$21]*([.V152]-2*[.W152]+[.X152])" office:value-type="float" office:value="0.45227863016572">
            <text:p>0.452</text:p>
          </table:table-cell>
          <table:table-cell table:formula="of:=2*[.X152]-[.X151]+[.$B$21]*([.W152]-2*[.X152]+[.Y152])" office:value-type="float" office:value="0.39362514708043">
            <text:p>0.394</text:p>
          </table:table-cell>
          <table:table-cell table:formula="of:=2*[.Y152]-[.Y151]+[.$B$21]*([.X152]-2*[.Y152]+[.Z152])" office:value-type="float" office:value="0.336887047209562">
            <text:p>0.337</text:p>
          </table:table-cell>
          <table:table-cell table:formula="of:=2*[.Z152]-[.Z151]+[.$B$21]*([.Y152]-2*[.Z152]+[.AA152])" office:value-type="float" office:value="0.313641349839406">
            <text:p>0.314</text:p>
          </table:table-cell>
          <table:table-cell table:formula="of:=2*[.AA152]-[.AA151]+[.$B$21]*([.Z152]-2*[.AA152]+[.AB152])" office:value-type="float" office:value="0.336887047199868">
            <text:p>0.337</text:p>
          </table:table-cell>
          <table:table-cell table:formula="of:=2*[.AB152]-[.AB151]+[.$B$21]*([.AA152]-2*[.AB152]+[.AC152])" office:value-type="float" office:value="0.393625147086243">
            <text:p>0.394</text:p>
          </table:table-cell>
          <table:table-cell table:formula="of:=2*[.AC152]-[.AC151]+[.$B$21]*([.AB152]-2*[.AC152]+[.AD152])" office:value-type="float" office:value="0.452278630163652">
            <text:p>0.452</text:p>
          </table:table-cell>
          <table:table-cell table:formula="of:=2*[.AD152]-[.AD151]+[.$B$21]*([.AC152]-2*[.AD152]+[.AE152])" office:value-type="float" office:value="0.480236552685734">
            <text:p>0.480</text:p>
          </table:table-cell>
          <table:table-cell table:formula="of:=2*[.AE152]-[.AE151]+[.$B$21]*([.AD152]-2*[.AE152]+[.AF152])" office:value-type="float" office:value="0.460521168986168">
            <text:p>0.461</text:p>
          </table:table-cell>
          <table:table-cell table:formula="of:=2*[.AF152]-[.AF151]+[.$B$21]*([.AE152]-2*[.AF152]+[.AG152])" office:value-type="float" office:value="0.397768204619719">
            <text:p>0.398</text:p>
          </table:table-cell>
          <table:table-cell table:formula="of:=2*[.AG152]-[.AG151]+[.$B$21]*([.AF152]-2*[.AG152]+[.AH152])" office:value-type="float" office:value="0.311584970491541">
            <text:p>0.312</text:p>
          </table:table-cell>
          <table:table-cell table:formula="of:=2*[.AH152]-[.AH151]+[.$B$21]*([.AG152]-2*[.AH152]+[.AI152])" office:value-type="float" office:value="0.223885092656622">
            <text:p>0.224</text:p>
          </table:table-cell>
          <table:table-cell table:formula="of:=2*[.AI152]-[.AI151]+[.$B$21]*([.AH152]-2*[.AI152]+[.AJ152])" office:value-type="float" office:value="0.149309538440082">
            <text:p>0.149</text:p>
          </table:table-cell>
          <table:table-cell table:formula="of:=2*[.AJ152]-[.AJ151]+[.$B$21]*([.AI152]-2*[.AJ152]+[.AK152])" office:value-type="float" office:value="0.093121936204454">
            <text:p>0.093</text:p>
          </table:table-cell>
          <table:table-cell table:formula="of:=2*[.AK152]-[.AK151]+[.$B$21]*([.AJ152]-2*[.AK152]+[.AL152])" office:value-type="float" office:value="0.0543680709894244">
            <text:p>0.054</text:p>
          </table:table-cell>
          <table:table-cell table:formula="of:=2*[.AL152]-[.AL151]+[.$B$21]*([.AK152]-2*[.AL152]+[.AM152])" office:value-type="float" office:value="0.0296508503868633">
            <text:p>0.030</text:p>
          </table:table-cell>
          <table:table-cell table:formula="of:=2*[.AM152]-[.AM151]+[.$B$21]*([.AL152]-2*[.AM152]+[.AN152])" office:value-type="float" office:value="0.0151412441746398">
            <text:p>0.015</text:p>
          </table:table-cell>
          <table:table-cell table:formula="of:=2*[.AN152]-[.AN151]+[.$B$21]*([.AM152]-2*[.AN152]+[.AO152])" office:value-type="float" office:value="0.00730781156782613">
            <text:p>0.007</text:p>
          </table:table-cell>
          <table:table-cell table:formula="of:=2*[.AO152]-[.AO151]+[.$B$21]*([.AN152]-2*[.AO152]+[.AP152])" office:value-type="float" office:value="0.00335264827312291">
            <text:p>0.003</text:p>
          </table:table-cell>
          <table:table-cell table:formula="of:=2*[.AP152]-[.AP151]+[.$B$21]*([.AO152]-2*[.AP152]+[.AQ152])" office:value-type="float" office:value="0.00144817690313764">
            <text:p>0.001</text:p>
          </table:table-cell>
          <table:table-cell table:formula="of:=2*[.AQ152]-[.AQ151]+[.$B$21]*([.AP152]-2*[.AQ152]+[.AR152])" office:value-type="float" office:value="0.000583499055300394">
            <text:p>0.001</text:p>
          </table:table-cell>
          <table:table-cell table:formula="of:=2*[.AR152]-[.AR151]+[.$B$21]*([.AQ152]-2*[.AR152]+[.AS152])" office:value-type="float" office:value="0.000223138284954957">
            <text:p>0.000</text:p>
          </table:table-cell>
          <table:table-cell table:formula="of:=2*[.AS152]-[.AS151]+[.$B$21]*([.AR152]-2*[.AS152]+[.AT152])" office:value-type="float" office:value="0.0000767679590248321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53]+[.$B$19]" office:value-type="float" office:value="0.67">
            <text:p>0.67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53]-[.G152]+[.$B$21]*([.F153]-2*[.G153]+[.H153])" office:value-type="float" office:value="0.000143040045618944">
            <text:p>0.000</text:p>
          </table:table-cell>
          <table:table-cell table:formula="of:=2*[.H153]-[.H152]+[.$B$21]*([.G153]-2*[.H153]+[.I153])" office:value-type="float" office:value="0.000418456750142187">
            <text:p>0.000</text:p>
          </table:table-cell>
          <table:table-cell table:formula="of:=2*[.I153]-[.I152]+[.$B$21]*([.H153]-2*[.I153]+[.J153])" office:value-type="float" office:value="0.0010505822212277">
            <text:p>0.001</text:p>
          </table:table-cell>
          <table:table-cell table:formula="of:=2*[.J153]-[.J152]+[.$B$21]*([.I153]-2*[.J153]+[.K153])" office:value-type="float" office:value="0.00249305083182497">
            <text:p>0.002</text:p>
          </table:table-cell>
          <table:table-cell table:formula="of:=2*[.K153]-[.K152]+[.$B$21]*([.J153]-2*[.K153]+[.L153])" office:value-type="float" office:value="0.00558712524670694">
            <text:p>0.006</text:p>
          </table:table-cell>
          <table:table-cell table:formula="of:=2*[.L153]-[.L152]+[.$B$21]*([.K153]-2*[.L153]+[.M153])" office:value-type="float" office:value="0.011773263262896">
            <text:p>0.012</text:p>
          </table:table-cell>
          <table:table-cell table:formula="of:=2*[.M153]-[.M152]+[.$B$21]*([.L153]-2*[.M153]+[.N153])" office:value-type="float" office:value="0.0234038681960458">
            <text:p>0.023</text:p>
          </table:table-cell>
          <table:table-cell table:formula="of:=2*[.N153]-[.N152]+[.$B$21]*([.M153]-2*[.N153]+[.O153])" office:value-type="float" office:value="0.0439079851029749">
            <text:p>0.044</text:p>
          </table:table-cell>
          <table:table-cell table:formula="of:=2*[.O153]-[.O152]+[.$B$21]*([.N153]-2*[.O153]+[.P153])" office:value-type="float" office:value="0.0773313610784582">
            <text:p>0.077</text:p>
          </table:table-cell>
          <table:table-cell table:formula="of:=2*[.P153]-[.P152]+[.$B$21]*([.O153]-2*[.P153]+[.Q153])" office:value-type="float" office:value="0.127150647172999">
            <text:p>0.127</text:p>
          </table:table-cell>
          <table:table-cell table:formula="of:=2*[.Q153]-[.Q152]+[.$B$21]*([.P153]-2*[.Q153]+[.R153])" office:value-type="float" office:value="0.194722369977458">
            <text:p>0.195</text:p>
          </table:table-cell>
          <table:table-cell table:formula="of:=2*[.R153]-[.R152]+[.$B$21]*([.Q153]-2*[.R153]+[.S153])" office:value-type="float" office:value="0.277409876265262">
            <text:p>0.277</text:p>
          </table:table-cell>
          <table:table-cell table:formula="of:=2*[.S153]-[.S152]+[.$B$21]*([.R153]-2*[.S153]+[.T153])" office:value-type="float" office:value="0.366128976611113">
            <text:p>0.366</text:p>
          </table:table-cell>
          <table:table-cell table:formula="of:=2*[.T153]-[.T152]+[.$B$21]*([.S153]-2*[.T153]+[.U153])" office:value-type="float" office:value="0.443525812568232">
            <text:p>0.444</text:p>
          </table:table-cell>
          <table:table-cell table:formula="of:=2*[.U153]-[.U152]+[.$B$21]*([.T153]-2*[.U153]+[.V153])" office:value-type="float" office:value="0.486405010942668">
            <text:p>0.486</text:p>
          </table:table-cell>
          <table:table-cell table:formula="of:=2*[.V153]-[.V152]+[.$B$21]*([.U153]-2*[.V153]+[.W153])" office:value-type="float" office:value="0.475312639883761">
            <text:p>0.475</text:p>
          </table:table-cell>
          <table:table-cell table:formula="of:=2*[.W153]-[.W152]+[.$B$21]*([.V153]-2*[.W153]+[.X153])" office:value-type="float" office:value="0.408276913710291">
            <text:p>0.408</text:p>
          </table:table-cell>
          <table:table-cell table:formula="of:=2*[.X153]-[.X152]+[.$B$21]*([.W153]-2*[.X153]+[.Y153])" office:value-type="float" office:value="0.309109661554554">
            <text:p>0.309</text:p>
          </table:table-cell>
          <table:table-cell table:formula="of:=2*[.Y153]-[.Y152]+[.$B$21]*([.X153]-2*[.Y153]+[.Z153])" office:value-type="float" office:value="0.221030509093251">
            <text:p>0.221</text:p>
          </table:table-cell>
          <table:table-cell table:formula="of:=2*[.Z153]-[.Z152]+[.$B$21]*([.Y153]-2*[.Z153]+[.AA153])" office:value-type="float" office:value="0.185899624833668">
            <text:p>0.186</text:p>
          </table:table-cell>
          <table:table-cell table:formula="of:=2*[.AA153]-[.AA152]+[.$B$21]*([.Z153]-2*[.AA153]+[.AB153])" office:value-type="float" office:value="0.221030509110763">
            <text:p>0.221</text:p>
          </table:table-cell>
          <table:table-cell table:formula="of:=2*[.AB153]-[.AB152]+[.$B$21]*([.AA153]-2*[.AB153]+[.AC153])" office:value-type="float" office:value="0.309109661545915">
            <text:p>0.309</text:p>
          </table:table-cell>
          <table:table-cell table:formula="of:=2*[.AC153]-[.AC152]+[.$B$21]*([.AB153]-2*[.AC153]+[.AD153])" office:value-type="float" office:value="0.408276913693413">
            <text:p>0.408</text:p>
          </table:table-cell>
          <table:table-cell table:formula="of:=2*[.AD153]-[.AD152]+[.$B$21]*([.AC153]-2*[.AD153]+[.AE153])" office:value-type="float" office:value="0.475312639904492">
            <text:p>0.475</text:p>
          </table:table-cell>
          <table:table-cell table:formula="of:=2*[.AE153]-[.AE152]+[.$B$21]*([.AD153]-2*[.AE153]+[.AF153])" office:value-type="float" office:value="0.486405010951583">
            <text:p>0.486</text:p>
          </table:table-cell>
          <table:table-cell table:formula="of:=2*[.AF153]-[.AF152]+[.$B$21]*([.AE153]-2*[.AF153]+[.AG153])" office:value-type="float" office:value="0.443525812539496">
            <text:p>0.444</text:p>
          </table:table-cell>
          <table:table-cell table:formula="of:=2*[.AG153]-[.AG152]+[.$B$21]*([.AF153]-2*[.AG153]+[.AH153])" office:value-type="float" office:value="0.36612897661528">
            <text:p>0.366</text:p>
          </table:table-cell>
          <table:table-cell table:formula="of:=2*[.AH153]-[.AH152]+[.$B$21]*([.AG153]-2*[.AH153]+[.AI153])" office:value-type="float" office:value="0.277409876288951">
            <text:p>0.277</text:p>
          </table:table-cell>
          <table:table-cell table:formula="of:=2*[.AI153]-[.AI152]+[.$B$21]*([.AH153]-2*[.AI153]+[.AJ153])" office:value-type="float" office:value="0.194722369972169">
            <text:p>0.195</text:p>
          </table:table-cell>
          <table:table-cell table:formula="of:=2*[.AJ153]-[.AJ152]+[.$B$21]*([.AI153]-2*[.AJ153]+[.AK153])" office:value-type="float" office:value="0.127150647155099">
            <text:p>0.127</text:p>
          </table:table-cell>
          <table:table-cell table:formula="of:=2*[.AK153]-[.AK152]+[.$B$21]*([.AJ153]-2*[.AK153]+[.AL153])" office:value-type="float" office:value="0.077331361077279">
            <text:p>0.077</text:p>
          </table:table-cell>
          <table:table-cell table:formula="of:=2*[.AL153]-[.AL152]+[.$B$21]*([.AK153]-2*[.AL153]+[.AM153])" office:value-type="float" office:value="0.0439079851191665">
            <text:p>0.044</text:p>
          </table:table-cell>
          <table:table-cell table:formula="of:=2*[.AM153]-[.AM152]+[.$B$21]*([.AL153]-2*[.AM153]+[.AN153])" office:value-type="float" office:value="0.0234038682105986">
            <text:p>0.023</text:p>
          </table:table-cell>
          <table:table-cell table:formula="of:=2*[.AN153]-[.AN152]+[.$B$21]*([.AM153]-2*[.AN153]+[.AO153])" office:value-type="float" office:value="0.0117732632765836">
            <text:p>0.012</text:p>
          </table:table-cell>
          <table:table-cell table:formula="of:=2*[.AO153]-[.AO152]+[.$B$21]*([.AN153]-2*[.AO153]+[.AP153])" office:value-type="float" office:value="0.00558712522931603">
            <text:p>0.006</text:p>
          </table:table-cell>
          <table:table-cell table:formula="of:=2*[.AP153]-[.AP152]+[.$B$21]*([.AO153]-2*[.AP153]+[.AQ153])" office:value-type="float" office:value="0.00249305084876855">
            <text:p>0.002</text:p>
          </table:table-cell>
          <table:table-cell table:formula="of:=2*[.AQ153]-[.AQ152]+[.$B$21]*([.AP153]-2*[.AQ153]+[.AR153])" office:value-type="float" office:value="0.00105058227883801">
            <text:p>0.001</text:p>
          </table:table-cell>
          <table:table-cell table:formula="of:=2*[.AR153]-[.AR152]+[.$B$21]*([.AQ153]-2*[.AR153]+[.AS153])" office:value-type="float" office:value="0.000418456799147101">
            <text:p>0.000</text:p>
          </table:table-cell>
          <table:table-cell table:formula="of:=2*[.AS153]-[.AS152]+[.$B$21]*([.AR153]-2*[.AS153]+[.AT153])" office:value-type="float" office:value="0.000143040099558178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54]+[.$B$19]" office:value-type="float" office:value="0.675">
            <text:p>0.67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54]-[.G153]+[.$B$21]*([.F154]-2*[.G154]+[.H154])" office:value-type="float" office:value="0.000262962413885856">
            <text:p>0.000</text:p>
          </table:table-cell>
          <table:table-cell table:formula="of:=2*[.H154]-[.H153]+[.$B$21]*([.G154]-2*[.H154]+[.I154])" office:value-type="float" office:value="0.000758343882007053">
            <text:p>0.001</text:p>
          </table:table-cell>
          <table:table-cell table:formula="of:=2*[.I154]-[.I153]+[.$B$21]*([.H154]-2*[.I154]+[.J154])" office:value-type="float" office:value="0.00184608515286153">
            <text:p>0.002</text:p>
          </table:table-cell>
          <table:table-cell table:formula="of:=2*[.J154]-[.J153]+[.$B$21]*([.I154]-2*[.J154]+[.K154])" office:value-type="float" office:value="0.00420729540445906">
            <text:p>0.004</text:p>
          </table:table-cell>
          <table:table-cell table:formula="of:=2*[.K154]-[.K153]+[.$B$21]*([.J154]-2*[.K154]+[.L154])" office:value-type="float" office:value="0.00907476838203948">
            <text:p>0.009</text:p>
          </table:table-cell>
          <table:table-cell table:formula="of:=2*[.L154]-[.L153]+[.$B$21]*([.K154]-2*[.L154]+[.M154])" office:value-type="float" office:value="0.018445274285964">
            <text:p>0.018</text:p>
          </table:table-cell>
          <table:table-cell table:formula="of:=2*[.M154]-[.M153]+[.$B$21]*([.L154]-2*[.M154]+[.N154])" office:value-type="float" office:value="0.035262791157645">
            <text:p>0.035</text:p>
          </table:table-cell>
          <table:table-cell table:formula="of:=2*[.N154]-[.N153]+[.$B$21]*([.M154]-2*[.N154]+[.O154])" office:value-type="float" office:value="0.0634010983218861">
            <text:p>0.063</text:p>
          </table:table-cell>
          <table:table-cell table:formula="of:=2*[.O154]-[.O153]+[.$B$21]*([.N154]-2*[.O154]+[.P154])" office:value-type="float" office:value="0.10693966326934">
            <text:p>0.107</text:p>
          </table:table-cell>
          <table:table-cell table:formula="of:=2*[.P154]-[.P153]+[.$B$21]*([.O154]-2*[.P154]+[.Q154])" office:value-type="float" office:value="0.168374149711793">
            <text:p>0.168</text:p>
          </table:table-cell>
          <table:table-cell table:formula="of:=2*[.Q154]-[.Q153]+[.$B$21]*([.P154]-2*[.Q154]+[.R154])" office:value-type="float" office:value="0.246261397803728">
            <text:p>0.246</text:p>
          </table:table-cell>
          <table:table-cell table:formula="of:=2*[.R154]-[.R153]+[.$B$21]*([.Q154]-2*[.R154]+[.S154])" office:value-type="float" office:value="0.333379172889794">
            <text:p>0.333</text:p>
          </table:table-cell>
          <table:table-cell table:formula="of:=2*[.S154]-[.S153]+[.$B$21]*([.R154]-2*[.S154]+[.T154])" office:value-type="float" office:value="0.416084241815238">
            <text:p>0.416</text:p>
          </table:table-cell>
          <table:table-cell table:formula="of:=2*[.T154]-[.T153]+[.$B$21]*([.S154]-2*[.T154]+[.U154])" office:value-type="float" office:value="0.475293948925684">
            <text:p>0.475</text:p>
          </table:table-cell>
          <table:table-cell table:formula="of:=2*[.U154]-[.U153]+[.$B$21]*([.T154]-2*[.U154]+[.V154])" office:value-type="float" office:value="0.490414999698818">
            <text:p>0.490</text:p>
          </table:table-cell>
          <table:table-cell table:formula="of:=2*[.V154]-[.V153]+[.$B$21]*([.U154]-2*[.V154]+[.W154])" office:value-type="float" office:value="0.447715739262165">
            <text:p>0.448</text:p>
          </table:table-cell>
          <table:table-cell table:formula="of:=2*[.W154]-[.W153]+[.$B$21]*([.V154]-2*[.W154]+[.X154])" office:value-type="float" office:value="0.351252780275831">
            <text:p>0.351</text:p>
          </table:table-cell>
          <table:table-cell table:formula="of:=2*[.X154]-[.X153]+[.$B$21]*([.W154]-2*[.X154]+[.Y154])" office:value-type="float" office:value="0.229088013570215">
            <text:p>0.229</text:p>
          </table:table-cell>
          <table:table-cell table:formula="of:=2*[.Y154]-[.Y153]+[.$B$21]*([.X154]-2*[.Y154]+[.Z154])" office:value-type="float" office:value="0.126633095800981">
            <text:p>0.127</text:p>
          </table:table-cell>
          <table:table-cell table:formula="of:=2*[.Z154]-[.Z153]+[.$B$21]*([.Y154]-2*[.Z154]+[.AA154])" office:value-type="float" office:value="0.0866339220396901">
            <text:p>0.087</text:p>
          </table:table-cell>
          <table:table-cell table:formula="of:=2*[.AA154]-[.AA153]+[.$B$21]*([.Z154]-2*[.AA154]+[.AB154])" office:value-type="float" office:value="0.126633095828003">
            <text:p>0.127</text:p>
          </table:table-cell>
          <table:table-cell table:formula="of:=2*[.AB154]-[.AB153]+[.$B$21]*([.AA154]-2*[.AB154]+[.AC154])" office:value-type="float" office:value="0.229088013554384">
            <text:p>0.229</text:p>
          </table:table-cell>
          <table:table-cell table:formula="of:=2*[.AC154]-[.AC153]+[.$B$21]*([.AB154]-2*[.AC154]+[.AD154])" office:value-type="float" office:value="0.351252780262724">
            <text:p>0.351</text:p>
          </table:table-cell>
          <table:table-cell table:formula="of:=2*[.AD154]-[.AD153]+[.$B$21]*([.AC154]-2*[.AD154]+[.AE154])" office:value-type="float" office:value="0.447715739274694">
            <text:p>0.448</text:p>
          </table:table-cell>
          <table:table-cell table:formula="of:=2*[.AE154]-[.AE153]+[.$B$21]*([.AD154]-2*[.AE154]+[.AF154])" office:value-type="float" office:value="0.490414999714444">
            <text:p>0.490</text:p>
          </table:table-cell>
          <table:table-cell table:formula="of:=2*[.AF154]-[.AF153]+[.$B$21]*([.AE154]-2*[.AF154]+[.AG154])" office:value-type="float" office:value="0.475293948902208">
            <text:p>0.475</text:p>
          </table:table-cell>
          <table:table-cell table:formula="of:=2*[.AG154]-[.AG153]+[.$B$21]*([.AF154]-2*[.AG154]+[.AH154])" office:value-type="float" office:value="0.416084241816084">
            <text:p>0.416</text:p>
          </table:table-cell>
          <table:table-cell table:formula="of:=2*[.AH154]-[.AH153]+[.$B$21]*([.AG154]-2*[.AH154]+[.AI154])" office:value-type="float" office:value="0.333379172898469">
            <text:p>0.333</text:p>
          </table:table-cell>
          <table:table-cell table:formula="of:=2*[.AI154]-[.AI153]+[.$B$21]*([.AH154]-2*[.AI154]+[.AJ154])" office:value-type="float" office:value="0.246261397807744">
            <text:p>0.246</text:p>
          </table:table-cell>
          <table:table-cell table:formula="of:=2*[.AJ154]-[.AJ153]+[.$B$21]*([.AI154]-2*[.AJ154]+[.AK154])" office:value-type="float" office:value="0.16837414971757">
            <text:p>0.168</text:p>
          </table:table-cell>
          <table:table-cell table:formula="of:=2*[.AK154]-[.AK153]+[.$B$21]*([.AJ154]-2*[.AK154]+[.AL154])" office:value-type="float" office:value="0.106939663246022">
            <text:p>0.107</text:p>
          </table:table-cell>
          <table:table-cell table:formula="of:=2*[.AL154]-[.AL153]+[.$B$21]*([.AK154]-2*[.AL154]+[.AM154])" office:value-type="float" office:value="0.0634010983261971">
            <text:p>0.063</text:p>
          </table:table-cell>
          <table:table-cell table:formula="of:=2*[.AM154]-[.AM153]+[.$B$21]*([.AL154]-2*[.AM154]+[.AN154])" office:value-type="float" office:value="0.035262791191862">
            <text:p>0.035</text:p>
          </table:table-cell>
          <table:table-cell table:formula="of:=2*[.AN154]-[.AN153]+[.$B$21]*([.AM154]-2*[.AN154]+[.AO154])" office:value-type="float" office:value="0.0184452743024082">
            <text:p>0.018</text:p>
          </table:table-cell>
          <table:table-cell table:formula="of:=2*[.AO154]-[.AO153]+[.$B$21]*([.AN154]-2*[.AO154]+[.AP154])" office:value-type="float" office:value="0.00907476838794736">
            <text:p>0.009</text:p>
          </table:table-cell>
          <table:table-cell table:formula="of:=2*[.AP154]-[.AP153]+[.$B$21]*([.AO154]-2*[.AP154]+[.AQ154])" office:value-type="float" office:value="0.00420729541696855">
            <text:p>0.004</text:p>
          </table:table-cell>
          <table:table-cell table:formula="of:=2*[.AQ154]-[.AQ153]+[.$B$21]*([.AP154]-2*[.AQ154]+[.AR154])" office:value-type="float" office:value="0.00184608518661351">
            <text:p>0.002</text:p>
          </table:table-cell>
          <table:table-cell table:formula="of:=2*[.AR154]-[.AR153]+[.$B$21]*([.AQ154]-2*[.AR154]+[.AS154])" office:value-type="float" office:value="0.000758343936601436">
            <text:p>0.001</text:p>
          </table:table-cell>
          <table:table-cell table:formula="of:=2*[.AS154]-[.AS153]+[.$B$21]*([.AR154]-2*[.AS154]+[.AT154])" office:value-type="float" office:value="0.000262962455298177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55]+[.$B$19]" office:value-type="float" office:value="0.68">
            <text:p>0.68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55]-[.G154]+[.$B$21]*([.F155]-2*[.G155]+[.H155])" office:value-type="float" office:value="0.000477080676857398">
            <text:p>0.000</text:p>
          </table:table-cell>
          <table:table-cell table:formula="of:=2*[.H155]-[.H154]+[.$B$21]*([.G155]-2*[.H155]+[.I155])" office:value-type="float" office:value="0.00133830539929223">
            <text:p>0.001</text:p>
          </table:table-cell>
          <table:table-cell table:formula="of:=2*[.I155]-[.I154]+[.$B$21]*([.H155]-2*[.I155]+[.J155])" office:value-type="float" office:value="0.00315770562233811">
            <text:p>0.003</text:p>
          </table:table-cell>
          <table:table-cell table:formula="of:=2*[.J155]-[.J154]+[.$B$21]*([.I155]-2*[.J155]+[.K155])" office:value-type="float" office:value="0.00693729000075418">
            <text:p>0.007</text:p>
          </table:table-cell>
          <table:table-cell table:formula="of:=2*[.K155]-[.K154]+[.$B$21]*([.J155]-2*[.K155]+[.L155])" office:value-type="float" office:value="0.0143874220216824">
            <text:p>0.014</text:p>
          </table:table-cell>
          <table:table-cell table:formula="of:=2*[.L155]-[.L154]+[.$B$21]*([.K155]-2*[.L155]+[.M155])" office:value-type="float" office:value="0.0281354451724342">
            <text:p>0.028</text:p>
          </table:table-cell>
          <table:table-cell table:formula="of:=2*[.M155]-[.M154]+[.$B$21]*([.L155]-2*[.M155]+[.N155])" office:value-type="float" office:value="0.0517098576080797">
            <text:p>0.052</text:p>
          </table:table-cell>
          <table:table-cell table:formula="of:=2*[.N155]-[.N154]+[.$B$21]*([.M155]-2*[.N155]+[.O155])" office:value-type="float" office:value="0.0891357009287663">
            <text:p>0.089</text:p>
          </table:table-cell>
          <table:table-cell table:formula="of:=2*[.O155]-[.O154]+[.$B$21]*([.N155]-2*[.O155]+[.P155])" office:value-type="float" office:value="0.143800909253197">
            <text:p>0.144</text:p>
          </table:table-cell>
          <table:table-cell table:formula="of:=2*[.P155]-[.P154]+[.$B$21]*([.O155]-2*[.P155]+[.Q155])" office:value-type="float" office:value="0.21626570538863">
            <text:p>0.216</text:p>
          </table:table-cell>
          <table:table-cell table:formula="of:=2*[.Q155]-[.Q154]+[.$B$21]*([.P155]-2*[.Q155]+[.R155])" office:value-type="float" office:value="0.30154141731275">
            <text:p>0.302</text:p>
          </table:table-cell>
          <table:table-cell table:formula="of:=2*[.R155]-[.R154]+[.$B$21]*([.Q155]-2*[.R155]+[.S155])" office:value-type="float" office:value="0.387560067069286">
            <text:p>0.388</text:p>
          </table:table-cell>
          <table:table-cell table:formula="of:=2*[.S155]-[.S154]+[.$B$21]*([.R155]-2*[.S155]+[.T155])" office:value-type="float" office:value="0.456517195542561">
            <text:p>0.457</text:p>
          </table:table-cell>
          <table:table-cell table:formula="of:=2*[.T155]-[.T154]+[.$B$21]*([.S155]-2*[.T155]+[.U155])" office:value-type="float" office:value="0.489193625901949">
            <text:p>0.489</text:p>
          </table:table-cell>
          <table:table-cell table:formula="of:=2*[.U155]-[.U154]+[.$B$21]*([.T155]-2*[.U155]+[.V155])" office:value-type="float" office:value="0.470991298973593">
            <text:p>0.471</text:p>
          </table:table-cell>
          <table:table-cell table:formula="of:=2*[.V155]-[.V154]+[.$B$21]*([.U155]-2*[.V155]+[.W155])" office:value-type="float" office:value="0.398329232344396">
            <text:p>0.398</text:p>
          </table:table-cell>
          <table:table-cell table:formula="of:=2*[.W155]-[.W154]+[.$B$21]*([.V155]-2*[.W155]+[.X155])" office:value-type="float" office:value="0.283812096521909">
            <text:p>0.284</text:p>
          </table:table-cell>
          <table:table-cell table:formula="of:=2*[.X155]-[.X154]+[.$B$21]*([.W155]-2*[.X155]+[.Y155])" office:value-type="float" office:value="0.15705446648046">
            <text:p>0.157</text:p>
          </table:table-cell>
          <table:table-cell table:formula="of:=2*[.Y155]-[.Y154]+[.$B$21]*([.X155]-2*[.Y155]+[.Z155])" office:value-type="float" office:value="0.0575480421413012">
            <text:p>0.058</text:p>
          </table:table-cell>
          <table:table-cell table:formula="of:=2*[.Z155]-[.Z154]+[.$B$21]*([.Y155]-2*[.Z155]+[.AA155])" office:value-type="float" office:value="0.0197903282983402">
            <text:p>0.020</text:p>
          </table:table-cell>
          <table:table-cell table:formula="of:=2*[.AA155]-[.AA154]+[.$B$21]*([.Z155]-2*[.AA155]+[.AB155])" office:value-type="float" office:value="0.0575480421495138">
            <text:p>0.058</text:p>
          </table:table-cell>
          <table:table-cell table:formula="of:=2*[.AB155]-[.AB154]+[.$B$21]*([.AA155]-2*[.AB155]+[.AC155])" office:value-type="float" office:value="0.157054466475908">
            <text:p>0.157</text:p>
          </table:table-cell>
          <table:table-cell table:formula="of:=2*[.AC155]-[.AC154]+[.$B$21]*([.AB155]-2*[.AC155]+[.AD155])" office:value-type="float" office:value="0.283812096521859">
            <text:p>0.284</text:p>
          </table:table-cell>
          <table:table-cell table:formula="of:=2*[.AD155]-[.AD154]+[.$B$21]*([.AC155]-2*[.AD155]+[.AE155])" office:value-type="float" office:value="0.398329232339587">
            <text:p>0.398</text:p>
          </table:table-cell>
          <table:table-cell table:formula="of:=2*[.AE155]-[.AE154]+[.$B$21]*([.AD155]-2*[.AE155]+[.AF155])" office:value-type="float" office:value="0.470991298978827">
            <text:p>0.471</text:p>
          </table:table-cell>
          <table:table-cell table:formula="of:=2*[.AF155]-[.AF154]+[.$B$21]*([.AE155]-2*[.AF155]+[.AG155])" office:value-type="float" office:value="0.489193625909439">
            <text:p>0.489</text:p>
          </table:table-cell>
          <table:table-cell table:formula="of:=2*[.AG155]-[.AG154]+[.$B$21]*([.AF155]-2*[.AG155]+[.AH155])" office:value-type="float" office:value="0.456517195533401">
            <text:p>0.457</text:p>
          </table:table-cell>
          <table:table-cell table:formula="of:=2*[.AH155]-[.AH154]+[.$B$21]*([.AG155]-2*[.AH155]+[.AI155])" office:value-type="float" office:value="0.387560067057885">
            <text:p>0.388</text:p>
          </table:table-cell>
          <table:table-cell table:formula="of:=2*[.AI155]-[.AI154]+[.$B$21]*([.AH155]-2*[.AI155]+[.AJ155])" office:value-type="float" office:value="0.301541417328672">
            <text:p>0.302</text:p>
          </table:table-cell>
          <table:table-cell table:formula="of:=2*[.AJ155]-[.AJ154]+[.$B$21]*([.AI155]-2*[.AJ155]+[.AK155])" office:value-type="float" office:value="0.216265705405579">
            <text:p>0.216</text:p>
          </table:table-cell>
          <table:table-cell table:formula="of:=2*[.AK155]-[.AK154]+[.$B$21]*([.AJ155]-2*[.AK155]+[.AL155])" office:value-type="float" office:value="0.143800909230729">
            <text:p>0.144</text:p>
          </table:table-cell>
          <table:table-cell table:formula="of:=2*[.AL155]-[.AL154]+[.$B$21]*([.AK155]-2*[.AL155]+[.AM155])" office:value-type="float" office:value="0.0891357009221195">
            <text:p>0.089</text:p>
          </table:table-cell>
          <table:table-cell table:formula="of:=2*[.AM155]-[.AM154]+[.$B$21]*([.AL155]-2*[.AM155]+[.AN155])" office:value-type="float" office:value="0.0517098576426374">
            <text:p>0.052</text:p>
          </table:table-cell>
          <table:table-cell table:formula="of:=2*[.AN155]-[.AN154]+[.$B$21]*([.AM155]-2*[.AN155]+[.AO155])" office:value-type="float" office:value="0.0281354451945678">
            <text:p>0.028</text:p>
          </table:table-cell>
          <table:table-cell table:formula="of:=2*[.AO155]-[.AO154]+[.$B$21]*([.AN155]-2*[.AO155]+[.AP155])" office:value-type="float" office:value="0.0143874220578348">
            <text:p>0.014</text:p>
          </table:table-cell>
          <table:table-cell table:formula="of:=2*[.AP155]-[.AP154]+[.$B$21]*([.AO155]-2*[.AP155]+[.AQ155])" office:value-type="float" office:value="0.00693729001476331">
            <text:p>0.007</text:p>
          </table:table-cell>
          <table:table-cell table:formula="of:=2*[.AQ155]-[.AQ154]+[.$B$21]*([.AP155]-2*[.AQ155]+[.AR155])" office:value-type="float" office:value="0.00315770563206961">
            <text:p>0.003</text:p>
          </table:table-cell>
          <table:table-cell table:formula="of:=2*[.AR155]-[.AR154]+[.$B$21]*([.AQ155]-2*[.AR155]+[.AS155])" office:value-type="float" office:value="0.00133830544568648">
            <text:p>0.001</text:p>
          </table:table-cell>
          <table:table-cell table:formula="of:=2*[.AS155]-[.AS154]+[.$B$21]*([.AR155]-2*[.AS155]+[.AT155])" office:value-type="float" office:value="0.000477080694301513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56]+[.$B$19]" office:value-type="float" office:value="0.685000000000001">
            <text:p>0.68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56]-[.G155]+[.$B$21]*([.F156]-2*[.G156]+[.H156])" office:value-type="float" office:value="0.000846886657377187">
            <text:p>0.001</text:p>
          </table:table-cell>
          <table:table-cell table:formula="of:=2*[.H156]-[.H155]+[.$B$21]*([.G156]-2*[.H156]+[.I156])" office:value-type="float" office:value="0.00230660082001341">
            <text:p>0.002</text:p>
          </table:table-cell>
          <table:table-cell table:formula="of:=2*[.I156]-[.I155]+[.$B$21]*([.H156]-2*[.I156]+[.J156])" office:value-type="float" office:value="0.00526375880693095">
            <text:p>0.005</text:p>
          </table:table-cell>
          <table:table-cell table:formula="of:=2*[.J156]-[.J155]+[.$B$21]*([.I156]-2*[.J156]+[.K156])" office:value-type="float" office:value="0.011154901524069">
            <text:p>0.011</text:p>
          </table:table-cell>
          <table:table-cell table:formula="of:=2*[.K156]-[.K155]+[.$B$21]*([.J156]-2*[.K156]+[.L156])" office:value-type="float" office:value="0.0222525147962226">
            <text:p>0.022</text:p>
          </table:table-cell>
          <table:table-cell table:formula="of:=2*[.L156]-[.L155]+[.$B$21]*([.K156]-2*[.L156]+[.M156])" office:value-type="float" office:value="0.0418081016320077">
            <text:p>0.042</text:p>
          </table:table-cell>
          <table:table-cell table:formula="of:=2*[.M156]-[.M155]+[.$B$21]*([.L156]-2*[.M156]+[.N156])" office:value-type="float" office:value="0.0737706975481641">
            <text:p>0.074</text:p>
          </table:table-cell>
          <table:table-cell table:formula="of:=2*[.N156]-[.N155]+[.$B$21]*([.M156]-2*[.N156]+[.O156])" office:value-type="float" office:value="0.121857155005333">
            <text:p>0.122</text:p>
          </table:table-cell>
          <table:table-cell table:formula="of:=2*[.O156]-[.O155]+[.$B$21]*([.N156]-2*[.O156]+[.P156])" office:value-type="float" office:value="0.187876056458479">
            <text:p>0.188</text:p>
          </table:table-cell>
          <table:table-cell table:formula="of:=2*[.P156]-[.P155]+[.$B$21]*([.O156]-2*[.P156]+[.Q156])" office:value-type="float" office:value="0.269349329670475">
            <text:p>0.269</text:p>
          </table:table-cell>
          <table:table-cell table:formula="of:=2*[.Q156]-[.Q155]+[.$B$21]*([.P156]-2*[.Q156]+[.R156])" office:value-type="float" office:value="0.357122538183984">
            <text:p>0.357</text:p>
          </table:table-cell>
          <table:table-cell table:formula="of:=2*[.R156]-[.R155]+[.$B$21]*([.Q156]-2*[.R156]+[.S156])" office:value-type="float" office:value="0.434826187124142">
            <text:p>0.435</text:p>
          </table:table-cell>
          <table:table-cell table:formula="of:=2*[.S156]-[.S155]+[.$B$21]*([.R156]-2*[.S156]+[.T156])" office:value-type="float" office:value="0.482246136164807">
            <text:p>0.482</text:p>
          </table:table-cell>
          <table:table-cell table:formula="of:=2*[.T156]-[.T155]+[.$B$21]*([.S156]-2*[.T156]+[.U156])" office:value-type="float" office:value="0.482472919235632">
            <text:p>0.482</text:p>
          </table:table-cell>
          <table:table-cell table:formula="of:=2*[.U156]-[.U155]+[.$B$21]*([.T156]-2*[.U156]+[.V156])" office:value-type="float" office:value="0.429495897098997">
            <text:p>0.429</text:p>
          </table:table-cell>
          <table:table-cell table:formula="of:=2*[.V156]-[.V155]+[.$B$21]*([.U156]-2*[.V156]+[.W156])" office:value-type="float" office:value="0.331979504818242">
            <text:p>0.332</text:p>
          </table:table-cell>
          <table:table-cell table:formula="of:=2*[.W156]-[.W155]+[.$B$21]*([.V156]-2*[.W156]+[.X156])" office:value-type="float" office:value="0.211410527317457">
            <text:p>0.211</text:p>
          </table:table-cell>
          <table:table-cell table:formula="of:=2*[.X156]-[.X155]+[.$B$21]*([.W156]-2*[.X156]+[.Y156])" office:value-type="float" office:value="0.0960654170604521">
            <text:p>0.096</text:p>
          </table:table-cell>
          <table:table-cell table:formula="of:=2*[.Y156]-[.Y155]+[.$B$21]*([.X156]-2*[.Y156]+[.Z156])" office:value-type="float" office:value="0.0134887982250729">
            <text:p>0.013</text:p>
          </table:table-cell>
          <table:table-cell table:formula="of:=2*[.Z156]-[.Z155]+[.$B$21]*([.Y156]-2*[.Z156]+[.AA156])" office:value-type="float" office:value="-0.0164480153741013">
            <text:p>-0.016</text:p>
          </table:table-cell>
          <table:table-cell table:formula="of:=2*[.AA156]-[.AA155]+[.$B$21]*([.Z156]-2*[.AA156]+[.AB156])" office:value-type="float" office:value="0.0134887982059744">
            <text:p>0.013</text:p>
          </table:table-cell>
          <table:table-cell table:formula="of:=2*[.AB156]-[.AB155]+[.$B$21]*([.AA156]-2*[.AB156]+[.AC156])" office:value-type="float" office:value="0.0960654170741779">
            <text:p>0.096</text:p>
          </table:table-cell>
          <table:table-cell table:formula="of:=2*[.AC156]-[.AC155]+[.$B$21]*([.AB156]-2*[.AC156]+[.AD156])" office:value-type="float" office:value="0.211410527326711">
            <text:p>0.211</text:p>
          </table:table-cell>
          <table:table-cell table:formula="of:=2*[.AD156]-[.AD155]+[.$B$21]*([.AC156]-2*[.AD156]+[.AE156])" office:value-type="float" office:value="0.331979504802095">
            <text:p>0.332</text:p>
          </table:table-cell>
          <table:table-cell table:formula="of:=2*[.AE156]-[.AE155]+[.$B$21]*([.AD156]-2*[.AE156]+[.AF156])" office:value-type="float" office:value="0.429495897090682">
            <text:p>0.429</text:p>
          </table:table-cell>
          <table:table-cell table:formula="of:=2*[.AF156]-[.AF155]+[.$B$21]*([.AE156]-2*[.AF156]+[.AG156])" office:value-type="float" office:value="0.482472919266425">
            <text:p>0.482</text:p>
          </table:table-cell>
          <table:table-cell table:formula="of:=2*[.AG156]-[.AG155]+[.$B$21]*([.AF156]-2*[.AG156]+[.AH156])" office:value-type="float" office:value="0.482246136151481">
            <text:p>0.482</text:p>
          </table:table-cell>
          <table:table-cell table:formula="of:=2*[.AH156]-[.AH155]+[.$B$21]*([.AG156]-2*[.AH156]+[.AI156])" office:value-type="float" office:value="0.434826187104648">
            <text:p>0.435</text:p>
          </table:table-cell>
          <table:table-cell table:formula="of:=2*[.AI156]-[.AI155]+[.$B$21]*([.AH156]-2*[.AI156]+[.AJ156])" office:value-type="float" office:value="0.357122538201155">
            <text:p>0.357</text:p>
          </table:table-cell>
          <table:table-cell table:formula="of:=2*[.AJ156]-[.AJ155]+[.$B$21]*([.AI156]-2*[.AJ156]+[.AK156])" office:value-type="float" office:value="0.269349329682205">
            <text:p>0.269</text:p>
          </table:table-cell>
          <table:table-cell table:formula="of:=2*[.AK156]-[.AK155]+[.$B$21]*([.AJ156]-2*[.AK156]+[.AL156])" office:value-type="float" office:value="0.187876056459249">
            <text:p>0.188</text:p>
          </table:table-cell>
          <table:table-cell table:formula="of:=2*[.AL156]-[.AL155]+[.$B$21]*([.AK156]-2*[.AL156]+[.AM156])" office:value-type="float" office:value="0.121857154998016">
            <text:p>0.122</text:p>
          </table:table-cell>
          <table:table-cell table:formula="of:=2*[.AM156]-[.AM155]+[.$B$21]*([.AL156]-2*[.AM156]+[.AN156])" office:value-type="float" office:value="0.0737706975613276">
            <text:p>0.074</text:p>
          </table:table-cell>
          <table:table-cell table:formula="of:=2*[.AN156]-[.AN155]+[.$B$21]*([.AM156]-2*[.AN156]+[.AO156])" office:value-type="float" office:value="0.0418081016705476">
            <text:p>0.042</text:p>
          </table:table-cell>
          <table:table-cell table:formula="of:=2*[.AO156]-[.AO155]+[.$B$21]*([.AN156]-2*[.AO156]+[.AP156])" office:value-type="float" office:value="0.0222525148479636">
            <text:p>0.022</text:p>
          </table:table-cell>
          <table:table-cell table:formula="of:=2*[.AP156]-[.AP155]+[.$B$21]*([.AO156]-2*[.AP156]+[.AQ156])" office:value-type="float" office:value="0.0111549015468184">
            <text:p>0.011</text:p>
          </table:table-cell>
          <table:table-cell table:formula="of:=2*[.AQ156]-[.AQ155]+[.$B$21]*([.AP156]-2*[.AQ156]+[.AR156])" office:value-type="float" office:value="0.00526375880923448">
            <text:p>0.005</text:p>
          </table:table-cell>
          <table:table-cell table:formula="of:=2*[.AR156]-[.AR155]+[.$B$21]*([.AQ156]-2*[.AR156]+[.AS156])" office:value-type="float" office:value="0.00230660083161563">
            <text:p>0.002</text:p>
          </table:table-cell>
          <table:table-cell table:formula="of:=2*[.AS156]-[.AS155]+[.$B$21]*([.AR156]-2*[.AS156]+[.AT156])" office:value-type="float" office:value="0.000846886655516312">
            <text:p>0.00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57]+[.$B$19]" office:value-type="float" office:value="0.690000000000001">
            <text:p>0.69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57]-[.G156]+[.$B$21]*([.F157]-2*[.G157]+[.H157])" office:value-type="float" office:value="0.00146506227070268">
            <text:p>0.001</text:p>
          </table:table-cell>
          <table:table-cell table:formula="of:=2*[.H157]-[.H156]+[.$B$21]*([.G157]-2*[.H157]+[.I157])" office:value-type="float" office:value="0.00388178736359096">
            <text:p>0.004</text:p>
          </table:table-cell>
          <table:table-cell table:formula="of:=2*[.I157]-[.I156]+[.$B$21]*([.H157]-2*[.I157]+[.J157])" office:value-type="float" office:value="0.00855891121414174">
            <text:p>0.009</text:p>
          </table:table-cell>
          <table:table-cell table:formula="of:=2*[.J157]-[.J156]+[.$B$21]*([.I157]-2*[.J157]+[.K157])" office:value-type="float" office:value="0.0174826160843164">
            <text:p>0.017</text:p>
          </table:table-cell>
          <table:table-cell table:formula="of:=2*[.K157]-[.K156]+[.$B$21]*([.J157]-2*[.K157]+[.L157])" office:value-type="float" office:value="0.0335454951414937">
            <text:p>0.034</text:p>
          </table:table-cell>
          <table:table-cell table:formula="of:=2*[.L157]-[.L156]+[.$B$21]*([.K157]-2*[.L157]+[.M157])" office:value-type="float" office:value="0.060509129473519">
            <text:p>0.061</text:p>
          </table:table-cell>
          <table:table-cell table:formula="of:=2*[.M157]-[.M156]+[.$B$21]*([.L157]-2*[.M157]+[.N157])" office:value-type="float" office:value="0.102366292433131">
            <text:p>0.102</text:p>
          </table:table-cell>
          <table:table-cell table:formula="of:=2*[.N157]-[.N156]+[.$B$21]*([.M157]-2*[.N157]+[.O157])" office:value-type="float" office:value="0.161846354886989">
            <text:p>0.162</text:p>
          </table:table-cell>
          <table:table-cell table:formula="of:=2*[.O157]-[.O156]+[.$B$21]*([.N157]-2*[.O157]+[.P157])" office:value-type="float" office:value="0.238214624619984">
            <text:p>0.238</text:p>
          </table:table-cell>
          <table:table-cell table:formula="of:=2*[.P157]-[.P156]+[.$B$21]*([.O157]-2*[.P157]+[.Q157])" office:value-type="float" office:value="0.324986221558798">
            <text:p>0.325</text:p>
          </table:table-cell>
          <table:table-cell table:formula="of:=2*[.Q157]-[.Q156]+[.$B$21]*([.P157]-2*[.Q157]+[.R157])" office:value-type="float" office:value="0.408622620276302">
            <text:p>0.409</text:p>
          </table:table-cell>
          <table:table-cell table:formula="of:=2*[.R157]-[.R156]+[.$B$21]*([.Q157]-2*[.R157]+[.S157])" office:value-type="float" office:value="0.469818785903454">
            <text:p>0.470</text:p>
          </table:table-cell>
          <table:table-cell table:formula="of:=2*[.S157]-[.S156]+[.$B$21]*([.R157]-2*[.S157]+[.T157])" office:value-type="float" office:value="0.488848407043479">
            <text:p>0.489</text:p>
          </table:table-cell>
          <table:table-cell table:formula="of:=2*[.T157]-[.T156]+[.$B$21]*([.S157]-2*[.T157]+[.U157])" office:value-type="float" office:value="0.45418952249773">
            <text:p>0.454</text:p>
          </table:table-cell>
          <table:table-cell table:formula="of:=2*[.U157]-[.U156]+[.$B$21]*([.T157]-2*[.U157]+[.V157])" office:value-type="float" office:value="0.369949368417655">
            <text:p>0.370</text:p>
          </table:table-cell>
          <table:table-cell table:formula="of:=2*[.V157]-[.V156]+[.$B$21]*([.U157]-2*[.V157]+[.W157])" office:value-type="float" office:value="0.256286916410051">
            <text:p>0.256</text:p>
          </table:table-cell>
          <table:table-cell table:formula="of:=2*[.W157]-[.W156]+[.$B$21]*([.V157]-2*[.W157]+[.X157])" office:value-type="float" office:value="0.141126111762326">
            <text:p>0.141</text:p>
          </table:table-cell>
          <table:table-cell table:formula="of:=2*[.X157]-[.X156]+[.$B$21]*([.W157]-2*[.X157]+[.Y157])" office:value-type="float" office:value="0.0483569369884961">
            <text:p>0.048</text:p>
          </table:table-cell>
          <table:table-cell table:formula="of:=2*[.Y157]-[.Y156]+[.$B$21]*([.X157]-2*[.Y157]+[.Z157])" office:value-type="float" office:value="-0.00923633619821775">
            <text:p>-0.009</text:p>
          </table:table-cell>
          <table:table-cell table:formula="of:=2*[.Z157]-[.Z156]+[.$B$21]*([.Y157]-2*[.Z157]+[.AA157])" office:value-type="float" office:value="-0.0284204919474963">
            <text:p>-0.028</text:p>
          </table:table-cell>
          <table:table-cell table:formula="of:=2*[.AA157]-[.AA156]+[.$B$21]*([.Z157]-2*[.AA157]+[.AB157])" office:value-type="float" office:value="-0.00923633622358375">
            <text:p>-0.009</text:p>
          </table:table-cell>
          <table:table-cell table:formula="of:=2*[.AB157]-[.AB156]+[.$B$21]*([.AA157]-2*[.AB157]+[.AC157])" office:value-type="float" office:value="0.0483569370053837">
            <text:p>0.048</text:p>
          </table:table-cell>
          <table:table-cell table:formula="of:=2*[.AC157]-[.AC156]+[.$B$21]*([.AB157]-2*[.AC157]+[.AD157])" office:value-type="float" office:value="0.141126111772401">
            <text:p>0.141</text:p>
          </table:table-cell>
          <table:table-cell table:formula="of:=2*[.AD157]-[.AD156]+[.$B$21]*([.AC157]-2*[.AD157]+[.AE157])" office:value-type="float" office:value="0.256286916396035">
            <text:p>0.256</text:p>
          </table:table-cell>
          <table:table-cell table:formula="of:=2*[.AE157]-[.AE156]+[.$B$21]*([.AD157]-2*[.AE157]+[.AF157])" office:value-type="float" office:value="0.369949368408467">
            <text:p>0.370</text:p>
          </table:table-cell>
          <table:table-cell table:formula="of:=2*[.AF157]-[.AF156]+[.$B$21]*([.AE157]-2*[.AF157]+[.AG157])" office:value-type="float" office:value="0.454189522518096">
            <text:p>0.454</text:p>
          </table:table-cell>
          <table:table-cell table:formula="of:=2*[.AG157]-[.AG156]+[.$B$21]*([.AF157]-2*[.AG157]+[.AH157])" office:value-type="float" office:value="0.488848407041368">
            <text:p>0.489</text:p>
          </table:table-cell>
          <table:table-cell table:formula="of:=2*[.AH157]-[.AH156]+[.$B$21]*([.AG157]-2*[.AH157]+[.AI157])" office:value-type="float" office:value="0.469818785893226">
            <text:p>0.470</text:p>
          </table:table-cell>
          <table:table-cell table:formula="of:=2*[.AI157]-[.AI156]+[.$B$21]*([.AH157]-2*[.AI157]+[.AJ157])" office:value-type="float" office:value="0.408622620277657">
            <text:p>0.409</text:p>
          </table:table-cell>
          <table:table-cell table:formula="of:=2*[.AJ157]-[.AJ156]+[.$B$21]*([.AI157]-2*[.AJ157]+[.AK157])" office:value-type="float" office:value="0.324986221563072">
            <text:p>0.325</text:p>
          </table:table-cell>
          <table:table-cell table:formula="of:=2*[.AK157]-[.AK156]+[.$B$21]*([.AJ157]-2*[.AK157]+[.AL157])" office:value-type="float" office:value="0.238214624645155">
            <text:p>0.238</text:p>
          </table:table-cell>
          <table:table-cell table:formula="of:=2*[.AL157]-[.AL156]+[.$B$21]*([.AK157]-2*[.AL157]+[.AM157])" office:value-type="float" office:value="0.16184635489058">
            <text:p>0.162</text:p>
          </table:table-cell>
          <table:table-cell table:formula="of:=2*[.AM157]-[.AM156]+[.$B$21]*([.AL157]-2*[.AM157]+[.AN157])" office:value-type="float" office:value="0.102366292426884">
            <text:p>0.102</text:p>
          </table:table-cell>
          <table:table-cell table:formula="of:=2*[.AN157]-[.AN156]+[.$B$21]*([.AM157]-2*[.AN157]+[.AO157])" office:value-type="float" office:value="0.0605091295235307">
            <text:p>0.061</text:p>
          </table:table-cell>
          <table:table-cell table:formula="of:=2*[.AO157]-[.AO156]+[.$B$21]*([.AN157]-2*[.AO157]+[.AP157])" office:value-type="float" office:value="0.0335454951917233">
            <text:p>0.034</text:p>
          </table:table-cell>
          <table:table-cell table:formula="of:=2*[.AP157]-[.AP156]+[.$B$21]*([.AO157]-2*[.AP157]+[.AQ157])" office:value-type="float" office:value="0.0174826161192696">
            <text:p>0.017</text:p>
          </table:table-cell>
          <table:table-cell table:formula="of:=2*[.AQ157]-[.AQ156]+[.$B$21]*([.AP157]-2*[.AQ157]+[.AR157])" office:value-type="float" office:value="0.00855891122107233">
            <text:p>0.009</text:p>
          </table:table-cell>
          <table:table-cell table:formula="of:=2*[.AR157]-[.AR156]+[.$B$21]*([.AQ157]-2*[.AR157]+[.AS157])" office:value-type="float" office:value="0.00388178733117614">
            <text:p>0.004</text:p>
          </table:table-cell>
          <table:table-cell table:formula="of:=2*[.AS157]-[.AS156]+[.$B$21]*([.AR157]-2*[.AS157]+[.AT157])" office:value-type="float" office:value="0.00146506225574739">
            <text:p>0.00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58]+[.$B$19]" office:value-type="float" office:value="0.695">
            <text:p>0.69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58]-[.G157]+[.$B$21]*([.F158]-2*[.G158]+[.H158])" office:value-type="float" office:value="0.00246893229831719">
            <text:p>0.002</text:p>
          </table:table-cell>
          <table:table-cell table:formula="of:=2*[.H158]-[.H157]+[.$B$21]*([.G158]-2*[.H158]+[.I158])" office:value-type="float" office:value="0.00637307901768864">
            <text:p>0.006</text:p>
          </table:table-cell>
          <table:table-cell table:formula="of:=2*[.I158]-[.I157]+[.$B$21]*([.H158]-2*[.I158]+[.J158])" office:value-type="float" office:value="0.0135751380827181">
            <text:p>0.014</text:p>
          </table:table-cell>
          <table:table-cell table:formula="of:=2*[.J158]-[.J157]+[.$B$21]*([.I158]-2*[.J158]+[.K158])" office:value-type="float" office:value="0.0267037289599876">
            <text:p>0.027</text:p>
          </table:table-cell>
          <table:table-cell table:formula="of:=2*[.K158]-[.K157]+[.$B$21]*([.J158]-2*[.K158]+[.L158])" office:value-type="float" office:value="0.0492563851949371">
            <text:p>0.049</text:p>
          </table:table-cell>
          <table:table-cell table:formula="of:=2*[.L158]-[.L157]+[.$B$21]*([.K158]-2*[.L158]+[.M158])" office:value-type="float" office:value="0.0852462771116627">
            <text:p>0.085</text:p>
          </table:table-cell>
          <table:table-cell table:formula="of:=2*[.M158]-[.M157]+[.$B$21]*([.L158]-2*[.M158]+[.N158])" office:value-type="float" office:value="0.138104179461965">
            <text:p>0.138</text:p>
          </table:table-cell>
          <table:table-cell table:formula="of:=2*[.N158]-[.N157]+[.$B$21]*([.M158]-2*[.N158]+[.O158])" office:value-type="float" office:value="0.208680087373122">
            <text:p>0.209</text:p>
          </table:table-cell>
          <table:table-cell table:formula="of:=2*[.O158]-[.O157]+[.$B$21]*([.N158]-2*[.O158]+[.P158])" office:value-type="float" office:value="0.292769502486736">
            <text:p>0.293</text:p>
          </table:table-cell>
          <table:table-cell table:formula="of:=2*[.P158]-[.P157]+[.$B$21]*([.O158]-2*[.P158]+[.Q158])" office:value-type="float" office:value="0.379352465468174">
            <text:p>0.379</text:p>
          </table:table-cell>
          <table:table-cell table:formula="of:=2*[.Q158]-[.Q157]+[.$B$21]*([.P158]-2*[.Q158]+[.R158])" office:value-type="float" office:value="0.451028018456922">
            <text:p>0.451</text:p>
          </table:table-cell>
          <table:table-cell table:formula="of:=2*[.R158]-[.R157]+[.$B$21]*([.Q158]-2*[.R158]+[.S158])" office:value-type="float" office:value="0.487721927892594">
            <text:p>0.488</text:p>
          </table:table-cell>
          <table:table-cell table:formula="of:=2*[.S158]-[.S157]+[.$B$21]*([.R158]-2*[.S158]+[.T158])" office:value-type="float" office:value="0.473691546145867">
            <text:p>0.474</text:p>
          </table:table-cell>
          <table:table-cell table:formula="of:=2*[.T158]-[.T157]+[.$B$21]*([.S158]-2*[.T158]+[.U158])" office:value-type="float" office:value="0.405811594096996">
            <text:p>0.406</text:p>
          </table:table-cell>
          <table:table-cell table:formula="of:=2*[.U158]-[.U157]+[.$B$21]*([.T158]-2*[.U158]+[.V158])" office:value-type="float" office:value="0.298478431530334">
            <text:p>0.298</text:p>
          </table:table-cell>
          <table:table-cell table:formula="of:=2*[.V158]-[.V157]+[.$B$21]*([.U158]-2*[.V158]+[.W158])" office:value-type="float" office:value="0.179987068549817">
            <text:p>0.180</text:p>
          </table:table-cell>
          <table:table-cell table:formula="of:=2*[.W158]-[.W157]+[.$B$21]*([.V158]-2*[.W158]+[.X158])" office:value-type="float" office:value="0.0799166819772113">
            <text:p>0.080</text:p>
          </table:table-cell>
          <table:table-cell table:formula="of:=2*[.X158]-[.X157]+[.$B$21]*([.W158]-2*[.X158]+[.Y158])" office:value-type="float" office:value="0.014904712854512">
            <text:p>0.015</text:p>
          </table:table-cell>
          <table:table-cell table:formula="of:=2*[.Y158]-[.Y157]+[.$B$21]*([.X158]-2*[.Y158]+[.Z158])" office:value-type="float" office:value="-0.0163948416558344">
            <text:p>-0.016</text:p>
          </table:table-cell>
          <table:table-cell table:formula="of:=2*[.Z158]-[.Z157]+[.$B$21]*([.Y158]-2*[.Z158]+[.AA158])" office:value-type="float" office:value="-0.0248428775896048">
            <text:p>-0.025</text:p>
          </table:table-cell>
          <table:table-cell table:formula="of:=2*[.AA158]-[.AA157]+[.$B$21]*([.Z158]-2*[.AA158]+[.AB158])" office:value-type="float" office:value="-0.0163948416600627">
            <text:p>-0.016</text:p>
          </table:table-cell>
          <table:table-cell table:formula="of:=2*[.AB158]-[.AB157]+[.$B$21]*([.AA158]-2*[.AB158]+[.AC158])" office:value-type="float" office:value="0.0149047128546758">
            <text:p>0.015</text:p>
          </table:table-cell>
          <table:table-cell table:formula="of:=2*[.AC158]-[.AC157]+[.$B$21]*([.AB158]-2*[.AC158]+[.AD158])" office:value-type="float" office:value="0.0799166819811053">
            <text:p>0.080</text:p>
          </table:table-cell>
          <table:table-cell table:formula="of:=2*[.AD158]-[.AD157]+[.$B$21]*([.AC158]-2*[.AD158]+[.AE158])" office:value-type="float" office:value="0.179987068549653">
            <text:p>0.180</text:p>
          </table:table-cell>
          <table:table-cell table:formula="of:=2*[.AE158]-[.AE157]+[.$B$21]*([.AD158]-2*[.AE158]+[.AF158])" office:value-type="float" office:value="0.298478431530294">
            <text:p>0.298</text:p>
          </table:table-cell>
          <table:table-cell table:formula="of:=2*[.AF158]-[.AF157]+[.$B$21]*([.AE158]-2*[.AF158]+[.AG158])" office:value-type="float" office:value="0.405811594085849">
            <text:p>0.406</text:p>
          </table:table-cell>
          <table:table-cell table:formula="of:=2*[.AG158]-[.AG157]+[.$B$21]*([.AF158]-2*[.AG158]+[.AH158])" office:value-type="float" office:value="0.47369154616079">
            <text:p>0.474</text:p>
          </table:table-cell>
          <table:table-cell table:formula="of:=2*[.AH158]-[.AH157]+[.$B$21]*([.AG158]-2*[.AH158]+[.AI158])" office:value-type="float" office:value="0.487721927899617">
            <text:p>0.488</text:p>
          </table:table-cell>
          <table:table-cell table:formula="of:=2*[.AI158]-[.AI157]+[.$B$21]*([.AH158]-2*[.AI158]+[.AJ158])" office:value-type="float" office:value="0.45102801843895">
            <text:p>0.451</text:p>
          </table:table-cell>
          <table:table-cell table:formula="of:=2*[.AJ158]-[.AJ157]+[.$B$21]*([.AI158]-2*[.AJ158]+[.AK158])" office:value-type="float" office:value="0.37935246547228">
            <text:p>0.379</text:p>
          </table:table-cell>
          <table:table-cell table:formula="of:=2*[.AK158]-[.AK157]+[.$B$21]*([.AJ158]-2*[.AK158]+[.AL158])" office:value-type="float" office:value="0.292769502519094">
            <text:p>0.293</text:p>
          </table:table-cell>
          <table:table-cell table:formula="of:=2*[.AL158]-[.AL157]+[.$B$21]*([.AK158]-2*[.AL158]+[.AM158])" office:value-type="float" office:value="0.20868008739238">
            <text:p>0.209</text:p>
          </table:table-cell>
          <table:table-cell table:formula="of:=2*[.AM158]-[.AM157]+[.$B$21]*([.AL158]-2*[.AM158]+[.AN158])" office:value-type="float" office:value="0.138104179463096">
            <text:p>0.138</text:p>
          </table:table-cell>
          <table:table-cell table:formula="of:=2*[.AN158]-[.AN157]+[.$B$21]*([.AM158]-2*[.AN158]+[.AO158])" office:value-type="float" office:value="0.0852462771504339">
            <text:p>0.085</text:p>
          </table:table-cell>
          <table:table-cell table:formula="of:=2*[.AO158]-[.AO157]+[.$B$21]*([.AN158]-2*[.AO158]+[.AP158])" office:value-type="float" office:value="0.0492563852373756">
            <text:p>0.049</text:p>
          </table:table-cell>
          <table:table-cell table:formula="of:=2*[.AP158]-[.AP157]+[.$B$21]*([.AO158]-2*[.AP158]+[.AQ158])" office:value-type="float" office:value="0.0267037290019786">
            <text:p>0.027</text:p>
          </table:table-cell>
          <table:table-cell table:formula="of:=2*[.AQ158]-[.AQ157]+[.$B$21]*([.AP158]-2*[.AQ158]+[.AR158])" office:value-type="float" office:value="0.0135751380896867">
            <text:p>0.014</text:p>
          </table:table-cell>
          <table:table-cell table:formula="of:=2*[.AR158]-[.AR157]+[.$B$21]*([.AQ158]-2*[.AR158]+[.AS158])" office:value-type="float" office:value="0.00637307896427896">
            <text:p>0.006</text:p>
          </table:table-cell>
          <table:table-cell table:formula="of:=2*[.AS158]-[.AS157]+[.$B$21]*([.AR158]-2*[.AS158]+[.AT158])" office:value-type="float" office:value="0.00246893226925255">
            <text:p>0.002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59]+[.$B$19]" office:value-type="float" office:value="0.7">
            <text:p>0.70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59]-[.G158]+[.$B$21]*([.F159]-2*[.G159]+[.H159])" office:value-type="float" office:value="0.00405447282161878">
            <text:p>0.004</text:p>
          </table:table-cell>
          <table:table-cell table:formula="of:=2*[.H159]-[.H158]+[.$B$21]*([.G159]-2*[.H159]+[.I159])" office:value-type="float" office:value="0.0102009642014293">
            <text:p>0.010</text:p>
          </table:table-cell>
          <table:table-cell table:formula="of:=2*[.I159]-[.I158]+[.$B$21]*([.H159]-2*[.I159]+[.J159])" office:value-type="float" office:value="0.0209932978237349">
            <text:p>0.021</text:p>
          </table:table-cell>
          <table:table-cell table:formula="of:=2*[.J159]-[.J158]+[.$B$21]*([.I159]-2*[.J159]+[.K159])" office:value-type="float" office:value="0.0397442716627103">
            <text:p>0.040</text:p>
          </table:table-cell>
          <table:table-cell table:formula="of:=2*[.K159]-[.K158]+[.$B$21]*([.J159]-2*[.K159]+[.L159])" office:value-type="float" office:value="0.0704131817450149">
            <text:p>0.070</text:p>
          </table:table-cell>
          <table:table-cell table:formula="of:=2*[.L159]-[.L158]+[.$B$21]*([.K159]-2*[.L159]+[.M159])" office:value-type="float" office:value="0.116819771881092">
            <text:p>0.117</text:p>
          </table:table-cell>
          <table:table-cell table:formula="of:=2*[.M159]-[.M158]+[.$B$21]*([.L159]-2*[.M159]+[.N159])" office:value-type="float" office:value="0.181022903671629">
            <text:p>0.181</text:p>
          </table:table-cell>
          <table:table-cell table:formula="of:=2*[.N159]-[.N158]+[.$B$21]*([.M159]-2*[.N159]+[.O159])" office:value-type="float" office:value="0.260990638038904">
            <text:p>0.261</text:p>
          </table:table-cell>
          <table:table-cell table:formula="of:=2*[.O159]-[.O158]+[.$B$21]*([.N159]-2*[.O159]+[.P159])" office:value-type="float" office:value="0.348334977239236">
            <text:p>0.348</text:p>
          </table:table-cell>
          <table:table-cell table:formula="of:=2*[.P159]-[.P158]+[.$B$21]*([.O159]-2*[.P159]+[.Q159])" office:value-type="float" office:value="0.427676963675547">
            <text:p>0.428</text:p>
          </table:table-cell>
          <table:table-cell table:formula="of:=2*[.Q159]-[.Q158]+[.$B$21]*([.P159]-2*[.Q159]+[.R159])" office:value-type="float" office:value="0.479255890515335">
            <text:p>0.479</text:p>
          </table:table-cell>
          <table:table-cell table:formula="of:=2*[.R159]-[.R158]+[.$B$21]*([.Q159]-2*[.R159]+[.S159])" office:value-type="float" office:value="0.485067288993657">
            <text:p>0.485</text:p>
          </table:table-cell>
          <table:table-cell table:formula="of:=2*[.S159]-[.S158]+[.$B$21]*([.R159]-2*[.S159]+[.T159])" office:value-type="float" office:value="0.436710276441677">
            <text:p>0.437</text:p>
          </table:table-cell>
          <table:table-cell table:formula="of:=2*[.T159]-[.T158]+[.$B$21]*([.S159]-2*[.T159]+[.U159])" office:value-type="float" office:value="0.341443881743651">
            <text:p>0.341</text:p>
          </table:table-cell>
          <table:table-cell table:formula="of:=2*[.U159]-[.U158]+[.$B$21]*([.T159]-2*[.U159]+[.V159])" office:value-type="float" office:value="0.222485246350013">
            <text:p>0.222</text:p>
          </table:table-cell>
          <table:table-cell table:formula="of:=2*[.V159]-[.V158]+[.$B$21]*([.U159]-2*[.V159]+[.W159])" office:value-type="float" office:value="0.111152961223572">
            <text:p>0.111</text:p>
          </table:table-cell>
          <table:table-cell table:formula="of:=2*[.W159]-[.W158]+[.$B$21]*([.V159]-2*[.W159]+[.X159])" office:value-type="float" office:value="0.0329158936027037">
            <text:p>0.033</text:p>
          </table:table-cell>
          <table:table-cell table:formula="of:=2*[.X159]-[.X158]+[.$B$21]*([.W159]-2*[.X159]+[.Y159])" office:value-type="float" office:value="-0.00488438427161272">
            <text:p>-0.005</text:p>
          </table:table-cell>
          <table:table-cell table:formula="of:=2*[.Y159]-[.Y158]+[.$B$21]*([.X159]-2*[.Y159]+[.Z159])" office:value-type="float" office:value="-0.0142919754726369">
            <text:p>-0.014</text:p>
          </table:table-cell>
          <table:table-cell table:formula="of:=2*[.Z159]-[.Z158]+[.$B$21]*([.Y159]-2*[.Z159]+[.AA159])" office:value-type="float" office:value="-0.014417543231326">
            <text:p>-0.014</text:p>
          </table:table-cell>
          <table:table-cell table:formula="of:=2*[.AA159]-[.AA158]+[.$B$21]*([.Z159]-2*[.AA159]+[.AB159])" office:value-type="float" office:value="-0.0142919754522337">
            <text:p>-0.014</text:p>
          </table:table-cell>
          <table:table-cell table:formula="of:=2*[.AB159]-[.AB158]+[.$B$21]*([.AA159]-2*[.AB159]+[.AC159])" office:value-type="float" office:value="-0.00488438428844098">
            <text:p>-0.005</text:p>
          </table:table-cell>
          <table:table-cell table:formula="of:=2*[.AC159]-[.AC158]+[.$B$21]*([.AB159]-2*[.AC159]+[.AD159])" office:value-type="float" office:value="0.0329158935972595">
            <text:p>0.033</text:p>
          </table:table-cell>
          <table:table-cell table:formula="of:=2*[.AD159]-[.AD158]+[.$B$21]*([.AC159]-2*[.AD159]+[.AE159])" office:value-type="float" office:value="0.111152961238955">
            <text:p>0.111</text:p>
          </table:table-cell>
          <table:table-cell table:formula="of:=2*[.AE159]-[.AE158]+[.$B$21]*([.AD159]-2*[.AE159]+[.AF159])" office:value-type="float" office:value="0.222485246354568">
            <text:p>0.222</text:p>
          </table:table-cell>
          <table:table-cell table:formula="of:=2*[.AF159]-[.AF158]+[.$B$21]*([.AE159]-2*[.AF159]+[.AG159])" office:value-type="float" office:value="0.341443881716058">
            <text:p>0.341</text:p>
          </table:table-cell>
          <table:table-cell table:formula="of:=2*[.AG159]-[.AG158]+[.$B$21]*([.AF159]-2*[.AG159]+[.AH159])" office:value-type="float" office:value="0.436710276459867">
            <text:p>0.437</text:p>
          </table:table-cell>
          <table:table-cell table:formula="of:=2*[.AH159]-[.AH158]+[.$B$21]*([.AG159]-2*[.AH159]+[.AI159])" office:value-type="float" office:value="0.485067289011002">
            <text:p>0.485</text:p>
          </table:table-cell>
          <table:table-cell table:formula="of:=2*[.AI159]-[.AI158]+[.$B$21]*([.AH159]-2*[.AI159]+[.AJ159])" office:value-type="float" office:value="0.479255890497113">
            <text:p>0.479</text:p>
          </table:table-cell>
          <table:table-cell table:formula="of:=2*[.AJ159]-[.AJ158]+[.$B$21]*([.AI159]-2*[.AJ159]+[.AK159])" office:value-type="float" office:value="0.427676963681986">
            <text:p>0.428</text:p>
          </table:table-cell>
          <table:table-cell table:formula="of:=2*[.AK159]-[.AK158]+[.$B$21]*([.AJ159]-2*[.AK159]+[.AL159])" office:value-type="float" office:value="0.348334977262021">
            <text:p>0.348</text:p>
          </table:table-cell>
          <table:table-cell table:formula="of:=2*[.AL159]-[.AL158]+[.$B$21]*([.AK159]-2*[.AL159]+[.AM159])" office:value-type="float" office:value="0.260990638071792">
            <text:p>0.261</text:p>
          </table:table-cell>
          <table:table-cell table:formula="of:=2*[.AM159]-[.AM158]+[.$B$21]*([.AL159]-2*[.AM159]+[.AN159])" office:value-type="float" office:value="0.181022903702739">
            <text:p>0.181</text:p>
          </table:table-cell>
          <table:table-cell table:formula="of:=2*[.AN159]-[.AN158]+[.$B$21]*([.AM159]-2*[.AN159]+[.AO159])" office:value-type="float" office:value="0.116819771894854">
            <text:p>0.117</text:p>
          </table:table-cell>
          <table:table-cell table:formula="of:=2*[.AO159]-[.AO158]+[.$B$21]*([.AN159]-2*[.AO159]+[.AP159])" office:value-type="float" office:value="0.0704131817779948">
            <text:p>0.070</text:p>
          </table:table-cell>
          <table:table-cell table:formula="of:=2*[.AP159]-[.AP158]+[.$B$21]*([.AO159]-2*[.AP159]+[.AQ159])" office:value-type="float" office:value="0.0397442716977265">
            <text:p>0.040</text:p>
          </table:table-cell>
          <table:table-cell table:formula="of:=2*[.AQ159]-[.AQ158]+[.$B$21]*([.AP159]-2*[.AQ159]+[.AR159])" office:value-type="float" office:value="0.0209932978204653">
            <text:p>0.021</text:p>
          </table:table-cell>
          <table:table-cell table:formula="of:=2*[.AR159]-[.AR158]+[.$B$21]*([.AQ159]-2*[.AR159]+[.AS159])" office:value-type="float" office:value="0.0102009641613619">
            <text:p>0.010</text:p>
          </table:table-cell>
          <table:table-cell table:formula="of:=2*[.AS159]-[.AS158]+[.$B$21]*([.AR159]-2*[.AS159]+[.AT159])" office:value-type="float" office:value="0.00405447278035757">
            <text:p>0.004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60]+[.$B$19]" office:value-type="float" office:value="0.705000000000001">
            <text:p>0.70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60]-[.G159]+[.$B$21]*([.F160]-2*[.G160]+[.H160])" office:value-type="float" office:value="0.00648787653099126">
            <text:p>0.006</text:p>
          </table:table-cell>
          <table:table-cell table:formula="of:=2*[.H160]-[.H159]+[.$B$21]*([.G160]-2*[.H160]+[.I160])" office:value-type="float" office:value="0.0159117383252707">
            <text:p>0.016</text:p>
          </table:table-cell>
          <table:table-cell table:formula="of:=2*[.I160]-[.I159]+[.$B$21]*([.H160]-2*[.I160]+[.J160])" office:value-type="float" office:value="0.0316369729524977">
            <text:p>0.032</text:p>
          </table:table-cell>
          <table:table-cell table:formula="of:=2*[.J160]-[.J159]+[.$B$21]*([.I160]-2*[.J160]+[.K160])" office:value-type="float" office:value="0.0576149719924251">
            <text:p>0.058</text:p>
          </table:table-cell>
          <table:table-cell table:formula="of:=2*[.K160]-[.K159]+[.$B$21]*([.J160]-2*[.K160]+[.L160])" office:value-type="float" office:value="0.0979482197784231">
            <text:p>0.098</text:p>
          </table:table-cell>
          <table:table-cell table:formula="of:=2*[.L160]-[.L159]+[.$B$21]*([.K160]-2*[.L160]+[.M160])" office:value-type="float" office:value="0.155605933311201">
            <text:p>0.156</text:p>
          </table:table-cell>
          <table:table-cell table:formula="of:=2*[.M160]-[.M159]+[.$B$21]*([.L160]-2*[.M160]+[.N160])" office:value-type="float" office:value="0.230330780652197">
            <text:p>0.230</text:p>
          </table:table-cell>
          <table:table-cell table:formula="of:=2*[.N160]-[.N159]+[.$B$21]*([.M160]-2*[.N160]+[.O160])" office:value-type="float" office:value="0.316290814036475">
            <text:p>0.316</text:p>
          </table:table-cell>
          <table:table-cell table:formula="of:=2*[.O160]-[.O159]+[.$B$21]*([.N160]-2*[.O160]+[.P160])" office:value-type="float" office:value="0.400657220575839">
            <text:p>0.401</text:p>
          </table:table-cell>
          <table:table-cell table:formula="of:=2*[.P160]-[.P159]+[.$B$21]*([.O160]-2*[.P160]+[.Q160])" office:value-type="float" office:value="0.46474951764351">
            <text:p>0.465</text:p>
          </table:table-cell>
          <table:table-cell table:formula="of:=2*[.Q160]-[.Q159]+[.$B$21]*([.P160]-2*[.Q160]+[.R160])" office:value-type="float" office:value="0.488934881989875">
            <text:p>0.489</text:p>
          </table:table-cell>
          <table:table-cell table:formula="of:=2*[.R160]-[.R159]+[.$B$21]*([.Q160]-2*[.R160]+[.S160])" office:value-type="float" office:value="0.460459020008261">
            <text:p>0.460</text:p>
          </table:table-cell>
          <table:table-cell table:formula="of:=2*[.S160]-[.S159]+[.$B$21]*([.R160]-2*[.S160]+[.T160])" office:value-type="float" office:value="0.380717350245615">
            <text:p>0.381</text:p>
          </table:table-cell>
          <table:table-cell table:formula="of:=2*[.T160]-[.T159]+[.$B$21]*([.S160]-2*[.T160]+[.U160])" office:value-type="float" office:value="0.267474065908631">
            <text:p>0.267</text:p>
          </table:table-cell>
          <table:table-cell table:formula="of:=2*[.U160]-[.U159]+[.$B$21]*([.T160]-2*[.U160]+[.V160])" office:value-type="float" office:value="0.149582904513466">
            <text:p>0.150</text:p>
          </table:table-cell>
          <table:table-cell table:formula="of:=2*[.V160]-[.V159]+[.$B$21]*([.U160]-2*[.V160]+[.W160])" office:value-type="float" office:value="0.0557318403395874">
            <text:p>0.056</text:p>
          </table:table-cell>
          <table:table-cell table:formula="of:=2*[.W160]-[.W159]+[.$B$21]*([.V160]-2*[.W160]+[.X160])" office:value-type="float" office:value="0.00230351882746401">
            <text:p>0.002</text:p>
          </table:table-cell>
          <table:table-cell table:formula="of:=2*[.X160]-[.X159]+[.$B$21]*([.W160]-2*[.X160]+[.Y160])" office:value-type="float" office:value="-0.0131663589156414">
            <text:p>-0.013</text:p>
          </table:table-cell>
          <table:table-cell table:formula="of:=2*[.Y160]-[.Y159]+[.$B$21]*([.X160]-2*[.Y160]+[.Z160])" office:value-type="float" office:value="-0.00842724688234609">
            <text:p>-0.008</text:p>
          </table:table-cell>
          <table:table-cell table:formula="of:=2*[.Z160]-[.Z159]+[.$B$21]*([.Y160]-2*[.Z160]+[.AA160])" office:value-type="float" office:value="-0.00389042747327656">
            <text:p>-0.004</text:p>
          </table:table-cell>
          <table:table-cell table:formula="of:=2*[.AA160]-[.AA159]+[.$B$21]*([.Z160]-2*[.AA160]+[.AB160])" office:value-type="float" office:value="-0.0084272468606699">
            <text:p>-0.008</text:p>
          </table:table-cell>
          <table:table-cell table:formula="of:=2*[.AB160]-[.AB159]+[.$B$21]*([.AA160]-2*[.AB160]+[.AC160])" office:value-type="float" office:value="-0.0131663589297587">
            <text:p>-0.013</text:p>
          </table:table-cell>
          <table:table-cell table:formula="of:=2*[.AC160]-[.AC159]+[.$B$21]*([.AB160]-2*[.AC160]+[.AD160])" office:value-type="float" office:value="0.00230351881650868">
            <text:p>0.002</text:p>
          </table:table-cell>
          <table:table-cell table:formula="of:=2*[.AD160]-[.AD159]+[.$B$21]*([.AC160]-2*[.AD160]+[.AE160])" office:value-type="float" office:value="0.0557318403576884">
            <text:p>0.056</text:p>
          </table:table-cell>
          <table:table-cell table:formula="of:=2*[.AE160]-[.AE159]+[.$B$21]*([.AD160]-2*[.AE160]+[.AF160])" office:value-type="float" office:value="0.149582904513975">
            <text:p>0.150</text:p>
          </table:table-cell>
          <table:table-cell table:formula="of:=2*[.AF160]-[.AF159]+[.$B$21]*([.AE160]-2*[.AF160]+[.AG160])" office:value-type="float" office:value="0.267474065896177">
            <text:p>0.267</text:p>
          </table:table-cell>
          <table:table-cell table:formula="of:=2*[.AG160]-[.AG159]+[.$B$21]*([.AF160]-2*[.AG160]+[.AH160])" office:value-type="float" office:value="0.380717350248173">
            <text:p>0.381</text:p>
          </table:table-cell>
          <table:table-cell table:formula="of:=2*[.AH160]-[.AH159]+[.$B$21]*([.AG160]-2*[.AH160]+[.AI160])" office:value-type="float" office:value="0.460459020021856">
            <text:p>0.460</text:p>
          </table:table-cell>
          <table:table-cell table:formula="of:=2*[.AI160]-[.AI159]+[.$B$21]*([.AH160]-2*[.AI160]+[.AJ160])" office:value-type="float" office:value="0.488934881995813">
            <text:p>0.489</text:p>
          </table:table-cell>
          <table:table-cell table:formula="of:=2*[.AJ160]-[.AJ159]+[.$B$21]*([.AI160]-2*[.AJ160]+[.AK160])" office:value-type="float" office:value="0.464749517648912">
            <text:p>0.465</text:p>
          </table:table-cell>
          <table:table-cell table:formula="of:=2*[.AK160]-[.AK159]+[.$B$21]*([.AJ160]-2*[.AK160]+[.AL160])" office:value-type="float" office:value="0.400657220586521">
            <text:p>0.401</text:p>
          </table:table-cell>
          <table:table-cell table:formula="of:=2*[.AL160]-[.AL159]+[.$B$21]*([.AK160]-2*[.AL160]+[.AM160])" office:value-type="float" office:value="0.316290814078177">
            <text:p>0.316</text:p>
          </table:table-cell>
          <table:table-cell table:formula="of:=2*[.AM160]-[.AM159]+[.$B$21]*([.AL160]-2*[.AM160]+[.AN160])" office:value-type="float" office:value="0.230330780706976">
            <text:p>0.230</text:p>
          </table:table-cell>
          <table:table-cell table:formula="of:=2*[.AN160]-[.AN159]+[.$B$21]*([.AM160]-2*[.AN160]+[.AO160])" office:value-type="float" office:value="0.155605933314774">
            <text:p>0.156</text:p>
          </table:table-cell>
          <table:table-cell table:formula="of:=2*[.AO160]-[.AO159]+[.$B$21]*([.AN160]-2*[.AO160]+[.AP160])" office:value-type="float" office:value="0.0979482197949809">
            <text:p>0.098</text:p>
          </table:table-cell>
          <table:table-cell table:formula="of:=2*[.AP160]-[.AP159]+[.$B$21]*([.AO160]-2*[.AP160]+[.AQ160])" office:value-type="float" office:value="0.0576149720041246">
            <text:p>0.058</text:p>
          </table:table-cell>
          <table:table-cell table:formula="of:=2*[.AQ160]-[.AQ159]+[.$B$21]*([.AP160]-2*[.AQ160]+[.AR160])" office:value-type="float" office:value="0.0316369729395929">
            <text:p>0.032</text:p>
          </table:table-cell>
          <table:table-cell table:formula="of:=2*[.AR160]-[.AR159]+[.$B$21]*([.AQ160]-2*[.AR160]+[.AS160])" office:value-type="float" office:value="0.0159117383129752">
            <text:p>0.016</text:p>
          </table:table-cell>
          <table:table-cell table:formula="of:=2*[.AS160]-[.AS159]+[.$B$21]*([.AR160]-2*[.AS160]+[.AT160])" office:value-type="float" office:value="0.00648787649473984">
            <text:p>0.006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61]+[.$B$19]" office:value-type="float" office:value="0.710000000000001">
            <text:p>0.71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61]-[.G160]+[.$B$21]*([.F161]-2*[.G161]+[.H161])" office:value-type="float" office:value="0.010111190248495">
            <text:p>0.010</text:p>
          </table:table-cell>
          <table:table-cell table:formula="of:=2*[.H161]-[.H160]+[.$B$21]*([.G161]-2*[.H161]+[.I161])" office:value-type="float" office:value="0.0241763626651357">
            <text:p>0.024</text:p>
          </table:table-cell>
          <table:table-cell table:formula="of:=2*[.I161]-[.I160]+[.$B$21]*([.H161]-2*[.I161]+[.J161])" office:value-type="float" office:value="0.0464359369848639">
            <text:p>0.046</text:p>
          </table:table-cell>
          <table:table-cell table:formula="of:=2*[.J161]-[.J160]+[.$B$21]*([.I161]-2*[.J161]+[.K161])" office:value-type="float" office:value="0.0813036354998682">
            <text:p>0.081</text:p>
          </table:table-cell>
          <table:table-cell table:formula="of:=2*[.K161]-[.K160]+[.$B$21]*([.J161]-2*[.K161]+[.L161])" office:value-type="float" office:value="0.132504599313571">
            <text:p>0.133</text:p>
          </table:table-cell>
          <table:table-cell table:formula="of:=2*[.L161]-[.L160]+[.$B$21]*([.K161]-2*[.L161]+[.M161])" office:value-type="float" office:value="0.201309143536634">
            <text:p>0.201</text:p>
          </table:table-cell>
          <table:table-cell table:formula="of:=2*[.M161]-[.M160]+[.$B$21]*([.L161]-2*[.M161]+[.N161])" office:value-type="float" office:value="0.284192107026154">
            <text:p>0.284</text:p>
          </table:table-cell>
          <table:table-cell table:formula="of:=2*[.N161]-[.N160]+[.$B$21]*([.M161]-2*[.N161]+[.O161])" office:value-type="float" office:value="0.370945117401202">
            <text:p>0.371</text:p>
          </table:table-cell>
          <table:table-cell table:formula="of:=2*[.O161]-[.O160]+[.$B$21]*([.N161]-2*[.O161]+[.P161])" office:value-type="float" office:value="0.444762676836577">
            <text:p>0.445</text:p>
          </table:table-cell>
          <table:table-cell table:formula="of:=2*[.P161]-[.P160]+[.$B$21]*([.O161]-2*[.P161]+[.Q161])" office:value-type="float" office:value="0.485648400976041">
            <text:p>0.486</text:p>
          </table:table-cell>
          <table:table-cell table:formula="of:=2*[.Q161]-[.Q160]+[.$B$21]*([.P161]-2*[.Q161]+[.R161])" office:value-type="float" office:value="0.477271082329984">
            <text:p>0.477</text:p>
          </table:table-cell>
          <table:table-cell table:formula="of:=2*[.R161]-[.R160]+[.$B$21]*([.Q161]-2*[.R161]+[.S161])" office:value-type="float" office:value="0.415073501723846">
            <text:p>0.415</text:p>
          </table:table-cell>
          <table:table-cell table:formula="of:=2*[.S161]-[.S160]+[.$B$21]*([.R161]-2*[.S161]+[.T161])" office:value-type="float" office:value="0.311146731079147">
            <text:p>0.311</text:p>
          </table:table-cell>
          <table:table-cell table:formula="of:=2*[.T161]-[.T160]+[.$B$21]*([.S161]-2*[.T161]+[.U161])" office:value-type="float" office:value="0.191620536453775">
            <text:p>0.192</text:p>
          </table:table-cell>
          <table:table-cell table:formula="of:=2*[.U161]-[.U160]+[.$B$21]*([.T161]-2*[.U161]+[.V161])" office:value-type="float" office:value="0.0864236470982693">
            <text:p>0.086</text:p>
          </table:table-cell>
          <table:table-cell table:formula="of:=2*[.V161]-[.V160]+[.$B$21]*([.U161]-2*[.V161]+[.W161])" office:value-type="float" office:value="0.0166934399858374">
            <text:p>0.017</text:p>
          </table:table-cell>
          <table:table-cell table:formula="of:=2*[.W161]-[.W160]+[.$B$21]*([.V161]-2*[.W161]+[.X161])" office:value-type="float" office:value="-0.0129248781401836">
            <text:p>-0.013</text:p>
          </table:table-cell>
          <table:table-cell table:formula="of:=2*[.X161]-[.X160]+[.$B$21]*([.W161]-2*[.X161]+[.Y161])" office:value-type="float" office:value="-0.0132579385022268">
            <text:p>-0.013</text:p>
          </table:table-cell>
          <table:table-cell table:formula="of:=2*[.Y161]-[.Y160]+[.$B$21]*([.X161]-2*[.Y161]+[.Z161])" office:value-type="float" office:value="-0.00264450440457001">
            <text:p>-0.003</text:p>
          </table:table-cell>
          <table:table-cell table:formula="of:=2*[.Z161]-[.Z160]+[.$B$21]*([.Y161]-2*[.Z161]+[.AA161])" office:value-type="float" office:value="0.00295928099357028">
            <text:p>0.003</text:p>
          </table:table-cell>
          <table:table-cell table:formula="of:=2*[.AA161]-[.AA160]+[.$B$21]*([.Z161]-2*[.AA161]+[.AB161])" office:value-type="float" office:value="-0.00264450440491235">
            <text:p>-0.003</text:p>
          </table:table-cell>
          <table:table-cell table:formula="of:=2*[.AB161]-[.AB160]+[.$B$21]*([.AA161]-2*[.AB161]+[.AC161])" office:value-type="float" office:value="-0.013257938497845">
            <text:p>-0.013</text:p>
          </table:table-cell>
          <table:table-cell table:formula="of:=2*[.AC161]-[.AC160]+[.$B$21]*([.AB161]-2*[.AC161]+[.AD161])" office:value-type="float" office:value="-0.0129248781461555">
            <text:p>-0.013</text:p>
          </table:table-cell>
          <table:table-cell table:formula="of:=2*[.AD161]-[.AD160]+[.$B$21]*([.AC161]-2*[.AD161]+[.AE161])" office:value-type="float" office:value="0.0166934399877509">
            <text:p>0.017</text:p>
          </table:table-cell>
          <table:table-cell table:formula="of:=2*[.AE161]-[.AE160]+[.$B$21]*([.AD161]-2*[.AE161]+[.AF161])" office:value-type="float" office:value="0.0864236470966082">
            <text:p>0.086</text:p>
          </table:table-cell>
          <table:table-cell table:formula="of:=2*[.AF161]-[.AF160]+[.$B$21]*([.AE161]-2*[.AF161]+[.AG161])" office:value-type="float" office:value="0.191620536467798">
            <text:p>0.192</text:p>
          </table:table-cell>
          <table:table-cell table:formula="of:=2*[.AG161]-[.AG160]+[.$B$21]*([.AF161]-2*[.AG161]+[.AH161])" office:value-type="float" office:value="0.311146731064463">
            <text:p>0.311</text:p>
          </table:table-cell>
          <table:table-cell table:formula="of:=2*[.AH161]-[.AH160]+[.$B$21]*([.AG161]-2*[.AH161]+[.AI161])" office:value-type="float" office:value="0.415073501726114">
            <text:p>0.415</text:p>
          </table:table-cell>
          <table:table-cell table:formula="of:=2*[.AI161]-[.AI160]+[.$B$21]*([.AH161]-2*[.AI161]+[.AJ161])" office:value-type="float" office:value="0.477271082362968">
            <text:p>0.477</text:p>
          </table:table-cell>
          <table:table-cell table:formula="of:=2*[.AJ161]-[.AJ160]+[.$B$21]*([.AI161]-2*[.AJ161]+[.AK161])" office:value-type="float" office:value="0.485648400982764">
            <text:p>0.486</text:p>
          </table:table-cell>
          <table:table-cell table:formula="of:=2*[.AK161]-[.AK160]+[.$B$21]*([.AJ161]-2*[.AK161]+[.AL161])" office:value-type="float" office:value="0.444762676845588">
            <text:p>0.445</text:p>
          </table:table-cell>
          <table:table-cell table:formula="of:=2*[.AL161]-[.AL160]+[.$B$21]*([.AK161]-2*[.AL161]+[.AM161])" office:value-type="float" office:value="0.370945117444447">
            <text:p>0.371</text:p>
          </table:table-cell>
          <table:table-cell table:formula="of:=2*[.AM161]-[.AM160]+[.$B$21]*([.AL161]-2*[.AM161]+[.AN161])" office:value-type="float" office:value="0.284192107078548">
            <text:p>0.284</text:p>
          </table:table-cell>
          <table:table-cell table:formula="of:=2*[.AN161]-[.AN160]+[.$B$21]*([.AM161]-2*[.AN161]+[.AO161])" office:value-type="float" office:value="0.201309143556032">
            <text:p>0.201</text:p>
          </table:table-cell>
          <table:table-cell table:formula="of:=2*[.AO161]-[.AO160]+[.$B$21]*([.AN161]-2*[.AO161]+[.AP161])" office:value-type="float" office:value="0.132504599306475">
            <text:p>0.133</text:p>
          </table:table-cell>
          <table:table-cell table:formula="of:=2*[.AP161]-[.AP160]+[.$B$21]*([.AO161]-2*[.AP161]+[.AQ161])" office:value-type="float" office:value="0.0813036354802481">
            <text:p>0.081</text:p>
          </table:table-cell>
          <table:table-cell table:formula="of:=2*[.AQ161]-[.AQ160]+[.$B$21]*([.AP161]-2*[.AQ161]+[.AR161])" office:value-type="float" office:value="0.0464359369725426">
            <text:p>0.046</text:p>
          </table:table-cell>
          <table:table-cell table:formula="of:=2*[.AR161]-[.AR160]+[.$B$21]*([.AQ161]-2*[.AR161]+[.AS161])" office:value-type="float" office:value="0.0241763626706563">
            <text:p>0.024</text:p>
          </table:table-cell>
          <table:table-cell table:formula="of:=2*[.AS161]-[.AS160]+[.$B$21]*([.AR161]-2*[.AS161]+[.AT161])" office:value-type="float" office:value="0.0101111902416545">
            <text:p>0.01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62]+[.$B$19]" office:value-type="float" office:value="0.715000000000001">
            <text:p>0.71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62]-[.G161]+[.$B$21]*([.F162]-2*[.G162]+[.H162])" office:value-type="float" office:value="0.0153369925795076">
            <text:p>0.015</text:p>
          </table:table-cell>
          <table:table-cell table:formula="of:=2*[.H162]-[.H161]+[.$B$21]*([.G162]-2*[.H162]+[.I162])" office:value-type="float" office:value="0.0357620530052482">
            <text:p>0.036</text:p>
          </table:table-cell>
          <table:table-cell table:formula="of:=2*[.I162]-[.I161]+[.$B$21]*([.H162]-2*[.I162]+[.J162])" office:value-type="float" office:value="0.06634478128513">
            <text:p>0.066</text:p>
          </table:table-cell>
          <table:table-cell table:formula="of:=2*[.J162]-[.J161]+[.$B$21]*([.I162]-2*[.J162]+[.K162])" office:value-type="float" office:value="0.111611922098545">
            <text:p>0.112</text:p>
          </table:table-cell>
          <table:table-cell table:formula="of:=2*[.K162]-[.K161]+[.$B$21]*([.J162]-2*[.K162]+[.L162])" office:value-type="float" office:value="0.174195441262397">
            <text:p>0.174</text:p>
          </table:table-cell>
          <table:table-cell table:formula="of:=2*[.L162]-[.L161]+[.$B$21]*([.K162]-2*[.L162]+[.M162])" office:value-type="float" office:value="0.252718122177629">
            <text:p>0.253</text:p>
          </table:table-cell>
          <table:table-cell table:formula="of:=2*[.M162]-[.M161]+[.$B$21]*([.L162]-2*[.M162]+[.N162])" office:value-type="float" office:value="0.339621904324883">
            <text:p>0.340</text:p>
          </table:table-cell>
          <table:table-cell table:formula="of:=2*[.N162]-[.N161]+[.$B$21]*([.M162]-2*[.N162]+[.O162])" office:value-type="float" office:value="0.420356879965309">
            <text:p>0.420</text:p>
          </table:table-cell>
          <table:table-cell table:formula="of:=2*[.O162]-[.O161]+[.$B$21]*([.N162]-2*[.O162]+[.P162])" office:value-type="float" office:value="0.47552136297053">
            <text:p>0.476</text:p>
          </table:table-cell>
          <table:table-cell table:formula="of:=2*[.P162]-[.P161]+[.$B$21]*([.O162]-2*[.P162]+[.Q162])" office:value-type="float" office:value="0.486581725089164">
            <text:p>0.487</text:p>
          </table:table-cell>
          <table:table-cell table:formula="of:=2*[.Q162]-[.Q161]+[.$B$21]*([.P162]-2*[.Q162]+[.R162])" office:value-type="float" office:value="0.443794752087148">
            <text:p>0.444</text:p>
          </table:table-cell>
          <table:table-cell table:formula="of:=2*[.R162]-[.R161]+[.$B$21]*([.Q162]-2*[.R162]+[.S162])" office:value-type="float" office:value="0.352775779730859">
            <text:p>0.353</text:p>
          </table:table-cell>
          <table:table-cell table:formula="of:=2*[.S162]-[.S161]+[.$B$21]*([.R162]-2*[.S162]+[.T162])" office:value-type="float" office:value="0.235253903505238">
            <text:p>0.235</text:p>
          </table:table-cell>
          <table:table-cell table:formula="of:=2*[.T162]-[.T161]+[.$B$21]*([.S162]-2*[.T162]+[.U162])" office:value-type="float" office:value="0.12157445568178">
            <text:p>0.122</text:p>
          </table:table-cell>
          <table:table-cell table:formula="of:=2*[.U162]-[.U161]+[.$B$21]*([.T162]-2*[.U162]+[.V162])" office:value-type="float" office:value="0.0376384945820127">
            <text:p>0.038</text:p>
          </table:table-cell>
          <table:table-cell table:formula="of:=2*[.V162]-[.V161]+[.$B$21]*([.U162]-2*[.V162]+[.W162])" office:value-type="float" office:value="-0.00608822408697985">
            <text:p>-0.006</text:p>
          </table:table-cell>
          <table:table-cell table:formula="of:=2*[.W162]-[.W161]+[.$B$21]*([.V162]-2*[.W162]+[.X162])" office:value-type="float" office:value="-0.0162844071881624">
            <text:p>-0.016</text:p>
          </table:table-cell>
          <table:table-cell table:formula="of:=2*[.X162]-[.X161]+[.$B$21]*([.W162]-2*[.X162]+[.Y162])" office:value-type="float" office:value="-0.00891307098724778">
            <text:p>-0.009</text:p>
          </table:table-cell>
          <table:table-cell table:formula="of:=2*[.Y162]-[.Y161]+[.$B$21]*([.X162]-2*[.Y162]+[.Z162])" office:value-type="float" office:value="0.00110790392973683">
            <text:p>0.001</text:p>
          </table:table-cell>
          <table:table-cell table:formula="of:=2*[.Z162]-[.Z161]+[.$B$21]*([.Y162]-2*[.Z162]+[.AA162])" office:value-type="float" office:value="0.00526673210494059">
            <text:p>0.005</text:p>
          </table:table-cell>
          <table:table-cell table:formula="of:=2*[.AA162]-[.AA161]+[.$B$21]*([.Z162]-2*[.AA162]+[.AB162])" office:value-type="float" office:value="0.00110790390942932">
            <text:p>0.001</text:p>
          </table:table-cell>
          <table:table-cell table:formula="of:=2*[.AB162]-[.AB161]+[.$B$21]*([.AA162]-2*[.AB162]+[.AC162])" office:value-type="float" office:value="-0.00891307097047778">
            <text:p>-0.009</text:p>
          </table:table-cell>
          <table:table-cell table:formula="of:=2*[.AC162]-[.AC161]+[.$B$21]*([.AB162]-2*[.AC162]+[.AD162])" office:value-type="float" office:value="-0.0162844071817589">
            <text:p>-0.016</text:p>
          </table:table-cell>
          <table:table-cell table:formula="of:=2*[.AD162]-[.AD161]+[.$B$21]*([.AC162]-2*[.AD162]+[.AE162])" office:value-type="float" office:value="-0.00608822410589836">
            <text:p>-0.006</text:p>
          </table:table-cell>
          <table:table-cell table:formula="of:=2*[.AE162]-[.AE161]+[.$B$21]*([.AD162]-2*[.AE162]+[.AF162])" office:value-type="float" office:value="0.0376384945859868">
            <text:p>0.038</text:p>
          </table:table-cell>
          <table:table-cell table:formula="of:=2*[.AF162]-[.AF161]+[.$B$21]*([.AE162]-2*[.AF162]+[.AG162])" office:value-type="float" office:value="0.121574455704289">
            <text:p>0.122</text:p>
          </table:table-cell>
          <table:table-cell table:formula="of:=2*[.AG162]-[.AG161]+[.$B$21]*([.AF162]-2*[.AG162]+[.AH162])" office:value-type="float" office:value="0.235253903491816">
            <text:p>0.235</text:p>
          </table:table-cell>
          <table:table-cell table:formula="of:=2*[.AH162]-[.AH161]+[.$B$21]*([.AG162]-2*[.AH162]+[.AI162])" office:value-type="float" office:value="0.352775779727379">
            <text:p>0.353</text:p>
          </table:table-cell>
          <table:table-cell table:formula="of:=2*[.AI162]-[.AI161]+[.$B$21]*([.AH162]-2*[.AI162]+[.AJ162])" office:value-type="float" office:value="0.443794752124086">
            <text:p>0.444</text:p>
          </table:table-cell>
          <table:table-cell table:formula="of:=2*[.AJ162]-[.AJ161]+[.$B$21]*([.AI162]-2*[.AJ162]+[.AK162])" office:value-type="float" office:value="0.486581725108777">
            <text:p>0.487</text:p>
          </table:table-cell>
          <table:table-cell table:formula="of:=2*[.AK162]-[.AK161]+[.$B$21]*([.AJ162]-2*[.AK162]+[.AL162])" office:value-type="float" office:value="0.475521362990817">
            <text:p>0.476</text:p>
          </table:table-cell>
          <table:table-cell table:formula="of:=2*[.AL162]-[.AL161]+[.$B$21]*([.AK162]-2*[.AL162]+[.AM162])" office:value-type="float" office:value="0.42035687999993">
            <text:p>0.420</text:p>
          </table:table-cell>
          <table:table-cell table:formula="of:=2*[.AM162]-[.AM161]+[.$B$21]*([.AL162]-2*[.AM162]+[.AN162])" office:value-type="float" office:value="0.339621904357812">
            <text:p>0.340</text:p>
          </table:table-cell>
          <table:table-cell table:formula="of:=2*[.AN162]-[.AN161]+[.$B$21]*([.AM162]-2*[.AN162]+[.AO162])" office:value-type="float" office:value="0.252718122215488">
            <text:p>0.253</text:p>
          </table:table-cell>
          <table:table-cell table:formula="of:=2*[.AO162]-[.AO161]+[.$B$21]*([.AN162]-2*[.AO162]+[.AP162])" office:value-type="float" office:value="0.174195441237309">
            <text:p>0.174</text:p>
          </table:table-cell>
          <table:table-cell table:formula="of:=2*[.AP162]-[.AP161]+[.$B$21]*([.AO162]-2*[.AP162]+[.AQ162])" office:value-type="float" office:value="0.111611922055639">
            <text:p>0.112</text:p>
          </table:table-cell>
          <table:table-cell table:formula="of:=2*[.AQ162]-[.AQ161]+[.$B$21]*([.AP162]-2*[.AQ162]+[.AR162])" office:value-type="float" office:value="0.0663447812776651">
            <text:p>0.066</text:p>
          </table:table-cell>
          <table:table-cell table:formula="of:=2*[.AR162]-[.AR161]+[.$B$21]*([.AQ162]-2*[.AR162]+[.AS162])" office:value-type="float" office:value="0.035762053016344">
            <text:p>0.036</text:p>
          </table:table-cell>
          <table:table-cell table:formula="of:=2*[.AS162]-[.AS161]+[.$B$21]*([.AR162]-2*[.AS162]+[.AT162])" office:value-type="float" office:value="0.0153369926098602">
            <text:p>0.015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63]+[.$B$19]" office:value-type="float" office:value="0.72">
            <text:p>0.72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63]-[.G162]+[.$B$21]*([.F163]-2*[.G163]+[.H163])" office:value-type="float" office:value="0.0226249111370516">
            <text:p>0.023</text:p>
          </table:table-cell>
          <table:table-cell table:formula="of:=2*[.H163]-[.H162]+[.$B$21]*([.G163]-2*[.H163]+[.I163])" office:value-type="float" office:value="0.0514644910654699">
            <text:p>0.051</text:p>
          </table:table-cell>
          <table:table-cell table:formula="of:=2*[.I163]-[.I162]+[.$B$21]*([.H163]-2*[.I163]+[.J163])" office:value-type="float" office:value="0.0922049938213559">
            <text:p>0.092</text:p>
          </table:table-cell>
          <table:table-cell table:formula="of:=2*[.J163]-[.J162]+[.$B$21]*([.I163]-2*[.J163]+[.K163])" office:value-type="float" office:value="0.148938272500681">
            <text:p>0.149</text:p>
          </table:table-cell>
          <table:table-cell table:formula="of:=2*[.K163]-[.K162]+[.$B$21]*([.J163]-2*[.K163]+[.L163])" office:value-type="float" office:value="0.222346182150888">
            <text:p>0.222</text:p>
          </table:table-cell>
          <table:table-cell table:formula="of:=2*[.L163]-[.L162]+[.$B$21]*([.K163]-2*[.L163]+[.M163])" office:value-type="float" office:value="0.307523833206842">
            <text:p>0.308</text:p>
          </table:table-cell>
          <table:table-cell table:formula="of:=2*[.M163]-[.M162]+[.$B$21]*([.L163]-2*[.M163]+[.N163])" office:value-type="float" office:value="0.392551578515882">
            <text:p>0.393</text:p>
          </table:table-cell>
          <table:table-cell table:formula="of:=2*[.N163]-[.N162]+[.$B$21]*([.M163]-2*[.N163]+[.O163])" office:value-type="float" office:value="0.45940531220895">
            <text:p>0.459</text:p>
          </table:table-cell>
          <table:table-cell table:formula="of:=2*[.O163]-[.O162]+[.$B$21]*([.N163]-2*[.O163]+[.P163])" office:value-type="float" office:value="0.488405322177548">
            <text:p>0.488</text:p>
          </table:table-cell>
          <table:table-cell table:formula="of:=2*[.P163]-[.P162]+[.$B$21]*([.O163]-2*[.P163]+[.Q163])" office:value-type="float" office:value="0.465691546280647">
            <text:p>0.466</text:p>
          </table:table-cell>
          <table:table-cell table:formula="of:=2*[.Q163]-[.Q162]+[.$B$21]*([.P163]-2*[.Q163]+[.R163])" office:value-type="float" office:value="0.390770728788267">
            <text:p>0.391</text:p>
          </table:table-cell>
          <table:table-cell table:formula="of:=2*[.R163]-[.R162]+[.$B$21]*([.Q163]-2*[.R163]+[.S163])" office:value-type="float" office:value="0.279736835377873">
            <text:p>0.280</text:p>
          </table:table-cell>
          <table:table-cell table:formula="of:=2*[.S163]-[.S162]+[.$B$21]*([.R163]-2*[.S163]+[.T163])" office:value-type="float" office:value="0.160918353506401">
            <text:p>0.161</text:p>
          </table:table-cell>
          <table:table-cell table:formula="of:=2*[.T163]-[.T162]+[.$B$21]*([.S163]-2*[.T163]+[.U163])" office:value-type="float" office:value="0.0635829560317628">
            <text:p>0.064</text:p>
          </table:table-cell>
          <table:table-cell table:formula="of:=2*[.U163]-[.U162]+[.$B$21]*([.T163]-2*[.U163]+[.V163])" office:value-type="float" office:value="0.00514953421154735">
            <text:p>0.005</text:p>
          </table:table-cell>
          <table:table-cell table:formula="of:=2*[.V163]-[.V162]+[.$B$21]*([.U163]-2*[.V163]+[.W163])" office:value-type="float" office:value="-0.015280473952229">
            <text:p>-0.015</text:p>
          </table:table-cell>
          <table:table-cell table:formula="of:=2*[.W163]-[.W162]+[.$B$21]*([.V163]-2*[.W163]+[.X163])" office:value-type="float" office:value="-0.0125240888387488">
            <text:p>-0.013</text:p>
          </table:table-cell>
          <table:table-cell table:formula="of:=2*[.X163]-[.X162]+[.$B$21]*([.W163]-2*[.X163]+[.Y163])" office:value-type="float" office:value="-0.00349434534852166">
            <text:p>-0.003</text:p>
          </table:table-cell>
          <table:table-cell table:formula="of:=2*[.Y163]-[.Y162]+[.$B$21]*([.X163]-2*[.Y163]+[.Z163])" office:value-type="float" office:value="0.00248447367779444">
            <text:p>0.002</text:p>
          </table:table-cell>
          <table:table-cell table:formula="of:=2*[.Z163]-[.Z162]+[.$B$21]*([.Y163]-2*[.Z163]+[.AA163])" office:value-type="float" office:value="0.00420316406186659">
            <text:p>0.004</text:p>
          </table:table-cell>
          <table:table-cell table:formula="of:=2*[.AA163]-[.AA162]+[.$B$21]*([.Z163]-2*[.AA163]+[.AB163])" office:value-type="float" office:value="0.00248447366077902">
            <text:p>0.002</text:p>
          </table:table-cell>
          <table:table-cell table:formula="of:=2*[.AB163]-[.AB162]+[.$B$21]*([.AA163]-2*[.AB163]+[.AC163])" office:value-type="float" office:value="-0.00349434533859177">
            <text:p>-0.003</text:p>
          </table:table-cell>
          <table:table-cell table:formula="of:=2*[.AC163]-[.AC162]+[.$B$21]*([.AB163]-2*[.AC163]+[.AD163])" office:value-type="float" office:value="-0.0125240888260311">
            <text:p>-0.013</text:p>
          </table:table-cell>
          <table:table-cell table:formula="of:=2*[.AD163]-[.AD162]+[.$B$21]*([.AC163]-2*[.AD163]+[.AE163])" office:value-type="float" office:value="-0.0152804739724389">
            <text:p>-0.015</text:p>
          </table:table-cell>
          <table:table-cell table:formula="of:=2*[.AE163]-[.AE162]+[.$B$21]*([.AD163]-2*[.AE163]+[.AF163])" office:value-type="float" office:value="0.00514953421939053">
            <text:p>0.005</text:p>
          </table:table-cell>
          <table:table-cell table:formula="of:=2*[.AF163]-[.AF162]+[.$B$21]*([.AE163]-2*[.AF163]+[.AG163])" office:value-type="float" office:value="0.0635829560406837">
            <text:p>0.064</text:p>
          </table:table-cell>
          <table:table-cell table:formula="of:=2*[.AG163]-[.AG162]+[.$B$21]*([.AF163]-2*[.AG163]+[.AH163])" office:value-type="float" office:value="0.160918353512833">
            <text:p>0.161</text:p>
          </table:table-cell>
          <table:table-cell table:formula="of:=2*[.AH163]-[.AH162]+[.$B$21]*([.AG163]-2*[.AH163]+[.AI163])" office:value-type="float" office:value="0.279736835380996">
            <text:p>0.280</text:p>
          </table:table-cell>
          <table:table-cell table:formula="of:=2*[.AI163]-[.AI162]+[.$B$21]*([.AH163]-2*[.AI163]+[.AJ163])" office:value-type="float" office:value="0.390770728805757">
            <text:p>0.391</text:p>
          </table:table-cell>
          <table:table-cell table:formula="of:=2*[.AJ163]-[.AJ162]+[.$B$21]*([.AI163]-2*[.AJ163]+[.AK163])" office:value-type="float" office:value="0.465691546320446">
            <text:p>0.466</text:p>
          </table:table-cell>
          <table:table-cell table:formula="of:=2*[.AK163]-[.AK162]+[.$B$21]*([.AJ163]-2*[.AK163]+[.AL163])" office:value-type="float" office:value="0.488405322214648">
            <text:p>0.488</text:p>
          </table:table-cell>
          <table:table-cell table:formula="of:=2*[.AL163]-[.AL162]+[.$B$21]*([.AK163]-2*[.AL163]+[.AM163])" office:value-type="float" office:value="0.459405312228452">
            <text:p>0.459</text:p>
          </table:table-cell>
          <table:table-cell table:formula="of:=2*[.AM163]-[.AM162]+[.$B$21]*([.AL163]-2*[.AM163]+[.AN163])" office:value-type="float" office:value="0.39255157853203">
            <text:p>0.393</text:p>
          </table:table-cell>
          <table:table-cell table:formula="of:=2*[.AN163]-[.AN162]+[.$B$21]*([.AM163]-2*[.AN163]+[.AO163])" office:value-type="float" office:value="0.307523833235653">
            <text:p>0.308</text:p>
          </table:table-cell>
          <table:table-cell table:formula="of:=2*[.AO163]-[.AO162]+[.$B$21]*([.AN163]-2*[.AO163]+[.AP163])" office:value-type="float" office:value="0.222346182126099">
            <text:p>0.222</text:p>
          </table:table-cell>
          <table:table-cell table:formula="of:=2*[.AP163]-[.AP162]+[.$B$21]*([.AO163]-2*[.AP163]+[.AQ163])" office:value-type="float" office:value="0.148938272456075">
            <text:p>0.149</text:p>
          </table:table-cell>
          <table:table-cell table:formula="of:=2*[.AQ163]-[.AQ162]+[.$B$21]*([.AP163]-2*[.AQ163]+[.AR163])" office:value-type="float" office:value="0.0922049938119063">
            <text:p>0.092</text:p>
          </table:table-cell>
          <table:table-cell table:formula="of:=2*[.AR163]-[.AR162]+[.$B$21]*([.AQ163]-2*[.AR163]+[.AS163])" office:value-type="float" office:value="0.051464491082423">
            <text:p>0.051</text:p>
          </table:table-cell>
          <table:table-cell table:formula="of:=2*[.AS163]-[.AS162]+[.$B$21]*([.AR163]-2*[.AS163]+[.AT163])" office:value-type="float" office:value="0.0226249111844913">
            <text:p>0.023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64]+[.$B$19]" office:value-type="float" office:value="0.725000000000001">
            <text:p>0.72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64]-[.G163]+[.$B$21]*([.F164]-2*[.G164]+[.H164])" office:value-type="float" office:value="0.0324315400861411">
            <text:p>0.032</text:p>
          </table:table-cell>
          <table:table-cell table:formula="of:=2*[.H164]-[.H163]+[.$B$21]*([.G164]-2*[.H164]+[.I164])" office:value-type="float" office:value="0.0719901914749522">
            <text:p>0.072</text:p>
          </table:table-cell>
          <table:table-cell table:formula="of:=2*[.I164]-[.I163]+[.$B$21]*([.H164]-2*[.I164]+[.J164])" office:value-type="float" office:value="0.12454683430274">
            <text:p>0.125</text:p>
          </table:table-cell>
          <table:table-cell table:formula="of:=2*[.J164]-[.J163]+[.$B$21]*([.I164]-2*[.J164]+[.K164])" office:value-type="float" office:value="0.193022596289893">
            <text:p>0.193</text:p>
          </table:table-cell>
          <table:table-cell table:formula="of:=2*[.K164]-[.K163]+[.$B$21]*([.J164]-2*[.K164]+[.L164])" office:value-type="float" office:value="0.275267019560958">
            <text:p>0.275</text:p>
          </table:table-cell>
          <table:table-cell table:formula="of:=2*[.L164]-[.L163]+[.$B$21]*([.K164]-2*[.L164]+[.M164])" office:value-type="float" office:value="0.362268789725208">
            <text:p>0.362</text:p>
          </table:table-cell>
          <table:table-cell table:formula="of:=2*[.M164]-[.M163]+[.$B$21]*([.L164]-2*[.M164]+[.N164])" office:value-type="float" office:value="0.438115603233042">
            <text:p>0.438</text:p>
          </table:table-cell>
          <table:table-cell table:formula="of:=2*[.N164]-[.N163]+[.$B$21]*([.M164]-2*[.N164]+[.O164])" office:value-type="float" office:value="0.483112208080457">
            <text:p>0.483</text:p>
          </table:table-cell>
          <table:table-cell table:formula="of:=2*[.O164]-[.O163]+[.$B$21]*([.N164]-2*[.O164]+[.P164])" office:value-type="float" office:value="0.480330473406491">
            <text:p>0.480</text:p>
          </table:table-cell>
          <table:table-cell table:formula="of:=2*[.P164]-[.P163]+[.$B$21]*([.O164]-2*[.P164]+[.Q164])" office:value-type="float" office:value="0.423642650476456">
            <text:p>0.424</text:p>
          </table:table-cell>
          <table:table-cell table:formula="of:=2*[.Q164]-[.Q163]+[.$B$21]*([.P164]-2*[.Q164]+[.R164])" office:value-type="float" office:value="0.32311062710147">
            <text:p>0.323</text:p>
          </table:table-cell>
          <table:table-cell table:formula="of:=2*[.R164]-[.R163]+[.$B$21]*([.Q164]-2*[.R164]+[.S164])" office:value-type="float" office:value="0.203542916156707">
            <text:p>0.204</text:p>
          </table:table-cell>
          <table:table-cell table:formula="of:=2*[.S164]-[.S163]+[.$B$21]*([.R164]-2*[.S164]+[.T164])" office:value-type="float" office:value="0.0952895696650655">
            <text:p>0.095</text:p>
          </table:table-cell>
          <table:table-cell table:formula="of:=2*[.T164]-[.T163]+[.$B$21]*([.S164]-2*[.T164]+[.U164])" office:value-type="float" office:value="0.0213578332590716">
            <text:p>0.021</text:p>
          </table:table-cell>
          <table:table-cell table:formula="of:=2*[.U164]-[.U163]+[.$B$21]*([.T164]-2*[.U164]+[.V164])" office:value-type="float" office:value="-0.0119372227424388">
            <text:p>-0.012</text:p>
          </table:table-cell>
          <table:table-cell table:formula="of:=2*[.V164]-[.V163]+[.$B$21]*([.U164]-2*[.V164]+[.W164])" office:value-type="float" office:value="-0.0150756325724847">
            <text:p>-0.015</text:p>
          </table:table-cell>
          <table:table-cell table:formula="of:=2*[.W164]-[.W163]+[.$B$21]*([.V164]-2*[.W164]+[.X164])" office:value-type="float" office:value="-0.00622127410475695">
            <text:p>-0.006</text:p>
          </table:table-cell>
          <table:table-cell table:formula="of:=2*[.X164]-[.X163]+[.$B$21]*([.W164]-2*[.X164]+[.Y164])" office:value-type="float" office:value="0.000687887178657118">
            <text:p>0.001</text:p>
          </table:table-cell>
          <table:table-cell table:formula="of:=2*[.Y164]-[.Y163]+[.$B$21]*([.X164]-2*[.Y164]+[.Z164])" office:value-type="float" office:value="0.00213447831984891">
            <text:p>0.002</text:p>
          </table:table-cell>
          <table:table-cell table:formula="of:=2*[.Z164]-[.Z163]+[.$B$21]*([.Y164]-2*[.Z164]+[.AA164])" office:value-type="float" office:value="0.00174647805966534">
            <text:p>0.002</text:p>
          </table:table-cell>
          <table:table-cell table:formula="of:=2*[.AA164]-[.AA163]+[.$B$21]*([.Z164]-2*[.AA164]+[.AB164])" office:value-type="float" office:value="0.0021344783239422">
            <text:p>0.002</text:p>
          </table:table-cell>
          <table:table-cell table:formula="of:=2*[.AB164]-[.AB163]+[.$B$21]*([.AA164]-2*[.AB164]+[.AC164])" office:value-type="float" office:value="0.00068788717195625">
            <text:p>0.001</text:p>
          </table:table-cell>
          <table:table-cell table:formula="of:=2*[.AC164]-[.AC163]+[.$B$21]*([.AB164]-2*[.AC164]+[.AD164])" office:value-type="float" office:value="-0.00622127410019996">
            <text:p>-0.006</text:p>
          </table:table-cell>
          <table:table-cell table:formula="of:=2*[.AD164]-[.AD163]+[.$B$21]*([.AC164]-2*[.AD164]+[.AE164])" office:value-type="float" office:value="-0.0150756325692714">
            <text:p>-0.015</text:p>
          </table:table-cell>
          <table:table-cell table:formula="of:=2*[.AE164]-[.AE163]+[.$B$21]*([.AD164]-2*[.AE164]+[.AF164])" office:value-type="float" office:value="-0.0119372227416592">
            <text:p>-0.012</text:p>
          </table:table-cell>
          <table:table-cell table:formula="of:=2*[.AF164]-[.AF163]+[.$B$21]*([.AE164]-2*[.AF164]+[.AG164])" office:value-type="float" office:value="0.0213578332529588">
            <text:p>0.021</text:p>
          </table:table-cell>
          <table:table-cell table:formula="of:=2*[.AG164]-[.AG163]+[.$B$21]*([.AF164]-2*[.AG164]+[.AH164])" office:value-type="float" office:value="0.0952895696910193">
            <text:p>0.095</text:p>
          </table:table-cell>
          <table:table-cell table:formula="of:=2*[.AH164]-[.AH163]+[.$B$21]*([.AG164]-2*[.AH164]+[.AI164])" office:value-type="float" office:value="0.203542916173597">
            <text:p>0.204</text:p>
          </table:table-cell>
          <table:table-cell table:formula="of:=2*[.AI164]-[.AI163]+[.$B$21]*([.AH164]-2*[.AI164]+[.AJ164])" office:value-type="float" office:value="0.323110627102731">
            <text:p>0.323</text:p>
          </table:table-cell>
          <table:table-cell table:formula="of:=2*[.AJ164]-[.AJ163]+[.$B$21]*([.AI164]-2*[.AJ164]+[.AK164])" office:value-type="float" office:value="0.423642650526304">
            <text:p>0.424</text:p>
          </table:table-cell>
          <table:table-cell table:formula="of:=2*[.AK164]-[.AK163]+[.$B$21]*([.AJ164]-2*[.AK164]+[.AL164])" office:value-type="float" office:value="0.480330473454365">
            <text:p>0.480</text:p>
          </table:table-cell>
          <table:table-cell table:formula="of:=2*[.AL164]-[.AL163]+[.$B$21]*([.AK164]-2*[.AL164]+[.AM164])" office:value-type="float" office:value="0.483112208090613">
            <text:p>0.483</text:p>
          </table:table-cell>
          <table:table-cell table:formula="of:=2*[.AM164]-[.AM163]+[.$B$21]*([.AL164]-2*[.AM164]+[.AN164])" office:value-type="float" office:value="0.4381156032389">
            <text:p>0.438</text:p>
          </table:table-cell>
          <table:table-cell table:formula="of:=2*[.AN164]-[.AN163]+[.$B$21]*([.AM164]-2*[.AN164]+[.AO164])" office:value-type="float" office:value="0.362268789718114">
            <text:p>0.362</text:p>
          </table:table-cell>
          <table:table-cell table:formula="of:=2*[.AO164]-[.AO163]+[.$B$21]*([.AN164]-2*[.AO164]+[.AP164])" office:value-type="float" office:value="0.275267019550159">
            <text:p>0.275</text:p>
          </table:table-cell>
          <table:table-cell table:formula="of:=2*[.AP164]-[.AP163]+[.$B$21]*([.AO164]-2*[.AP164]+[.AQ164])" office:value-type="float" office:value="0.193022596265866">
            <text:p>0.193</text:p>
          </table:table-cell>
          <table:table-cell table:formula="of:=2*[.AQ164]-[.AQ163]+[.$B$21]*([.AP164]-2*[.AQ164]+[.AR164])" office:value-type="float" office:value="0.124546834287758">
            <text:p>0.125</text:p>
          </table:table-cell>
          <table:table-cell table:formula="of:=2*[.AR164]-[.AR163]+[.$B$21]*([.AQ164]-2*[.AR164]+[.AS164])" office:value-type="float" office:value="0.0719901914994178">
            <text:p>0.072</text:p>
          </table:table-cell>
          <table:table-cell table:formula="of:=2*[.AS164]-[.AS163]+[.$B$21]*([.AR164]-2*[.AS164]+[.AT164])" office:value-type="float" office:value="0.0324315401190856">
            <text:p>0.032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65]+[.$B$19]" office:value-type="float" office:value="0.730000000000001">
            <text:p>0.73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65]-[.G164]+[.$B$21]*([.F165]-2*[.G165]+[.H165])" office:value-type="float" office:value="0.0451266784477794">
            <text:p>0.045</text:p>
          </table:table-cell>
          <table:table-cell table:formula="of:=2*[.H165]-[.H164]+[.$B$21]*([.G165]-2*[.H165]+[.I165])" office:value-type="float" office:value="0.0977837793947149">
            <text:p>0.098</text:p>
          </table:table-cell>
          <table:table-cell table:formula="of:=2*[.I165]-[.I164]+[.$B$21]*([.H165]-2*[.I165]+[.J165])" office:value-type="float" office:value="0.163340450767205">
            <text:p>0.163</text:p>
          </table:table-cell>
          <table:table-cell table:formula="of:=2*[.J165]-[.J164]+[.$B$21]*([.I165]-2*[.J165]+[.K165])" office:value-type="float" office:value="0.24268714831293">
            <text:p>0.243</text:p>
          </table:table-cell>
          <table:table-cell table:formula="of:=2*[.K165]-[.K164]+[.$B$21]*([.J165]-2*[.K165]+[.L165])" office:value-type="float" office:value="0.330115937043886">
            <text:p>0.330</text:p>
          </table:table-cell>
          <table:table-cell table:formula="of:=2*[.L165]-[.L164]+[.$B$21]*([.K165]-2*[.L165]+[.M165])" office:value-type="float" office:value="0.412492812595945">
            <text:p>0.412</text:p>
          </table:table-cell>
          <table:table-cell table:formula="of:=2*[.M165]-[.M164]+[.$B$21]*([.L165]-2*[.M165]+[.N165])" office:value-type="float" office:value="0.471176509321854">
            <text:p>0.471</text:p>
          </table:table-cell>
          <table:table-cell table:formula="of:=2*[.N165]-[.N164]+[.$B$21]*([.M165]-2*[.N165]+[.O165])" office:value-type="float" office:value="0.487455272300877">
            <text:p>0.487</text:p>
          </table:table-cell>
          <table:table-cell table:formula="of:=2*[.O165]-[.O164]+[.$B$21]*([.N165]-2*[.O165]+[.P165])" office:value-type="float" office:value="0.450408309964901">
            <text:p>0.450</text:p>
          </table:table-cell>
          <table:table-cell table:formula="of:=2*[.P165]-[.P164]+[.$B$21]*([.O165]-2*[.P165]+[.Q165])" office:value-type="float" office:value="0.363824369532527">
            <text:p>0.364</text:p>
          </table:table-cell>
          <table:table-cell table:formula="of:=2*[.Q165]-[.Q164]+[.$B$21]*([.P165]-2*[.Q165]+[.R165])" office:value-type="float" office:value="0.247735651830611">
            <text:p>0.248</text:p>
          </table:table-cell>
          <table:table-cell table:formula="of:=2*[.R165]-[.R164]+[.$B$21]*([.Q165]-2*[.R165]+[.S165])" office:value-type="float" office:value="0.131934536129746">
            <text:p>0.132</text:p>
          </table:table-cell>
          <table:table-cell table:formula="of:=2*[.S165]-[.S164]+[.$B$21]*([.R165]-2*[.S165]+[.T165])" office:value-type="float" office:value="0.0435708104572849">
            <text:p>0.044</text:p>
          </table:table-cell>
          <table:table-cell table:formula="of:=2*[.T165]-[.T164]+[.$B$21]*([.S165]-2*[.T165]+[.U165])" office:value-type="float" office:value="-0.00439786328210894">
            <text:p>-0.004</text:p>
          </table:table-cell>
          <table:table-cell table:formula="of:=2*[.U165]-[.U164]+[.$B$21]*([.T165]-2*[.U165]+[.V165])" office:value-type="float" office:value="-0.0168019513573211">
            <text:p>-0.017</text:p>
          </table:table-cell>
          <table:table-cell table:formula="of:=2*[.V165]-[.V164]+[.$B$21]*([.U165]-2*[.V165]+[.W165])" office:value-type="float" office:value="-0.0100103052764254">
            <text:p>-0.010</text:p>
          </table:table-cell>
          <table:table-cell table:formula="of:=2*[.W165]-[.W164]+[.$B$21]*([.V165]-2*[.W165]+[.X165])" office:value-type="float" office:value="-0.000706818095294668">
            <text:p>-0.001</text:p>
          </table:table-cell>
          <table:table-cell table:formula="of:=2*[.X165]-[.X164]+[.$B$21]*([.W165]-2*[.X165]+[.Y165])" office:value-type="float" office:value="0.00265622341567888">
            <text:p>0.003</text:p>
          </table:table-cell>
          <table:table-cell table:formula="of:=2*[.Y165]-[.Y164]+[.$B$21]*([.X165]-2*[.Y165]+[.Z165])" office:value-type="float" office:value="0.00104095107275375">
            <text:p>0.001</text:p>
          </table:table-cell>
          <table:table-cell table:formula="of:=2*[.Z165]-[.Z164]+[.$B$21]*([.Y165]-2*[.Z165]+[.AA165])" office:value-type="float" office:value="-0.000395706775954283">
            <text:p>0.000</text:p>
          </table:table-cell>
          <table:table-cell table:formula="of:=2*[.AA165]-[.AA164]+[.$B$21]*([.Z165]-2*[.AA165]+[.AB165])" office:value-type="float" office:value="0.0010409510919221">
            <text:p>0.001</text:p>
          </table:table-cell>
          <table:table-cell table:formula="of:=2*[.AB165]-[.AB164]+[.$B$21]*([.AA165]-2*[.AB165]+[.AC165])" office:value-type="float" office:value="0.0026562234012846">
            <text:p>0.003</text:p>
          </table:table-cell>
          <table:table-cell table:formula="of:=2*[.AC165]-[.AC164]+[.$B$21]*([.AB165]-2*[.AC165]+[.AD165])" office:value-type="float" office:value="-0.000706818104005643">
            <text:p>-0.001</text:p>
          </table:table-cell>
          <table:table-cell table:formula="of:=2*[.AD165]-[.AD164]+[.$B$21]*([.AC165]-2*[.AD165]+[.AE165])" office:value-type="float" office:value="-0.0100103052502307">
            <text:p>-0.010</text:p>
          </table:table-cell>
          <table:table-cell table:formula="of:=2*[.AE165]-[.AE164]+[.$B$21]*([.AD165]-2*[.AE165]+[.AF165])" office:value-type="float" office:value="-0.0168019513654122">
            <text:p>-0.017</text:p>
          </table:table-cell>
          <table:table-cell table:formula="of:=2*[.AF165]-[.AF164]+[.$B$21]*([.AE165]-2*[.AF165]+[.AG165])" office:value-type="float" office:value="-0.00439786328746604">
            <text:p>-0.004</text:p>
          </table:table-cell>
          <table:table-cell table:formula="of:=2*[.AG165]-[.AG164]+[.$B$21]*([.AF165]-2*[.AG165]+[.AH165])" office:value-type="float" office:value="0.0435708104860905">
            <text:p>0.044</text:p>
          </table:table-cell>
          <table:table-cell table:formula="of:=2*[.AH165]-[.AH164]+[.$B$21]*([.AG165]-2*[.AH165]+[.AI165])" office:value-type="float" office:value="0.131934536157742">
            <text:p>0.132</text:p>
          </table:table-cell>
          <table:table-cell table:formula="of:=2*[.AI165]-[.AI164]+[.$B$21]*([.AH165]-2*[.AI165]+[.AJ165])" office:value-type="float" office:value="0.247735651841669">
            <text:p>0.248</text:p>
          </table:table-cell>
          <table:table-cell table:formula="of:=2*[.AJ165]-[.AJ164]+[.$B$21]*([.AI165]-2*[.AJ165]+[.AK165])" office:value-type="float" office:value="0.363824369571934">
            <text:p>0.364</text:p>
          </table:table-cell>
          <table:table-cell table:formula="of:=2*[.AK165]-[.AK164]+[.$B$21]*([.AJ165]-2*[.AK165]+[.AL165])" office:value-type="float" office:value="0.450408310009063">
            <text:p>0.450</text:p>
          </table:table-cell>
          <table:table-cell table:formula="of:=2*[.AL165]-[.AL164]+[.$B$21]*([.AK165]-2*[.AL165]+[.AM165])" office:value-type="float" office:value="0.487455272315232">
            <text:p>0.487</text:p>
          </table:table-cell>
          <table:table-cell table:formula="of:=2*[.AM165]-[.AM164]+[.$B$21]*([.AL165]-2*[.AM165]+[.AN165])" office:value-type="float" office:value="0.471176509313916">
            <text:p>0.471</text:p>
          </table:table-cell>
          <table:table-cell table:formula="of:=2*[.AN165]-[.AN164]+[.$B$21]*([.AM165]-2*[.AN165]+[.AO165])" office:value-type="float" office:value="0.412492812556695">
            <text:p>0.412</text:p>
          </table:table-cell>
          <table:table-cell table:formula="of:=2*[.AO165]-[.AO164]+[.$B$21]*([.AN165]-2*[.AO165]+[.AP165])" office:value-type="float" office:value="0.330115937043218">
            <text:p>0.330</text:p>
          </table:table-cell>
          <table:table-cell table:formula="of:=2*[.AP165]-[.AP164]+[.$B$21]*([.AO165]-2*[.AP165]+[.AQ165])" office:value-type="float" office:value="0.24268714831851">
            <text:p>0.243</text:p>
          </table:table-cell>
          <table:table-cell table:formula="of:=2*[.AQ165]-[.AQ164]+[.$B$21]*([.AP165]-2*[.AQ165]+[.AR165])" office:value-type="float" office:value="0.163340450759012">
            <text:p>0.163</text:p>
          </table:table-cell>
          <table:table-cell table:formula="of:=2*[.AR165]-[.AR164]+[.$B$21]*([.AQ165]-2*[.AR165]+[.AS165])" office:value-type="float" office:value="0.0977837794141417">
            <text:p>0.098</text:p>
          </table:table-cell>
          <table:table-cell table:formula="of:=2*[.AS165]-[.AS164]+[.$B$21]*([.AR165]-2*[.AS165]+[.AT165])" office:value-type="float" office:value="0.0451266784494404">
            <text:p>0.045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66]+[.$B$19]" office:value-type="float" office:value="0.735000000000001">
            <text:p>0.73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66]-[.G165]+[.$B$21]*([.F166]-2*[.G166]+[.H166])" office:value-type="float" office:value="0.0608737820931832">
            <text:p>0.061</text:p>
          </table:table-cell>
          <table:table-cell table:formula="of:=2*[.H166]-[.H165]+[.$B$21]*([.G166]-2*[.H166]+[.I166])" office:value-type="float" office:value="0.128805366290457">
            <text:p>0.129</text:p>
          </table:table-cell>
          <table:table-cell table:formula="of:=2*[.I166]-[.I165]+[.$B$21]*([.H166]-2*[.I166]+[.J166])" office:value-type="float" office:value="0.207722954328994">
            <text:p>0.208</text:p>
          </table:table-cell>
          <table:table-cell table:formula="of:=2*[.J166]-[.J165]+[.$B$21]*([.I166]-2*[.J166]+[.K166])" office:value-type="float" office:value="0.29562724851674">
            <text:p>0.296</text:p>
          </table:table-cell>
          <table:table-cell table:formula="of:=2*[.K166]-[.K165]+[.$B$21]*([.J166]-2*[.K166]+[.L166])" office:value-type="float" office:value="0.382917391235038">
            <text:p>0.383</text:p>
          </table:table-cell>
          <table:table-cell table:formula="of:=2*[.L166]-[.L165]+[.$B$21]*([.K166]-2*[.L166]+[.M166])" office:value-type="float" office:value="0.453114351775023">
            <text:p>0.453</text:p>
          </table:table-cell>
          <table:table-cell table:formula="of:=2*[.M166]-[.M165]+[.$B$21]*([.L166]-2*[.M166]+[.N166])" office:value-type="float" office:value="0.487051343092629">
            <text:p>0.487</text:p>
          </table:table-cell>
          <table:table-cell table:formula="of:=2*[.N166]-[.N165]+[.$B$21]*([.M166]-2*[.N166]+[.O166])" office:value-type="float" office:value="0.47018623409129">
            <text:p>0.470</text:p>
          </table:table-cell>
          <table:table-cell table:formula="of:=2*[.O166]-[.O165]+[.$B$21]*([.N166]-2*[.O166]+[.P166])" office:value-type="float" office:value="0.400409565504144">
            <text:p>0.400</text:p>
          </table:table-cell>
          <table:table-cell table:formula="of:=2*[.P166]-[.P165]+[.$B$21]*([.O166]-2*[.P166]+[.Q166])" office:value-type="float" office:value="0.292048252764384">
            <text:p>0.292</text:p>
          </table:table-cell>
          <table:table-cell table:formula="of:=2*[.Q166]-[.Q165]+[.$B$21]*([.P166]-2*[.Q166]+[.R166])" office:value-type="float" office:value="0.17247723726041">
            <text:p>0.172</text:p>
          </table:table-cell>
          <table:table-cell table:formula="of:=2*[.R166]-[.R165]+[.$B$21]*([.Q166]-2*[.R166]+[.S166])" office:value-type="float" office:value="0.071446111437722">
            <text:p>0.071</text:p>
          </table:table-cell>
          <table:table-cell table:formula="of:=2*[.S166]-[.S165]+[.$B$21]*([.R166]-2*[.S166]+[.T166])" office:value-type="float" office:value="0.00822354915011251">
            <text:p>0.008</text:p>
          </table:table-cell>
          <table:table-cell table:formula="of:=2*[.T166]-[.T165]+[.$B$21]*([.S166]-2*[.T166]+[.U166])" office:value-type="float" office:value="-0.0157397761623127">
            <text:p>-0.016</text:p>
          </table:table-cell>
          <table:table-cell table:formula="of:=2*[.U166]-[.U165]+[.$B$21]*([.T166]-2*[.U166]+[.V166])" office:value-type="float" office:value="-0.0138869419498814">
            <text:p>-0.014</text:p>
          </table:table-cell>
          <table:table-cell table:formula="of:=2*[.V166]-[.V165]+[.$B$21]*([.U166]-2*[.V166]+[.W166])" office:value-type="float" office:value="-0.00392696712677705">
            <text:p>-0.004</text:p>
          </table:table-cell>
          <table:table-cell table:formula="of:=2*[.W166]-[.W165]+[.$B$21]*([.V166]-2*[.W166]+[.X166])" office:value-type="float" office:value="0.00240006596751429">
            <text:p>0.002</text:p>
          </table:table-cell>
          <table:table-cell table:formula="of:=2*[.X166]-[.X165]+[.$B$21]*([.W166]-2*[.X166]+[.Y166])" office:value-type="float" office:value="0.00260692504382039">
            <text:p>0.003</text:p>
          </table:table-cell>
          <table:table-cell table:formula="of:=2*[.Y166]-[.Y165]+[.$B$21]*([.X166]-2*[.Y166]+[.Z166])" office:value-type="float" office:value="0.0000198135535376111">
            <text:p>0.000</text:p>
          </table:table-cell>
          <table:table-cell table:formula="of:=2*[.Z166]-[.Z165]+[.$B$21]*([.Y166]-2*[.Z166]+[.AA166])" office:value-type="float" office:value="-0.00137338061404404">
            <text:p>-0.001</text:p>
          </table:table-cell>
          <table:table-cell table:formula="of:=2*[.AA166]-[.AA165]+[.$B$21]*([.Z166]-2*[.AA166]+[.AB166])" office:value-type="float" office:value="0.0000198135664099453">
            <text:p>0.000</text:p>
          </table:table-cell>
          <table:table-cell table:formula="of:=2*[.AB166]-[.AB165]+[.$B$21]*([.AA166]-2*[.AB166]+[.AC166])" office:value-type="float" office:value="0.00260692503763848">
            <text:p>0.003</text:p>
          </table:table-cell>
          <table:table-cell table:formula="of:=2*[.AC166]-[.AC165]+[.$B$21]*([.AB166]-2*[.AC166]+[.AD166])" office:value-type="float" office:value="0.00240006595737873">
            <text:p>0.002</text:p>
          </table:table-cell>
          <table:table-cell table:formula="of:=2*[.AD166]-[.AD165]+[.$B$21]*([.AC166]-2*[.AD166]+[.AE166])" office:value-type="float" office:value="-0.00392696710564315">
            <text:p>-0.004</text:p>
          </table:table-cell>
          <table:table-cell table:formula="of:=2*[.AE166]-[.AE165]+[.$B$21]*([.AD166]-2*[.AE166]+[.AF166])" office:value-type="float" office:value="-0.0138869419518396">
            <text:p>-0.014</text:p>
          </table:table-cell>
          <table:table-cell table:formula="of:=2*[.AF166]-[.AF165]+[.$B$21]*([.AE166]-2*[.AF166]+[.AG166])" office:value-type="float" office:value="-0.0157397761541764">
            <text:p>-0.016</text:p>
          </table:table-cell>
          <table:table-cell table:formula="of:=2*[.AG166]-[.AG165]+[.$B$21]*([.AF166]-2*[.AG166]+[.AH166])" office:value-type="float" office:value="0.00822354916759622">
            <text:p>0.008</text:p>
          </table:table-cell>
          <table:table-cell table:formula="of:=2*[.AH166]-[.AH165]+[.$B$21]*([.AG166]-2*[.AH166]+[.AI166])" office:value-type="float" office:value="0.0714461114702875">
            <text:p>0.071</text:p>
          </table:table-cell>
          <table:table-cell table:formula="of:=2*[.AI166]-[.AI165]+[.$B$21]*([.AH166]-2*[.AI166]+[.AJ166])" office:value-type="float" office:value="0.172477237299618">
            <text:p>0.172</text:p>
          </table:table-cell>
          <table:table-cell table:formula="of:=2*[.AJ166]-[.AJ165]+[.$B$21]*([.AI166]-2*[.AJ166]+[.AK166])" office:value-type="float" office:value="0.292048252783786">
            <text:p>0.292</text:p>
          </table:table-cell>
          <table:table-cell table:formula="of:=2*[.AK166]-[.AK165]+[.$B$21]*([.AJ166]-2*[.AK166]+[.AL166])" office:value-type="float" office:value="0.400409565530587">
            <text:p>0.400</text:p>
          </table:table-cell>
          <table:table-cell table:formula="of:=2*[.AL166]-[.AL165]+[.$B$21]*([.AK166]-2*[.AL166]+[.AM166])" office:value-type="float" office:value="0.470186234112888">
            <text:p>0.470</text:p>
          </table:table-cell>
          <table:table-cell table:formula="of:=2*[.AM166]-[.AM165]+[.$B$21]*([.AL166]-2*[.AM166]+[.AN166])" office:value-type="float" office:value="0.487051343067239">
            <text:p>0.487</text:p>
          </table:table-cell>
          <table:table-cell table:formula="of:=2*[.AN166]-[.AN165]+[.$B$21]*([.AM166]-2*[.AN166]+[.AO166])" office:value-type="float" office:value="0.453114351731942">
            <text:p>0.453</text:p>
          </table:table-cell>
          <table:table-cell table:formula="of:=2*[.AO166]-[.AO165]+[.$B$21]*([.AN166]-2*[.AO166]+[.AP166])" office:value-type="float" office:value="0.382917391231396">
            <text:p>0.383</text:p>
          </table:table-cell>
          <table:table-cell table:formula="of:=2*[.AP166]-[.AP165]+[.$B$21]*([.AO166]-2*[.AP166]+[.AQ166])" office:value-type="float" office:value="0.295627248543811">
            <text:p>0.296</text:p>
          </table:table-cell>
          <table:table-cell table:formula="of:=2*[.AQ166]-[.AQ165]+[.$B$21]*([.AP166]-2*[.AQ166]+[.AR166])" office:value-type="float" office:value="0.207722954344366">
            <text:p>0.208</text:p>
          </table:table-cell>
          <table:table-cell table:formula="of:=2*[.AR166]-[.AR165]+[.$B$21]*([.AQ166]-2*[.AR166]+[.AS166])" office:value-type="float" office:value="0.128805366286451">
            <text:p>0.129</text:p>
          </table:table-cell>
          <table:table-cell table:formula="of:=2*[.AS166]-[.AS165]+[.$B$21]*([.AR166]-2*[.AS166]+[.AT166])" office:value-type="float" office:value="0.0608737820700878">
            <text:p>0.06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67]+[.$B$19]" office:value-type="float" office:value="0.740000000000001">
            <text:p>0.74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67]-[.G166]+[.$B$21]*([.F167]-2*[.G167]+[.H167])" office:value-type="float" office:value="0.0794813051909865">
            <text:p>0.079</text:p>
          </table:table-cell>
          <table:table-cell table:formula="of:=2*[.H167]-[.H166]+[.$B$21]*([.G167]-2*[.H167]+[.I167])" office:value-type="float" office:value="0.164279412836984">
            <text:p>0.164</text:p>
          </table:table-cell>
          <table:table-cell table:formula="of:=2*[.I167]-[.I166]+[.$B$21]*([.H167]-2*[.I167]+[.J167])" office:value-type="float" office:value="0.255747632707118">
            <text:p>0.256</text:p>
          </table:table-cell>
          <table:table-cell table:formula="of:=2*[.J167]-[.J166]+[.$B$21]*([.I167]-2*[.J167]+[.K167])" office:value-type="float" office:value="0.348318442505268">
            <text:p>0.348</text:p>
          </table:table-cell>
          <table:table-cell table:formula="of:=2*[.K167]-[.K166]+[.$B$21]*([.J167]-2*[.K167]+[.L167])" office:value-type="float" office:value="0.428791239624106">
            <text:p>0.429</text:p>
          </table:table-cell>
          <table:table-cell table:formula="of:=2*[.L167]-[.L166]+[.$B$21]*([.K167]-2*[.L167]+[.M167])" office:value-type="float" office:value="0.479040278952316">
            <text:p>0.479</text:p>
          </table:table-cell>
          <table:table-cell table:formula="of:=2*[.M167]-[.M166]+[.$B$21]*([.L167]-2*[.M167]+[.N167])" office:value-type="float" office:value="0.482336861120074">
            <text:p>0.482</text:p>
          </table:table-cell>
          <table:table-cell table:formula="of:=2*[.N167]-[.N166]+[.$B$21]*([.M167]-2*[.N167]+[.O167])" office:value-type="float" office:value="0.431472948499319">
            <text:p>0.431</text:p>
          </table:table-cell>
          <table:table-cell table:formula="of:=2*[.O167]-[.O166]+[.$B$21]*([.N167]-2*[.O167]+[.P167])" office:value-type="float" office:value="0.334773053779543">
            <text:p>0.335</text:p>
          </table:table-cell>
          <table:table-cell table:formula="of:=2*[.P167]-[.P166]+[.$B$21]*([.O167]-2*[.P167]+[.Q167])" office:value-type="float" office:value="0.215729014586846">
            <text:p>0.216</text:p>
          </table:table-cell>
          <table:table-cell table:formula="of:=2*[.Q167]-[.Q166]+[.$B$21]*([.P167]-2*[.Q167]+[.R167])" office:value-type="float" office:value="0.104732756958633">
            <text:p>0.105</text:p>
          </table:table-cell>
          <table:table-cell table:formula="of:=2*[.R167]-[.R166]+[.$B$21]*([.Q167]-2*[.R167]+[.S167])" office:value-type="float" office:value="0.0262809203824609">
            <text:p>0.026</text:p>
          </table:table-cell>
          <table:table-cell table:formula="of:=2*[.S167]-[.S166]+[.$B$21]*([.R167]-2*[.S167]+[.T167])" office:value-type="float" office:value="-0.011212542720177">
            <text:p>-0.011</text:p>
          </table:table-cell>
          <table:table-cell table:formula="of:=2*[.T167]-[.T166]+[.$B$21]*([.S167]-2*[.T167]+[.U167])" office:value-type="float" office:value="-0.0166187936818849">
            <text:p>-0.017</text:p>
          </table:table-cell>
          <table:table-cell table:formula="of:=2*[.U167]-[.U166]+[.$B$21]*([.T167]-2*[.U167]+[.V167])" office:value-type="float" office:value="-0.00768623221192865">
            <text:p>-0.008</text:p>
          </table:table-cell>
          <table:table-cell table:formula="of:=2*[.V167]-[.V166]+[.$B$21]*([.U167]-2*[.V167]+[.W167])" office:value-type="float" office:value="0.000683995198603428">
            <text:p>0.001</text:p>
          </table:table-cell>
          <table:table-cell table:formula="of:=2*[.W167]-[.W166]+[.$B$21]*([.V167]-2*[.W167]+[.X167])" office:value-type="float" office:value="0.00302653692792586">
            <text:p>0.003</text:p>
          </table:table-cell>
          <table:table-cell table:formula="of:=2*[.X167]-[.X166]+[.$B$21]*([.W167]-2*[.X167]+[.Y167])" office:value-type="float" office:value="0.00142527305248735">
            <text:p>0.001</text:p>
          </table:table-cell>
          <table:table-cell table:formula="of:=2*[.Y167]-[.Y166]+[.$B$21]*([.X167]-2*[.Y167]+[.Z167])" office:value-type="float" office:value="-0.000517447500449857">
            <text:p>-0.001</text:p>
          </table:table-cell>
          <table:table-cell table:formula="of:=2*[.Z167]-[.Z166]+[.$B$21]*([.Y167]-2*[.Z167]+[.AA167])" office:value-type="float" office:value="-0.00122177379009305">
            <text:p>-0.001</text:p>
          </table:table-cell>
          <table:table-cell table:formula="of:=2*[.AA167]-[.AA166]+[.$B$21]*([.Z167]-2*[.AA167]+[.AB167])" office:value-type="float" office:value="-0.000517447506812888">
            <text:p>-0.001</text:p>
          </table:table-cell>
          <table:table-cell table:formula="of:=2*[.AB167]-[.AB166]+[.$B$21]*([.AA167]-2*[.AB167]+[.AC167])" office:value-type="float" office:value="0.00142527306063785">
            <text:p>0.001</text:p>
          </table:table-cell>
          <table:table-cell table:formula="of:=2*[.AC167]-[.AC166]+[.$B$21]*([.AB167]-2*[.AC167]+[.AD167])" office:value-type="float" office:value="0.00302653693064111">
            <text:p>0.003</text:p>
          </table:table-cell>
          <table:table-cell table:formula="of:=2*[.AD167]-[.AD166]+[.$B$21]*([.AC167]-2*[.AD167]+[.AE167])" office:value-type="float" office:value="0.000683995192644632">
            <text:p>0.001</text:p>
          </table:table-cell>
          <table:table-cell table:formula="of:=2*[.AE167]-[.AE166]+[.$B$21]*([.AD167]-2*[.AE167]+[.AF167])" office:value-type="float" office:value="-0.007686232194304">
            <text:p>-0.008</text:p>
          </table:table-cell>
          <table:table-cell table:formula="of:=2*[.AF167]-[.AF166]+[.$B$21]*([.AE167]-2*[.AF167]+[.AG167])" office:value-type="float" office:value="-0.0166187936605581">
            <text:p>-0.017</text:p>
          </table:table-cell>
          <table:table-cell table:formula="of:=2*[.AG167]-[.AG166]+[.$B$21]*([.AF167]-2*[.AG167]+[.AH167])" office:value-type="float" office:value="-0.0112125427116912">
            <text:p>-0.011</text:p>
          </table:table-cell>
          <table:table-cell table:formula="of:=2*[.AH167]-[.AH166]+[.$B$21]*([.AG167]-2*[.AH167]+[.AI167])" office:value-type="float" office:value="0.0262809204161757">
            <text:p>0.026</text:p>
          </table:table-cell>
          <table:table-cell table:formula="of:=2*[.AI167]-[.AI166]+[.$B$21]*([.AH167]-2*[.AI167]+[.AJ167])" office:value-type="float" office:value="0.104732757015273">
            <text:p>0.105</text:p>
          </table:table-cell>
          <table:table-cell table:formula="of:=2*[.AJ167]-[.AJ166]+[.$B$21]*([.AI167]-2*[.AJ167]+[.AK167])" office:value-type="float" office:value="0.215729014597124">
            <text:p>0.216</text:p>
          </table:table-cell>
          <table:table-cell table:formula="of:=2*[.AK167]-[.AK166]+[.$B$21]*([.AJ167]-2*[.AK167]+[.AL167])" office:value-type="float" office:value="0.334773053783449">
            <text:p>0.335</text:p>
          </table:table-cell>
          <table:table-cell table:formula="of:=2*[.AL167]-[.AL166]+[.$B$21]*([.AK167]-2*[.AL167]+[.AM167])" office:value-type="float" office:value="0.43147294851108">
            <text:p>0.431</text:p>
          </table:table-cell>
          <table:table-cell table:formula="of:=2*[.AM167]-[.AM166]+[.$B$21]*([.AL167]-2*[.AM167]+[.AN167])" office:value-type="float" office:value="0.482336861089106">
            <text:p>0.482</text:p>
          </table:table-cell>
          <table:table-cell table:formula="of:=2*[.AN167]-[.AN166]+[.$B$21]*([.AM167]-2*[.AN167]+[.AO167])" office:value-type="float" office:value="0.479040278928558">
            <text:p>0.479</text:p>
          </table:table-cell>
          <table:table-cell table:formula="of:=2*[.AO167]-[.AO166]+[.$B$21]*([.AN167]-2*[.AO167]+[.AP167])" office:value-type="float" office:value="0.428791239613954">
            <text:p>0.429</text:p>
          </table:table-cell>
          <table:table-cell table:formula="of:=2*[.AP167]-[.AP166]+[.$B$21]*([.AO167]-2*[.AP167]+[.AQ167])" office:value-type="float" office:value="0.348318442536643">
            <text:p>0.348</text:p>
          </table:table-cell>
          <table:table-cell table:formula="of:=2*[.AQ167]-[.AQ166]+[.$B$21]*([.AP167]-2*[.AQ167]+[.AR167])" office:value-type="float" office:value="0.255747632742943">
            <text:p>0.256</text:p>
          </table:table-cell>
          <table:table-cell table:formula="of:=2*[.AR167]-[.AR166]+[.$B$21]*([.AQ167]-2*[.AR167]+[.AS167])" office:value-type="float" office:value="0.164279412809662">
            <text:p>0.164</text:p>
          </table:table-cell>
          <table:table-cell table:formula="of:=2*[.AS167]-[.AS166]+[.$B$21]*([.AR167]-2*[.AS167]+[.AT167])" office:value-type="float" office:value="0.0794813051602314">
            <text:p>0.079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68]+[.$B$19]" office:value-type="float" office:value="0.745000000000001">
            <text:p>0.74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68]-[.G167]+[.$B$21]*([.F168]-2*[.G168]+[.H168])" office:value-type="float" office:value="0.100243647160526">
            <text:p>0.100</text:p>
          </table:table-cell>
          <table:table-cell table:formula="of:=2*[.H168]-[.H167]+[.$B$21]*([.G168]-2*[.H168]+[.I168])" office:value-type="float" office:value="0.202456754045817">
            <text:p>0.202</text:p>
          </table:table-cell>
          <table:table-cell table:formula="of:=2*[.I168]-[.I167]+[.$B$21]*([.H168]-2*[.I168]+[.J168])" office:value-type="float" office:value="0.304219173951556">
            <text:p>0.304</text:p>
          </table:table-cell>
          <table:table-cell table:formula="of:=2*[.J168]-[.J167]+[.$B$21]*([.I168]-2*[.J168]+[.K168])" office:value-type="float" office:value="0.396106496636245">
            <text:p>0.396</text:p>
          </table:table-cell>
          <table:table-cell table:formula="of:=2*[.K168]-[.K167]+[.$B$21]*([.J168]-2*[.K168]+[.L168])" office:value-type="float" office:value="0.462415860359311">
            <text:p>0.462</text:p>
          </table:table-cell>
          <table:table-cell table:formula="of:=2*[.L168]-[.L167]+[.$B$21]*([.K168]-2*[.L168]+[.M168])" office:value-type="float" office:value="0.485937091991956">
            <text:p>0.486</text:p>
          </table:table-cell>
          <table:table-cell table:formula="of:=2*[.M168]-[.M167]+[.$B$21]*([.L168]-2*[.M168]+[.N168])" office:value-type="float" office:value="0.455671957393012">
            <text:p>0.456</text:p>
          </table:table-cell>
          <table:table-cell table:formula="of:=2*[.N168]-[.N167]+[.$B$21]*([.M168]-2*[.N168]+[.O168])" office:value-type="float" office:value="0.37418303906862">
            <text:p>0.374</text:p>
          </table:table-cell>
          <table:table-cell table:formula="of:=2*[.O168]-[.O167]+[.$B$21]*([.N168]-2*[.O168]+[.P168])" office:value-type="float" office:value="0.260080801393054">
            <text:p>0.260</text:p>
          </table:table-cell>
          <table:table-cell table:formula="of:=2*[.P168]-[.P167]+[.$B$21]*([.O168]-2*[.P168]+[.Q168])" office:value-type="float" office:value="0.142671419424541">
            <text:p>0.143</text:p>
          </table:table-cell>
          <table:table-cell table:formula="of:=2*[.Q168]-[.Q167]+[.$B$21]*([.P168]-2*[.Q168]+[.R168])" office:value-type="float" office:value="0.0501780337046463">
            <text:p>0.050</text:p>
          </table:table-cell>
          <table:table-cell table:formula="of:=2*[.R168]-[.R167]+[.$B$21]*([.Q168]-2*[.R168]+[.S168])" office:value-type="float" office:value="-0.00228446715118649">
            <text:p>-0.002</text:p>
          </table:table-cell>
          <table:table-cell table:formula="of:=2*[.S168]-[.S167]+[.$B$21]*([.R168]-2*[.S168]+[.T168])" office:value-type="float" office:value="-0.0176441773348593">
            <text:p>-0.018</text:p>
          </table:table-cell>
          <table:table-cell table:formula="of:=2*[.T168]-[.T167]+[.$B$21]*([.S168]-2*[.T168]+[.U168])" office:value-type="float" office:value="-0.0116865094110505">
            <text:p>-0.012</text:p>
          </table:table-cell>
          <table:table-cell table:formula="of:=2*[.U168]-[.U167]+[.$B$21]*([.T168]-2*[.U168]+[.V168])" office:value-type="float" office:value="-0.00171342788398892">
            <text:p>-0.002</text:p>
          </table:table-cell>
          <table:table-cell table:formula="of:=2*[.V168]-[.V167]+[.$B$21]*([.U168]-2*[.V168]+[.W168])" office:value-type="float" office:value="0.00285202853260737">
            <text:p>0.003</text:p>
          </table:table-cell>
          <table:table-cell table:formula="of:=2*[.W168]-[.W167]+[.$B$21]*([.V168]-2*[.W168]+[.X168])" office:value-type="float" office:value="0.00205464368061878">
            <text:p>0.002</text:p>
          </table:table-cell>
          <table:table-cell table:formula="of:=2*[.X168]-[.X167]+[.$B$21]*([.W168]-2*[.X168]+[.Y168])" office:value-type="float" office:value="0.000105233882247318">
            <text:p>0.000</text:p>
          </table:table-cell>
          <table:table-cell table:formula="of:=2*[.Y168]-[.Y167]+[.$B$21]*([.X168]-2*[.Y168]+[.Z168])" office:value-type="float" office:value="-0.000552806264146001">
            <text:p>-0.001</text:p>
          </table:table-cell>
          <table:table-cell table:formula="of:=2*[.Z168]-[.Z167]+[.$B$21]*([.Y168]-2*[.Z168]+[.AA168])" office:value-type="float" office:value="-0.000499261582024375">
            <text:p>0.000</text:p>
          </table:table-cell>
          <table:table-cell table:formula="of:=2*[.AA168]-[.AA167]+[.$B$21]*([.Z168]-2*[.AA168]+[.AB168])" office:value-type="float" office:value="-0.000552806281283448">
            <text:p>-0.001</text:p>
          </table:table-cell>
          <table:table-cell table:formula="of:=2*[.AB168]-[.AB167]+[.$B$21]*([.AA168]-2*[.AB168]+[.AC168])" office:value-type="float" office:value="0.00010523389664529">
            <text:p>0.000</text:p>
          </table:table-cell>
          <table:table-cell table:formula="of:=2*[.AC168]-[.AC167]+[.$B$21]*([.AB168]-2*[.AC168]+[.AD168])" office:value-type="float" office:value="0.00205464369487219">
            <text:p>0.002</text:p>
          </table:table-cell>
          <table:table-cell table:formula="of:=2*[.AD168]-[.AD167]+[.$B$21]*([.AC168]-2*[.AD168]+[.AE168])" office:value-type="float" office:value="0.00285202851262935">
            <text:p>0.003</text:p>
          </table:table-cell>
          <table:table-cell table:formula="of:=2*[.AE168]-[.AE167]+[.$B$21]*([.AD168]-2*[.AE168]+[.AF168])" office:value-type="float" office:value="-0.00171342785483902">
            <text:p>-0.002</text:p>
          </table:table-cell>
          <table:table-cell table:formula="of:=2*[.AF168]-[.AF167]+[.$B$21]*([.AE168]-2*[.AF168]+[.AG168])" office:value-type="float" office:value="-0.0116865093832377">
            <text:p>-0.012</text:p>
          </table:table-cell>
          <table:table-cell table:formula="of:=2*[.AG168]-[.AG167]+[.$B$21]*([.AF168]-2*[.AG168]+[.AH168])" office:value-type="float" office:value="-0.0176441773199421">
            <text:p>-0.018</text:p>
          </table:table-cell>
          <table:table-cell table:formula="of:=2*[.AH168]-[.AH167]+[.$B$21]*([.AG168]-2*[.AH168]+[.AI168])" office:value-type="float" office:value="-0.00228446711725595">
            <text:p>-0.002</text:p>
          </table:table-cell>
          <table:table-cell table:formula="of:=2*[.AI168]-[.AI167]+[.$B$21]*([.AH168]-2*[.AI168]+[.AJ168])" office:value-type="float" office:value="0.0501780337506368">
            <text:p>0.050</text:p>
          </table:table-cell>
          <table:table-cell table:formula="of:=2*[.AJ168]-[.AJ167]+[.$B$21]*([.AI168]-2*[.AJ168]+[.AK168])" office:value-type="float" office:value="0.142671419441903">
            <text:p>0.143</text:p>
          </table:table-cell>
          <table:table-cell table:formula="of:=2*[.AK168]-[.AK167]+[.$B$21]*([.AJ168]-2*[.AK168]+[.AL168])" office:value-type="float" office:value="0.26008080138019">
            <text:p>0.260</text:p>
          </table:table-cell>
          <table:table-cell table:formula="of:=2*[.AL168]-[.AL167]+[.$B$21]*([.AK168]-2*[.AL168]+[.AM168])" office:value-type="float" office:value="0.374183039050044">
            <text:p>0.374</text:p>
          </table:table-cell>
          <table:table-cell table:formula="of:=2*[.AM168]-[.AM167]+[.$B$21]*([.AL168]-2*[.AM168]+[.AN168])" office:value-type="float" office:value="0.455671957376706">
            <text:p>0.456</text:p>
          </table:table-cell>
          <table:table-cell table:formula="of:=2*[.AN168]-[.AN167]+[.$B$21]*([.AM168]-2*[.AN168]+[.AO168])" office:value-type="float" office:value="0.485937091990114">
            <text:p>0.486</text:p>
          </table:table-cell>
          <table:table-cell table:formula="of:=2*[.AO168]-[.AO167]+[.$B$21]*([.AN168]-2*[.AO168]+[.AP168])" office:value-type="float" office:value="0.462415860353965">
            <text:p>0.462</text:p>
          </table:table-cell>
          <table:table-cell table:formula="of:=2*[.AP168]-[.AP167]+[.$B$21]*([.AO168]-2*[.AP168]+[.AQ168])" office:value-type="float" office:value="0.396106496656897">
            <text:p>0.396</text:p>
          </table:table-cell>
          <table:table-cell table:formula="of:=2*[.AQ168]-[.AQ167]+[.$B$21]*([.AP168]-2*[.AQ168]+[.AR168])" office:value-type="float" office:value="0.304219173980439">
            <text:p>0.304</text:p>
          </table:table-cell>
          <table:table-cell table:formula="of:=2*[.AR168]-[.AR167]+[.$B$21]*([.AQ168]-2*[.AR168]+[.AS168])" office:value-type="float" office:value="0.202456754019381">
            <text:p>0.202</text:p>
          </table:table-cell>
          <table:table-cell table:formula="of:=2*[.AS168]-[.AS167]+[.$B$21]*([.AR168]-2*[.AS168]+[.AT168])" office:value-type="float" office:value="0.100243647135968">
            <text:p>0.1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69]+[.$B$19]" office:value-type="float" office:value="0.750000000000001">
            <text:p>0.75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69]-[.G168]+[.$B$21]*([.F169]-2*[.G169]+[.H169])" office:value-type="float" office:value="0.121804181091863">
            <text:p>0.122</text:p>
          </table:table-cell>
          <table:table-cell table:formula="of:=2*[.H169]-[.H168]+[.$B$21]*([.G169]-2*[.H169]+[.I169])" office:value-type="float" office:value="0.24045143870177">
            <text:p>0.240</text:p>
          </table:table-cell>
          <table:table-cell table:formula="of:=2*[.I169]-[.I168]+[.$B$21]*([.H169]-2*[.I169]+[.J169])" office:value-type="float" office:value="0.348688489039915">
            <text:p>0.349</text:p>
          </table:table-cell>
          <table:table-cell table:formula="of:=2*[.J169]-[.J168]+[.$B$21]*([.I169]-2*[.J169]+[.K169])" office:value-type="float" office:value="0.433528194458635">
            <text:p>0.434</text:p>
          </table:table-cell>
          <table:table-cell table:formula="of:=2*[.K169]-[.K168]+[.$B$21]*([.J169]-2*[.K169]+[.L169])" office:value-type="float" office:value="0.478699104337532">
            <text:p>0.479</text:p>
          </table:table-cell>
          <table:table-cell table:formula="of:=2*[.L169]-[.L168]+[.$B$21]*([.K169]-2*[.L169]+[.M169])" office:value-type="float" office:value="0.471035111869977">
            <text:p>0.471</text:p>
          </table:table-cell>
          <table:table-cell table:formula="of:=2*[.M169]-[.M168]+[.$B$21]*([.L169]-2*[.M169]+[.N169])" office:value-type="float" office:value="0.408246836075144">
            <text:p>0.408</text:p>
          </table:table-cell>
          <table:table-cell table:formula="of:=2*[.N169]-[.N168]+[.$B$21]*([.M169]-2*[.N169]+[.O169])" office:value-type="float" office:value="0.303675449161256">
            <text:p>0.304</text:p>
          </table:table-cell>
          <table:table-cell table:formula="of:=2*[.O169]-[.O168]+[.$B$21]*([.N169]-2*[.O169]+[.P169])" office:value-type="float" office:value="0.184048213909616">
            <text:p>0.184</text:p>
          </table:table-cell>
          <table:table-cell table:formula="of:=2*[.P169]-[.P168]+[.$B$21]*([.O169]-2*[.P169]+[.Q169])" office:value-type="float" office:value="0.0797118971883889">
            <text:p>0.080</text:p>
          </table:table-cell>
          <table:table-cell table:formula="of:=2*[.Q169]-[.Q168]+[.$B$21]*([.P169]-2*[.Q169]+[.R169])" office:value-type="float" office:value="0.011847216997367">
            <text:p>0.012</text:p>
          </table:table-cell>
          <table:table-cell table:formula="of:=2*[.R169]-[.R168]+[.$B$21]*([.Q169]-2*[.R169]+[.S169])" office:value-type="float" office:value="-0.0158126600154853">
            <text:p>-0.016</text:p>
          </table:table-cell>
          <table:table-cell table:formula="of:=2*[.S169]-[.S168]+[.$B$21]*([.R169]-2*[.S169]+[.T169])" office:value-type="float" office:value="-0.0154362040215364">
            <text:p>-0.015</text:p>
          </table:table-cell>
          <table:table-cell table:formula="of:=2*[.T169]-[.T168]+[.$B$21]*([.S169]-2*[.T169]+[.U169])" office:value-type="float" office:value="-0.00512683930383557">
            <text:p>-0.005</text:p>
          </table:table-cell>
          <table:table-cell table:formula="of:=2*[.U169]-[.U168]+[.$B$21]*([.T169]-2*[.U169]+[.V169])" office:value-type="float" office:value="0.00206774853640534">
            <text:p>0.002</text:p>
          </table:table-cell>
          <table:table-cell table:formula="of:=2*[.V169]-[.V168]+[.$B$21]*([.U169]-2*[.V169]+[.W169])" office:value-type="float" office:value="0.00284658416653533">
            <text:p>0.003</text:p>
          </table:table-cell>
          <table:table-cell table:formula="of:=2*[.W169]-[.W168]+[.$B$21]*([.V169]-2*[.W169]+[.X169])" office:value-type="float" office:value="0.000615852308699641">
            <text:p>0.001</text:p>
          </table:table-cell>
          <table:table-cell table:formula="of:=2*[.X169]-[.X168]+[.$B$21]*([.W169]-2*[.X169]+[.Y169])" office:value-type="float" office:value="-0.000691432881359839">
            <text:p>-0.001</text:p>
          </table:table-cell>
          <table:table-cell table:formula="of:=2*[.Y169]-[.Y168]+[.$B$21]*([.X169]-2*[.Y169]+[.Z169])" office:value-type="float" office:value="-0.000299770559493889">
            <text:p>0.000</text:p>
          </table:table-cell>
          <table:table-cell table:formula="of:=2*[.Z169]-[.Z168]+[.$B$21]*([.Y169]-2*[.Z169]+[.AA169])" office:value-type="float" office:value="0.000179848934536223">
            <text:p>0.000</text:p>
          </table:table-cell>
          <table:table-cell table:formula="of:=2*[.AA169]-[.AA168]+[.$B$21]*([.Z169]-2*[.AA169]+[.AB169])" office:value-type="float" office:value="-0.000299770567679381">
            <text:p>0.000</text:p>
          </table:table-cell>
          <table:table-cell table:formula="of:=2*[.AB169]-[.AB168]+[.$B$21]*([.AA169]-2*[.AB169]+[.AC169])" office:value-type="float" office:value="-0.000691432873553801">
            <text:p>-0.001</text:p>
          </table:table-cell>
          <table:table-cell table:formula="of:=2*[.AC169]-[.AC168]+[.$B$21]*([.AB169]-2*[.AC169]+[.AD169])" office:value-type="float" office:value="0.000615852320676331">
            <text:p>0.001</text:p>
          </table:table-cell>
          <table:table-cell table:formula="of:=2*[.AD169]-[.AD168]+[.$B$21]*([.AC169]-2*[.AD169]+[.AE169])" office:value-type="float" office:value="0.00284658416632235">
            <text:p>0.003</text:p>
          </table:table-cell>
          <table:table-cell table:formula="of:=2*[.AE169]-[.AE168]+[.$B$21]*([.AD169]-2*[.AE169]+[.AF169])" office:value-type="float" office:value="0.00206774855662777">
            <text:p>0.002</text:p>
          </table:table-cell>
          <table:table-cell table:formula="of:=2*[.AF169]-[.AF168]+[.$B$21]*([.AE169]-2*[.AF169]+[.AG169])" office:value-type="float" office:value="-0.00512683927422134">
            <text:p>-0.005</text:p>
          </table:table-cell>
          <table:table-cell table:formula="of:=2*[.AG169]-[.AG168]+[.$B$21]*([.AF169]-2*[.AG169]+[.AH169])" office:value-type="float" office:value="-0.0154362039872557">
            <text:p>-0.015</text:p>
          </table:table-cell>
          <table:table-cell table:formula="of:=2*[.AH169]-[.AH168]+[.$B$21]*([.AG169]-2*[.AH169]+[.AI169])" office:value-type="float" office:value="-0.0158126599841572">
            <text:p>-0.016</text:p>
          </table:table-cell>
          <table:table-cell table:formula="of:=2*[.AI169]-[.AI168]+[.$B$21]*([.AH169]-2*[.AI169]+[.AJ169])" office:value-type="float" office:value="0.0118472170162174">
            <text:p>0.012</text:p>
          </table:table-cell>
          <table:table-cell table:formula="of:=2*[.AJ169]-[.AJ168]+[.$B$21]*([.AI169]-2*[.AJ169]+[.AK169])" office:value-type="float" office:value="0.079711897212187">
            <text:p>0.080</text:p>
          </table:table-cell>
          <table:table-cell table:formula="of:=2*[.AK169]-[.AK168]+[.$B$21]*([.AJ169]-2*[.AK169]+[.AL169])" office:value-type="float" office:value="0.184048213889917">
            <text:p>0.184</text:p>
          </table:table-cell>
          <table:table-cell table:formula="of:=2*[.AL169]-[.AL168]+[.$B$21]*([.AK169]-2*[.AL169]+[.AM169])" office:value-type="float" office:value="0.303675449115577">
            <text:p>0.304</text:p>
          </table:table-cell>
          <table:table-cell table:formula="of:=2*[.AM169]-[.AM168]+[.$B$21]*([.AL169]-2*[.AM169]+[.AN169])" office:value-type="float" office:value="0.408246836078442">
            <text:p>0.408</text:p>
          </table:table-cell>
          <table:table-cell table:formula="of:=2*[.AN169]-[.AN168]+[.$B$21]*([.AM169]-2*[.AN169]+[.AO169])" office:value-type="float" office:value="0.471035111882768">
            <text:p>0.471</text:p>
          </table:table-cell>
          <table:table-cell table:formula="of:=2*[.AO169]-[.AO168]+[.$B$21]*([.AN169]-2*[.AO169]+[.AP169])" office:value-type="float" office:value="0.478699104348948">
            <text:p>0.479</text:p>
          </table:table-cell>
          <table:table-cell table:formula="of:=2*[.AP169]-[.AP168]+[.$B$21]*([.AO169]-2*[.AP169]+[.AQ169])" office:value-type="float" office:value="0.433528194461362">
            <text:p>0.434</text:p>
          </table:table-cell>
          <table:table-cell table:formula="of:=2*[.AQ169]-[.AQ168]+[.$B$21]*([.AP169]-2*[.AQ169]+[.AR169])" office:value-type="float" office:value="0.348688489036099">
            <text:p>0.349</text:p>
          </table:table-cell>
          <table:table-cell table:formula="of:=2*[.AR169]-[.AR168]+[.$B$21]*([.AQ169]-2*[.AR169]+[.AS169])" office:value-type="float" office:value="0.240451438699399">
            <text:p>0.240</text:p>
          </table:table-cell>
          <table:table-cell table:formula="of:=2*[.AS169]-[.AS168]+[.$B$21]*([.AR169]-2*[.AS169]+[.AT169])" office:value-type="float" office:value="0.121804181082692">
            <text:p>0.122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70]+[.$B$19]" office:value-type="float" office:value="0.755000000000001">
            <text:p>0.75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70]-[.G169]+[.$B$21]*([.F170]-2*[.G170]+[.H170])" office:value-type="float" office:value="0.142085262127759">
            <text:p>0.142</text:p>
          </table:table-cell>
          <table:table-cell table:formula="of:=2*[.H170]-[.H169]+[.$B$21]*([.G170]-2*[.H170]+[.I170])" office:value-type="float" office:value="0.274227025266774">
            <text:p>0.274</text:p>
          </table:table-cell>
          <table:table-cell table:formula="of:=2*[.I170]-[.I169]+[.$B$21]*([.H170]-2*[.I170]+[.J170])" office:value-type="float" office:value="0.383675217402977">
            <text:p>0.384</text:p>
          </table:table-cell>
          <table:table-cell table:formula="of:=2*[.J170]-[.J169]+[.$B$21]*([.I170]-2*[.J170]+[.K170])" office:value-type="float" office:value="0.454872735009982">
            <text:p>0.455</text:p>
          </table:table-cell>
          <table:table-cell table:formula="of:=2*[.K170]-[.K169]+[.$B$21]*([.J170]-2*[.K170]+[.L170])" office:value-type="float" office:value="0.473569168942273">
            <text:p>0.474</text:p>
          </table:table-cell>
          <table:table-cell table:formula="of:=2*[.L170]-[.L169]+[.$B$21]*([.K170]-2*[.L170]+[.M170])" office:value-type="float" office:value="0.433792101211376">
            <text:p>0.434</text:p>
          </table:table-cell>
          <table:table-cell table:formula="of:=2*[.M170]-[.M169]+[.$B$21]*([.L170]-2*[.M170]+[.N170])" office:value-type="float" office:value="0.343887657657908">
            <text:p>0.344</text:p>
          </table:table-cell>
          <table:table-cell table:formula="of:=2*[.N170]-[.N169]+[.$B$21]*([.M170]-2*[.N170]+[.O170])" office:value-type="float" office:value="0.227065953756609">
            <text:p>0.227</text:p>
          </table:table-cell>
          <table:table-cell table:formula="of:=2*[.O170]-[.O169]+[.$B$21]*([.N170]-2*[.O170]+[.P170])" office:value-type="float" office:value="0.114212802284098">
            <text:p>0.114</text:p>
          </table:table-cell>
          <table:table-cell table:formula="of:=2*[.P170]-[.P169]+[.$B$21]*([.O170]-2*[.P170]+[.Q170])" office:value-type="float" office:value="0.0315337724826906">
            <text:p>0.032</text:p>
          </table:table-cell>
          <table:table-cell table:formula="of:=2*[.Q170]-[.Q169]+[.$B$21]*([.P170]-2*[.Q170]+[.R170])" office:value-type="float" office:value="-0.0101892067254349">
            <text:p>-0.010</text:p>
          </table:table-cell>
          <table:table-cell table:formula="of:=2*[.R170]-[.R169]+[.$B$21]*([.Q170]-2*[.R170]+[.S170])" office:value-type="float" office:value="-0.0179781550988248">
            <text:p>-0.018</text:p>
          </table:table-cell>
          <table:table-cell table:formula="of:=2*[.S170]-[.S169]+[.$B$21]*([.R170]-2*[.S170]+[.T170])" office:value-type="float" office:value="-0.00920257443260607">
            <text:p>-0.009</text:p>
          </table:table-cell>
          <table:table-cell table:formula="of:=2*[.T170]-[.T169]+[.$B$21]*([.S170]-2*[.T170]+[.U170])" office:value-type="float" office:value="0.000170459283355241">
            <text:p>0.000</text:p>
          </table:table-cell>
          <table:table-cell table:formula="of:=2*[.U170]-[.U169]+[.$B$21]*([.T170]-2*[.U170]+[.V170])" office:value-type="float" office:value="0.00324871852526207">
            <text:p>0.003</text:p>
          </table:table-cell>
          <table:table-cell table:formula="of:=2*[.V170]-[.V169]+[.$B$21]*([.U170]-2*[.V170]+[.W170])" office:value-type="float" office:value="0.00162140803993457">
            <text:p>0.002</text:p>
          </table:table-cell>
          <table:table-cell table:formula="of:=2*[.W170]-[.W169]+[.$B$21]*([.V170]-2*[.W170]+[.X170])" office:value-type="float" office:value="-0.000448680225580861">
            <text:p>0.000</text:p>
          </table:table-cell>
          <table:table-cell table:formula="of:=2*[.X170]-[.X169]+[.$B$21]*([.W170]-2*[.X170]+[.Y170])" office:value-type="float" office:value="-0.000799542153549039">
            <text:p>-0.001</text:p>
          </table:table-cell>
          <table:table-cell table:formula="of:=2*[.Y170]-[.Y169]+[.$B$21]*([.X170]-2*[.Y170]+[.Z170])" office:value-type="float" office:value="-0.0000110871556677533">
            <text:p>0.000</text:p>
          </table:table-cell>
          <table:table-cell table:formula="of:=2*[.Z170]-[.Z169]+[.$B$21]*([.Y170]-2*[.Z170]+[.AA170])" office:value-type="float" office:value="0.000470194529114805">
            <text:p>0.000</text:p>
          </table:table-cell>
          <table:table-cell table:formula="of:=2*[.AA170]-[.AA169]+[.$B$21]*([.Z170]-2*[.AA170]+[.AB170])" office:value-type="float" office:value="-0.000011087145102714">
            <text:p>0.000</text:p>
          </table:table-cell>
          <table:table-cell table:formula="of:=2*[.AB170]-[.AB169]+[.$B$21]*([.AA170]-2*[.AB170]+[.AC170])" office:value-type="float" office:value="-0.000799542157125756">
            <text:p>-0.001</text:p>
          </table:table-cell>
          <table:table-cell table:formula="of:=2*[.AC170]-[.AC169]+[.$B$21]*([.AB170]-2*[.AC170]+[.AD170])" office:value-type="float" office:value="-0.000448680222511484">
            <text:p>0.000</text:p>
          </table:table-cell>
          <table:table-cell table:formula="of:=2*[.AD170]-[.AD169]+[.$B$21]*([.AC170]-2*[.AD170]+[.AE170])" office:value-type="float" office:value="0.00162140807270908">
            <text:p>0.002</text:p>
          </table:table-cell>
          <table:table-cell table:formula="of:=2*[.AE170]-[.AE169]+[.$B$21]*([.AD170]-2*[.AE170]+[.AF170])" office:value-type="float" office:value="0.00324871853208122">
            <text:p>0.003</text:p>
          </table:table-cell>
          <table:table-cell table:formula="of:=2*[.AF170]-[.AF169]+[.$B$21]*([.AE170]-2*[.AF170]+[.AG170])" office:value-type="float" office:value="0.000170459312855853">
            <text:p>0.000</text:p>
          </table:table-cell>
          <table:table-cell table:formula="of:=2*[.AG170]-[.AG169]+[.$B$21]*([.AF170]-2*[.AG170]+[.AH170])" office:value-type="float" office:value="-0.00920257438204973">
            <text:p>-0.009</text:p>
          </table:table-cell>
          <table:table-cell table:formula="of:=2*[.AH170]-[.AH169]+[.$B$21]*([.AG170]-2*[.AH170]+[.AI170])" office:value-type="float" office:value="-0.0179781550739594">
            <text:p>-0.018</text:p>
          </table:table-cell>
          <table:table-cell table:formula="of:=2*[.AI170]-[.AI169]+[.$B$21]*([.AH170]-2*[.AI170]+[.AJ170])" office:value-type="float" office:value="-0.0101892067266623">
            <text:p>-0.010</text:p>
          </table:table-cell>
          <table:table-cell table:formula="of:=2*[.AJ170]-[.AJ169]+[.$B$21]*([.AI170]-2*[.AJ170]+[.AK170])" office:value-type="float" office:value="0.031533772493291">
            <text:p>0.032</text:p>
          </table:table-cell>
          <table:table-cell table:formula="of:=2*[.AK170]-[.AK169]+[.$B$21]*([.AJ170]-2*[.AK170]+[.AL170])" office:value-type="float" office:value="0.114212802264663">
            <text:p>0.114</text:p>
          </table:table-cell>
          <table:table-cell table:formula="of:=2*[.AL170]-[.AL169]+[.$B$21]*([.AK170]-2*[.AL170]+[.AM170])" office:value-type="float" office:value="0.227065953714207">
            <text:p>0.227</text:p>
          </table:table-cell>
          <table:table-cell table:formula="of:=2*[.AM170]-[.AM169]+[.$B$21]*([.AL170]-2*[.AM170]+[.AN170])" office:value-type="float" office:value="0.343887657664808">
            <text:p>0.344</text:p>
          </table:table-cell>
          <table:table-cell table:formula="of:=2*[.AN170]-[.AN169]+[.$B$21]*([.AM170]-2*[.AN170]+[.AO170])" office:value-type="float" office:value="0.433792101234396">
            <text:p>0.434</text:p>
          </table:table-cell>
          <table:table-cell table:formula="of:=2*[.AO170]-[.AO169]+[.$B$21]*([.AN170]-2*[.AO170]+[.AP170])" office:value-type="float" office:value="0.473569168967488">
            <text:p>0.474</text:p>
          </table:table-cell>
          <table:table-cell table:formula="of:=2*[.AP170]-[.AP169]+[.$B$21]*([.AO170]-2*[.AP170]+[.AQ170])" office:value-type="float" office:value="0.454872734995654">
            <text:p>0.455</text:p>
          </table:table-cell>
          <table:table-cell table:formula="of:=2*[.AQ170]-[.AQ169]+[.$B$21]*([.AP170]-2*[.AQ170]+[.AR170])" office:value-type="float" office:value="0.3836752173697">
            <text:p>0.384</text:p>
          </table:table-cell>
          <table:table-cell table:formula="of:=2*[.AR170]-[.AR169]+[.$B$21]*([.AQ170]-2*[.AR170]+[.AS170])" office:value-type="float" office:value="0.274227025285128">
            <text:p>0.274</text:p>
          </table:table-cell>
          <table:table-cell table:formula="of:=2*[.AS170]-[.AS169]+[.$B$21]*([.AR170]-2*[.AS170]+[.AT170])" office:value-type="float" office:value="0.142085262140449">
            <text:p>0.142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71]+[.$B$19]" office:value-type="float" office:value="0.760000000000001">
            <text:p>0.76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71]-[.G170]+[.$B$21]*([.F171]-2*[.G171]+[.H171])" office:value-type="float" office:value="0.158336394815311">
            <text:p>0.158</text:p>
          </table:table-cell>
          <table:table-cell table:formula="of:=2*[.H171]-[.H170]+[.$B$21]*([.G171]-2*[.H171]+[.I171])" office:value-type="float" office:value="0.298805253931473">
            <text:p>0.299</text:p>
          </table:table-cell>
          <table:table-cell table:formula="of:=2*[.I171]-[.I170]+[.$B$21]*([.H171]-2*[.I171]+[.J171])" office:value-type="float" office:value="0.403159531292374">
            <text:p>0.403</text:p>
          </table:table-cell>
          <table:table-cell table:formula="of:=2*[.J171]-[.J170]+[.$B$21]*([.I171]-2*[.J171]+[.K171])" office:value-type="float" office:value="0.454939387799619">
            <text:p>0.455</text:p>
          </table:table-cell>
          <table:table-cell table:formula="of:=2*[.K171]-[.K170]+[.$B$21]*([.J171]-2*[.K171]+[.L171])" office:value-type="float" office:value="0.444740815946109">
            <text:p>0.445</text:p>
          </table:table-cell>
          <table:table-cell table:formula="of:=2*[.L171]-[.L170]+[.$B$21]*([.K171]-2*[.L171]+[.M171])" office:value-type="float" office:value="0.376233230347866">
            <text:p>0.376</text:p>
          </table:table-cell>
          <table:table-cell table:formula="of:=2*[.M171]-[.M170]+[.$B$21]*([.L171]-2*[.M171]+[.N171])" office:value-type="float" office:value="0.268619324525268">
            <text:p>0.269</text:p>
          </table:table-cell>
          <table:table-cell table:formula="of:=2*[.N171]-[.N170]+[.$B$21]*([.M171]-2*[.N171]+[.O171])" office:value-type="float" office:value="0.152064852069688">
            <text:p>0.152</text:p>
          </table:table-cell>
          <table:table-cell table:formula="of:=2*[.O171]-[.O170]+[.$B$21]*([.N171]-2*[.O171]+[.P171])" office:value-type="float" office:value="0.0566065015509161">
            <text:p>0.057</text:p>
          </table:table-cell>
          <table:table-cell table:formula="of:=2*[.P171]-[.P170]+[.$B$21]*([.O171]-2*[.P171]+[.Q171])" office:value-type="float" office:value="-0.0000454901293007078">
            <text:p>0.000</text:p>
          </table:table-cell>
          <table:table-cell table:formula="of:=2*[.Q171]-[.Q170]+[.$B$21]*([.P171]-2*[.Q171]+[.R171])" office:value-type="float" office:value="-0.0184726857685127">
            <text:p>-0.018</text:p>
          </table:table-cell>
          <table:table-cell table:formula="of:=2*[.R171]-[.R170]+[.$B$21]*([.Q171]-2*[.R171]+[.S171])" office:value-type="float" office:value="-0.0134302994270801">
            <text:p>-0.013</text:p>
          </table:table-cell>
          <table:table-cell table:formula="of:=2*[.S171]-[.S170]+[.$B$21]*([.R171]-2*[.S171]+[.T171])" office:value-type="float" office:value="-0.00272680624299318">
            <text:p>-0.003</text:p>
          </table:table-cell>
          <table:table-cell table:formula="of:=2*[.T171]-[.T170]+[.$B$21]*([.S171]-2*[.T171]+[.U171])" office:value-type="float" office:value="0.00291658186865496">
            <text:p>0.003</text:p>
          </table:table-cell>
          <table:table-cell table:formula="of:=2*[.U171]-[.U170]+[.$B$21]*([.T171]-2*[.U171]+[.V171])" office:value-type="float" office:value="0.00252259293621906">
            <text:p>0.003</text:p>
          </table:table-cell>
          <table:table-cell table:formula="of:=2*[.V171]-[.V170]+[.$B$21]*([.U171]-2*[.V171]+[.W171])" office:value-type="float" office:value="0.000216780838217133">
            <text:p>0.000</text:p>
          </table:table-cell>
          <table:table-cell table:formula="of:=2*[.W171]-[.W170]+[.$B$21]*([.V171]-2*[.W171]+[.X171])" office:value-type="float" office:value="-0.000816436569983888">
            <text:p>-0.001</text:p>
          </table:table-cell>
          <table:table-cell table:formula="of:=2*[.X171]-[.X170]+[.$B$21]*([.W171]-2*[.X171]+[.Y171])" office:value-type="float" office:value="-0.00044590366785497">
            <text:p>0.000</text:p>
          </table:table-cell>
          <table:table-cell table:formula="of:=2*[.Y171]-[.Y170]+[.$B$21]*([.X171]-2*[.Y171]+[.Z171])" office:value-type="float" office:value="0.000153103593492376">
            <text:p>0.000</text:p>
          </table:table-cell>
          <table:table-cell table:formula="of:=2*[.Z171]-[.Z170]+[.$B$21]*([.Y171]-2*[.Z171]+[.AA171])" office:value-type="float" office:value="0.000370427888234858">
            <text:p>0.000</text:p>
          </table:table-cell>
          <table:table-cell table:formula="of:=2*[.AA171]-[.AA170]+[.$B$21]*([.Z171]-2*[.AA171]+[.AB171])" office:value-type="float" office:value="0.00015310361279466">
            <text:p>0.000</text:p>
          </table:table-cell>
          <table:table-cell table:formula="of:=2*[.AB171]-[.AB170]+[.$B$21]*([.AA171]-2*[.AB171]+[.AC171])" office:value-type="float" office:value="-0.000445903674389444">
            <text:p>0.000</text:p>
          </table:table-cell>
          <table:table-cell table:formula="of:=2*[.AC171]-[.AC170]+[.$B$21]*([.AB171]-2*[.AC171]+[.AD171])" office:value-type="float" office:value="-0.000816436566476345">
            <text:p>-0.001</text:p>
          </table:table-cell>
          <table:table-cell table:formula="of:=2*[.AD171]-[.AD170]+[.$B$21]*([.AC171]-2*[.AD171]+[.AE171])" office:value-type="float" office:value="0.000216780881420791">
            <text:p>0.000</text:p>
          </table:table-cell>
          <table:table-cell table:formula="of:=2*[.AE171]-[.AE170]+[.$B$21]*([.AD171]-2*[.AE171]+[.AF171])" office:value-type="float" office:value="0.0025225929493467">
            <text:p>0.003</text:p>
          </table:table-cell>
          <table:table-cell table:formula="of:=2*[.AF171]-[.AF170]+[.$B$21]*([.AE171]-2*[.AF171]+[.AG171])" office:value-type="float" office:value="0.00291658189738306">
            <text:p>0.003</text:p>
          </table:table-cell>
          <table:table-cell table:formula="of:=2*[.AG171]-[.AG170]+[.$B$21]*([.AF171]-2*[.AG171]+[.AH171])" office:value-type="float" office:value="-0.00272680619510693">
            <text:p>-0.003</text:p>
          </table:table-cell>
          <table:table-cell table:formula="of:=2*[.AH171]-[.AH170]+[.$B$21]*([.AG171]-2*[.AH171]+[.AI171])" office:value-type="float" office:value="-0.0134302994088404">
            <text:p>-0.013</text:p>
          </table:table-cell>
          <table:table-cell table:formula="of:=2*[.AI171]-[.AI170]+[.$B$21]*([.AH171]-2*[.AI171]+[.AJ171])" office:value-type="float" office:value="-0.0184726857744493">
            <text:p>-0.018</text:p>
          </table:table-cell>
          <table:table-cell table:formula="of:=2*[.AJ171]-[.AJ170]+[.$B$21]*([.AI171]-2*[.AJ171]+[.AK171])" office:value-type="float" office:value="-0.000045490148864475">
            <text:p>0.000</text:p>
          </table:table-cell>
          <table:table-cell table:formula="of:=2*[.AK171]-[.AK170]+[.$B$21]*([.AJ171]-2*[.AK171]+[.AL171])" office:value-type="float" office:value="0.0566065015346101">
            <text:p>0.057</text:p>
          </table:table-cell>
          <table:table-cell table:formula="of:=2*[.AL171]-[.AL170]+[.$B$21]*([.AK171]-2*[.AL171]+[.AM171])" office:value-type="float" office:value="0.152064852059852">
            <text:p>0.152</text:p>
          </table:table-cell>
          <table:table-cell table:formula="of:=2*[.AM171]-[.AM170]+[.$B$21]*([.AL171]-2*[.AM171]+[.AN171])" office:value-type="float" office:value="0.268619324522321">
            <text:p>0.269</text:p>
          </table:table-cell>
          <table:table-cell table:formula="of:=2*[.AN171]-[.AN170]+[.$B$21]*([.AM171]-2*[.AN171]+[.AO171])" office:value-type="float" office:value="0.376233230375471">
            <text:p>0.376</text:p>
          </table:table-cell>
          <table:table-cell table:formula="of:=2*[.AO171]-[.AO170]+[.$B$21]*([.AN171]-2*[.AO171]+[.AP171])" office:value-type="float" office:value="0.444740815968206">
            <text:p>0.445</text:p>
          </table:table-cell>
          <table:table-cell table:formula="of:=2*[.AP171]-[.AP170]+[.$B$21]*([.AO171]-2*[.AP171]+[.AQ171])" office:value-type="float" office:value="0.454939387776583">
            <text:p>0.455</text:p>
          </table:table-cell>
          <table:table-cell table:formula="of:=2*[.AQ171]-[.AQ170]+[.$B$21]*([.AP171]-2*[.AQ171]+[.AR171])" office:value-type="float" office:value="0.403159531258241">
            <text:p>0.403</text:p>
          </table:table-cell>
          <table:table-cell table:formula="of:=2*[.AR171]-[.AR170]+[.$B$21]*([.AQ171]-2*[.AR171]+[.AS171])" office:value-type="float" office:value="0.298805253947331">
            <text:p>0.299</text:p>
          </table:table-cell>
          <table:table-cell table:formula="of:=2*[.AS171]-[.AS170]+[.$B$21]*([.AR171]-2*[.AS171]+[.AT171])" office:value-type="float" office:value="0.158336394847015">
            <text:p>0.158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72]+[.$B$19]" office:value-type="float" office:value="0.765000000000001">
            <text:p>0.76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72]-[.G171]+[.$B$21]*([.F172]-2*[.G172]+[.H172])" office:value-type="float" office:value="0.167346088039626">
            <text:p>0.167</text:p>
          </table:table-cell>
          <table:table-cell table:formula="of:=2*[.H172]-[.H171]+[.$B$21]*([.G172]-2*[.H172]+[.I172])" office:value-type="float" office:value="0.308746793915408">
            <text:p>0.309</text:p>
          </table:table-cell>
          <table:table-cell table:formula="of:=2*[.I172]-[.I171]+[.$B$21]*([.H172]-2*[.I172]+[.J172])" office:value-type="float" office:value="0.401336234980959">
            <text:p>0.401</text:p>
          </table:table-cell>
          <table:table-cell table:formula="of:=2*[.J172]-[.J171]+[.$B$21]*([.I172]-2*[.J172]+[.K172])" office:value-type="float" office:value="0.429887129702042">
            <text:p>0.430</text:p>
          </table:table-cell>
          <table:table-cell table:formula="of:=2*[.K172]-[.K171]+[.$B$21]*([.J172]-2*[.K172]+[.L172])" office:value-type="float" office:value="0.39228070979141">
            <text:p>0.392</text:p>
          </table:table-cell>
          <table:table-cell table:formula="of:=2*[.L172]-[.L171]+[.$B$21]*([.K172]-2*[.L172]+[.M172])" office:value-type="float" office:value="0.302825164872244">
            <text:p>0.303</text:p>
          </table:table-cell>
          <table:table-cell table:formula="of:=2*[.M172]-[.M171]+[.$B$21]*([.L172]-2*[.M172]+[.N172])" office:value-type="float" office:value="0.18972751621788">
            <text:p>0.190</text:p>
          </table:table-cell>
          <table:table-cell table:formula="of:=2*[.N172]-[.N171]+[.$B$21]*([.M172]-2*[.N172]+[.O172])" office:value-type="float" office:value="0.0856136865623689">
            <text:p>0.086</text:p>
          </table:table-cell>
          <table:table-cell table:formula="of:=2*[.O172]-[.O171]+[.$B$21]*([.N172]-2*[.O172]+[.P172])" office:value-type="float" office:value="0.0147278256592211">
            <text:p>0.015</text:p>
          </table:table-cell>
          <table:table-cell table:formula="of:=2*[.P172]-[.P171]+[.$B$21]*([.O172]-2*[.P172]+[.Q172])" office:value-type="float" office:value="-0.0161328264238458">
            <text:p>-0.016</text:p>
          </table:table-cell>
          <table:table-cell table:formula="of:=2*[.Q172]-[.Q171]+[.$B$21]*([.P172]-2*[.Q172]+[.R172])" office:value-type="float" office:value="-0.0172443015081114">
            <text:p>-0.017</text:p>
          </table:table-cell>
          <table:table-cell table:formula="of:=2*[.R172]-[.R171]+[.$B$21]*([.Q172]-2*[.R172]+[.S172])" office:value-type="float" office:value="-0.0065880835712416">
            <text:p>-0.007</text:p>
          </table:table-cell>
          <table:table-cell table:formula="of:=2*[.S172]-[.S171]+[.$B$21]*([.R172]-2*[.S172]+[.T172])" office:value-type="float" office:value="0.00169817860544331">
            <text:p>0.002</text:p>
          </table:table-cell>
          <table:table-cell table:formula="of:=2*[.T172]-[.T171]+[.$B$21]*([.S172]-2*[.T172]+[.U172])" office:value-type="float" office:value="0.00321584770114798">
            <text:p>0.003</text:p>
          </table:table-cell>
          <table:table-cell table:formula="of:=2*[.U172]-[.U171]+[.$B$21]*([.T172]-2*[.U172]+[.V172])" office:value-type="float" office:value="0.00102163460297608">
            <text:p>0.001</text:p>
          </table:table-cell>
          <table:table-cell table:formula="of:=2*[.V172]-[.V171]+[.$B$21]*([.U172]-2*[.V172]+[.W172])" office:value-type="float" office:value="-0.000672083162429977">
            <text:p>-0.001</text:p>
          </table:table-cell>
          <table:table-cell table:formula="of:=2*[.W172]-[.W171]+[.$B$21]*([.V172]-2*[.W172]+[.X172])" office:value-type="float" office:value="-0.000615274342463201">
            <text:p>-0.001</text:p>
          </table:table-cell>
          <table:table-cell table:formula="of:=2*[.X172]-[.X171]+[.$B$21]*([.W172]-2*[.X172]+[.Y172])" office:value-type="float" office:value="0.000000331987870842441">
            <text:p>0.000</text:p>
          </table:table-cell>
          <table:table-cell table:formula="of:=2*[.Y172]-[.Y171]+[.$B$21]*([.X172]-2*[.Y172]+[.Z172])" office:value-type="float" office:value="0.000162604062842411">
            <text:p>0.000</text:p>
          </table:table-cell>
          <table:table-cell table:formula="of:=2*[.Z172]-[.Z171]+[.$B$21]*([.Y172]-2*[.Z172]+[.AA172])" office:value-type="float" office:value="0.0000945048169574752">
            <text:p>0.000</text:p>
          </table:table-cell>
          <table:table-cell table:formula="of:=2*[.AA172]-[.AA171]+[.$B$21]*([.Z172]-2*[.AA172]+[.AB172])" office:value-type="float" office:value="0.000162604072587775">
            <text:p>0.000</text:p>
          </table:table-cell>
          <table:table-cell table:formula="of:=2*[.AB172]-[.AB171]+[.$B$21]*([.AA172]-2*[.AB172]+[.AC172])" office:value-type="float" office:value="0.000000331992919731862">
            <text:p>0.000</text:p>
          </table:table-cell>
          <table:table-cell table:formula="of:=2*[.AC172]-[.AC171]+[.$B$21]*([.AB172]-2*[.AC172]+[.AD172])" office:value-type="float" office:value="-0.000615274326499139">
            <text:p>-0.001</text:p>
          </table:table-cell>
          <table:table-cell table:formula="of:=2*[.AD172]-[.AD171]+[.$B$21]*([.AC172]-2*[.AD172]+[.AE172])" office:value-type="float" office:value="-0.000672083137074756">
            <text:p>-0.001</text:p>
          </table:table-cell>
          <table:table-cell table:formula="of:=2*[.AE172]-[.AE171]+[.$B$21]*([.AD172]-2*[.AE172]+[.AF172])" office:value-type="float" office:value="0.00102163464092419">
            <text:p>0.001</text:p>
          </table:table-cell>
          <table:table-cell table:formula="of:=2*[.AF172]-[.AF171]+[.$B$21]*([.AE172]-2*[.AF172]+[.AG172])" office:value-type="float" office:value="0.00321584773054545">
            <text:p>0.003</text:p>
          </table:table-cell>
          <table:table-cell table:formula="of:=2*[.AG172]-[.AG171]+[.$B$21]*([.AF172]-2*[.AG172]+[.AH172])" office:value-type="float" office:value="0.0016981786308797">
            <text:p>0.002</text:p>
          </table:table-cell>
          <table:table-cell table:formula="of:=2*[.AH172]-[.AH171]+[.$B$21]*([.AG172]-2*[.AH172]+[.AI172])" office:value-type="float" office:value="-0.00658808355741051">
            <text:p>-0.007</text:p>
          </table:table-cell>
          <table:table-cell table:formula="of:=2*[.AI172]-[.AI171]+[.$B$21]*([.AH172]-2*[.AI172]+[.AJ172])" office:value-type="float" office:value="-0.0172443015144818">
            <text:p>-0.017</text:p>
          </table:table-cell>
          <table:table-cell table:formula="of:=2*[.AJ172]-[.AJ171]+[.$B$21]*([.AI172]-2*[.AJ172]+[.AK172])" office:value-type="float" office:value="-0.0161328264667305">
            <text:p>-0.016</text:p>
          </table:table-cell>
          <table:table-cell table:formula="of:=2*[.AK172]-[.AK171]+[.$B$21]*([.AJ172]-2*[.AK172]+[.AL172])" office:value-type="float" office:value="0.0147278256473461">
            <text:p>0.015</text:p>
          </table:table-cell>
          <table:table-cell table:formula="of:=2*[.AL172]-[.AL171]+[.$B$21]*([.AK172]-2*[.AL172]+[.AM172])" office:value-type="float" office:value="0.0856136865852687">
            <text:p>0.086</text:p>
          </table:table-cell>
          <table:table-cell table:formula="of:=2*[.AM172]-[.AM171]+[.$B$21]*([.AL172]-2*[.AM172]+[.AN172])" office:value-type="float" office:value="0.189727516214676">
            <text:p>0.190</text:p>
          </table:table-cell>
          <table:table-cell table:formula="of:=2*[.AN172]-[.AN171]+[.$B$21]*([.AM172]-2*[.AN172]+[.AO172])" office:value-type="float" office:value="0.30282516488982">
            <text:p>0.303</text:p>
          </table:table-cell>
          <table:table-cell table:formula="of:=2*[.AO172]-[.AO171]+[.$B$21]*([.AN172]-2*[.AO172]+[.AP172])" office:value-type="float" office:value="0.39228070979433">
            <text:p>0.392</text:p>
          </table:table-cell>
          <table:table-cell table:formula="of:=2*[.AP172]-[.AP171]+[.$B$21]*([.AO172]-2*[.AP172]+[.AQ172])" office:value-type="float" office:value="0.429887129684092">
            <text:p>0.430</text:p>
          </table:table-cell>
          <table:table-cell table:formula="of:=2*[.AQ172]-[.AQ171]+[.$B$21]*([.AP172]-2*[.AQ172]+[.AR172])" office:value-type="float" office:value="0.401336234970729">
            <text:p>0.401</text:p>
          </table:table-cell>
          <table:table-cell table:formula="of:=2*[.AR172]-[.AR171]+[.$B$21]*([.AQ172]-2*[.AR172]+[.AS172])" office:value-type="float" office:value="0.308746793914931">
            <text:p>0.309</text:p>
          </table:table-cell>
          <table:table-cell table:formula="of:=2*[.AS172]-[.AS171]+[.$B$21]*([.AR172]-2*[.AS172]+[.AT172])" office:value-type="float" office:value="0.167346088071071">
            <text:p>0.167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73]+[.$B$19]" office:value-type="float" office:value="0.770000000000001">
            <text:p>0.77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73]-[.G172]+[.$B$21]*([.F173]-2*[.G173]+[.H173])" office:value-type="float" office:value="0.165840513940366">
            <text:p>0.166</text:p>
          </table:table-cell>
          <table:table-cell table:formula="of:=2*[.H173]-[.H172]+[.$B$21]*([.G173]-2*[.H173]+[.I173])" office:value-type="float" office:value="0.298905873396734">
            <text:p>0.299</text:p>
          </table:table-cell>
          <table:table-cell table:formula="of:=2*[.I173]-[.I172]+[.$B$21]*([.H173]-2*[.I173]+[.J173])" office:value-type="float" office:value="0.37355909341212">
            <text:p>0.374</text:p>
          </table:table-cell>
          <table:table-cell table:formula="of:=2*[.J173]-[.J172]+[.$B$21]*([.I173]-2*[.J173]+[.K173])" office:value-type="float" office:value="0.37802232190413">
            <text:p>0.378</text:p>
          </table:table-cell>
          <table:table-cell table:formula="of:=2*[.K173]-[.K172]+[.$B$21]*([.J173]-2*[.K173]+[.L173])" office:value-type="float" office:value="0.318806944769974">
            <text:p>0.319</text:p>
          </table:table-cell>
          <table:table-cell table:formula="of:=2*[.L173]-[.L172]+[.$B$21]*([.K173]-2*[.L173]+[.M173])" office:value-type="float" office:value="0.219835315659641">
            <text:p>0.220</text:p>
          </table:table-cell>
          <table:table-cell table:formula="of:=2*[.M173]-[.M172]+[.$B$21]*([.L173]-2*[.M173]+[.N173])" office:value-type="float" office:value="0.114476712608861">
            <text:p>0.114</text:p>
          </table:table-cell>
          <table:table-cell table:formula="of:=2*[.N173]-[.N172]+[.$B$21]*([.M173]-2*[.N173]+[.O173])" office:value-type="float" office:value="0.0326293095511301">
            <text:p>0.033</text:p>
          </table:table-cell>
          <table:table-cell table:formula="of:=2*[.O173]-[.O172]+[.$B$21]*([.N173]-2*[.O173]+[.P173])" office:value-type="float" office:value="-0.0109292440997444">
            <text:p>-0.011</text:p>
          </table:table-cell>
          <table:table-cell table:formula="of:=2*[.P173]-[.P172]+[.$B$21]*([.O173]-2*[.P173]+[.Q173])" office:value-type="float" office:value="-0.020163275414775">
            <text:p>-0.020</text:p>
          </table:table-cell>
          <table:table-cell table:formula="of:=2*[.Q173]-[.Q172]+[.$B$21]*([.P173]-2*[.Q173]+[.R173])" office:value-type="float" office:value="-0.0112466509051456">
            <text:p>-0.011</text:p>
          </table:table-cell>
          <table:table-cell table:formula="of:=2*[.R173]-[.R172]+[.$B$21]*([.Q173]-2*[.R173]+[.S173])" office:value-type="float" office:value="-0.000706374606610698">
            <text:p>-0.001</text:p>
          </table:table-cell>
          <table:table-cell table:formula="of:=2*[.S173]-[.S172]+[.$B$21]*([.R173]-2*[.S173]+[.T173])" office:value-type="float" office:value="0.00337995600364678">
            <text:p>0.003</text:p>
          </table:table-cell>
          <table:table-cell table:formula="of:=2*[.T173]-[.T172]+[.$B$21]*([.S173]-2*[.T173]+[.U173])" office:value-type="float" office:value="0.00201074434394304">
            <text:p>0.002</text:p>
          </table:table-cell>
          <table:table-cell table:formula="of:=2*[.U173]-[.U172]+[.$B$21]*([.T173]-2*[.U173]+[.V173])" office:value-type="float" office:value="-0.00027648061217369">
            <text:p>0.000</text:p>
          </table:table-cell>
          <table:table-cell table:formula="of:=2*[.V173]-[.V172]+[.$B$21]*([.U173]-2*[.V173]+[.W173])" office:value-type="float" office:value="-0.000851485460567665">
            <text:p>-0.001</text:p>
          </table:table-cell>
          <table:table-cell table:formula="of:=2*[.W173]-[.W172]+[.$B$21]*([.V173]-2*[.W173]+[.X173])" office:value-type="float" office:value="-0.000187640014275302">
            <text:p>0.000</text:p>
          </table:table-cell>
          <table:table-cell table:formula="of:=2*[.X173]-[.X172]+[.$B$21]*([.W173]-2*[.X173]+[.Y173])" office:value-type="float" office:value="0.000262838190240879">
            <text:p>0.000</text:p>
          </table:table-cell>
          <table:table-cell table:formula="of:=2*[.Y173]-[.Y172]+[.$B$21]*([.X173]-2*[.Y173]+[.Z173])" office:value-type="float" office:value="0.0000787385525667262">
            <text:p>0.000</text:p>
          </table:table-cell>
          <table:table-cell table:formula="of:=2*[.Z173]-[.Z172]+[.$B$21]*([.Y173]-2*[.Z173]+[.AA173])" office:value-type="float" office:value="-0.000126219080784562">
            <text:p>0.000</text:p>
          </table:table-cell>
          <table:table-cell table:formula="of:=2*[.AA173]-[.AA172]+[.$B$21]*([.Z173]-2*[.AA173]+[.AB173])" office:value-type="float" office:value="0.0000787385469021137">
            <text:p>0.000</text:p>
          </table:table-cell>
          <table:table-cell table:formula="of:=2*[.AB173]-[.AB172]+[.$B$21]*([.AA173]-2*[.AB173]+[.AC173])" office:value-type="float" office:value="0.000262838213200295">
            <text:p>0.000</text:p>
          </table:table-cell>
          <table:table-cell table:formula="of:=2*[.AC173]-[.AC172]+[.$B$21]*([.AB173]-2*[.AC173]+[.AD173])" office:value-type="float" office:value="-0.00018763998647238">
            <text:p>0.000</text:p>
          </table:table-cell>
          <table:table-cell table:formula="of:=2*[.AD173]-[.AD172]+[.$B$21]*([.AC173]-2*[.AD173]+[.AE173])" office:value-type="float" office:value="-0.000851485451763269">
            <text:p>-0.001</text:p>
          </table:table-cell>
          <table:table-cell table:formula="of:=2*[.AE173]-[.AE172]+[.$B$21]*([.AD173]-2*[.AE173]+[.AF173])" office:value-type="float" office:value="-0.000276480557974259">
            <text:p>0.000</text:p>
          </table:table-cell>
          <table:table-cell table:formula="of:=2*[.AF173]-[.AF172]+[.$B$21]*([.AE173]-2*[.AF173]+[.AG173])" office:value-type="float" office:value="0.00201074437586995">
            <text:p>0.002</text:p>
          </table:table-cell>
          <table:table-cell table:formula="of:=2*[.AG173]-[.AG172]+[.$B$21]*([.AF173]-2*[.AG173]+[.AH173])" office:value-type="float" office:value="0.00337995600353522">
            <text:p>0.003</text:p>
          </table:table-cell>
          <table:table-cell table:formula="of:=2*[.AH173]-[.AH172]+[.$B$21]*([.AG173]-2*[.AH173]+[.AI173])" office:value-type="float" office:value="-0.000706374600672182">
            <text:p>-0.001</text:p>
          </table:table-cell>
          <table:table-cell table:formula="of:=2*[.AI173]-[.AI172]+[.$B$21]*([.AH173]-2*[.AI173]+[.AJ173])" office:value-type="float" office:value="-0.0112466509185611">
            <text:p>-0.011</text:p>
          </table:table-cell>
          <table:table-cell table:formula="of:=2*[.AJ173]-[.AJ172]+[.$B$21]*([.AI173]-2*[.AJ173]+[.AK173])" office:value-type="float" office:value="-0.0201632754536143">
            <text:p>-0.020</text:p>
          </table:table-cell>
          <table:table-cell table:formula="of:=2*[.AK173]-[.AK172]+[.$B$21]*([.AJ173]-2*[.AK173]+[.AL173])" office:value-type="float" office:value="-0.0109292441056627">
            <text:p>-0.011</text:p>
          </table:table-cell>
          <table:table-cell table:formula="of:=2*[.AL173]-[.AL172]+[.$B$21]*([.AK173]-2*[.AL173]+[.AM173])" office:value-type="float" office:value="0.0326293095820929">
            <text:p>0.033</text:p>
          </table:table-cell>
          <table:table-cell table:formula="of:=2*[.AM173]-[.AM172]+[.$B$21]*([.AL173]-2*[.AM173]+[.AN173])" office:value-type="float" office:value="0.114476712624402">
            <text:p>0.114</text:p>
          </table:table-cell>
          <table:table-cell table:formula="of:=2*[.AN173]-[.AN172]+[.$B$21]*([.AM173]-2*[.AN173]+[.AO173])" office:value-type="float" office:value="0.219835315652826">
            <text:p>0.220</text:p>
          </table:table-cell>
          <table:table-cell table:formula="of:=2*[.AO173]-[.AO172]+[.$B$21]*([.AN173]-2*[.AO173]+[.AP173])" office:value-type="float" office:value="0.318806944751199">
            <text:p>0.319</text:p>
          </table:table-cell>
          <table:table-cell table:formula="of:=2*[.AP173]-[.AP172]+[.$B$21]*([.AO173]-2*[.AP173]+[.AQ173])" office:value-type="float" office:value="0.378022321902853">
            <text:p>0.378</text:p>
          </table:table-cell>
          <table:table-cell table:formula="of:=2*[.AQ173]-[.AQ172]+[.$B$21]*([.AP173]-2*[.AQ173]+[.AR173])" office:value-type="float" office:value="0.373559093426616">
            <text:p>0.374</text:p>
          </table:table-cell>
          <table:table-cell table:formula="of:=2*[.AR173]-[.AR172]+[.$B$21]*([.AQ173]-2*[.AR173]+[.AS173])" office:value-type="float" office:value="0.298905873388908">
            <text:p>0.299</text:p>
          </table:table-cell>
          <table:table-cell table:formula="of:=2*[.AS173]-[.AS172]+[.$B$21]*([.AR173]-2*[.AS173]+[.AT173])" office:value-type="float" office:value="0.165840513945872">
            <text:p>0.166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74]+[.$B$19]" office:value-type="float" office:value="0.775000000000001">
            <text:p>0.77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74]-[.G173]+[.$B$21]*([.F174]-2*[.G174]+[.H174])" office:value-type="float" office:value="0.15105167005559">
            <text:p>0.151</text:p>
          </table:table-cell>
          <table:table-cell table:formula="of:=2*[.H174]-[.H173]+[.$B$21]*([.G174]-2*[.H174]+[.I174])" office:value-type="float" office:value="0.265391404449094">
            <text:p>0.265</text:p>
          </table:table-cell>
          <table:table-cell table:formula="of:=2*[.I174]-[.I173]+[.$B$21]*([.H174]-2*[.I174]+[.J174])" office:value-type="float" office:value="0.317335019759304">
            <text:p>0.317</text:p>
          </table:table-cell>
          <table:table-cell table:formula="of:=2*[.J174]-[.J173]+[.$B$21]*([.I174]-2*[.J174]+[.K174])" office:value-type="float" office:value="0.30034954732727">
            <text:p>0.300</text:p>
          </table:table-cell>
          <table:table-cell table:formula="of:=2*[.K174]-[.K173]+[.$B$21]*([.J174]-2*[.K174]+[.L174])" office:value-type="float" office:value="0.229220577718901">
            <text:p>0.229</text:p>
          </table:table-cell>
          <table:table-cell table:formula="of:=2*[.L174]-[.L173]+[.$B$21]*([.K174]-2*[.L174]+[.M174])" office:value-type="float" office:value="0.134256923408883">
            <text:p>0.134</text:p>
          </table:table-cell>
          <table:table-cell table:formula="of:=2*[.M174]-[.M173]+[.$B$21]*([.L174]-2*[.M174]+[.N174])" office:value-type="float" office:value="0.0487546394484326">
            <text:p>0.049</text:p>
          </table:table-cell>
          <table:table-cell table:formula="of:=2*[.N174]-[.N173]+[.$B$21]*([.M174]-2*[.N174]+[.O174])" office:value-type="float" office:value="-0.00483718129128489">
            <text:p>-0.005</text:p>
          </table:table-cell>
          <table:table-cell table:formula="of:=2*[.O174]-[.O173]+[.$B$21]*([.N174]-2*[.O174]+[.P174])" office:value-type="float" office:value="-0.0226751089346077">
            <text:p>-0.023</text:p>
          </table:table-cell>
          <table:table-cell table:formula="of:=2*[.P174]-[.P173]+[.$B$21]*([.O174]-2*[.P174]+[.Q174])" office:value-type="float" office:value="-0.0168375406775473">
            <text:p>-0.017</text:p>
          </table:table-cell>
          <table:table-cell table:formula="of:=2*[.Q174]-[.Q173]+[.$B$21]*([.P174]-2*[.Q174]+[.R174])" office:value-type="float" office:value="-0.0045909590178802">
            <text:p>-0.005</text:p>
          </table:table-cell>
          <table:table-cell table:formula="of:=2*[.R174]-[.R173]+[.$B$21]*([.Q174]-2*[.R174]+[.S174])" office:value-type="float" office:value="0.00255964869282168">
            <text:p>0.003</text:p>
          </table:table-cell>
          <table:table-cell table:formula="of:=2*[.S174]-[.S173]+[.$B$21]*([.R174]-2*[.S174]+[.T174])" office:value-type="float" office:value="0.00285068540103714">
            <text:p>0.003</text:p>
          </table:table-cell>
          <table:table-cell table:formula="of:=2*[.T174]-[.T173]+[.$B$21]*([.S174]-2*[.T174]+[.U174])" office:value-type="float" office:value="0.000433584211570225">
            <text:p>0.000</text:p>
          </table:table-cell>
          <table:table-cell table:formula="of:=2*[.U174]-[.U173]+[.$B$21]*([.T174]-2*[.U174]+[.V174])" office:value-type="float" office:value="-0.00088065915544074">
            <text:p>-0.001</text:p>
          </table:table-cell>
          <table:table-cell table:formula="of:=2*[.V174]-[.V173]+[.$B$21]*([.U174]-2*[.V174]+[.W174])" office:value-type="float" office:value="-0.000528800645852238">
            <text:p>-0.001</text:p>
          </table:table-cell>
          <table:table-cell table:formula="of:=2*[.W174]-[.W173]+[.$B$21]*([.V174]-2*[.W174]+[.X174])" office:value-type="float" office:value="0.000153519827963544">
            <text:p>0.000</text:p>
          </table:table-cell>
          <table:table-cell table:formula="of:=2*[.X174]-[.X173]+[.$B$21]*([.W174]-2*[.X174]+[.Y174])" office:value-type="float" office:value="0.000268159680275215">
            <text:p>0.000</text:p>
          </table:table-cell>
          <table:table-cell table:formula="of:=2*[.Y174]-[.Y173]+[.$B$21]*([.X174]-2*[.Y174]+[.Z174])" office:value-type="float" office:value="-0.0000135803849506146">
            <text:p>0.000</text:p>
          </table:table-cell>
          <table:table-cell table:formula="of:=2*[.Z174]-[.Z173]+[.$B$21]*([.Y174]-2*[.Z174]+[.AA174])" office:value-type="float" office:value="-0.000180810580760902">
            <text:p>0.000</text:p>
          </table:table-cell>
          <table:table-cell table:formula="of:=2*[.AA174]-[.AA173]+[.$B$21]*([.Z174]-2*[.AA174]+[.AB174])" office:value-type="float" office:value="-0.0000135803921285415">
            <text:p>0.000</text:p>
          </table:table-cell>
          <table:table-cell table:formula="of:=2*[.AB174]-[.AB173]+[.$B$21]*([.AA174]-2*[.AB174]+[.AC174])" office:value-type="float" office:value="0.000268159711507274">
            <text:p>0.000</text:p>
          </table:table-cell>
          <table:table-cell table:formula="of:=2*[.AC174]-[.AC173]+[.$B$21]*([.AB174]-2*[.AC174]+[.AD174])" office:value-type="float" office:value="0.000153519857942513">
            <text:p>0.000</text:p>
          </table:table-cell>
          <table:table-cell table:formula="of:=2*[.AD174]-[.AD173]+[.$B$21]*([.AC174]-2*[.AD174]+[.AE174])" office:value-type="float" office:value="-0.00052880062750094">
            <text:p>-0.001</text:p>
          </table:table-cell>
          <table:table-cell table:formula="of:=2*[.AE174]-[.AE173]+[.$B$21]*([.AD174]-2*[.AE174]+[.AF174])" office:value-type="float" office:value="-0.000880659112414612">
            <text:p>-0.001</text:p>
          </table:table-cell>
          <table:table-cell table:formula="of:=2*[.AF174]-[.AF173]+[.$B$21]*([.AE174]-2*[.AF174]+[.AG174])" office:value-type="float" office:value="0.000433584242068586">
            <text:p>0.000</text:p>
          </table:table-cell>
          <table:table-cell table:formula="of:=2*[.AG174]-[.AG173]+[.$B$21]*([.AF174]-2*[.AG174]+[.AH174])" office:value-type="float" office:value="0.00285068539081434">
            <text:p>0.003</text:p>
          </table:table-cell>
          <table:table-cell table:formula="of:=2*[.AH174]-[.AH173]+[.$B$21]*([.AG174]-2*[.AH174]+[.AI174])" office:value-type="float" office:value="0.00255964868057172">
            <text:p>0.003</text:p>
          </table:table-cell>
          <table:table-cell table:formula="of:=2*[.AI174]-[.AI173]+[.$B$21]*([.AH174]-2*[.AI174]+[.AJ174])" office:value-type="float" office:value="-0.00459095904080081">
            <text:p>-0.005</text:p>
          </table:table-cell>
          <table:table-cell table:formula="of:=2*[.AJ174]-[.AJ173]+[.$B$21]*([.AI174]-2*[.AJ174]+[.AK174])" office:value-type="float" office:value="-0.0168375406886948">
            <text:p>-0.017</text:p>
          </table:table-cell>
          <table:table-cell table:formula="of:=2*[.AK174]-[.AK173]+[.$B$21]*([.AJ174]-2*[.AK174]+[.AL174])" office:value-type="float" office:value="-0.0226751089329643">
            <text:p>-0.023</text:p>
          </table:table-cell>
          <table:table-cell table:formula="of:=2*[.AL174]-[.AL173]+[.$B$21]*([.AK174]-2*[.AL174]+[.AM174])" office:value-type="float" office:value="-0.00483718127345666">
            <text:p>-0.005</text:p>
          </table:table-cell>
          <table:table-cell table:formula="of:=2*[.AM174]-[.AM173]+[.$B$21]*([.AL174]-2*[.AM174]+[.AN174])" office:value-type="float" office:value="0.0487546394799076">
            <text:p>0.049</text:p>
          </table:table-cell>
          <table:table-cell table:formula="of:=2*[.AN174]-[.AN173]+[.$B$21]*([.AM174]-2*[.AN174]+[.AO174])" office:value-type="float" office:value="0.13425692338189">
            <text:p>0.134</text:p>
          </table:table-cell>
          <table:table-cell table:formula="of:=2*[.AO174]-[.AO173]+[.$B$21]*([.AN174]-2*[.AO174]+[.AP174])" office:value-type="float" office:value="0.229220577690369">
            <text:p>0.229</text:p>
          </table:table-cell>
          <table:table-cell table:formula="of:=2*[.AP174]-[.AP173]+[.$B$21]*([.AO174]-2*[.AP174]+[.AQ174])" office:value-type="float" office:value="0.300349547341968">
            <text:p>0.300</text:p>
          </table:table-cell>
          <table:table-cell table:formula="of:=2*[.AQ174]-[.AQ173]+[.$B$21]*([.AP174]-2*[.AQ174]+[.AR174])" office:value-type="float" office:value="0.317335019783087">
            <text:p>0.317</text:p>
          </table:table-cell>
          <table:table-cell table:formula="of:=2*[.AR174]-[.AR173]+[.$B$21]*([.AQ174]-2*[.AR174]+[.AS174])" office:value-type="float" office:value="0.265391404448368">
            <text:p>0.265</text:p>
          </table:table-cell>
          <table:table-cell table:formula="of:=2*[.AS174]-[.AS173]+[.$B$21]*([.AR174]-2*[.AS174]+[.AT174])" office:value-type="float" office:value="0.151051670027521">
            <text:p>0.15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75]+[.$B$19]" office:value-type="float" office:value="0.780000000000001">
            <text:p>0.78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75]-[.G174]+[.$B$21]*([.F175]-2*[.G175]+[.H175])" office:value-type="float" office:value="0.121384039070478">
            <text:p>0.121</text:p>
          </table:table-cell>
          <table:table-cell table:formula="of:=2*[.H175]-[.H174]+[.$B$21]*([.G175]-2*[.H175]+[.I175])" office:value-type="float" office:value="0.206588740940624">
            <text:p>0.207</text:p>
          </table:table-cell>
          <table:table-cell table:formula="of:=2*[.I175]-[.I174]+[.$B$21]*([.H175]-2*[.I175]+[.J175])" office:value-type="float" office:value="0.233175039076765">
            <text:p>0.233</text:p>
          </table:table-cell>
          <table:table-cell table:formula="of:=2*[.J175]-[.J174]+[.$B$21]*([.I175]-2*[.J175]+[.K175])" office:value-type="float" office:value="0.200733239868644">
            <text:p>0.201</text:p>
          </table:table-cell>
          <table:table-cell table:formula="of:=2*[.K175]-[.K174]+[.$B$21]*([.J175]-2*[.K175]+[.L175])" office:value-type="float" office:value="0.129974376804976">
            <text:p>0.130</text:p>
          </table:table-cell>
          <table:table-cell table:formula="of:=2*[.L175]-[.L174]+[.$B$21]*([.K175]-2*[.L175]+[.M175])" office:value-type="float" office:value="0.0525130801289113">
            <text:p>0.053</text:p>
          </table:table-cell>
          <table:table-cell table:formula="of:=2*[.M175]-[.M174]+[.$B$21]*([.L175]-2*[.M175]+[.N175])" office:value-type="float" office:value="-0.00403461009559659">
            <text:p>-0.004</text:p>
          </table:table-cell>
          <table:table-cell table:formula="of:=2*[.N175]-[.N174]+[.$B$21]*([.M175]-2*[.N175]+[.O175])" office:value-type="float" office:value="-0.0278131650603067">
            <text:p>-0.028</text:p>
          </table:table-cell>
          <table:table-cell table:formula="of:=2*[.O175]-[.O174]+[.$B$21]*([.N175]-2*[.O175]+[.P175])" office:value-type="float" office:value="-0.0248256566976864">
            <text:p>-0.025</text:p>
          </table:table-cell>
          <table:table-cell table:formula="of:=2*[.P175]-[.P174]+[.$B$21]*([.O175]-2*[.P175]+[.Q175])" office:value-type="float" office:value="-0.0109143306445927">
            <text:p>-0.011</text:p>
          </table:table-cell>
          <table:table-cell table:formula="of:=2*[.Q175]-[.Q174]+[.$B$21]*([.P175]-2*[.Q175]+[.R175])" office:value-type="float" office:value="-0.000000587579893489808">
            <text:p>0.000</text:p>
          </table:table-cell>
          <table:table-cell table:formula="of:=2*[.R175]-[.R174]+[.$B$21]*([.Q175]-2*[.R175]+[.S175])" office:value-type="float" office:value="0.00304559257925173">
            <text:p>0.003</text:p>
          </table:table-cell>
          <table:table-cell table:formula="of:=2*[.S175]-[.S174]+[.$B$21]*([.R175]-2*[.S175]+[.T175])" office:value-type="float" office:value="0.00122384784938809">
            <text:p>0.001</text:p>
          </table:table-cell>
          <table:table-cell table:formula="of:=2*[.T175]-[.T174]+[.$B$21]*([.S175]-2*[.T175]+[.U175])" office:value-type="float" office:value="-0.000696604480960796">
            <text:p>-0.001</text:p>
          </table:table-cell>
          <table:table-cell table:formula="of:=2*[.U175]-[.U174]+[.$B$21]*([.T175]-2*[.U175]+[.V175])" office:value-type="float" office:value="-0.000809592041884678">
            <text:p>-0.001</text:p>
          </table:table-cell>
          <table:table-cell table:formula="of:=2*[.V175]-[.V174]+[.$B$21]*([.U175]-2*[.V175]+[.W175])" office:value-type="float" office:value="-0.0000721846416796916">
            <text:p>0.000</text:p>
          </table:table-cell>
          <table:table-cell table:formula="of:=2*[.W175]-[.W174]+[.$B$21]*([.V175]-2*[.W175]+[.X175])" office:value-type="float" office:value="0.000264607380195931">
            <text:p>0.000</text:p>
          </table:table-cell>
          <table:table-cell table:formula="of:=2*[.X175]-[.X174]+[.$B$21]*([.W175]-2*[.X175]+[.Y175])" office:value-type="float" office:value="0.000112834440641743">
            <text:p>0.000</text:p>
          </table:table-cell>
          <table:table-cell table:formula="of:=2*[.Y175]-[.Y174]+[.$B$21]*([.X175]-2*[.Y175]+[.Z175])" office:value-type="float" office:value="-0.0000594902204363062">
            <text:p>0.000</text:p>
          </table:table-cell>
          <table:table-cell table:formula="of:=2*[.Z175]-[.Z174]+[.$B$21]*([.Y175]-2*[.Z175]+[.AA175])" office:value-type="float" office:value="-0.00009985039260444">
            <text:p>0.000</text:p>
          </table:table-cell>
          <table:table-cell table:formula="of:=2*[.AA175]-[.AA174]+[.$B$21]*([.Z175]-2*[.AA175]+[.AB175])" office:value-type="float" office:value="-0.0000594902106514624">
            <text:p>0.000</text:p>
          </table:table-cell>
          <table:table-cell table:formula="of:=2*[.AB175]-[.AB174]+[.$B$21]*([.AA175]-2*[.AB175]+[.AC175])" office:value-type="float" office:value="0.000112834464071607">
            <text:p>0.000</text:p>
          </table:table-cell>
          <table:table-cell table:formula="of:=2*[.AC175]-[.AC174]+[.$B$21]*([.AB175]-2*[.AC175]+[.AD175])" office:value-type="float" office:value="0.000264607408146288">
            <text:p>0.000</text:p>
          </table:table-cell>
          <table:table-cell table:formula="of:=2*[.AD175]-[.AD174]+[.$B$21]*([.AC175]-2*[.AD175]+[.AE175])" office:value-type="float" office:value="-0.0000721845990686427">
            <text:p>0.000</text:p>
          </table:table-cell>
          <table:table-cell table:formula="of:=2*[.AE175]-[.AE174]+[.$B$21]*([.AD175]-2*[.AE175]+[.AF175])" office:value-type="float" office:value="-0.000809592025109497">
            <text:p>-0.001</text:p>
          </table:table-cell>
          <table:table-cell table:formula="of:=2*[.AF175]-[.AF174]+[.$B$21]*([.AE175]-2*[.AF175]+[.AG175])" office:value-type="float" office:value="-0.000696604463317342">
            <text:p>-0.001</text:p>
          </table:table-cell>
          <table:table-cell table:formula="of:=2*[.AG175]-[.AG174]+[.$B$21]*([.AF175]-2*[.AG175]+[.AH175])" office:value-type="float" office:value="0.00122384784473614">
            <text:p>0.001</text:p>
          </table:table-cell>
          <table:table-cell table:formula="of:=2*[.AH175]-[.AH174]+[.$B$21]*([.AG175]-2*[.AH175]+[.AI175])" office:value-type="float" office:value="0.00304559254531021">
            <text:p>0.003</text:p>
          </table:table-cell>
          <table:table-cell table:formula="of:=2*[.AI175]-[.AI174]+[.$B$21]*([.AH175]-2*[.AI175]+[.AJ175])" office:value-type="float" office:value="-0.000000587603223085442">
            <text:p>0.000</text:p>
          </table:table-cell>
          <table:table-cell table:formula="of:=2*[.AJ175]-[.AJ174]+[.$B$21]*([.AI175]-2*[.AJ175]+[.AK175])" office:value-type="float" office:value="-0.010914330627636">
            <text:p>-0.011</text:p>
          </table:table-cell>
          <table:table-cell table:formula="of:=2*[.AK175]-[.AK174]+[.$B$21]*([.AJ175]-2*[.AK175]+[.AL175])" office:value-type="float" office:value="-0.0248256566871058">
            <text:p>-0.025</text:p>
          </table:table-cell>
          <table:table-cell table:formula="of:=2*[.AL175]-[.AL174]+[.$B$21]*([.AK175]-2*[.AL175]+[.AM175])" office:value-type="float" office:value="-0.0278131650566415">
            <text:p>-0.028</text:p>
          </table:table-cell>
          <table:table-cell table:formula="of:=2*[.AM175]-[.AM174]+[.$B$21]*([.AL175]-2*[.AM175]+[.AN175])" office:value-type="float" office:value="-0.00403461007741427">
            <text:p>-0.004</text:p>
          </table:table-cell>
          <table:table-cell table:formula="of:=2*[.AN175]-[.AN174]+[.$B$21]*([.AM175]-2*[.AN175]+[.AO175])" office:value-type="float" office:value="0.0525130801048136">
            <text:p>0.053</text:p>
          </table:table-cell>
          <table:table-cell table:formula="of:=2*[.AO175]-[.AO174]+[.$B$21]*([.AN175]-2*[.AO175]+[.AP175])" office:value-type="float" office:value="0.129974376784831">
            <text:p>0.130</text:p>
          </table:table-cell>
          <table:table-cell table:formula="of:=2*[.AP175]-[.AP174]+[.$B$21]*([.AO175]-2*[.AP175]+[.AQ175])" office:value-type="float" office:value="0.200733239885477">
            <text:p>0.201</text:p>
          </table:table-cell>
          <table:table-cell table:formula="of:=2*[.AQ175]-[.AQ174]+[.$B$21]*([.AP175]-2*[.AQ175]+[.AR175])" office:value-type="float" office:value="0.233175039096219">
            <text:p>0.233</text:p>
          </table:table-cell>
          <table:table-cell table:formula="of:=2*[.AR175]-[.AR174]+[.$B$21]*([.AQ175]-2*[.AR175]+[.AS175])" office:value-type="float" office:value="0.206588740945849">
            <text:p>0.207</text:p>
          </table:table-cell>
          <table:table-cell table:formula="of:=2*[.AS175]-[.AS174]+[.$B$21]*([.AR175]-2*[.AS175]+[.AT175])" office:value-type="float" office:value="0.121384039031293">
            <text:p>0.12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76]+[.$B$19]" office:value-type="float" office:value="0.785000000000001">
            <text:p>0.78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76]-[.G175]+[.$B$21]*([.F176]-2*[.G176]+[.H176])" office:value-type="float" office:value="0.0770534750112344">
            <text:p>0.077</text:p>
          </table:table-cell>
          <table:table-cell table:formula="of:=2*[.H176]-[.H175]+[.$B$21]*([.G176]-2*[.H176]+[.I176])" office:value-type="float" office:value="0.124028933233938">
            <text:p>0.124</text:p>
          </table:table-cell>
          <table:table-cell table:formula="of:=2*[.I176]-[.I175]+[.$B$21]*([.H176]-2*[.I176]+[.J176])" office:value-type="float" office:value="0.125091871629923">
            <text:p>0.125</text:p>
          </table:table-cell>
          <table:table-cell table:formula="of:=2*[.J176]-[.J175]+[.$B$21]*([.I176]-2*[.J176]+[.K176])" office:value-type="float" office:value="0.0855876113558447">
            <text:p>0.086</text:p>
          </table:table-cell>
          <table:table-cell table:formula="of:=2*[.K176]-[.K175]+[.$B$21]*([.J176]-2*[.K176]+[.L176])" office:value-type="float" office:value="0.0280117818634818">
            <text:p>0.028</text:p>
          </table:table-cell>
          <table:table-cell table:formula="of:=2*[.L176]-[.L175]+[.$B$21]*([.K176]-2*[.L176]+[.M176])" office:value-type="float" office:value="-0.0207547977114529">
            <text:p>-0.021</text:p>
          </table:table-cell>
          <table:table-cell table:formula="of:=2*[.M176]-[.M175]+[.$B$21]*([.L176]-2*[.M176]+[.N176])" office:value-type="float" office:value="-0.0435430293537914">
            <text:p>-0.044</text:p>
          </table:table-cell>
          <table:table-cell table:formula="of:=2*[.N176]-[.N175]+[.$B$21]*([.M176]-2*[.N176]+[.O176])" office:value-type="float" office:value="-0.0399412719582449">
            <text:p>-0.040</text:p>
          </table:table-cell>
          <table:table-cell table:formula="of:=2*[.O176]-[.O175]+[.$B$21]*([.N176]-2*[.O176]+[.P176])" office:value-type="float" office:value="-0.0225489479075976">
            <text:p>-0.023</text:p>
          </table:table-cell>
          <table:table-cell table:formula="of:=2*[.P176]-[.P175]+[.$B$21]*([.O176]-2*[.P176]+[.Q176])" office:value-type="float" office:value="-0.00620599523743919">
            <text:p>-0.006</text:p>
          </table:table-cell>
          <table:table-cell table:formula="of:=2*[.Q176]-[.Q175]+[.$B$21]*([.P176]-2*[.Q176]+[.R176])" office:value-type="float" office:value="0.0014011807142081">
            <text:p>0.001</text:p>
          </table:table-cell>
          <table:table-cell table:formula="of:=2*[.R176]-[.R175]+[.$B$21]*([.Q176]-2*[.R176]+[.S176])" office:value-type="float" office:value="0.00155864081913629">
            <text:p>0.002</text:p>
          </table:table-cell>
          <table:table-cell table:formula="of:=2*[.S176]-[.S175]+[.$B$21]*([.R176]-2*[.S176]+[.T176])" office:value-type="float" office:value="-0.000442994385923595">
            <text:p>0.000</text:p>
          </table:table-cell>
          <table:table-cell table:formula="of:=2*[.T176]-[.T175]+[.$B$21]*([.S176]-2*[.T176]+[.U176])" office:value-type="float" office:value="-0.00109425529417195">
            <text:p>-0.001</text:p>
          </table:table-cell>
          <table:table-cell table:formula="of:=2*[.U176]-[.U175]+[.$B$21]*([.T176]-2*[.U176]+[.V176])" office:value-type="float" office:value="-0.000393872832228388">
            <text:p>0.000</text:p>
          </table:table-cell>
          <table:table-cell table:formula="of:=2*[.V176]-[.V175]+[.$B$21]*([.U176]-2*[.V176]+[.W176])" office:value-type="float" office:value="0.000222068065222238">
            <text:p>0.000</text:p>
          </table:table-cell>
          <table:table-cell table:formula="of:=2*[.W176]-[.W175]+[.$B$21]*([.V176]-2*[.W176]+[.X176])" office:value-type="float" office:value="0.000177687011715353">
            <text:p>0.000</text:p>
          </table:table-cell>
          <table:table-cell table:formula="of:=2*[.X176]-[.X175]+[.$B$21]*([.W176]-2*[.X176]+[.Y176])" office:value-type="float" office:value="-0.0000508200979944698">
            <text:p>0.000</text:p>
          </table:table-cell>
          <table:table-cell table:formula="of:=2*[.Y176]-[.Y175]+[.$B$21]*([.X176]-2*[.Y176]+[.Z176])" office:value-type="float" office:value="-0.0000519168630615625">
            <text:p>0.000</text:p>
          </table:table-cell>
          <table:table-cell table:formula="of:=2*[.Z176]-[.Z175]+[.$B$21]*([.Y176]-2*[.Z176]+[.AA176])" office:value-type="float" office:value="0.0000138245228463404">
            <text:p>0.000</text:p>
          </table:table-cell>
          <table:table-cell table:formula="of:=2*[.AA176]-[.AA175]+[.$B$21]*([.Z176]-2*[.AA176]+[.AB176])" office:value-type="float" office:value="-0.0000519168347494778">
            <text:p>0.000</text:p>
          </table:table-cell>
          <table:table-cell table:formula="of:=2*[.AB176]-[.AB175]+[.$B$21]*([.AA176]-2*[.AB176]+[.AC176])" office:value-type="float" office:value="-0.0000508200860648331">
            <text:p>0.000</text:p>
          </table:table-cell>
          <table:table-cell table:formula="of:=2*[.AC176]-[.AC175]+[.$B$21]*([.AB176]-2*[.AC176]+[.AD176])" office:value-type="float" office:value="0.000177687041746765">
            <text:p>0.000</text:p>
          </table:table-cell>
          <table:table-cell table:formula="of:=2*[.AD176]-[.AD175]+[.$B$21]*([.AC176]-2*[.AD176]+[.AE176])" office:value-type="float" office:value="0.000222068115680401">
            <text:p>0.000</text:p>
          </table:table-cell>
          <table:table-cell table:formula="of:=2*[.AE176]-[.AE175]+[.$B$21]*([.AD176]-2*[.AE176]+[.AF176])" office:value-type="float" office:value="-0.000393872830881374">
            <text:p>0.000</text:p>
          </table:table-cell>
          <table:table-cell table:formula="of:=2*[.AF176]-[.AF175]+[.$B$21]*([.AE176]-2*[.AF176]+[.AG176])" office:value-type="float" office:value="-0.00109425529877129">
            <text:p>-0.001</text:p>
          </table:table-cell>
          <table:table-cell table:formula="of:=2*[.AG176]-[.AG175]+[.$B$21]*([.AF176]-2*[.AG176]+[.AH176])" office:value-type="float" office:value="-0.000442994387839322">
            <text:p>0.000</text:p>
          </table:table-cell>
          <table:table-cell table:formula="of:=2*[.AH176]-[.AH175]+[.$B$21]*([.AG176]-2*[.AH176]+[.AI176])" office:value-type="float" office:value="0.00155864077967468">
            <text:p>0.002</text:p>
          </table:table-cell>
          <table:table-cell table:formula="of:=2*[.AI176]-[.AI175]+[.$B$21]*([.AH176]-2*[.AI176]+[.AJ176])" office:value-type="float" office:value="0.0014011807024961">
            <text:p>0.001</text:p>
          </table:table-cell>
          <table:table-cell table:formula="of:=2*[.AJ176]-[.AJ175]+[.$B$21]*([.AI176]-2*[.AJ176]+[.AK176])" office:value-type="float" office:value="-0.00620599521128976">
            <text:p>-0.006</text:p>
          </table:table-cell>
          <table:table-cell table:formula="of:=2*[.AK176]-[.AK175]+[.$B$21]*([.AJ176]-2*[.AK176]+[.AL176])" office:value-type="float" office:value="-0.0225489478882984">
            <text:p>-0.023</text:p>
          </table:table-cell>
          <table:table-cell table:formula="of:=2*[.AL176]-[.AL175]+[.$B$21]*([.AK176]-2*[.AL176]+[.AM176])" office:value-type="float" office:value="-0.0399412719600566">
            <text:p>-0.040</text:p>
          </table:table-cell>
          <table:table-cell table:formula="of:=2*[.AM176]-[.AM175]+[.$B$21]*([.AL176]-2*[.AM176]+[.AN176])" office:value-type="float" office:value="-0.0435430293719208">
            <text:p>-0.044</text:p>
          </table:table-cell>
          <table:table-cell table:formula="of:=2*[.AN176]-[.AN175]+[.$B$21]*([.AM176]-2*[.AN176]+[.AO176])" office:value-type="float" office:value="-0.0207547977139185">
            <text:p>-0.021</text:p>
          </table:table-cell>
          <table:table-cell table:formula="of:=2*[.AO176]-[.AO175]+[.$B$21]*([.AN176]-2*[.AO176]+[.AP176])" office:value-type="float" office:value="0.0280117818651092">
            <text:p>0.028</text:p>
          </table:table-cell>
          <table:table-cell table:formula="of:=2*[.AP176]-[.AP175]+[.$B$21]*([.AO176]-2*[.AP176]+[.AQ176])" office:value-type="float" office:value="0.08558761136089">
            <text:p>0.086</text:p>
          </table:table-cell>
          <table:table-cell table:formula="of:=2*[.AQ176]-[.AQ175]+[.$B$21]*([.AP176]-2*[.AQ176]+[.AR176])" office:value-type="float" office:value="0.12509187163822">
            <text:p>0.125</text:p>
          </table:table-cell>
          <table:table-cell table:formula="of:=2*[.AR176]-[.AR175]+[.$B$21]*([.AQ176]-2*[.AR176]+[.AS176])" office:value-type="float" office:value="0.124028933232883">
            <text:p>0.124</text:p>
          </table:table-cell>
          <table:table-cell table:formula="of:=2*[.AS176]-[.AS175]+[.$B$21]*([.AR176]-2*[.AS176]+[.AT176])" office:value-type="float" office:value="0.0770534749948126">
            <text:p>0.077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77]+[.$B$19]" office:value-type="float" office:value="0.790000000000001">
            <text:p>0.79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77]-[.G176]+[.$B$21]*([.F177]-2*[.G177]+[.H177])" office:value-type="float" office:value="0.0205327499014785">
            <text:p>0.021</text:p>
          </table:table-cell>
          <table:table-cell table:formula="of:=2*[.H177]-[.H176]+[.$B$21]*([.G177]-2*[.H177]+[.I177])" office:value-type="float" office:value="0.0228614821158711">
            <text:p>0.023</text:p>
          </table:table-cell>
          <table:table-cell table:formula="of:=2*[.I177]-[.I176]+[.$B$21]*([.H177]-2*[.I177]+[.J177])" office:value-type="float" office:value="0.000567437837862325">
            <text:p>0.001</text:p>
          </table:table-cell>
          <table:table-cell table:formula="of:=2*[.J177]-[.J176]+[.$B$21]*([.I177]-2*[.J177]+[.K177])" office:value-type="float" office:value="-0.0368821482908382">
            <text:p>-0.037</text:p>
          </table:table-cell>
          <table:table-cell table:formula="of:=2*[.K177]-[.K176]+[.$B$21]*([.J177]-2*[.K177]+[.L177])" office:value-type="float" office:value="-0.0703805585634723">
            <text:p>-0.070</text:p>
          </table:table-cell>
          <table:table-cell table:formula="of:=2*[.L177]-[.L176]+[.$B$21]*([.K177]-2*[.L177]+[.M177])" office:value-type="float" office:value="-0.0834940477054047">
            <text:p>-0.083</text:p>
          </table:table-cell>
          <table:table-cell table:formula="of:=2*[.M177]-[.M176]+[.$B$21]*([.L177]-2*[.M177]+[.N177])" office:value-type="float" office:value="-0.072355988909479">
            <text:p>-0.072</text:p>
          </table:table-cell>
          <table:table-cell table:formula="of:=2*[.N177]-[.N176]+[.$B$21]*([.M177]-2*[.N177]+[.O177])" office:value-type="float" office:value="-0.0464802727098097">
            <text:p>-0.046</text:p>
          </table:table-cell>
          <table:table-cell table:formula="of:=2*[.O177]-[.O176]+[.$B$21]*([.N177]-2*[.O177]+[.P177])" office:value-type="float" office:value="-0.0206975333189149">
            <text:p>-0.021</text:p>
          </table:table-cell>
          <table:table-cell table:formula="of:=2*[.P177]-[.P176]+[.$B$21]*([.O177]-2*[.P177]+[.Q177])" office:value-type="float" office:value="-0.00503813677890457">
            <text:p>-0.005</text:p>
          </table:table-cell>
          <table:table-cell table:formula="of:=2*[.Q177]-[.Q176]+[.$B$21]*([.P177]-2*[.Q177]+[.R177])" office:value-type="float" office:value="-0.000216307101244956">
            <text:p>0.000</text:p>
          </table:table-cell>
          <table:table-cell table:formula="of:=2*[.R177]-[.R176]+[.$B$21]*([.Q177]-2*[.R177]+[.S177])" office:value-type="float" office:value="-0.0008033593105976">
            <text:p>-0.001</text:p>
          </table:table-cell>
          <table:table-cell table:formula="of:=2*[.S177]-[.S176]+[.$B$21]*([.R177]-2*[.S177]+[.T177])" office:value-type="float" office:value="-0.00156255053278275">
            <text:p>-0.002</text:p>
          </table:table-cell>
          <table:table-cell table:formula="of:=2*[.T177]-[.T176]+[.$B$21]*([.S177]-2*[.T177]+[.U177])" office:value-type="float" office:value="-0.000944105682862449">
            <text:p>-0.001</text:p>
          </table:table-cell>
          <table:table-cell table:formula="of:=2*[.U177]-[.U176]+[.$B$21]*([.T177]-2*[.U177]+[.V177])" office:value-type="float" office:value="-0.0000123764996242378">
            <text:p>0.000</text:p>
          </table:table-cell>
          <table:table-cell table:formula="of:=2*[.V177]-[.V176]+[.$B$21]*([.U177]-2*[.V177]+[.W177])" office:value-type="float" office:value="0.000248702365500037">
            <text:p>0.000</text:p>
          </table:table-cell>
          <table:table-cell table:formula="of:=2*[.W177]-[.W176]+[.$B$21]*([.V177]-2*[.W177]+[.X177])" office:value-type="float" office:value="0.0000161431634192656">
            <text:p>0.000</text:p>
          </table:table-cell>
          <table:table-cell table:formula="of:=2*[.X177]-[.X176]+[.$B$21]*([.W177]-2*[.X177]+[.Y177])" office:value-type="float" office:value="-0.000122308695463829">
            <text:p>0.000</text:p>
          </table:table-cell>
          <table:table-cell table:formula="of:=2*[.Y177]-[.Y176]+[.$B$21]*([.X177]-2*[.Y177]+[.Z177])" office:value-type="float" office:value="-0.0000172550234098115">
            <text:p>0.000</text:p>
          </table:table-cell>
          <table:table-cell table:formula="of:=2*[.Z177]-[.Z176]+[.$B$21]*([.Y177]-2*[.Z177]+[.AA177])" office:value-type="float" office:value="0.000074211489495765">
            <text:p>0.000</text:p>
          </table:table-cell>
          <table:table-cell table:formula="of:=2*[.AA177]-[.AA176]+[.$B$21]*([.Z177]-2*[.AA177]+[.AB177])" office:value-type="float" office:value="-0.0000172549946844977">
            <text:p>0.000</text:p>
          </table:table-cell>
          <table:table-cell table:formula="of:=2*[.AB177]-[.AB176]+[.$B$21]*([.AA177]-2*[.AB177]+[.AC177])" office:value-type="float" office:value="-0.00012230868105849">
            <text:p>0.000</text:p>
          </table:table-cell>
          <table:table-cell table:formula="of:=2*[.AC177]-[.AC176]+[.$B$21]*([.AB177]-2*[.AC177]+[.AD177])" office:value-type="float" office:value="0.0000161431964740102">
            <text:p>0.000</text:p>
          </table:table-cell>
          <table:table-cell table:formula="of:=2*[.AD177]-[.AD176]+[.$B$21]*([.AC177]-2*[.AD177]+[.AE177])" office:value-type="float" office:value="0.000248702395622665">
            <text:p>0.000</text:p>
          </table:table-cell>
          <table:table-cell table:formula="of:=2*[.AE177]-[.AE176]+[.$B$21]*([.AD177]-2*[.AE177]+[.AF177])" office:value-type="float" office:value="-0.0000123764962113578">
            <text:p>0.000</text:p>
          </table:table-cell>
          <table:table-cell table:formula="of:=2*[.AF177]-[.AF176]+[.$B$21]*([.AE177]-2*[.AF177]+[.AG177])" office:value-type="float" office:value="-0.000944105706206986">
            <text:p>-0.001</text:p>
          </table:table-cell>
          <table:table-cell table:formula="of:=2*[.AG177]-[.AG176]+[.$B$21]*([.AF177]-2*[.AG177]+[.AH177])" office:value-type="float" office:value="-0.00156255054826665">
            <text:p>-0.002</text:p>
          </table:table-cell>
          <table:table-cell table:formula="of:=2*[.AH177]-[.AH176]+[.$B$21]*([.AG177]-2*[.AH177]+[.AI177])" office:value-type="float" office:value="-0.000803359329116032">
            <text:p>-0.001</text:p>
          </table:table-cell>
          <table:table-cell table:formula="of:=2*[.AI177]-[.AI176]+[.$B$21]*([.AH177]-2*[.AI177]+[.AJ177])" office:value-type="float" office:value="-0.000216307097241188">
            <text:p>0.000</text:p>
          </table:table-cell>
          <table:table-cell table:formula="of:=2*[.AJ177]-[.AJ176]+[.$B$21]*([.AI177]-2*[.AJ177]+[.AK177])" office:value-type="float" office:value="-0.0050381367616834">
            <text:p>-0.005</text:p>
          </table:table-cell>
          <table:table-cell table:formula="of:=2*[.AK177]-[.AK176]+[.$B$21]*([.AJ177]-2*[.AK177]+[.AL177])" office:value-type="float" office:value="-0.0206975332966768">
            <text:p>-0.021</text:p>
          </table:table-cell>
          <table:table-cell table:formula="of:=2*[.AL177]-[.AL176]+[.$B$21]*([.AK177]-2*[.AL177]+[.AM177])" office:value-type="float" office:value="-0.0464802727151556">
            <text:p>-0.046</text:p>
          </table:table-cell>
          <table:table-cell table:formula="of:=2*[.AM177]-[.AM176]+[.$B$21]*([.AL177]-2*[.AM177]+[.AN177])" office:value-type="float" office:value="-0.0723559889509585">
            <text:p>-0.072</text:p>
          </table:table-cell>
          <table:table-cell table:formula="of:=2*[.AN177]-[.AN176]+[.$B$21]*([.AM177]-2*[.AN177]+[.AO177])" office:value-type="float" office:value="-0.0834940476909276">
            <text:p>-0.083</text:p>
          </table:table-cell>
          <table:table-cell table:formula="of:=2*[.AO177]-[.AO176]+[.$B$21]*([.AN177]-2*[.AO177]+[.AP177])" office:value-type="float" office:value="-0.0703805585403467">
            <text:p>-0.070</text:p>
          </table:table-cell>
          <table:table-cell table:formula="of:=2*[.AP177]-[.AP176]+[.$B$21]*([.AO177]-2*[.AP177]+[.AQ177])" office:value-type="float" office:value="-0.0368821482976484">
            <text:p>-0.037</text:p>
          </table:table-cell>
          <table:table-cell table:formula="of:=2*[.AQ177]-[.AQ176]+[.$B$21]*([.AP177]-2*[.AQ177]+[.AR177])" office:value-type="float" office:value="0.000567437829893599">
            <text:p>0.001</text:p>
          </table:table-cell>
          <table:table-cell table:formula="of:=2*[.AR177]-[.AR176]+[.$B$21]*([.AQ177]-2*[.AR177]+[.AS177])" office:value-type="float" office:value="0.0228614821060974">
            <text:p>0.023</text:p>
          </table:table-cell>
          <table:table-cell table:formula="of:=2*[.AS177]-[.AS176]+[.$B$21]*([.AR177]-2*[.AS177]+[.AT177])" office:value-type="float" office:value="0.0205327499207038">
            <text:p>0.02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78]+[.$B$19]" office:value-type="float" office:value="0.795000000000001">
            <text:p>0.79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78]-[.G177]+[.$B$21]*([.F178]-2*[.G178]+[.H178])" office:value-type="float" office:value="-0.0433657856846839">
            <text:p>-0.043</text:p>
          </table:table-cell>
          <table:table-cell table:formula="of:=2*[.H178]-[.H177]+[.$B$21]*([.G178]-2*[.H178]+[.I178])" office:value-type="float" office:value="-0.0882852044372794">
            <text:p>-0.088</text:p>
          </table:table-cell>
          <table:table-cell table:formula="of:=2*[.I178]-[.I177]+[.$B$21]*([.H178]-2*[.I178]+[.J178])" office:value-type="float" office:value="-0.130099305710411">
            <text:p>-0.130</text:p>
          </table:table-cell>
          <table:table-cell table:formula="of:=2*[.J178]-[.J177]+[.$B$21]*([.I178]-2*[.J178]+[.K178])" office:value-type="float" office:value="-0.157750556679458">
            <text:p>-0.158</text:p>
          </table:table-cell>
          <table:table-cell table:formula="of:=2*[.K178]-[.K177]+[.$B$21]*([.J178]-2*[.K178]+[.L178])" office:value-type="float" office:value="-0.160511201640753">
            <text:p>-0.161</text:p>
          </table:table-cell>
          <table:table-cell table:formula="of:=2*[.L178]-[.L177]+[.$B$21]*([.K178]-2*[.L178]+[.M178])" office:value-type="float" office:value="-0.136404515530466">
            <text:p>-0.136</text:p>
          </table:table-cell>
          <table:table-cell table:formula="of:=2*[.M178]-[.M177]+[.$B$21]*([.L178]-2*[.M178]+[.N178])" office:value-type="float" office:value="-0.0951960008961163">
            <text:p>-0.095</text:p>
          </table:table-cell>
          <table:table-cell table:formula="of:=2*[.N178]-[.N177]+[.$B$21]*([.M178]-2*[.N178]+[.O178])" office:value-type="float" office:value="-0.0530569555426397">
            <text:p>-0.053</text:p>
          </table:table-cell>
          <table:table-cell table:formula="of:=2*[.O178]-[.O177]+[.$B$21]*([.N178]-2*[.O178]+[.P178])" office:value-type="float" office:value="-0.0229489550505074">
            <text:p>-0.023</text:p>
          </table:table-cell>
          <table:table-cell table:formula="of:=2*[.P178]-[.P177]+[.$B$21]*([.O178]-2*[.P178]+[.Q178])" office:value-type="float" office:value="-0.00826257872955534">
            <text:p>-0.008</text:p>
          </table:table-cell>
          <table:table-cell table:formula="of:=2*[.Q178]-[.Q177]+[.$B$21]*([.P178]-2*[.Q178]+[.R178])" office:value-type="float" office:value="-0.00402593217659275">
            <text:p>-0.004</text:p>
          </table:table-cell>
          <table:table-cell table:formula="of:=2*[.R178]-[.R177]+[.$B$21]*([.Q178]-2*[.R178]+[.S178])" office:value-type="float" office:value="-0.00323512475445634">
            <text:p>-0.003</text:p>
          </table:table-cell>
          <table:table-cell table:formula="of:=2*[.S178]-[.S177]+[.$B$21]*([.R178]-2*[.S178]+[.T178])" office:value-type="float" office:value="-0.00212377180982548">
            <text:p>-0.002</text:p>
          </table:table-cell>
          <table:table-cell table:formula="of:=2*[.T178]-[.T177]+[.$B$21]*([.S178]-2*[.T178]+[.U178])" office:value-type="float" office:value="-0.000666986713679464">
            <text:p>-0.001</text:p>
          </table:table-cell>
          <table:table-cell table:formula="of:=2*[.U178]-[.U177]+[.$B$21]*([.T178]-2*[.U178]+[.V178])" office:value-type="float" office:value="0.0000973154968142549">
            <text:p>0.000</text:p>
          </table:table-cell>
          <table:table-cell table:formula="of:=2*[.V178]-[.V177]+[.$B$21]*([.U178]-2*[.V178]+[.W178])" office:value-type="float" office:value="0.000075272692737311">
            <text:p>0.000</text:p>
          </table:table-cell>
          <table:table-cell table:formula="of:=2*[.W178]-[.W177]+[.$B$21]*([.V178]-2*[.W178]+[.X178])" office:value-type="float" office:value="-0.000107260415267925">
            <text:p>0.000</text:p>
          </table:table-cell>
          <table:table-cell table:formula="of:=2*[.X178]-[.X177]+[.$B$21]*([.W178]-2*[.X178]+[.Y178])" office:value-type="float" office:value="-0.0000951082184611722">
            <text:p>0.000</text:p>
          </table:table-cell>
          <table:table-cell table:formula="of:=2*[.Y178]-[.Y177]+[.$B$21]*([.X178]-2*[.Y178]+[.Z178])" office:value-type="float" office:value="0.0000119001480529119">
            <text:p>0.000</text:p>
          </table:table-cell>
          <table:table-cell table:formula="of:=2*[.Z178]-[.Z177]+[.$B$21]*([.Y178]-2*[.Z178]+[.AA178])" office:value-type="float" office:value="0.0000604585049772794">
            <text:p>0.000</text:p>
          </table:table-cell>
          <table:table-cell table:formula="of:=2*[.AA178]-[.AA177]+[.$B$21]*([.Z178]-2*[.AA178]+[.AB178])" office:value-type="float" office:value="0.0000119001597458567">
            <text:p>0.000</text:p>
          </table:table-cell>
          <table:table-cell table:formula="of:=2*[.AB178]-[.AB177]+[.$B$21]*([.AA178]-2*[.AB178]+[.AC178])" office:value-type="float" office:value="-0.0000951081882181437">
            <text:p>0.000</text:p>
          </table:table-cell>
          <table:table-cell table:formula="of:=2*[.AC178]-[.AC177]+[.$B$21]*([.AB178]-2*[.AC178]+[.AD178])" office:value-type="float" office:value="-0.000107260387936509">
            <text:p>0.000</text:p>
          </table:table-cell>
          <table:table-cell table:formula="of:=2*[.AD178]-[.AD177]+[.$B$21]*([.AC178]-2*[.AD178]+[.AE178])" office:value-type="float" office:value="0.0000752726928876928">
            <text:p>0.000</text:p>
          </table:table-cell>
          <table:table-cell table:formula="of:=2*[.AE178]-[.AE177]+[.$B$21]*([.AD178]-2*[.AE178]+[.AF178])" office:value-type="float" office:value="0.0000973155022736814">
            <text:p>0.000</text:p>
          </table:table-cell>
          <table:table-cell table:formula="of:=2*[.AF178]-[.AF177]+[.$B$21]*([.AE178]-2*[.AF178]+[.AG178])" office:value-type="float" office:value="-0.000666986741739031">
            <text:p>-0.001</text:p>
          </table:table-cell>
          <table:table-cell table:formula="of:=2*[.AG178]-[.AG177]+[.$B$21]*([.AF178]-2*[.AG178]+[.AH178])" office:value-type="float" office:value="-0.0021237718432932">
            <text:p>-0.002</text:p>
          </table:table-cell>
          <table:table-cell table:formula="of:=2*[.AH178]-[.AH177]+[.$B$21]*([.AG178]-2*[.AH178]+[.AI178])" office:value-type="float" office:value="-0.00323512474167385">
            <text:p>-0.003</text:p>
          </table:table-cell>
          <table:table-cell table:formula="of:=2*[.AI178]-[.AI177]+[.$B$21]*([.AH178]-2*[.AI178]+[.AJ178])" office:value-type="float" office:value="-0.0040259321606443">
            <text:p>-0.004</text:p>
          </table:table-cell>
          <table:table-cell table:formula="of:=2*[.AJ178]-[.AJ177]+[.$B$21]*([.AI178]-2*[.AJ178]+[.AK178])" office:value-type="float" office:value="-0.00826257872458596">
            <text:p>-0.008</text:p>
          </table:table-cell>
          <table:table-cell table:formula="of:=2*[.AK178]-[.AK177]+[.$B$21]*([.AJ178]-2*[.AK178]+[.AL178])" office:value-type="float" office:value="-0.022948955038543">
            <text:p>-0.023</text:p>
          </table:table-cell>
          <table:table-cell table:formula="of:=2*[.AL178]-[.AL177]+[.$B$21]*([.AK178]-2*[.AL178]+[.AM178])" office:value-type="float" office:value="-0.0530569555549848">
            <text:p>-0.053</text:p>
          </table:table-cell>
          <table:table-cell table:formula="of:=2*[.AM178]-[.AM177]+[.$B$21]*([.AL178]-2*[.AM178]+[.AN178])" office:value-type="float" office:value="-0.0951960009236231">
            <text:p>-0.095</text:p>
          </table:table-cell>
          <table:table-cell table:formula="of:=2*[.AN178]-[.AN177]+[.$B$21]*([.AM178]-2*[.AN178]+[.AO178])" office:value-type="float" office:value="-0.136404515518219">
            <text:p>-0.136</text:p>
          </table:table-cell>
          <table:table-cell table:formula="of:=2*[.AO178]-[.AO177]+[.$B$21]*([.AN178]-2*[.AO178]+[.AP178])" office:value-type="float" office:value="-0.160511201611767">
            <text:p>-0.161</text:p>
          </table:table-cell>
          <table:table-cell table:formula="of:=2*[.AP178]-[.AP177]+[.$B$21]*([.AO178]-2*[.AP178]+[.AQ178])" office:value-type="float" office:value="-0.157750556686461">
            <text:p>-0.158</text:p>
          </table:table-cell>
          <table:table-cell table:formula="of:=2*[.AQ178]-[.AQ177]+[.$B$21]*([.AP178]-2*[.AQ178]+[.AR178])" office:value-type="float" office:value="-0.130099305734907">
            <text:p>-0.130</text:p>
          </table:table-cell>
          <table:table-cell table:formula="of:=2*[.AR178]-[.AR177]+[.$B$21]*([.AQ178]-2*[.AR178]+[.AS178])" office:value-type="float" office:value="-0.0882852044432873">
            <text:p>-0.088</text:p>
          </table:table-cell>
          <table:table-cell table:formula="of:=2*[.AS178]-[.AS177]+[.$B$21]*([.AR178]-2*[.AS178]+[.AT178])" office:value-type="float" office:value="-0.0433657856493558">
            <text:p>-0.043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79]+[.$B$19]" office:value-type="float" office:value="0.800000000000001">
            <text:p>0.80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79]-[.G178]+[.$B$21]*([.F179]-2*[.G179]+[.H179])" office:value-type="float" office:value="-0.107893985036393">
            <text:p>-0.108</text:p>
          </table:table-cell>
          <table:table-cell table:formula="of:=2*[.H179]-[.H178]+[.$B$21]*([.G179]-2*[.H179]+[.I179])" office:value-type="float" office:value="-0.198173353220012">
            <text:p>-0.198</text:p>
          </table:table-cell>
          <table:table-cell table:formula="of:=2*[.I179]-[.I178]+[.$B$21]*([.H179]-2*[.I179]+[.J179])" office:value-type="float" office:value="-0.255026062232448">
            <text:p>-0.255</text:p>
          </table:table-cell>
          <table:table-cell table:formula="of:=2*[.J179]-[.J178]+[.$B$21]*([.I179]-2*[.J179]+[.K179])" office:value-type="float" office:value="-0.268531182418956">
            <text:p>-0.269</text:p>
          </table:table-cell>
          <table:table-cell table:formula="of:=2*[.K179]-[.K178]+[.$B$21]*([.J179]-2*[.K179]+[.L179])" office:value-type="float" office:value="-0.239752925576101">
            <text:p>-0.240</text:p>
          </table:table-cell>
          <table:table-cell table:formula="of:=2*[.L179]-[.L178]+[.$B$21]*([.K179]-2*[.L179]+[.M179])" office:value-type="float" office:value="-0.182383873321502">
            <text:p>-0.182</text:p>
          </table:table-cell>
          <table:table-cell table:formula="of:=2*[.M179]-[.M178]+[.$B$21]*([.L179]-2*[.M179]+[.N179])" office:value-type="float" office:value="-0.117658882987244">
            <text:p>-0.118</text:p>
          </table:table-cell>
          <table:table-cell table:formula="of:=2*[.N179]-[.N178]+[.$B$21]*([.M179]-2*[.N179]+[.O179])" office:value-type="float" office:value="-0.0645096371986916">
            <text:p>-0.065</text:p>
          </table:table-cell>
          <table:table-cell table:formula="of:=2*[.O179]-[.O178]+[.$B$21]*([.N179]-2*[.O179]+[.P179])" office:value-type="float" office:value="-0.0314505256409451">
            <text:p>-0.031</text:p>
          </table:table-cell>
          <table:table-cell table:formula="of:=2*[.P179]-[.P178]+[.$B$21]*([.O179]-2*[.P179]+[.Q179])" office:value-type="float" office:value="-0.0157221366355472">
            <text:p>-0.016</text:p>
          </table:table-cell>
          <table:table-cell table:formula="of:=2*[.Q179]-[.Q178]+[.$B$21]*([.P179]-2*[.Q179]+[.R179])" office:value-type="float" office:value="-0.00923210324944611">
            <text:p>-0.009</text:p>
          </table:table-cell>
          <table:table-cell table:formula="of:=2*[.R179]-[.R178]+[.$B$21]*([.Q179]-2*[.R179]+[.S179])" office:value-type="float" office:value="-0.00553697799131352">
            <text:p>-0.006</text:p>
          </table:table-cell>
          <table:table-cell table:formula="of:=2*[.S179]-[.S178]+[.$B$21]*([.R179]-2*[.S179]+[.T179])" office:value-type="float" office:value="-0.00254499470902967">
            <text:p>-0.003</text:p>
          </table:table-cell>
          <table:table-cell table:formula="of:=2*[.T179]-[.T178]+[.$B$21]*([.S179]-2*[.T179]+[.U179])" office:value-type="float" office:value="-0.00067052048700189">
            <text:p>-0.001</text:p>
          </table:table-cell>
          <table:table-cell table:formula="of:=2*[.U179]-[.U178]+[.$B$21]*([.T179]-2*[.U179]+[.V179])" office:value-type="float" office:value="-0.000111686137257456">
            <text:p>0.000</text:p>
          </table:table-cell>
          <table:table-cell table:formula="of:=2*[.V179]-[.V178]+[.$B$21]*([.U179]-2*[.V179]+[.W179])" office:value-type="float" office:value="-0.000163201250253947">
            <text:p>0.000</text:p>
          </table:table-cell>
          <table:table-cell table:formula="of:=2*[.W179]-[.W178]+[.$B$21]*([.V179]-2*[.W179]+[.X179])" office:value-type="float" office:value="-0.000151761011869835">
            <text:p>0.000</text:p>
          </table:table-cell>
          <table:table-cell table:formula="of:=2*[.X179]-[.X178]+[.$B$21]*([.W179]-2*[.X179]+[.Y179])" office:value-type="float" office:value="-0.0000294639838964138">
            <text:p>0.000</text:p>
          </table:table-cell>
          <table:table-cell table:formula="of:=2*[.Y179]-[.Y178]+[.$B$21]*([.X179]-2*[.Y179]+[.Z179])" office:value-type="float" office:value="0.000017366422893491">
            <text:p>0.000</text:p>
          </table:table-cell>
          <table:table-cell table:formula="of:=2*[.Z179]-[.Z178]+[.$B$21]*([.Y179]-2*[.Z179]+[.AA179])" office:value-type="float" office:value="0.00000734560360333362">
            <text:p>0.000</text:p>
          </table:table-cell>
          <table:table-cell table:formula="of:=2*[.AA179]-[.AA178]+[.$B$21]*([.Z179]-2*[.AA179]+[.AB179])" office:value-type="float" office:value="0.0000173664203331605">
            <text:p>0.000</text:p>
          </table:table-cell>
          <table:table-cell table:formula="of:=2*[.AB179]-[.AB178]+[.$B$21]*([.AA179]-2*[.AB179]+[.AC179])" office:value-type="float" office:value="-0.0000294639465137944">
            <text:p>0.000</text:p>
          </table:table-cell>
          <table:table-cell table:formula="of:=2*[.AC179]-[.AC178]+[.$B$21]*([.AB179]-2*[.AC179]+[.AD179])" office:value-type="float" office:value="-0.000151761000097774">
            <text:p>0.000</text:p>
          </table:table-cell>
          <table:table-cell table:formula="of:=2*[.AD179]-[.AD178]+[.$B$21]*([.AC179]-2*[.AD179]+[.AE179])" office:value-type="float" office:value="-0.000163201266908079">
            <text:p>0.000</text:p>
          </table:table-cell>
          <table:table-cell table:formula="of:=2*[.AE179]-[.AE178]+[.$B$21]*([.AD179]-2*[.AE179]+[.AF179])" office:value-type="float" office:value="-0.000111686145487894">
            <text:p>0.000</text:p>
          </table:table-cell>
          <table:table-cell table:formula="of:=2*[.AF179]-[.AF178]+[.$B$21]*([.AE179]-2*[.AF179]+[.AG179])" office:value-type="float" office:value="-0.000670520508383593">
            <text:p>-0.001</text:p>
          </table:table-cell>
          <table:table-cell table:formula="of:=2*[.AG179]-[.AG178]+[.$B$21]*([.AF179]-2*[.AG179]+[.AH179])" office:value-type="float" office:value="-0.00254499473954487">
            <text:p>-0.003</text:p>
          </table:table-cell>
          <table:table-cell table:formula="of:=2*[.AH179]-[.AH178]+[.$B$21]*([.AG179]-2*[.AH179]+[.AI179])" office:value-type="float" office:value="-0.0055369779646915">
            <text:p>-0.006</text:p>
          </table:table-cell>
          <table:table-cell table:formula="of:=2*[.AI179]-[.AI178]+[.$B$21]*([.AH179]-2*[.AI179]+[.AJ179])" office:value-type="float" office:value="-0.00923210322728575">
            <text:p>-0.009</text:p>
          </table:table-cell>
          <table:table-cell table:formula="of:=2*[.AJ179]-[.AJ178]+[.$B$21]*([.AI179]-2*[.AJ179]+[.AK179])" office:value-type="float" office:value="-0.015722136635545">
            <text:p>-0.016</text:p>
          </table:table-cell>
          <table:table-cell table:formula="of:=2*[.AK179]-[.AK178]+[.$B$21]*([.AJ179]-2*[.AK179]+[.AL179])" office:value-type="float" office:value="-0.0314505256519416">
            <text:p>-0.031</text:p>
          </table:table-cell>
          <table:table-cell table:formula="of:=2*[.AL179]-[.AL178]+[.$B$21]*([.AK179]-2*[.AL179]+[.AM179])" office:value-type="float" office:value="-0.0645096372143285">
            <text:p>-0.065</text:p>
          </table:table-cell>
          <table:table-cell table:formula="of:=2*[.AM179]-[.AM178]+[.$B$21]*([.AL179]-2*[.AM179]+[.AN179])" office:value-type="float" office:value="-0.117658882978521">
            <text:p>-0.118</text:p>
          </table:table-cell>
          <table:table-cell table:formula="of:=2*[.AN179]-[.AN178]+[.$B$21]*([.AM179]-2*[.AN179]+[.AO179])" office:value-type="float" office:value="-0.182383873320813">
            <text:p>-0.182</text:p>
          </table:table-cell>
          <table:table-cell table:formula="of:=2*[.AO179]-[.AO178]+[.$B$21]*([.AN179]-2*[.AO179]+[.AP179])" office:value-type="float" office:value="-0.239752925562624">
            <text:p>-0.240</text:p>
          </table:table-cell>
          <table:table-cell table:formula="of:=2*[.AP179]-[.AP178]+[.$B$21]*([.AO179]-2*[.AP179]+[.AQ179])" office:value-type="float" office:value="-0.268531182418655">
            <text:p>-0.269</text:p>
          </table:table-cell>
          <table:table-cell table:formula="of:=2*[.AQ179]-[.AQ178]+[.$B$21]*([.AP179]-2*[.AQ179]+[.AR179])" office:value-type="float" office:value="-0.255026062258888">
            <text:p>-0.255</text:p>
          </table:table-cell>
          <table:table-cell table:formula="of:=2*[.AR179]-[.AR178]+[.$B$21]*([.AQ179]-2*[.AR179]+[.AS179])" office:value-type="float" office:value="-0.198173353212994">
            <text:p>-0.198</text:p>
          </table:table-cell>
          <table:table-cell table:formula="of:=2*[.AS179]-[.AS178]+[.$B$21]*([.AR179]-2*[.AS179]+[.AT179])" office:value-type="float" office:value="-0.107893985016033">
            <text:p>-0.108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80]+[.$B$19]" office:value-type="float" office:value="0.805000000000001">
            <text:p>0.80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80]-[.G179]+[.$B$21]*([.F180]-2*[.G180]+[.H180])" office:value-type="float" office:value="-0.165283249072385">
            <text:p>-0.165</text:p>
          </table:table-cell>
          <table:table-cell table:formula="of:=2*[.H180]-[.H179]+[.$B$21]*([.G180]-2*[.H180]+[.I180])" office:value-type="float" office:value="-0.294514187313011">
            <text:p>-0.295</text:p>
          </table:table-cell>
          <table:table-cell table:formula="of:=2*[.I180]-[.I179]+[.$B$21]*([.H180]-2*[.I180]+[.J180])" office:value-type="float" office:value="-0.362384702722947">
            <text:p>-0.362</text:p>
          </table:table-cell>
          <table:table-cell table:formula="of:=2*[.J180]-[.J179]+[.$B$21]*([.I180]-2*[.J180]+[.K180])" office:value-type="float" office:value="-0.362175000922412">
            <text:p>-0.362</text:p>
          </table:table-cell>
          <table:table-cell table:formula="of:=2*[.K180]-[.K179]+[.$B$21]*([.J180]-2*[.K180]+[.L180])" office:value-type="float" office:value="-0.307407236581873">
            <text:p>-0.307</text:p>
          </table:table-cell>
          <table:table-cell table:formula="of:=2*[.L180]-[.L179]+[.$B$21]*([.K180]-2*[.L180]+[.M180])" office:value-type="float" office:value="-0.225381981700414">
            <text:p>-0.225</text:p>
          </table:table-cell>
          <table:table-cell table:formula="of:=2*[.M180]-[.M179]+[.$B$21]*([.L180]-2*[.M180]+[.N180])" office:value-type="float" office:value="-0.14481323763402">
            <text:p>-0.145</text:p>
          </table:table-cell>
          <table:table-cell table:formula="of:=2*[.N180]-[.N179]+[.$B$21]*([.M180]-2*[.N180]+[.O180])" office:value-type="float" office:value="-0.0841045435739381">
            <text:p>-0.084</text:p>
          </table:table-cell>
          <table:table-cell table:formula="of:=2*[.O180]-[.O179]+[.$B$21]*([.N180]-2*[.O180]+[.P180])" office:value-type="float" office:value="-0.0469759735209064">
            <text:p>-0.047</text:p>
          </table:table-cell>
          <table:table-cell table:formula="of:=2*[.P180]-[.P179]+[.$B$21]*([.O180]-2*[.P180]+[.Q180])" office:value-type="float" office:value="-0.026925859046563">
            <text:p>-0.027</text:p>
          </table:table-cell>
          <table:table-cell table:formula="of:=2*[.Q180]-[.Q179]+[.$B$21]*([.P180]-2*[.Q180]+[.R180])" office:value-type="float" office:value="-0.0155710079210889">
            <text:p>-0.016</text:p>
          </table:table-cell>
          <table:table-cell table:formula="of:=2*[.R180]-[.R179]+[.$B$21]*([.Q180]-2*[.R180]+[.S180])" office:value-type="float" office:value="-0.00812380393721713">
            <text:p>-0.008</text:p>
          </table:table-cell>
          <table:table-cell table:formula="of:=2*[.S180]-[.S179]+[.$B$21]*([.R180]-2*[.S180]+[.T180])" office:value-type="float" office:value="-0.00341912697109859">
            <text:p>-0.003</text:p>
          </table:table-cell>
          <table:table-cell table:formula="of:=2*[.T180]-[.T179]+[.$B$21]*([.S180]-2*[.T180]+[.U180])" office:value-type="float" office:value="-0.00120726301675153">
            <text:p>-0.001</text:p>
          </table:table-cell>
          <table:table-cell table:formula="of:=2*[.U180]-[.U179]+[.$B$21]*([.T180]-2*[.U180]+[.V180])" office:value-type="float" office:value="-0.000568053091330669">
            <text:p>-0.001</text:p>
          </table:table-cell>
          <table:table-cell table:formula="of:=2*[.V180]-[.V179]+[.$B$21]*([.U180]-2*[.V180]+[.W180])" office:value-type="float" office:value="-0.000376160350371197">
            <text:p>0.000</text:p>
          </table:table-cell>
          <table:table-cell table:formula="of:=2*[.W180]-[.W179]+[.$B$21]*([.V180]-2*[.W180]+[.X180])" office:value-type="float" office:value="-0.000151333043927832">
            <text:p>0.000</text:p>
          </table:table-cell>
          <table:table-cell table:formula="of:=2*[.X180]-[.X179]+[.$B$21]*([.W180]-2*[.X180]+[.Y180])" office:value-type="float" office:value="0.00000559478113313732">
            <text:p>0.000</text:p>
          </table:table-cell>
          <table:table-cell table:formula="of:=2*[.Y180]-[.Y179]+[.$B$21]*([.X180]-2*[.Y180]+[.Z180])" office:value-type="float" office:value="-0.000000208236337730052">
            <text:p>0.000</text:p>
          </table:table-cell>
          <table:table-cell table:formula="of:=2*[.Z180]-[.Z179]+[.$B$21]*([.Y180]-2*[.Z180]+[.AA180])" office:value-type="float" office:value="-0.0000376447286359173">
            <text:p>0.000</text:p>
          </table:table-cell>
          <table:table-cell table:formula="of:=2*[.AA180]-[.AA179]+[.$B$21]*([.Z180]-2*[.AA180]+[.AB180])" office:value-type="float" office:value="-0.00000020823592540514">
            <text:p>0.000</text:p>
          </table:table-cell>
          <table:table-cell table:formula="of:=2*[.AB180]-[.AB179]+[.$B$21]*([.AA180]-2*[.AB180]+[.AC180])" office:value-type="float" office:value="0.00000559479908751128">
            <text:p>0.000</text:p>
          </table:table-cell>
          <table:table-cell table:formula="of:=2*[.AC180]-[.AC179]+[.$B$21]*([.AB180]-2*[.AC180]+[.AD180])" office:value-type="float" office:value="-0.000151333048856259">
            <text:p>0.000</text:p>
          </table:table-cell>
          <table:table-cell table:formula="of:=2*[.AD180]-[.AD179]+[.$B$21]*([.AC180]-2*[.AD180]+[.AE180])" office:value-type="float" office:value="-0.000376160368895146">
            <text:p>0.000</text:p>
          </table:table-cell>
          <table:table-cell table:formula="of:=2*[.AE180]-[.AE179]+[.$B$21]*([.AD180]-2*[.AE180]+[.AF180])" office:value-type="float" office:value="-0.000568053121994973">
            <text:p>-0.001</text:p>
          </table:table-cell>
          <table:table-cell table:formula="of:=2*[.AF180]-[.AF179]+[.$B$21]*([.AE180]-2*[.AF180]+[.AG180])" office:value-type="float" office:value="-0.00120726302982703">
            <text:p>-0.001</text:p>
          </table:table-cell>
          <table:table-cell table:formula="of:=2*[.AG180]-[.AG179]+[.$B$21]*([.AF180]-2*[.AG180]+[.AH180])" office:value-type="float" office:value="-0.00341912697180275">
            <text:p>-0.003</text:p>
          </table:table-cell>
          <table:table-cell table:formula="of:=2*[.AH180]-[.AH179]+[.$B$21]*([.AG180]-2*[.AH180]+[.AI180])" office:value-type="float" office:value="-0.00812380392172066">
            <text:p>-0.008</text:p>
          </table:table-cell>
          <table:table-cell table:formula="of:=2*[.AI180]-[.AI179]+[.$B$21]*([.AH180]-2*[.AI180]+[.AJ180])" office:value-type="float" office:value="-0.0155710078998887">
            <text:p>-0.016</text:p>
          </table:table-cell>
          <table:table-cell table:formula="of:=2*[.AJ180]-[.AJ179]+[.$B$21]*([.AI180]-2*[.AJ180]+[.AK180])" office:value-type="float" office:value="-0.0269258590470052">
            <text:p>-0.027</text:p>
          </table:table-cell>
          <table:table-cell table:formula="of:=2*[.AK180]-[.AK179]+[.$B$21]*([.AJ180]-2*[.AK180]+[.AL180])" office:value-type="float" office:value="-0.0469759735522869">
            <text:p>-0.047</text:p>
          </table:table-cell>
          <table:table-cell table:formula="of:=2*[.AL180]-[.AL179]+[.$B$21]*([.AK180]-2*[.AL180]+[.AM180])" office:value-type="float" office:value="-0.0841045435811138">
            <text:p>-0.084</text:p>
          </table:table-cell>
          <table:table-cell table:formula="of:=2*[.AM180]-[.AM179]+[.$B$21]*([.AL180]-2*[.AM180]+[.AN180])" office:value-type="float" office:value="-0.144813237602197">
            <text:p>-0.145</text:p>
          </table:table-cell>
          <table:table-cell table:formula="of:=2*[.AN180]-[.AN179]+[.$B$21]*([.AM180]-2*[.AN180]+[.AO180])" office:value-type="float" office:value="-0.225381981702845">
            <text:p>-0.225</text:p>
          </table:table-cell>
          <table:table-cell table:formula="of:=2*[.AO180]-[.AO179]+[.$B$21]*([.AN180]-2*[.AO180]+[.AP180])" office:value-type="float" office:value="-0.307407236594429">
            <text:p>-0.307</text:p>
          </table:table-cell>
          <table:table-cell table:formula="of:=2*[.AP180]-[.AP179]+[.$B$21]*([.AO180]-2*[.AP180]+[.AQ180])" office:value-type="float" office:value="-0.362175000920306">
            <text:p>-0.362</text:p>
          </table:table-cell>
          <table:table-cell table:formula="of:=2*[.AQ180]-[.AQ179]+[.$B$21]*([.AP180]-2*[.AQ180]+[.AR180])" office:value-type="float" office:value="-0.362384702726935">
            <text:p>-0.362</text:p>
          </table:table-cell>
          <table:table-cell table:formula="of:=2*[.AR180]-[.AR179]+[.$B$21]*([.AQ180]-2*[.AR180]+[.AS180])" office:value-type="float" office:value="-0.294514187301121">
            <text:p>-0.295</text:p>
          </table:table-cell>
          <table:table-cell table:formula="of:=2*[.AS180]-[.AS179]+[.$B$21]*([.AR180]-2*[.AS180]+[.AT180])" office:value-type="float" office:value="-0.165283249080652">
            <text:p>-0.165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81]+[.$B$19]" office:value-type="float" office:value="0.810000000000001">
            <text:p>0.81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81]-[.G180]+[.$B$21]*([.F181]-2*[.G181]+[.H181])" office:value-type="float" office:value="-0.208061061882315">
            <text:p>-0.208</text:p>
          </table:table-cell>
          <table:table-cell table:formula="of:=2*[.H181]-[.H180]+[.$B$21]*([.G181]-2*[.H181]+[.I181])" office:value-type="float" office:value="-0.365986578726011">
            <text:p>-0.366</text:p>
          </table:table-cell>
          <table:table-cell table:formula="of:=2*[.I181]-[.I180]+[.$B$21]*([.H181]-2*[.I181]+[.J181])" office:value-type="float" office:value="-0.442151470451877">
            <text:p>-0.442</text:p>
          </table:table-cell>
          <table:table-cell table:formula="of:=2*[.J181]-[.J180]+[.$B$21]*([.I181]-2*[.J181]+[.K181])" office:value-type="float" office:value="-0.433707269530725">
            <text:p>-0.434</text:p>
          </table:table-cell>
          <table:table-cell table:formula="of:=2*[.K181]-[.K180]+[.$B$21]*([.J181]-2*[.K181]+[.L181])" office:value-type="float" office:value="-0.364014502768743">
            <text:p>-0.364</text:p>
          </table:table-cell>
          <table:table-cell table:formula="of:=2*[.L181]-[.L180]+[.$B$21]*([.K181]-2*[.L181]+[.M181])" office:value-type="float" office:value="-0.268970391678408">
            <text:p>-0.269</text:p>
          </table:table-cell>
          <table:table-cell table:formula="of:=2*[.M181]-[.M180]+[.$B$21]*([.L181]-2*[.M181]+[.N181])" office:value-type="float" office:value="-0.180016567376139">
            <text:p>-0.180</text:p>
          </table:table-cell>
          <table:table-cell table:formula="of:=2*[.N181]-[.N180]+[.$B$21]*([.M181]-2*[.N181]+[.O181])" office:value-type="float" office:value="-0.113256114248494">
            <text:p>-0.113</text:p>
          </table:table-cell>
          <table:table-cell table:formula="of:=2*[.O181]-[.O180]+[.$B$21]*([.N181]-2*[.O181]+[.P181])" office:value-type="float" office:value="-0.0694230587369309">
            <text:p>-0.069</text:p>
          </table:table-cell>
          <table:table-cell table:formula="of:=2*[.P181]-[.P180]+[.$B$21]*([.O181]-2*[.P181]+[.Q181])" office:value-type="float" office:value="-0.0416536389559359">
            <text:p>-0.042</text:p>
          </table:table-cell>
          <table:table-cell table:formula="of:=2*[.Q181]-[.Q180]+[.$B$21]*([.P181]-2*[.Q181]+[.R181])" office:value-type="float" office:value="-0.0234936223273067">
            <text:p>-0.023</text:p>
          </table:table-cell>
          <table:table-cell table:formula="of:=2*[.R181]-[.R180]+[.$B$21]*([.Q181]-2*[.R181]+[.S181])" office:value-type="float" office:value="-0.0118221342175601">
            <text:p>-0.012</text:p>
          </table:table-cell>
          <table:table-cell table:formula="of:=2*[.S181]-[.S180]+[.$B$21]*([.R181]-2*[.S181]+[.T181])" office:value-type="float" office:value="-0.00530355829297433">
            <text:p>-0.005</text:p>
          </table:table-cell>
          <table:table-cell table:formula="of:=2*[.T181]-[.T180]+[.$B$21]*([.S181]-2*[.T181]+[.U181])" office:value-type="float" office:value="-0.00238137821718394">
            <text:p>-0.002</text:p>
          </table:table-cell>
          <table:table-cell table:formula="of:=2*[.U181]-[.U180]+[.$B$21]*([.T181]-2*[.U181]+[.V181])" office:value-type="float" office:value="-0.00120571087177663">
            <text:p>-0.001</text:p>
          </table:table-cell>
          <table:table-cell table:formula="of:=2*[.V181]-[.V180]+[.$B$21]*([.U181]-2*[.V181]+[.W181])" office:value-type="float" office:value="-0.000575771573858151">
            <text:p>-0.001</text:p>
          </table:table-cell>
          <table:table-cell table:formula="of:=2*[.W181]-[.W180]+[.$B$21]*([.V181]-2*[.W181]+[.X181])" office:value-type="float" office:value="-0.00017842369927529">
            <text:p>0.000</text:p>
          </table:table-cell>
          <table:table-cell table:formula="of:=2*[.X181]-[.X180]+[.$B$21]*([.W181]-2*[.X181]+[.Y181])" office:value-type="float" office:value="-0.0000252987801590738">
            <text:p>0.000</text:p>
          </table:table-cell>
          <table:table-cell table:formula="of:=2*[.Y181]-[.Y180]+[.$B$21]*([.X181]-2*[.Y181]+[.Z181])" office:value-type="float" office:value="-0.0000306034600178477">
            <text:p>0.000</text:p>
          </table:table-cell>
          <table:table-cell table:formula="of:=2*[.Z181]-[.Z180]+[.$B$21]*([.Y181]-2*[.Z181]+[.AA181])" office:value-type="float" office:value="-0.0000522901830195025">
            <text:p>0.000</text:p>
          </table:table-cell>
          <table:table-cell table:formula="of:=2*[.AA181]-[.AA180]+[.$B$21]*([.Z181]-2*[.AA181]+[.AB181])" office:value-type="float" office:value="-0.0000306034496904517">
            <text:p>0.000</text:p>
          </table:table-cell>
          <table:table-cell table:formula="of:=2*[.AB181]-[.AB180]+[.$B$21]*([.AA181]-2*[.AB181]+[.AC181])" office:value-type="float" office:value="-0.0000252987980165201">
            <text:p>0.000</text:p>
          </table:table-cell>
          <table:table-cell table:formula="of:=2*[.AC181]-[.AC180]+[.$B$21]*([.AB181]-2*[.AC181]+[.AD181])" office:value-type="float" office:value="-0.000178423717140212">
            <text:p>0.000</text:p>
          </table:table-cell>
          <table:table-cell table:formula="of:=2*[.AD181]-[.AD180]+[.$B$21]*([.AC181]-2*[.AD181]+[.AE181])" office:value-type="float" office:value="-0.00057577159366216">
            <text:p>-0.001</text:p>
          </table:table-cell>
          <table:table-cell table:formula="of:=2*[.AE181]-[.AE180]+[.$B$21]*([.AD181]-2*[.AE181]+[.AF181])" office:value-type="float" office:value="-0.00120571091282602">
            <text:p>-0.001</text:p>
          </table:table-cell>
          <table:table-cell table:formula="of:=2*[.AF181]-[.AF180]+[.$B$21]*([.AE181]-2*[.AF181]+[.AG181])" office:value-type="float" office:value="-0.00238137822406779">
            <text:p>-0.002</text:p>
          </table:table-cell>
          <table:table-cell table:formula="of:=2*[.AG181]-[.AG180]+[.$B$21]*([.AF181]-2*[.AG181]+[.AH181])" office:value-type="float" office:value="-0.00530355826231551">
            <text:p>-0.005</text:p>
          </table:table-cell>
          <table:table-cell table:formula="of:=2*[.AH181]-[.AH180]+[.$B$21]*([.AG181]-2*[.AH181]+[.AI181])" office:value-type="float" office:value="-0.0118221342174435">
            <text:p>-0.012</text:p>
          </table:table-cell>
          <table:table-cell table:formula="of:=2*[.AI181]-[.AI180]+[.$B$21]*([.AH181]-2*[.AI181]+[.AJ181])" office:value-type="float" office:value="-0.0234936223181497">
            <text:p>-0.023</text:p>
          </table:table-cell>
          <table:table-cell table:formula="of:=2*[.AJ181]-[.AJ180]+[.$B$21]*([.AI181]-2*[.AJ181]+[.AK181])" office:value-type="float" office:value="-0.0416536389605901">
            <text:p>-0.042</text:p>
          </table:table-cell>
          <table:table-cell table:formula="of:=2*[.AK181]-[.AK180]+[.$B$21]*([.AJ181]-2*[.AK181]+[.AL181])" office:value-type="float" office:value="-0.0694230587663467">
            <text:p>-0.069</text:p>
          </table:table-cell>
          <table:table-cell table:formula="of:=2*[.AL181]-[.AL180]+[.$B$21]*([.AK181]-2*[.AL181]+[.AM181])" office:value-type="float" office:value="-0.113256114241213">
            <text:p>-0.113</text:p>
          </table:table-cell>
          <table:table-cell table:formula="of:=2*[.AM181]-[.AM180]+[.$B$21]*([.AL181]-2*[.AM181]+[.AN181])" office:value-type="float" office:value="-0.180016567350903">
            <text:p>-0.180</text:p>
          </table:table-cell>
          <table:table-cell table:formula="of:=2*[.AN181]-[.AN180]+[.$B$21]*([.AM181]-2*[.AN181]+[.AO181])" office:value-type="float" office:value="-0.268970391674179">
            <text:p>-0.269</text:p>
          </table:table-cell>
          <table:table-cell table:formula="of:=2*[.AO181]-[.AO180]+[.$B$21]*([.AN181]-2*[.AO181]+[.AP181])" office:value-type="float" office:value="-0.364014502797285">
            <text:p>-0.364</text:p>
          </table:table-cell>
          <table:table-cell table:formula="of:=2*[.AP181]-[.AP180]+[.$B$21]*([.AO181]-2*[.AP181]+[.AQ181])" office:value-type="float" office:value="-0.433707269535225">
            <text:p>-0.434</text:p>
          </table:table-cell>
          <table:table-cell table:formula="of:=2*[.AQ181]-[.AQ180]+[.$B$21]*([.AP181]-2*[.AQ181]+[.AR181])" office:value-type="float" office:value="-0.442151470424506">
            <text:p>-0.442</text:p>
          </table:table-cell>
          <table:table-cell table:formula="of:=2*[.AR181]-[.AR180]+[.$B$21]*([.AQ181]-2*[.AR181]+[.AS181])" office:value-type="float" office:value="-0.365986578723852">
            <text:p>-0.366</text:p>
          </table:table-cell>
          <table:table-cell table:formula="of:=2*[.AS181]-[.AS180]+[.$B$21]*([.AR181]-2*[.AS181]+[.AT181])" office:value-type="float" office:value="-0.20806106190769">
            <text:p>-0.208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82]+[.$B$19]" office:value-type="float" office:value="0.815000000000001">
            <text:p>0.81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82]-[.G181]+[.$B$21]*([.F182]-2*[.G182]+[.H182])" office:value-type="float" office:value="-0.23051970362878">
            <text:p>-0.231</text:p>
          </table:table-cell>
          <table:table-cell table:formula="of:=2*[.H182]-[.H181]+[.$B$21]*([.G182]-2*[.H182]+[.I182])" office:value-type="float" office:value="-0.404322636889907">
            <text:p>-0.404</text:p>
          </table:table-cell>
          <table:table-cell table:formula="of:=2*[.I182]-[.I181]+[.$B$21]*([.H182]-2*[.I182]+[.J182])" office:value-type="float" office:value="-0.487627464525206">
            <text:p>-0.488</text:p>
          </table:table-cell>
          <table:table-cell table:formula="of:=2*[.J182]-[.J181]+[.$B$21]*([.I182]-2*[.J182]+[.K182])" office:value-type="float" office:value="-0.480416429389483">
            <text:p>-0.480</text:p>
          </table:table-cell>
          <table:table-cell table:formula="of:=2*[.K182]-[.K181]+[.$B$21]*([.J182]-2*[.K182]+[.L182])" office:value-type="float" office:value="-0.410347256098519">
            <text:p>-0.410</text:p>
          </table:table-cell>
          <table:table-cell table:formula="of:=2*[.L182]-[.L181]+[.$B$21]*([.K182]-2*[.L182]+[.M182])" office:value-type="float" office:value="-0.315027101920754">
            <text:p>-0.315</text:p>
          </table:table-cell>
          <table:table-cell table:formula="of:=2*[.M182]-[.M181]+[.$B$21]*([.L182]-2*[.M182]+[.N182])" office:value-type="float" office:value="-0.224214531663964">
            <text:p>-0.224</text:p>
          </table:table-cell>
          <table:table-cell table:formula="of:=2*[.N182]-[.N181]+[.$B$21]*([.M182]-2*[.N182]+[.O182])" office:value-type="float" office:value="-0.15169980918025">
            <text:p>-0.152</text:p>
          </table:table-cell>
          <table:table-cell table:formula="of:=2*[.O182]-[.O181]+[.$B$21]*([.N182]-2*[.O182]+[.P182])" office:value-type="float" office:value="-0.0983804902962375">
            <text:p>-0.098</text:p>
          </table:table-cell>
          <table:table-cell table:formula="of:=2*[.P182]-[.P181]+[.$B$21]*([.O182]-2*[.P182]+[.Q182])" office:value-type="float" office:value="-0.0602759632712853">
            <text:p>-0.060</text:p>
          </table:table-cell>
          <table:table-cell table:formula="of:=2*[.Q182]-[.Q181]+[.$B$21]*([.P182]-2*[.Q182]+[.R182])" office:value-type="float" office:value="-0.0340459382920455">
            <text:p>-0.034</text:p>
          </table:table-cell>
          <table:table-cell table:formula="of:=2*[.R182]-[.R181]+[.$B$21]*([.Q182]-2*[.R182]+[.S182])" office:value-type="float" office:value="-0.0176088611451252">
            <text:p>-0.018</text:p>
          </table:table-cell>
          <table:table-cell table:formula="of:=2*[.S182]-[.S181]+[.$B$21]*([.R182]-2*[.S182]+[.T182])" office:value-type="float" office:value="-0.00864555395183544">
            <text:p>-0.009</text:p>
          </table:table-cell>
          <table:table-cell table:formula="of:=2*[.T182]-[.T181]+[.$B$21]*([.S182]-2*[.T182]+[.U182])" office:value-type="float" office:value="-0.00426332836597165">
            <text:p>-0.004</text:p>
          </table:table-cell>
          <table:table-cell table:formula="of:=2*[.U182]-[.U181]+[.$B$21]*([.T182]-2*[.U182]+[.V182])" office:value-type="float" office:value="-0.00206454389909615">
            <text:p>-0.002</text:p>
          </table:table-cell>
          <table:table-cell table:formula="of:=2*[.V182]-[.V181]+[.$B$21]*([.U182]-2*[.V182]+[.W182])" office:value-type="float" office:value="-0.000869648550614786">
            <text:p>-0.001</text:p>
          </table:table-cell>
          <table:table-cell table:formula="of:=2*[.W182]-[.W181]+[.$B$21]*([.V182]-2*[.W182]+[.X182])" office:value-type="float" office:value="-0.000304494190304789">
            <text:p>0.000</text:p>
          </table:table-cell>
          <table:table-cell table:formula="of:=2*[.X182]-[.X181]+[.$B$21]*([.W182]-2*[.X182]+[.Y182])" office:value-type="float" office:value="-0.000120401439419793">
            <text:p>0.000</text:p>
          </table:table-cell>
          <table:table-cell table:formula="of:=2*[.Y182]-[.Y181]+[.$B$21]*([.X182]-2*[.Y182]+[.Z182])" office:value-type="float" office:value="-0.0000676380757048315">
            <text:p>0.000</text:p>
          </table:table-cell>
          <table:table-cell table:formula="of:=2*[.Z182]-[.Z181]+[.$B$21]*([.Y182]-2*[.Z182]+[.AA182])" office:value-type="float" office:value="-0.0000493570376667423">
            <text:p>0.000</text:p>
          </table:table-cell>
          <table:table-cell table:formula="of:=2*[.AA182]-[.AA181]+[.$B$21]*([.Z182]-2*[.AA182]+[.AB182])" office:value-type="float" office:value="-0.0000676380710707866">
            <text:p>0.000</text:p>
          </table:table-cell>
          <table:table-cell table:formula="of:=2*[.AB182]-[.AB181]+[.$B$21]*([.AA182]-2*[.AB182]+[.AC182])" office:value-type="float" office:value="-0.000120401481669203">
            <text:p>0.000</text:p>
          </table:table-cell>
          <table:table-cell table:formula="of:=2*[.AC182]-[.AC181]+[.$B$21]*([.AB182]-2*[.AC182]+[.AD182])" office:value-type="float" office:value="-0.000304494221889059">
            <text:p>0.000</text:p>
          </table:table-cell>
          <table:table-cell table:formula="of:=2*[.AD182]-[.AD181]+[.$B$21]*([.AC182]-2*[.AD182]+[.AE182])" office:value-type="float" office:value="-0.000869648579523404">
            <text:p>-0.001</text:p>
          </table:table-cell>
          <table:table-cell table:formula="of:=2*[.AE182]-[.AE181]+[.$B$21]*([.AD182]-2*[.AE182]+[.AF182])" office:value-type="float" office:value="-0.00206454392807343">
            <text:p>-0.002</text:p>
          </table:table-cell>
          <table:table-cell table:formula="of:=2*[.AF182]-[.AF181]+[.$B$21]*([.AE182]-2*[.AF182]+[.AG182])" office:value-type="float" office:value="-0.00426332836529516">
            <text:p>-0.004</text:p>
          </table:table-cell>
          <table:table-cell table:formula="of:=2*[.AG182]-[.AG181]+[.$B$21]*([.AF182]-2*[.AG182]+[.AH182])" office:value-type="float" office:value="-0.00864555391740737">
            <text:p>-0.009</text:p>
          </table:table-cell>
          <table:table-cell table:formula="of:=2*[.AH182]-[.AH181]+[.$B$21]*([.AG182]-2*[.AH182]+[.AI182])" office:value-type="float" office:value="-0.0176088611443461">
            <text:p>-0.018</text:p>
          </table:table-cell>
          <table:table-cell table:formula="of:=2*[.AI182]-[.AI181]+[.$B$21]*([.AH182]-2*[.AI182]+[.AJ182])" office:value-type="float" office:value="-0.034045938304193">
            <text:p>-0.034</text:p>
          </table:table-cell>
          <table:table-cell table:formula="of:=2*[.AJ182]-[.AJ181]+[.$B$21]*([.AI182]-2*[.AJ182]+[.AK182])" office:value-type="float" office:value="-0.0602759632845894">
            <text:p>-0.060</text:p>
          </table:table-cell>
          <table:table-cell table:formula="of:=2*[.AK182]-[.AK181]+[.$B$21]*([.AJ182]-2*[.AK182]+[.AL182])" office:value-type="float" office:value="-0.0983804902987804">
            <text:p>-0.098</text:p>
          </table:table-cell>
          <table:table-cell table:formula="of:=2*[.AL182]-[.AL181]+[.$B$21]*([.AK182]-2*[.AL182]+[.AM182])" office:value-type="float" office:value="-0.151699809166108">
            <text:p>-0.152</text:p>
          </table:table-cell>
          <table:table-cell table:formula="of:=2*[.AM182]-[.AM181]+[.$B$21]*([.AL182]-2*[.AM182]+[.AN182])" office:value-type="float" office:value="-0.224214531661106">
            <text:p>-0.224</text:p>
          </table:table-cell>
          <table:table-cell table:formula="of:=2*[.AN182]-[.AN181]+[.$B$21]*([.AM182]-2*[.AN182]+[.AO182])" office:value-type="float" office:value="-0.315027101914633">
            <text:p>-0.315</text:p>
          </table:table-cell>
          <table:table-cell table:formula="of:=2*[.AO182]-[.AO181]+[.$B$21]*([.AN182]-2*[.AO182]+[.AP182])" office:value-type="float" office:value="-0.410347256120022">
            <text:p>-0.410</text:p>
          </table:table-cell>
          <table:table-cell table:formula="of:=2*[.AP182]-[.AP181]+[.$B$21]*([.AO182]-2*[.AP182]+[.AQ182])" office:value-type="float" office:value="-0.480416429397417">
            <text:p>-0.480</text:p>
          </table:table-cell>
          <table:table-cell table:formula="of:=2*[.AQ182]-[.AQ181]+[.$B$21]*([.AP182]-2*[.AQ182]+[.AR182])" office:value-type="float" office:value="-0.487627464489612">
            <text:p>-0.488</text:p>
          </table:table-cell>
          <table:table-cell table:formula="of:=2*[.AR182]-[.AR181]+[.$B$21]*([.AQ182]-2*[.AR182]+[.AS182])" office:value-type="float" office:value="-0.404322636898421">
            <text:p>-0.404</text:p>
          </table:table-cell>
          <table:table-cell table:formula="of:=2*[.AS182]-[.AS181]+[.$B$21]*([.AR182]-2*[.AS182]+[.AT182])" office:value-type="float" office:value="-0.230519703649818">
            <text:p>-0.23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83]+[.$B$19]" office:value-type="float" office:value="0.820000000000001">
            <text:p>0.82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83]-[.G182]+[.$B$21]*([.F183]-2*[.G183]+[.H183])" office:value-type="float" office:value="-0.229991904151159">
            <text:p>-0.230</text:p>
          </table:table-cell>
          <table:table-cell table:formula="of:=2*[.H183]-[.H182]+[.$B$21]*([.G183]-2*[.H183]+[.I183])" office:value-type="float" office:value="-0.40598119433621">
            <text:p>-0.406</text:p>
          </table:table-cell>
          <table:table-cell table:formula="of:=2*[.I183]-[.I182]+[.$B$21]*([.H183]-2*[.I183]+[.J183])" office:value-type="float" office:value="-0.496418761181066">
            <text:p>-0.496</text:p>
          </table:table-cell>
          <table:table-cell table:formula="of:=2*[.J183]-[.J182]+[.$B$21]*([.I183]-2*[.J183]+[.K183])" office:value-type="float" office:value="-0.501650145410471">
            <text:p>-0.502</text:p>
          </table:table-cell>
          <table:table-cell table:formula="of:=2*[.K183]-[.K182]+[.$B$21]*([.J183]-2*[.K183]+[.L183])" office:value-type="float" office:value="-0.446446172341973">
            <text:p>-0.446</text:p>
          </table:table-cell>
          <table:table-cell table:formula="of:=2*[.L183]-[.L182]+[.$B$21]*([.K183]-2*[.L183]+[.M183])" office:value-type="float" office:value="-0.362910667116062">
            <text:p>-0.363</text:p>
          </table:table-cell>
          <table:table-cell table:formula="of:=2*[.M183]-[.M182]+[.$B$21]*([.L183]-2*[.M183]+[.N183])" office:value-type="float" office:value="-0.275828334329691">
            <text:p>-0.276</text:p>
          </table:table-cell>
          <table:table-cell table:formula="of:=2*[.N183]-[.N182]+[.$B$21]*([.M183]-2*[.N183]+[.O183])" office:value-type="float" office:value="-0.197923108164862">
            <text:p>-0.198</text:p>
          </table:table-cell>
          <table:table-cell table:formula="of:=2*[.O183]-[.O182]+[.$B$21]*([.N183]-2*[.O183]+[.P183])" office:value-type="float" office:value="-0.133504244735671">
            <text:p>-0.134</text:p>
          </table:table-cell>
          <table:table-cell table:formula="of:=2*[.P183]-[.P182]+[.$B$21]*([.O183]-2*[.P183]+[.Q183])" office:value-type="float" office:value="-0.0837108419963744">
            <text:p>-0.084</text:p>
          </table:table-cell>
          <table:table-cell table:formula="of:=2*[.Q183]-[.Q182]+[.$B$21]*([.P183]-2*[.Q183]+[.R183])" office:value-type="float" office:value="-0.0485671865196574">
            <text:p>-0.049</text:p>
          </table:table-cell>
          <table:table-cell table:formula="of:=2*[.R183]-[.R182]+[.$B$21]*([.Q183]-2*[.R183]+[.S183])" office:value-type="float" office:value="-0.0264245929445798">
            <text:p>-0.026</text:p>
          </table:table-cell>
          <table:table-cell table:formula="of:=2*[.S183]-[.S182]+[.$B$21]*([.R183]-2*[.S183]+[.T183])" office:value-type="float" office:value="-0.0138441920540027">
            <text:p>-0.014</text:p>
          </table:table-cell>
          <table:table-cell table:formula="of:=2*[.T183]-[.T182]+[.$B$21]*([.S183]-2*[.T183]+[.U183])" office:value-type="float" office:value="-0.00703019386911634">
            <text:p>-0.007</text:p>
          </table:table-cell>
          <table:table-cell table:formula="of:=2*[.U183]-[.U182]+[.$B$21]*([.T183]-2*[.U183]+[.V183])" office:value-type="float" office:value="-0.0033302378613011">
            <text:p>-0.003</text:p>
          </table:table-cell>
          <table:table-cell table:formula="of:=2*[.V183]-[.V182]+[.$B$21]*([.U183]-2*[.V183]+[.W183])" office:value-type="float" office:value="-0.00141874993660989">
            <text:p>-0.001</text:p>
          </table:table-cell>
          <table:table-cell table:formula="of:=2*[.W183]-[.W182]+[.$B$21]*([.V183]-2*[.W183]+[.X183])" office:value-type="float" office:value="-0.00058500313456467">
            <text:p>-0.001</text:p>
          </table:table-cell>
          <table:table-cell table:formula="of:=2*[.X183]-[.X182]+[.$B$21]*([.W183]-2*[.X183]+[.Y183])" office:value-type="float" office:value="-0.000268729894500875">
            <text:p>0.000</text:p>
          </table:table-cell>
          <table:table-cell table:formula="of:=2*[.Y183]-[.Y182]+[.$B$21]*([.X183]-2*[.Y183]+[.Z183])" office:value-type="float" office:value="-0.0001186478516011">
            <text:p>0.000</text:p>
          </table:table-cell>
          <table:table-cell table:formula="of:=2*[.Z183]-[.Z182]+[.$B$21]*([.Y183]-2*[.Z183]+[.AA183])" office:value-type="float" office:value="-0.0000612419417337129">
            <text:p>0.000</text:p>
          </table:table-cell>
          <table:table-cell table:formula="of:=2*[.AA183]-[.AA182]+[.$B$21]*([.Z183]-2*[.AA183]+[.AB183])" office:value-type="float" office:value="-0.000118647873539663">
            <text:p>0.000</text:p>
          </table:table-cell>
          <table:table-cell table:formula="of:=2*[.AB183]-[.AB182]+[.$B$21]*([.AA183]-2*[.AB183]+[.AC183])" office:value-type="float" office:value="-0.000268729937818682">
            <text:p>0.000</text:p>
          </table:table-cell>
          <table:table-cell table:formula="of:=2*[.AC183]-[.AC182]+[.$B$21]*([.AB183]-2*[.AC183]+[.AD183])" office:value-type="float" office:value="-0.000585003183106305">
            <text:p>-0.001</text:p>
          </table:table-cell>
          <table:table-cell table:formula="of:=2*[.AD183]-[.AD182]+[.$B$21]*([.AC183]-2*[.AD183]+[.AE183])" office:value-type="float" office:value="-0.00141874997573535">
            <text:p>-0.001</text:p>
          </table:table-cell>
          <table:table-cell table:formula="of:=2*[.AE183]-[.AE182]+[.$B$21]*([.AD183]-2*[.AE183]+[.AF183])" office:value-type="float" office:value="-0.00333023786616022">
            <text:p>-0.003</text:p>
          </table:table-cell>
          <table:table-cell table:formula="of:=2*[.AF183]-[.AF182]+[.$B$21]*([.AE183]-2*[.AF183]+[.AG183])" office:value-type="float" office:value="-0.00703019385921872">
            <text:p>-0.007</text:p>
          </table:table-cell>
          <table:table-cell table:formula="of:=2*[.AG183]-[.AG182]+[.$B$21]*([.AF183]-2*[.AG183]+[.AH183])" office:value-type="float" office:value="-0.0138441920431218">
            <text:p>-0.014</text:p>
          </table:table-cell>
          <table:table-cell table:formula="of:=2*[.AH183]-[.AH182]+[.$B$21]*([.AG183]-2*[.AH183]+[.AI183])" office:value-type="float" office:value="-0.0264245929347398">
            <text:p>-0.026</text:p>
          </table:table-cell>
          <table:table-cell table:formula="of:=2*[.AI183]-[.AI182]+[.$B$21]*([.AH183]-2*[.AI183]+[.AJ183])" office:value-type="float" office:value="-0.0485671865483393">
            <text:p>-0.049</text:p>
          </table:table-cell>
          <table:table-cell table:formula="of:=2*[.AJ183]-[.AJ182]+[.$B$21]*([.AI183]-2*[.AJ183]+[.AK183])" office:value-type="float" office:value="-0.0837108420134984">
            <text:p>-0.084</text:p>
          </table:table-cell>
          <table:table-cell table:formula="of:=2*[.AK183]-[.AK182]+[.$B$21]*([.AJ183]-2*[.AK183]+[.AL183])" office:value-type="float" office:value="-0.13350424470894">
            <text:p>-0.134</text:p>
          </table:table-cell>
          <table:table-cell table:formula="of:=2*[.AL183]-[.AL182]+[.$B$21]*([.AK183]-2*[.AL183]+[.AM183])" office:value-type="float" office:value="-0.197923108155195">
            <text:p>-0.198</text:p>
          </table:table-cell>
          <table:table-cell table:formula="of:=2*[.AM183]-[.AM182]+[.$B$21]*([.AL183]-2*[.AM183]+[.AN183])" office:value-type="float" office:value="-0.275828334343315">
            <text:p>-0.276</text:p>
          </table:table-cell>
          <table:table-cell table:formula="of:=2*[.AN183]-[.AN182]+[.$B$21]*([.AM183]-2*[.AN183]+[.AO183])" office:value-type="float" office:value="-0.362910667120567">
            <text:p>-0.363</text:p>
          </table:table-cell>
          <table:table-cell table:formula="of:=2*[.AO183]-[.AO182]+[.$B$21]*([.AN183]-2*[.AO183]+[.AP183])" office:value-type="float" office:value="-0.446446172339742">
            <text:p>-0.446</text:p>
          </table:table-cell>
          <table:table-cell table:formula="of:=2*[.AP183]-[.AP182]+[.$B$21]*([.AO183]-2*[.AP183]+[.AQ183])" office:value-type="float" office:value="-0.501650145409697">
            <text:p>-0.502</text:p>
          </table:table-cell>
          <table:table-cell table:formula="of:=2*[.AQ183]-[.AQ182]+[.$B$21]*([.AP183]-2*[.AQ183]+[.AR183])" office:value-type="float" office:value="-0.496418761172766">
            <text:p>-0.496</text:p>
          </table:table-cell>
          <table:table-cell table:formula="of:=2*[.AR183]-[.AR182]+[.$B$21]*([.AQ183]-2*[.AR183]+[.AS183])" office:value-type="float" office:value="-0.405981194342597">
            <text:p>-0.406</text:p>
          </table:table-cell>
          <table:table-cell table:formula="of:=2*[.AS183]-[.AS182]+[.$B$21]*([.AR183]-2*[.AS183]+[.AT183])" office:value-type="float" office:value="-0.229991904154259">
            <text:p>-0.23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84]+[.$B$19]" office:value-type="float" office:value="0.825000000000001">
            <text:p>0.82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84]-[.G183]+[.$B$21]*([.F184]-2*[.G184]+[.H184])" office:value-type="float" office:value="-0.207577669606233">
            <text:p>-0.208</text:p>
          </table:table-cell>
          <table:table-cell table:formula="of:=2*[.H184]-[.H183]+[.$B$21]*([.G184]-2*[.H184]+[.I184])" office:value-type="float" office:value="-0.372966944296632">
            <text:p>-0.373</text:p>
          </table:table-cell>
          <table:table-cell table:formula="of:=2*[.I184]-[.I183]+[.$B$21]*([.H184]-2*[.I184]+[.J184])" office:value-type="float" office:value="-0.470677292731955">
            <text:p>-0.471</text:p>
          </table:table-cell>
          <table:table-cell table:formula="of:=2*[.J184]-[.J183]+[.$B$21]*([.I184]-2*[.J184]+[.K184])" office:value-type="float" office:value="-0.498390333690375">
            <text:p>-0.498</text:p>
          </table:table-cell>
          <table:table-cell table:formula="of:=2*[.K184]-[.K183]+[.$B$21]*([.J184]-2*[.K184]+[.L184])" office:value-type="float" office:value="-0.471062751095066">
            <text:p>-0.471</text:p>
          </table:table-cell>
          <table:table-cell table:formula="of:=2*[.L184]-[.L183]+[.$B$21]*([.K184]-2*[.L184]+[.M184])" office:value-type="float" office:value="-0.409356757244965">
            <text:p>-0.409</text:p>
          </table:table-cell>
          <table:table-cell table:formula="of:=2*[.M184]-[.M183]+[.$B$21]*([.L184]-2*[.M184]+[.N184])" office:value-type="float" office:value="-0.331161478216644">
            <text:p>-0.331</text:p>
          </table:table-cell>
          <table:table-cell table:formula="of:=2*[.N184]-[.N183]+[.$B$21]*([.M184]-2*[.N184]+[.O184])" office:value-type="float" office:value="-0.249612224091094">
            <text:p>-0.250</text:p>
          </table:table-cell>
          <table:table-cell table:formula="of:=2*[.O184]-[.O183]+[.$B$21]*([.N184]-2*[.O184]+[.P184])" office:value-type="float" office:value="-0.174555475128763">
            <text:p>-0.175</text:p>
          </table:table-cell>
          <table:table-cell table:formula="of:=2*[.P184]-[.P183]+[.$B$21]*([.O184]-2*[.P184]+[.Q184])" office:value-type="float" office:value="-0.113083039652286">
            <text:p>-0.113</text:p>
          </table:table-cell>
          <table:table-cell table:formula="of:=2*[.Q184]-[.Q183]+[.$B$21]*([.P184]-2*[.Q184]+[.R184])" office:value-type="float" office:value="-0.0683575666691949">
            <text:p>-0.068</text:p>
          </table:table-cell>
          <table:table-cell table:formula="of:=2*[.R184]-[.R183]+[.$B$21]*([.Q184]-2*[.R184]+[.S184])" office:value-type="float" office:value="-0.0391157354680732">
            <text:p>-0.039</text:p>
          </table:table-cell>
          <table:table-cell table:formula="of:=2*[.S184]-[.S183]+[.$B$21]*([.R184]-2*[.S184]+[.T184])" office:value-type="float" office:value="-0.0213798651461658">
            <text:p>-0.021</text:p>
          </table:table-cell>
          <table:table-cell table:formula="of:=2*[.T184]-[.T183]+[.$B$21]*([.S184]-2*[.T184]+[.U184])" office:value-type="float" office:value="-0.0110591331294331">
            <text:p>-0.011</text:p>
          </table:table-cell>
          <table:table-cell table:formula="of:=2*[.U184]-[.U183]+[.$B$21]*([.T184]-2*[.U184]+[.V184])" office:value-type="float" office:value="-0.00532077063586073">
            <text:p>-0.005</text:p>
          </table:table-cell>
          <table:table-cell table:formula="of:=2*[.V184]-[.V183]+[.$B$21]*([.U184]-2*[.V184]+[.W184])" office:value-type="float" office:value="-0.00240464334743105">
            <text:p>-0.002</text:p>
          </table:table-cell>
          <table:table-cell table:formula="of:=2*[.W184]-[.W183]+[.$B$21]*([.V184]-2*[.W184]+[.X184])" office:value-type="float" office:value="-0.00107523621403885">
            <text:p>-0.001</text:p>
          </table:table-cell>
          <table:table-cell table:formula="of:=2*[.X184]-[.X183]+[.$B$21]*([.W184]-2*[.X184]+[.Y184])" office:value-type="float" office:value="-0.000484413104812339">
            <text:p>0.000</text:p>
          </table:table-cell>
          <table:table-cell table:formula="of:=2*[.Y184]-[.Y183]+[.$B$21]*([.X184]-2*[.Y184]+[.Z184])" office:value-type="float" office:value="-0.000207217849474314">
            <text:p>0.000</text:p>
          </table:table-cell>
          <table:table-cell table:formula="of:=2*[.Z184]-[.Z183]+[.$B$21]*([.Y184]-2*[.Z184]+[.AA184])" office:value-type="float" office:value="-0.00011965833257868">
            <text:p>0.000</text:p>
          </table:table-cell>
          <table:table-cell table:formula="of:=2*[.AA184]-[.AA183]+[.$B$21]*([.Z184]-2*[.AA184]+[.AB184])" office:value-type="float" office:value="-0.000207217897758801">
            <text:p>0.000</text:p>
          </table:table-cell>
          <table:table-cell table:formula="of:=2*[.AB184]-[.AB183]+[.$B$21]*([.AA184]-2*[.AB184]+[.AC184])" office:value-type="float" office:value="-0.000484413142651">
            <text:p>0.000</text:p>
          </table:table-cell>
          <table:table-cell table:formula="of:=2*[.AC184]-[.AC183]+[.$B$21]*([.AB184]-2*[.AC184]+[.AD184])" office:value-type="float" office:value="-0.00107523627360448">
            <text:p>-0.001</text:p>
          </table:table-cell>
          <table:table-cell table:formula="of:=2*[.AD184]-[.AD183]+[.$B$21]*([.AC184]-2*[.AD184]+[.AE184])" office:value-type="float" office:value="-0.00240464338670196">
            <text:p>-0.002</text:p>
          </table:table-cell>
          <table:table-cell table:formula="of:=2*[.AE184]-[.AE183]+[.$B$21]*([.AD184]-2*[.AE184]+[.AF184])" office:value-type="float" office:value="-0.00532077062450863">
            <text:p>-0.005</text:p>
          </table:table-cell>
          <table:table-cell table:formula="of:=2*[.AF184]-[.AF183]+[.$B$21]*([.AE184]-2*[.AF184]+[.AG184])" office:value-type="float" office:value="-0.0110591331158965">
            <text:p>-0.011</text:p>
          </table:table-cell>
          <table:table-cell table:formula="of:=2*[.AG184]-[.AG183]+[.$B$21]*([.AF184]-2*[.AG184]+[.AH184])" office:value-type="float" office:value="-0.0213798651596525">
            <text:p>-0.021</text:p>
          </table:table-cell>
          <table:table-cell table:formula="of:=2*[.AH184]-[.AH183]+[.$B$21]*([.AG184]-2*[.AH184]+[.AI184])" office:value-type="float" office:value="-0.0391157354643628">
            <text:p>-0.039</text:p>
          </table:table-cell>
          <table:table-cell table:formula="of:=2*[.AI184]-[.AI183]+[.$B$21]*([.AH184]-2*[.AI184]+[.AJ184])" office:value-type="float" office:value="-0.0683575666941146">
            <text:p>-0.068</text:p>
          </table:table-cell>
          <table:table-cell table:formula="of:=2*[.AJ184]-[.AJ183]+[.$B$21]*([.AI184]-2*[.AJ184]+[.AK184])" office:value-type="float" office:value="-0.113083039660141">
            <text:p>-0.113</text:p>
          </table:table-cell>
          <table:table-cell table:formula="of:=2*[.AK184]-[.AK183]+[.$B$21]*([.AJ184]-2*[.AK184]+[.AL184])" office:value-type="float" office:value="-0.174555475097448">
            <text:p>-0.175</text:p>
          </table:table-cell>
          <table:table-cell table:formula="of:=2*[.AL184]-[.AL183]+[.$B$21]*([.AK184]-2*[.AL184]+[.AM184])" office:value-type="float" office:value="-0.249612224088425">
            <text:p>-0.250</text:p>
          </table:table-cell>
          <table:table-cell table:formula="of:=2*[.AM184]-[.AM183]+[.$B$21]*([.AL184]-2*[.AM184]+[.AN184])" office:value-type="float" office:value="-0.331161478233615">
            <text:p>-0.331</text:p>
          </table:table-cell>
          <table:table-cell table:formula="of:=2*[.AN184]-[.AN183]+[.$B$21]*([.AM184]-2*[.AN184]+[.AO184])" office:value-type="float" office:value="-0.409356757261062">
            <text:p>-0.409</text:p>
          </table:table-cell>
          <table:table-cell table:formula="of:=2*[.AO184]-[.AO183]+[.$B$21]*([.AN184]-2*[.AO184]+[.AP184])" office:value-type="float" office:value="-0.471062751072422">
            <text:p>-0.471</text:p>
          </table:table-cell>
          <table:table-cell table:formula="of:=2*[.AP184]-[.AP183]+[.$B$21]*([.AO184]-2*[.AP184]+[.AQ184])" office:value-type="float" office:value="-0.498390333677251">
            <text:p>-0.498</text:p>
          </table:table-cell>
          <table:table-cell table:formula="of:=2*[.AQ184]-[.AQ183]+[.$B$21]*([.AP184]-2*[.AQ184]+[.AR184])" office:value-type="float" office:value="-0.470677292759951">
            <text:p>-0.471</text:p>
          </table:table-cell>
          <table:table-cell table:formula="of:=2*[.AR184]-[.AR183]+[.$B$21]*([.AQ184]-2*[.AR184]+[.AS184])" office:value-type="float" office:value="-0.372966944293607">
            <text:p>-0.373</text:p>
          </table:table-cell>
          <table:table-cell table:formula="of:=2*[.AS184]-[.AS183]+[.$B$21]*([.AR184]-2*[.AS184]+[.AT184])" office:value-type="float" office:value="-0.207577669591471">
            <text:p>-0.208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85]+[.$B$19]" office:value-type="float" office:value="0.830000000000001">
            <text:p>0.83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85]-[.G184]+[.$B$21]*([.F185]-2*[.G185]+[.H185])" office:value-type="float" office:value="-0.168065122625937">
            <text:p>-0.168</text:p>
          </table:table-cell>
          <table:table-cell table:formula="of:=2*[.H185]-[.H184]+[.$B$21]*([.G185]-2*[.H185]+[.I185])" office:value-type="float" office:value="-0.312523458593826">
            <text:p>-0.313</text:p>
          </table:table-cell>
          <table:table-cell table:formula="of:=2*[.I185]-[.I184]+[.$B$21]*([.H185]-2*[.I185]+[.J185])" office:value-type="float" office:value="-0.416566984101498">
            <text:p>-0.417</text:p>
          </table:table-cell>
          <table:table-cell table:formula="of:=2*[.J185]-[.J184]+[.$B$21]*([.I185]-2*[.J185]+[.K185])" office:value-type="float" office:value="-0.472823397462774">
            <text:p>-0.473</text:p>
          </table:table-cell>
          <table:table-cell table:formula="of:=2*[.K185]-[.K184]+[.$B$21]*([.J185]-2*[.K185]+[.L185])" office:value-type="float" office:value="-0.481746284567845">
            <text:p>-0.482</text:p>
          </table:table-cell>
          <table:table-cell table:formula="of:=2*[.L185]-[.L184]+[.$B$21]*([.K185]-2*[.L185]+[.M185])" office:value-type="float" office:value="-0.449119991807176">
            <text:p>-0.449</text:p>
          </table:table-cell>
          <table:table-cell table:formula="of:=2*[.M185]-[.M184]+[.$B$21]*([.L185]-2*[.M185]+[.N185])" office:value-type="float" office:value="-0.385135307196564">
            <text:p>-0.385</text:p>
          </table:table-cell>
          <table:table-cell table:formula="of:=2*[.N185]-[.N184]+[.$B$21]*([.M185]-2*[.N185]+[.O185])" office:value-type="float" office:value="-0.303932653249091">
            <text:p>-0.304</text:p>
          </table:table-cell>
          <table:table-cell table:formula="of:=2*[.O185]-[.O184]+[.$B$21]*([.N185]-2*[.O185]+[.P185])" office:value-type="float" office:value="-0.221112220407276">
            <text:p>-0.221</text:p>
          </table:table-cell>
          <table:table-cell table:formula="of:=2*[.P185]-[.P184]+[.$B$21]*([.O185]-2*[.P185]+[.Q185])" office:value-type="float" office:value="-0.149242525557173">
            <text:p>-0.149</text:p>
          </table:table-cell>
          <table:table-cell table:formula="of:=2*[.Q185]-[.Q184]+[.$B$21]*([.P185]-2*[.Q185]+[.R185])" office:value-type="float" office:value="-0.0944232304685049">
            <text:p>-0.094</text:p>
          </table:table-cell>
          <table:table-cell table:formula="of:=2*[.R185]-[.R184]+[.$B$21]*([.Q185]-2*[.R185]+[.S185])" office:value-type="float" office:value="-0.0564700682924643">
            <text:p>-0.056</text:p>
          </table:table-cell>
          <table:table-cell table:formula="of:=2*[.S185]-[.S184]+[.$B$21]*([.R185]-2*[.S185]+[.T185])" office:value-type="float" office:value="-0.0319207805981367">
            <text:p>-0.032</text:p>
          </table:table-cell>
          <table:table-cell table:formula="of:=2*[.T185]-[.T184]+[.$B$21]*([.S185]-2*[.T185]+[.U185])" office:value-type="float" office:value="-0.0169452368056426">
            <text:p>-0.017</text:p>
          </table:table-cell>
          <table:table-cell table:formula="of:=2*[.U185]-[.U184]+[.$B$21]*([.T185]-2*[.U185]+[.V185])" office:value-type="float" office:value="-0.00845511225642888">
            <text:p>-0.008</text:p>
          </table:table-cell>
          <table:table-cell table:formula="of:=2*[.V185]-[.V184]+[.$B$21]*([.U185]-2*[.V185]+[.W185])" office:value-type="float" office:value="-0.00403361021512242">
            <text:p>-0.004</text:p>
          </table:table-cell>
          <table:table-cell table:formula="of:=2*[.W185]-[.W184]+[.$B$21]*([.V185]-2*[.W185]+[.X185])" office:value-type="float" office:value="-0.00186480612370419">
            <text:p>-0.002</text:p>
          </table:table-cell>
          <table:table-cell table:formula="of:=2*[.X185]-[.X184]+[.$B$21]*([.W185]-2*[.X185]+[.Y185])" office:value-type="float" office:value="-0.000827204896640554">
            <text:p>-0.001</text:p>
          </table:table-cell>
          <table:table-cell table:formula="of:=2*[.Y185]-[.Y184]+[.$B$21]*([.X185]-2*[.Y185]+[.Z185])" office:value-type="float" office:value="-0.000372644317267015">
            <text:p>0.000</text:p>
          </table:table-cell>
          <table:table-cell table:formula="of:=2*[.Z185]-[.Z184]+[.$B$21]*([.Y185]-2*[.Z185]+[.AA185])" office:value-type="float" office:value="-0.000249047814120748">
            <text:p>0.000</text:p>
          </table:table-cell>
          <table:table-cell table:formula="of:=2*[.AA185]-[.AA184]+[.$B$21]*([.Z185]-2*[.AA185]+[.AB185])" office:value-type="float" office:value="-0.000372644368094927">
            <text:p>0.000</text:p>
          </table:table-cell>
          <table:table-cell table:formula="of:=2*[.AB185]-[.AB184]+[.$B$21]*([.AA185]-2*[.AB185]+[.AC185])" office:value-type="float" office:value="-0.00082720494203921">
            <text:p>-0.001</text:p>
          </table:table-cell>
          <table:table-cell table:formula="of:=2*[.AC185]-[.AC184]+[.$B$21]*([.AB185]-2*[.AC185]+[.AD185])" office:value-type="float" office:value="-0.00186480617726306">
            <text:p>-0.002</text:p>
          </table:table-cell>
          <table:table-cell table:formula="of:=2*[.AD185]-[.AD184]+[.$B$21]*([.AC185]-2*[.AD185]+[.AE185])" office:value-type="float" office:value="-0.00403361024224718">
            <text:p>-0.004</text:p>
          </table:table-cell>
          <table:table-cell table:formula="of:=2*[.AE185]-[.AE184]+[.$B$21]*([.AD185]-2*[.AE185]+[.AF185])" office:value-type="float" office:value="-0.00845511224849696">
            <text:p>-0.008</text:p>
          </table:table-cell>
          <table:table-cell table:formula="of:=2*[.AF185]-[.AF184]+[.$B$21]*([.AE185]-2*[.AF185]+[.AG185])" office:value-type="float" office:value="-0.0169452368003045">
            <text:p>-0.017</text:p>
          </table:table-cell>
          <table:table-cell table:formula="of:=2*[.AG185]-[.AG184]+[.$B$21]*([.AF185]-2*[.AG185]+[.AH185])" office:value-type="float" office:value="-0.0319207806180691">
            <text:p>-0.032</text:p>
          </table:table-cell>
          <table:table-cell table:formula="of:=2*[.AH185]-[.AH184]+[.$B$21]*([.AG185]-2*[.AH185]+[.AI185])" office:value-type="float" office:value="-0.0564700683134565">
            <text:p>-0.056</text:p>
          </table:table-cell>
          <table:table-cell table:formula="of:=2*[.AI185]-[.AI184]+[.$B$21]*([.AH185]-2*[.AI185]+[.AJ185])" office:value-type="float" office:value="-0.0944232304711428">
            <text:p>-0.094</text:p>
          </table:table-cell>
          <table:table-cell table:formula="of:=2*[.AJ185]-[.AJ184]+[.$B$21]*([.AI185]-2*[.AJ185]+[.AK185])" office:value-type="float" office:value="-0.149242525546799">
            <text:p>-0.149</text:p>
          </table:table-cell>
          <table:table-cell table:formula="of:=2*[.AK185]-[.AK184]+[.$B$21]*([.AJ185]-2*[.AK185]+[.AL185])" office:value-type="float" office:value="-0.221112220398861">
            <text:p>-0.221</text:p>
          </table:table-cell>
          <table:table-cell table:formula="of:=2*[.AL185]-[.AL184]+[.$B$21]*([.AK185]-2*[.AL185]+[.AM185])" office:value-type="float" office:value="-0.30393265324977">
            <text:p>-0.304</text:p>
          </table:table-cell>
          <table:table-cell table:formula="of:=2*[.AM185]-[.AM184]+[.$B$21]*([.AL185]-2*[.AM185]+[.AN185])" office:value-type="float" office:value="-0.385135307208568">
            <text:p>-0.385</text:p>
          </table:table-cell>
          <table:table-cell table:formula="of:=2*[.AN185]-[.AN184]+[.$B$21]*([.AM185]-2*[.AN185]+[.AO185])" office:value-type="float" office:value="-0.449119991819517">
            <text:p>-0.449</text:p>
          </table:table-cell>
          <table:table-cell table:formula="of:=2*[.AO185]-[.AO184]+[.$B$21]*([.AN185]-2*[.AO185]+[.AP185])" office:value-type="float" office:value="-0.481746284544347">
            <text:p>-0.482</text:p>
          </table:table-cell>
          <table:table-cell table:formula="of:=2*[.AP185]-[.AP184]+[.$B$21]*([.AO185]-2*[.AP185]+[.AQ185])" office:value-type="float" office:value="-0.472823397450108">
            <text:p>-0.473</text:p>
          </table:table-cell>
          <table:table-cell table:formula="of:=2*[.AQ185]-[.AQ184]+[.$B$21]*([.AP185]-2*[.AQ185]+[.AR185])" office:value-type="float" office:value="-0.416566984136553">
            <text:p>-0.417</text:p>
          </table:table-cell>
          <table:table-cell table:formula="of:=2*[.AR185]-[.AR184]+[.$B$21]*([.AQ185]-2*[.AR185]+[.AS185])" office:value-type="float" office:value="-0.312523458589205">
            <text:p>-0.313</text:p>
          </table:table-cell>
          <table:table-cell table:formula="of:=2*[.AS185]-[.AS184]+[.$B$21]*([.AR185]-2*[.AS185]+[.AT185])" office:value-type="float" office:value="-0.168065122604051">
            <text:p>-0.168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86]+[.$B$19]" office:value-type="float" office:value="0.835000000000001">
            <text:p>0.83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86]-[.G185]+[.$B$21]*([.F186]-2*[.G186]+[.H186])" office:value-type="float" office:value="-0.118985105380898">
            <text:p>-0.119</text:p>
          </table:table-cell>
          <table:table-cell table:formula="of:=2*[.H186]-[.H185]+[.$B$21]*([.G186]-2*[.H186]+[.I186])" office:value-type="float" office:value="-0.235700467160981">
            <text:p>-0.236</text:p>
          </table:table-cell>
          <table:table-cell table:formula="of:=2*[.I186]-[.I185]+[.$B$21]*([.H186]-2*[.I186]+[.J186])" office:value-type="float" office:value="-0.343089288408953">
            <text:p>-0.343</text:p>
          </table:table-cell>
          <table:table-cell table:formula="of:=2*[.J186]-[.J185]+[.$B$21]*([.I186]-2*[.J186]+[.K186])" office:value-type="float" office:value="-0.428072905610196">
            <text:p>-0.428</text:p>
          </table:table-cell>
          <table:table-cell table:formula="of:=2*[.K186]-[.K185]+[.$B$21]*([.J186]-2*[.K186]+[.L186])" office:value-type="float" office:value="-0.475590569707163">
            <text:p>-0.476</text:p>
          </table:table-cell>
          <table:table-cell table:formula="of:=2*[.L186]-[.L185]+[.$B$21]*([.K186]-2*[.L186]+[.M186])" office:value-type="float" office:value="-0.476174148851961">
            <text:p>-0.476</text:p>
          </table:table-cell>
          <table:table-cell table:formula="of:=2*[.M186]-[.M185]+[.$B$21]*([.L186]-2*[.M186]+[.N186])" office:value-type="float" office:value="-0.432130956043971">
            <text:p>-0.432</text:p>
          </table:table-cell>
          <table:table-cell table:formula="of:=2*[.N186]-[.N185]+[.$B$21]*([.M186]-2*[.N186]+[.O186])" office:value-type="float" office:value="-0.357597421317303">
            <text:p>-0.358</text:p>
          </table:table-cell>
          <table:table-cell table:formula="of:=2*[.O186]-[.O185]+[.$B$21]*([.N186]-2*[.O186]+[.P186])" office:value-type="float" office:value="-0.272107132626098">
            <text:p>-0.272</text:p>
          </table:table-cell>
          <table:table-cell table:formula="of:=2*[.P186]-[.P185]+[.$B$21]*([.O186]-2*[.P186]+[.Q186])" office:value-type="float" office:value="-0.192312278203674">
            <text:p>-0.192</text:p>
          </table:table-cell>
          <table:table-cell table:formula="of:=2*[.Q186]-[.Q185]+[.$B$21]*([.P186]-2*[.Q186]+[.R186])" office:value-type="float" office:value="-0.12732448046852">
            <text:p>-0.127</text:p>
          </table:table-cell>
          <table:table-cell table:formula="of:=2*[.R186]-[.R185]+[.$B$21]*([.Q186]-2*[.R186]+[.S186])" office:value-type="float" office:value="-0.0792567868283774">
            <text:p>-0.079</text:p>
          </table:table-cell>
          <table:table-cell table:formula="of:=2*[.S186]-[.S185]+[.$B$21]*([.R186]-2*[.S186]+[.T186])" office:value-type="float" office:value="-0.046341788306197">
            <text:p>-0.046</text:p>
          </table:table-cell>
          <table:table-cell table:formula="of:=2*[.T186]-[.T185]+[.$B$21]*([.S186]-2*[.T186]+[.U186])" office:value-type="float" office:value="-0.0254597818984359">
            <text:p>-0.025</text:p>
          </table:table-cell>
          <table:table-cell table:formula="of:=2*[.U186]-[.U185]+[.$B$21]*([.T186]-2*[.U186]+[.V186])" office:value-type="float" office:value="-0.0132384044701771">
            <text:p>-0.013</text:p>
          </table:table-cell>
          <table:table-cell table:formula="of:=2*[.V186]-[.V185]+[.$B$21]*([.U186]-2*[.V186]+[.W186])" office:value-type="float" office:value="-0.00657556117349915">
            <text:p>-0.007</text:p>
          </table:table-cell>
          <table:table-cell table:formula="of:=2*[.W186]-[.W185]+[.$B$21]*([.V186]-2*[.W186]+[.X186])" office:value-type="float" office:value="-0.00311283528599357">
            <text:p>-0.003</text:p>
          </table:table-cell>
          <table:table-cell table:formula="of:=2*[.X186]-[.X185]+[.$B$21]*([.W186]-2*[.X186]+[.Y186])" office:value-type="float" office:value="-0.00140629416261099">
            <text:p>-0.001</text:p>
          </table:table-cell>
          <table:table-cell table:formula="of:=2*[.Y186]-[.Y185]+[.$B$21]*([.X186]-2*[.Y186]+[.Z186])" office:value-type="float" office:value="-0.000672205472845477">
            <text:p>-0.001</text:p>
          </table:table-cell>
          <table:table-cell table:formula="of:=2*[.Z186]-[.Z185]+[.$B$21]*([.Y186]-2*[.Z186]+[.AA186])" office:value-type="float" office:value="-0.000478620868205262">
            <text:p>0.000</text:p>
          </table:table-cell>
          <table:table-cell table:formula="of:=2*[.AA186]-[.AA185]+[.$B$21]*([.Z186]-2*[.AA186]+[.AB186])" office:value-type="float" office:value="-0.000672205503416642">
            <text:p>-0.001</text:p>
          </table:table-cell>
          <table:table-cell table:formula="of:=2*[.AB186]-[.AB185]+[.$B$21]*([.AA186]-2*[.AB186]+[.AC186])" office:value-type="float" office:value="-0.00140629422107725">
            <text:p>-0.001</text:p>
          </table:table-cell>
          <table:table-cell table:formula="of:=2*[.AC186]-[.AC185]+[.$B$21]*([.AB186]-2*[.AC186]+[.AD186])" office:value-type="float" office:value="-0.00311283531952513">
            <text:p>-0.003</text:p>
          </table:table-cell>
          <table:table-cell table:formula="of:=2*[.AD186]-[.AD185]+[.$B$21]*([.AC186]-2*[.AD186]+[.AE186])" office:value-type="float" office:value="-0.00657556118498318">
            <text:p>-0.007</text:p>
          </table:table-cell>
          <table:table-cell table:formula="of:=2*[.AE186]-[.AE185]+[.$B$21]*([.AD186]-2*[.AE186]+[.AF186])" office:value-type="float" office:value="-0.0132384044809245">
            <text:p>-0.013</text:p>
          </table:table-cell>
          <table:table-cell table:formula="of:=2*[.AF186]-[.AF185]+[.$B$21]*([.AE186]-2*[.AF186]+[.AG186])" office:value-type="float" office:value="-0.0254597819104868">
            <text:p>-0.025</text:p>
          </table:table-cell>
          <table:table-cell table:formula="of:=2*[.AG186]-[.AG185]+[.$B$21]*([.AF186]-2*[.AG186]+[.AH186])" office:value-type="float" office:value="-0.046341788322763">
            <text:p>-0.046</text:p>
          </table:table-cell>
          <table:table-cell table:formula="of:=2*[.AH186]-[.AH185]+[.$B$21]*([.AG186]-2*[.AH186]+[.AI186])" office:value-type="float" office:value="-0.079256786866204">
            <text:p>-0.079</text:p>
          </table:table-cell>
          <table:table-cell table:formula="of:=2*[.AI186]-[.AI185]+[.$B$21]*([.AH186]-2*[.AI186]+[.AJ186])" office:value-type="float" office:value="-0.127324480451042">
            <text:p>-0.127</text:p>
          </table:table-cell>
          <table:table-cell table:formula="of:=2*[.AJ186]-[.AJ185]+[.$B$21]*([.AI186]-2*[.AJ186]+[.AK186])" office:value-type="float" office:value="-0.192312278181139">
            <text:p>-0.192</text:p>
          </table:table-cell>
          <table:table-cell table:formula="of:=2*[.AK186]-[.AK185]+[.$B$21]*([.AJ186]-2*[.AK186]+[.AL186])" office:value-type="float" office:value="-0.272107132643475">
            <text:p>-0.272</text:p>
          </table:table-cell>
          <table:table-cell table:formula="of:=2*[.AL186]-[.AL185]+[.$B$21]*([.AK186]-2*[.AL186]+[.AM186])" office:value-type="float" office:value="-0.357597421322234">
            <text:p>-0.358</text:p>
          </table:table-cell>
          <table:table-cell table:formula="of:=2*[.AM186]-[.AM185]+[.$B$21]*([.AL186]-2*[.AM186]+[.AN186])" office:value-type="float" office:value="-0.432130956046555">
            <text:p>-0.432</text:p>
          </table:table-cell>
          <table:table-cell table:formula="of:=2*[.AN186]-[.AN185]+[.$B$21]*([.AM186]-2*[.AN186]+[.AO186])" office:value-type="float" office:value="-0.476174148845884">
            <text:p>-0.476</text:p>
          </table:table-cell>
          <table:table-cell table:formula="of:=2*[.AO186]-[.AO185]+[.$B$21]*([.AN186]-2*[.AO186]+[.AP186])" office:value-type="float" office:value="-0.475590569701727">
            <text:p>-0.476</text:p>
          </table:table-cell>
          <table:table-cell table:formula="of:=2*[.AP186]-[.AP185]+[.$B$21]*([.AO186]-2*[.AP186]+[.AQ186])" office:value-type="float" office:value="-0.428072905612938">
            <text:p>-0.428</text:p>
          </table:table-cell>
          <table:table-cell table:formula="of:=2*[.AQ186]-[.AQ185]+[.$B$21]*([.AP186]-2*[.AQ186]+[.AR186])" office:value-type="float" office:value="-0.343089288415646">
            <text:p>-0.343</text:p>
          </table:table-cell>
          <table:table-cell table:formula="of:=2*[.AR186]-[.AR185]+[.$B$21]*([.AQ186]-2*[.AR186]+[.AS186])" office:value-type="float" office:value="-0.235700467163847">
            <text:p>-0.236</text:p>
          </table:table-cell>
          <table:table-cell table:formula="of:=2*[.AS186]-[.AS185]+[.$B$21]*([.AR186]-2*[.AS186]+[.AT186])" office:value-type="float" office:value="-0.118985105367756">
            <text:p>-0.119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87]+[.$B$19]" office:value-type="float" office:value="0.840000000000001">
            <text:p>0.84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87]-[.G186]+[.$B$21]*([.F187]-2*[.G187]+[.H187])" office:value-type="float" office:value="-0.0689851957030627">
            <text:p>-0.069</text:p>
          </table:table-cell>
          <table:table-cell table:formula="of:=2*[.H187]-[.H186]+[.$B$21]*([.G187]-2*[.H187]+[.I187])" office:value-type="float" office:value="-0.155097571224129">
            <text:p>-0.155</text:p>
          </table:table-cell>
          <table:table-cell table:formula="of:=2*[.I187]-[.I186]+[.$B$21]*([.H187]-2*[.I187]+[.J187])" office:value-type="float" office:value="-0.260531105541357">
            <text:p>-0.261</text:p>
          </table:table-cell>
          <table:table-cell table:formula="of:=2*[.J187]-[.J186]+[.$B$21]*([.I187]-2*[.J187]+[.K187])" office:value-type="float" office:value="-0.368138034898364">
            <text:p>-0.368</text:p>
          </table:table-cell>
          <table:table-cell table:formula="of:=2*[.K187]-[.K186]+[.$B$21]*([.J187]-2*[.K187]+[.L187])" office:value-type="float" office:value="-0.450413186684385">
            <text:p>-0.450</text:p>
          </table:table-cell>
          <table:table-cell table:formula="of:=2*[.L187]-[.L186]+[.$B$21]*([.K187]-2*[.L187]+[.M187])" office:value-type="float" office:value="-0.485141756471173">
            <text:p>-0.485</text:p>
          </table:table-cell>
          <table:table-cell table:formula="of:=2*[.M187]-[.M186]+[.$B$21]*([.L187]-2*[.M187]+[.N187])" office:value-type="float" office:value="-0.466769334759938">
            <text:p>-0.467</text:p>
          </table:table-cell>
          <table:table-cell table:formula="of:=2*[.N187]-[.N186]+[.$B$21]*([.M187]-2*[.N187]+[.O187])" office:value-type="float" office:value="-0.406821584263256">
            <text:p>-0.407</text:p>
          </table:table-cell>
          <table:table-cell table:formula="of:=2*[.O187]-[.O186]+[.$B$21]*([.N187]-2*[.O187]+[.P187])" office:value-type="float" office:value="-0.3254103174108">
            <text:p>-0.325</text:p>
          </table:table-cell>
          <table:table-cell table:formula="of:=2*[.P187]-[.P186]+[.$B$21]*([.O187]-2*[.P187]+[.Q187])" office:value-type="float" office:value="-0.241383104889429">
            <text:p>-0.241</text:p>
          </table:table-cell>
          <table:table-cell table:formula="of:=2*[.Q187]-[.Q186]+[.$B$21]*([.P187]-2*[.Q187]+[.R187])" office:value-type="float" office:value="-0.167083190365568">
            <text:p>-0.167</text:p>
          </table:table-cell>
          <table:table-cell table:formula="of:=2*[.R187]-[.R186]+[.$B$21]*([.Q187]-2*[.R187]+[.S187])" office:value-type="float" office:value="-0.108184661383184">
            <text:p>-0.108</text:p>
          </table:table-cell>
          <table:table-cell table:formula="of:=2*[.S187]-[.S186]+[.$B$21]*([.R187]-2*[.S187]+[.T187])" office:value-type="float" office:value="-0.0656395840294249">
            <text:p>-0.066</text:p>
          </table:table-cell>
          <table:table-cell table:formula="of:=2*[.T187]-[.T186]+[.$B$21]*([.S187]-2*[.T187]+[.U187])" office:value-type="float" office:value="-0.0374843477083905">
            <text:p>-0.037</text:p>
          </table:table-cell>
          <table:table-cell table:formula="of:=2*[.U187]-[.U186]+[.$B$21]*([.T187]-2*[.U187]+[.V187])" office:value-type="float" office:value="-0.0202744857140377">
            <text:p>-0.020</text:p>
          </table:table-cell>
          <table:table-cell table:formula="of:=2*[.V187]-[.V186]+[.$B$21]*([.U187]-2*[.V187]+[.W187])" office:value-type="float" office:value="-0.0104144708666431">
            <text:p>-0.010</text:p>
          </table:table-cell>
          <table:table-cell table:formula="of:=2*[.W187]-[.W186]+[.$B$21]*([.V187]-2*[.W187]+[.X187])" office:value-type="float" office:value="-0.00507261932426528">
            <text:p>-0.005</text:p>
          </table:table-cell>
          <table:table-cell table:formula="of:=2*[.X187]-[.X186]+[.$B$21]*([.W187]-2*[.X187]+[.Y187])" office:value-type="float" office:value="-0.00237950355502124">
            <text:p>-0.002</text:p>
          </table:table-cell>
          <table:table-cell table:formula="of:=2*[.Y187]-[.Y186]+[.$B$21]*([.X187]-2*[.Y187]+[.Z187])" office:value-type="float" office:value="-0.0011908246830976">
            <text:p>-0.001</text:p>
          </table:table-cell>
          <table:table-cell table:formula="of:=2*[.Z187]-[.Z186]+[.$B$21]*([.Y187]-2*[.Z187]+[.AA187])" office:value-type="float" office:value="-0.000865107704896448">
            <text:p>-0.001</text:p>
          </table:table-cell>
          <table:table-cell table:formula="of:=2*[.AA187]-[.AA186]+[.$B$21]*([.Z187]-2*[.AA187]+[.AB187])" office:value-type="float" office:value="-0.00119082469232744">
            <text:p>-0.001</text:p>
          </table:table-cell>
          <table:table-cell table:formula="of:=2*[.AB187]-[.AB186]+[.$B$21]*([.AA187]-2*[.AB187]+[.AC187])" office:value-type="float" office:value="-0.00237950360514399">
            <text:p>-0.002</text:p>
          </table:table-cell>
          <table:table-cell table:formula="of:=2*[.AC187]-[.AC186]+[.$B$21]*([.AB187]-2*[.AC187]+[.AD187])" office:value-type="float" office:value="-0.00507261933893965">
            <text:p>-0.005</text:p>
          </table:table-cell>
          <table:table-cell table:formula="of:=2*[.AD187]-[.AD186]+[.$B$21]*([.AC187]-2*[.AD187]+[.AE187])" office:value-type="float" office:value="-0.0104144708711234">
            <text:p>-0.010</text:p>
          </table:table-cell>
          <table:table-cell table:formula="of:=2*[.AE187]-[.AE186]+[.$B$21]*([.AD187]-2*[.AE187]+[.AF187])" office:value-type="float" office:value="-0.0202744857442913">
            <text:p>-0.020</text:p>
          </table:table-cell>
          <table:table-cell table:formula="of:=2*[.AF187]-[.AF186]+[.$B$21]*([.AE187]-2*[.AF187]+[.AG187])" office:value-type="float" office:value="-0.037484347739132">
            <text:p>-0.037</text:p>
          </table:table-cell>
          <table:table-cell table:formula="of:=2*[.AG187]-[.AG186]+[.$B$21]*([.AF187]-2*[.AG187]+[.AH187])" office:value-type="float" office:value="-0.0656395840494111">
            <text:p>-0.066</text:p>
          </table:table-cell>
          <table:table-cell table:formula="of:=2*[.AH187]-[.AH186]+[.$B$21]*([.AG187]-2*[.AH187]+[.AI187])" office:value-type="float" office:value="-0.108184661406814">
            <text:p>-0.108</text:p>
          </table:table-cell>
          <table:table-cell table:formula="of:=2*[.AI187]-[.AI186]+[.$B$21]*([.AH187]-2*[.AI187]+[.AJ187])" office:value-type="float" office:value="-0.167083190348338">
            <text:p>-0.167</text:p>
          </table:table-cell>
          <table:table-cell table:formula="of:=2*[.AJ187]-[.AJ186]+[.$B$21]*([.AI187]-2*[.AJ187]+[.AK187])" office:value-type="float" office:value="-0.241383104872958">
            <text:p>-0.241</text:p>
          </table:table-cell>
          <table:table-cell table:formula="of:=2*[.AK187]-[.AK186]+[.$B$21]*([.AJ187]-2*[.AK187]+[.AL187])" office:value-type="float" office:value="-0.32541031743275">
            <text:p>-0.325</text:p>
          </table:table-cell>
          <table:table-cell table:formula="of:=2*[.AL187]-[.AL186]+[.$B$21]*([.AK187]-2*[.AL187]+[.AM187])" office:value-type="float" office:value="-0.406821584276533">
            <text:p>-0.407</text:p>
          </table:table-cell>
          <table:table-cell table:formula="of:=2*[.AM187]-[.AM186]+[.$B$21]*([.AL187]-2*[.AM187]+[.AN187])" office:value-type="float" office:value="-0.466769334750543">
            <text:p>-0.467</text:p>
          </table:table-cell>
          <table:table-cell table:formula="of:=2*[.AN187]-[.AN186]+[.$B$21]*([.AM187]-2*[.AN187]+[.AO187])" office:value-type="float" office:value="-0.485141756450449">
            <text:p>-0.485</text:p>
          </table:table-cell>
          <table:table-cell table:formula="of:=2*[.AO187]-[.AO186]+[.$B$21]*([.AN187]-2*[.AO187]+[.AP187])" office:value-type="float" office:value="-0.450413186700066">
            <text:p>-0.450</text:p>
          </table:table-cell>
          <table:table-cell table:formula="of:=2*[.AP187]-[.AP186]+[.$B$21]*([.AO187]-2*[.AP187]+[.AQ187])" office:value-type="float" office:value="-0.3681380349148">
            <text:p>-0.368</text:p>
          </table:table-cell>
          <table:table-cell table:formula="of:=2*[.AQ187]-[.AQ186]+[.$B$21]*([.AP187]-2*[.AQ187]+[.AR187])" office:value-type="float" office:value="-0.260531105516536">
            <text:p>-0.261</text:p>
          </table:table-cell>
          <table:table-cell table:formula="of:=2*[.AR187]-[.AR186]+[.$B$21]*([.AQ187]-2*[.AR187]+[.AS187])" office:value-type="float" office:value="-0.155097571229545">
            <text:p>-0.155</text:p>
          </table:table-cell>
          <table:table-cell table:formula="of:=2*[.AS187]-[.AS186]+[.$B$21]*([.AR187]-2*[.AS187]+[.AT187])" office:value-type="float" office:value="-0.0689851957104786">
            <text:p>-0.069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88]+[.$B$19]" office:value-type="float" office:value="0.845000000000001">
            <text:p>0.84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88]-[.G187]+[.$B$21]*([.F188]-2*[.G188]+[.H188])" office:value-type="float" office:value="-0.0259266705516883">
            <text:p>-0.026</text:p>
          </table:table-cell>
          <table:table-cell table:formula="of:=2*[.H188]-[.H187]+[.$B$21]*([.G188]-2*[.H188]+[.I188])" office:value-type="float" office:value="-0.0823252460015515">
            <text:p>-0.082</text:p>
          </table:table-cell>
          <table:table-cell table:formula="of:=2*[.I188]-[.I187]+[.$B$21]*([.H188]-2*[.I188]+[.J188])" office:value-type="float" office:value="-0.178853766505572">
            <text:p>-0.179</text:p>
          </table:table-cell>
          <table:table-cell table:formula="of:=2*[.J188]-[.J187]+[.$B$21]*([.I188]-2*[.J188]+[.K188])" office:value-type="float" office:value="-0.297936581437505">
            <text:p>-0.298</text:p>
          </table:table-cell>
          <table:table-cell table:formula="of:=2*[.K188]-[.K187]+[.$B$21]*([.J188]-2*[.K188]+[.L188])" office:value-type="float" office:value="-0.405965899796368">
            <text:p>-0.406</text:p>
          </table:table-cell>
          <table:table-cell table:formula="of:=2*[.L188]-[.L187]+[.$B$21]*([.K188]-2*[.L188]+[.M188])" office:value-type="float" office:value="-0.47258834284574">
            <text:p>-0.473</text:p>
          </table:table-cell>
          <table:table-cell table:formula="of:=2*[.M188]-[.M187]+[.$B$21]*([.L188]-2*[.M188]+[.N188])" office:value-type="float" office:value="-0.484557867384461">
            <text:p>-0.485</text:p>
          </table:table-cell>
          <table:table-cell table:formula="of:=2*[.N188]-[.N187]+[.$B$21]*([.M188]-2*[.N188]+[.O188])" office:value-type="float" office:value="-0.447346911680035">
            <text:p>-0.447</text:p>
          </table:table-cell>
          <table:table-cell table:formula="of:=2*[.O188]-[.O187]+[.$B$21]*([.N188]-2*[.O188]+[.P188])" office:value-type="float" office:value="-0.377653299349428">
            <text:p>-0.378</text:p>
          </table:table-cell>
          <table:table-cell table:formula="of:=2*[.P188]-[.P187]+[.$B$21]*([.O188]-2*[.P188]+[.Q188])" office:value-type="float" office:value="-0.294396256962182">
            <text:p>-0.294</text:p>
          </table:table-cell>
          <table:table-cell table:formula="of:=2*[.Q188]-[.Q187]+[.$B$21]*([.P188]-2*[.Q188]+[.R188])" office:value-type="float" office:value="-0.213083846713794">
            <text:p>-0.213</text:p>
          </table:table-cell>
          <table:table-cell table:formula="of:=2*[.R188]-[.R187]+[.$B$21]*([.Q188]-2*[.R188]+[.S188])" office:value-type="float" office:value="-0.143740340240591">
            <text:p>-0.144</text:p>
          </table:table-cell>
          <table:table-cell table:formula="of:=2*[.S188]-[.S187]+[.$B$21]*([.R188]-2*[.S188]+[.T188])" office:value-type="float" office:value="-0.0907693626560959">
            <text:p>-0.091</text:p>
          </table:table-cell>
          <table:table-cell table:formula="of:=2*[.T188]-[.T187]+[.$B$21]*([.S188]-2*[.T188]+[.U188])" office:value-type="float" office:value="-0.0539449066470965">
            <text:p>-0.054</text:p>
          </table:table-cell>
          <table:table-cell table:formula="of:=2*[.U188]-[.U187]+[.$B$21]*([.T188]-2*[.U188]+[.V188])" office:value-type="float" office:value="-0.0302893478079786">
            <text:p>-0.030</text:p>
          </table:table-cell>
          <table:table-cell table:formula="of:=2*[.V188]-[.V187]+[.$B$21]*([.U188]-2*[.V188]+[.W188])" office:value-type="float" office:value="-0.0160845231756017">
            <text:p>-0.016</text:p>
          </table:table-cell>
          <table:table-cell table:formula="of:=2*[.W188]-[.W187]+[.$B$21]*([.V188]-2*[.W188]+[.X188])" office:value-type="float" office:value="-0.00810589553729585">
            <text:p>-0.008</text:p>
          </table:table-cell>
          <table:table-cell table:formula="of:=2*[.X188]-[.X187]+[.$B$21]*([.W188]-2*[.X188]+[.Y188])" office:value-type="float" office:value="-0.00396243825603832">
            <text:p>-0.004</text:p>
          </table:table-cell>
          <table:table-cell table:formula="of:=2*[.Y188]-[.Y187]+[.$B$21]*([.X188]-2*[.Y188]+[.Z188])" office:value-type="float" office:value="-0.0020591891753905">
            <text:p>-0.002</text:p>
          </table:table-cell>
          <table:table-cell table:formula="of:=2*[.Z188]-[.Z187]+[.$B$21]*([.Y188]-2*[.Z188]+[.AA188])" office:value-type="float" office:value="-0.00151561078343832">
            <text:p>-0.002</text:p>
          </table:table-cell>
          <table:table-cell table:formula="of:=2*[.AA188]-[.AA187]+[.$B$21]*([.Z188]-2*[.AA188]+[.AB188])" office:value-type="float" office:value="-0.00205918917611158">
            <text:p>-0.002</text:p>
          </table:table-cell>
          <table:table-cell table:formula="of:=2*[.AB188]-[.AB187]+[.$B$21]*([.AA188]-2*[.AB188]+[.AC188])" office:value-type="float" office:value="-0.00396243826687761">
            <text:p>-0.004</text:p>
          </table:table-cell>
          <table:table-cell table:formula="of:=2*[.AC188]-[.AC187]+[.$B$21]*([.AB188]-2*[.AC188]+[.AD188])" office:value-type="float" office:value="-0.00810589554334821">
            <text:p>-0.008</text:p>
          </table:table-cell>
          <table:table-cell table:formula="of:=2*[.AD188]-[.AD187]+[.$B$21]*([.AC188]-2*[.AD188]+[.AE188])" office:value-type="float" office:value="-0.0160845231876553">
            <text:p>-0.016</text:p>
          </table:table-cell>
          <table:table-cell table:formula="of:=2*[.AE188]-[.AE187]+[.$B$21]*([.AD188]-2*[.AE188]+[.AF188])" office:value-type="float" office:value="-0.0302893478474906">
            <text:p>-0.030</text:p>
          </table:table-cell>
          <table:table-cell table:formula="of:=2*[.AF188]-[.AF187]+[.$B$21]*([.AE188]-2*[.AF188]+[.AG188])" office:value-type="float" office:value="-0.0539449066919718">
            <text:p>-0.054</text:p>
          </table:table-cell>
          <table:table-cell table:formula="of:=2*[.AG188]-[.AG187]+[.$B$21]*([.AF188]-2*[.AG188]+[.AH188])" office:value-type="float" office:value="-0.0907693626853381">
            <text:p>-0.091</text:p>
          </table:table-cell>
          <table:table-cell table:formula="of:=2*[.AH188]-[.AH187]+[.$B$21]*([.AG188]-2*[.AH188]+[.AI188])" office:value-type="float" office:value="-0.143740340231988">
            <text:p>-0.144</text:p>
          </table:table-cell>
          <table:table-cell table:formula="of:=2*[.AI188]-[.AI187]+[.$B$21]*([.AH188]-2*[.AI188]+[.AJ188])" office:value-type="float" office:value="-0.21308384671368">
            <text:p>-0.213</text:p>
          </table:table-cell>
          <table:table-cell table:formula="of:=2*[.AJ188]-[.AJ187]+[.$B$21]*([.AI188]-2*[.AJ188]+[.AK188])" office:value-type="float" office:value="-0.294396256967039">
            <text:p>-0.294</text:p>
          </table:table-cell>
          <table:table-cell table:formula="of:=2*[.AK188]-[.AK187]+[.$B$21]*([.AJ188]-2*[.AK188]+[.AL188])" office:value-type="float" office:value="-0.377653299356864">
            <text:p>-0.378</text:p>
          </table:table-cell>
          <table:table-cell table:formula="of:=2*[.AL188]-[.AL187]+[.$B$21]*([.AK188]-2*[.AL188]+[.AM188])" office:value-type="float" office:value="-0.447346911695983">
            <text:p>-0.447</text:p>
          </table:table-cell>
          <table:table-cell table:formula="of:=2*[.AM188]-[.AM187]+[.$B$21]*([.AL188]-2*[.AM188]+[.AN188])" office:value-type="float" office:value="-0.484557867367685">
            <text:p>-0.485</text:p>
          </table:table-cell>
          <table:table-cell table:formula="of:=2*[.AN188]-[.AN187]+[.$B$21]*([.AM188]-2*[.AN188]+[.AO188])" office:value-type="float" office:value="-0.472588342829714">
            <text:p>-0.473</text:p>
          </table:table-cell>
          <table:table-cell table:formula="of:=2*[.AO188]-[.AO187]+[.$B$21]*([.AN188]-2*[.AO188]+[.AP188])" office:value-type="float" office:value="-0.405965899818718">
            <text:p>-0.406</text:p>
          </table:table-cell>
          <table:table-cell table:formula="of:=2*[.AP188]-[.AP187]+[.$B$21]*([.AO188]-2*[.AP188]+[.AQ188])" office:value-type="float" office:value="-0.297936581450609">
            <text:p>-0.298</text:p>
          </table:table-cell>
          <table:table-cell table:formula="of:=2*[.AQ188]-[.AQ187]+[.$B$21]*([.AP188]-2*[.AQ188]+[.AR188])" office:value-type="float" office:value="-0.178853766478213">
            <text:p>-0.179</text:p>
          </table:table-cell>
          <table:table-cell table:formula="of:=2*[.AR188]-[.AR187]+[.$B$21]*([.AQ188]-2*[.AR188]+[.AS188])" office:value-type="float" office:value="-0.0823252459980739">
            <text:p>-0.082</text:p>
          </table:table-cell>
          <table:table-cell table:formula="of:=2*[.AS188]-[.AS187]+[.$B$21]*([.AR188]-2*[.AS188]+[.AT188])" office:value-type="float" office:value="-0.0259266705758458">
            <text:p>-0.026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89]+[.$B$19]" office:value-type="float" office:value="0.850000000000001">
            <text:p>0.85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89]-[.G188]+[.$B$21]*([.F189]-2*[.G189]+[.H189])" office:value-type="float" office:value="0.00478205671120677">
            <text:p>0.005</text:p>
          </table:table-cell>
          <table:table-cell table:formula="of:=2*[.H189]-[.H188]+[.$B$21]*([.G189]-2*[.H189]+[.I189])" office:value-type="float" office:value="-0.025816974908531">
            <text:p>-0.026</text:p>
          </table:table-cell>
          <table:table-cell table:formula="of:=2*[.I189]-[.I188]+[.$B$21]*([.H189]-2*[.I189]+[.J189])" office:value-type="float" office:value="-0.106317338700403">
            <text:p>-0.106</text:p>
          </table:table-cell>
          <table:table-cell table:formula="of:=2*[.J189]-[.J188]+[.$B$21]*([.I189]-2*[.J189]+[.K189])" office:value-type="float" office:value="-0.223255314551967">
            <text:p>-0.223</text:p>
          </table:table-cell>
          <table:table-cell table:formula="of:=2*[.K189]-[.K188]+[.$B$21]*([.J189]-2*[.K189]+[.L189])" office:value-type="float" office:value="-0.344737038439198">
            <text:p>-0.345</text:p>
          </table:table-cell>
          <table:table-cell table:formula="of:=2*[.L189]-[.L188]+[.$B$21]*([.K189]-2*[.L189]+[.M189])" office:value-type="float" office:value="-0.437884935648277">
            <text:p>-0.438</text:p>
          </table:table-cell>
          <table:table-cell table:formula="of:=2*[.M189]-[.M188]+[.$B$21]*([.L189]-2*[.M189]+[.N189])" office:value-type="float" office:value="-0.482414302127647">
            <text:p>-0.482</text:p>
          </table:table-cell>
          <table:table-cell table:formula="of:=2*[.N189]-[.N188]+[.$B$21]*([.M189]-2*[.N189]+[.O189])" office:value-type="float" office:value="-0.474707514227964">
            <text:p>-0.475</text:p>
          </table:table-cell>
          <table:table-cell table:formula="of:=2*[.O189]-[.O188]+[.$B$21]*([.N189]-2*[.O189]+[.P189])" office:value-type="float" office:value="-0.424399230137701">
            <text:p>-0.424</text:p>
          </table:table-cell>
          <table:table-cell table:formula="of:=2*[.P189]-[.P188]+[.$B$21]*([.O189]-2*[.P189]+[.Q189])" office:value-type="float" office:value="-0.348197538755167">
            <text:p>-0.348</text:p>
          </table:table-cell>
          <table:table-cell table:formula="of:=2*[.Q189]-[.Q188]+[.$B$21]*([.P189]-2*[.Q189]+[.R189])" office:value-type="float" office:value="-0.263935317051631">
            <text:p>-0.264</text:p>
          </table:table-cell>
          <table:table-cell table:formula="of:=2*[.R189]-[.R188]+[.$B$21]*([.Q189]-2*[.R189]+[.S189])" office:value-type="float" office:value="-0.185931555122886">
            <text:p>-0.186</text:p>
          </table:table-cell>
          <table:table-cell table:formula="of:=2*[.S189]-[.S188]+[.$B$21]*([.R189]-2*[.S189]+[.T189])" office:value-type="float" office:value="-0.12244307999371">
            <text:p>-0.122</text:p>
          </table:table-cell>
          <table:table-cell table:formula="of:=2*[.T189]-[.T188]+[.$B$21]*([.S189]-2*[.T189]+[.U189])" office:value-type="float" office:value="-0.0757426185798689">
            <text:p>-0.076</text:p>
          </table:table-cell>
          <table:table-cell table:formula="of:=2*[.U189]-[.U188]+[.$B$21]*([.T189]-2*[.U189]+[.V189])" office:value-type="float" office:value="-0.044134448206384">
            <text:p>-0.044</text:p>
          </table:table-cell>
          <table:table-cell table:formula="of:=2*[.V189]-[.V188]+[.$B$21]*([.U189]-2*[.V189]+[.W189])" office:value-type="float" office:value="-0.0242779580806789">
            <text:p>-0.024</text:p>
          </table:table-cell>
          <table:table-cell table:formula="of:=2*[.W189]-[.W188]+[.$B$21]*([.V189]-2*[.W189]+[.X189])" office:value-type="float" office:value="-0.012693507750511">
            <text:p>-0.013</text:p>
          </table:table-cell>
          <table:table-cell table:formula="of:=2*[.X189]-[.X188]+[.$B$21]*([.W189]-2*[.X189]+[.Y189])" office:value-type="float" office:value="-0.00645329514301959">
            <text:p>-0.006</text:p>
          </table:table-cell>
          <table:table-cell table:formula="of:=2*[.Y189]-[.Y188]+[.$B$21]*([.X189]-2*[.Y189]+[.Z189])" office:value-type="float" office:value="-0.00347860744185314">
            <text:p>-0.003</text:p>
          </table:table-cell>
          <table:table-cell table:formula="of:=2*[.Z189]-[.Z188]+[.$B$21]*([.Y189]-2*[.Z189]+[.AA189])" office:value-type="float" office:value="-0.00260672191087238">
            <text:p>-0.003</text:p>
          </table:table-cell>
          <table:table-cell table:formula="of:=2*[.AA189]-[.AA188]+[.$B$21]*([.Z189]-2*[.AA189]+[.AB189])" office:value-type="float" office:value="-0.00347860743787397">
            <text:p>-0.003</text:p>
          </table:table-cell>
          <table:table-cell table:formula="of:=2*[.AB189]-[.AB188]+[.$B$21]*([.AA189]-2*[.AB189]+[.AC189])" office:value-type="float" office:value="-0.0064532951085346">
            <text:p>-0.006</text:p>
          </table:table-cell>
          <table:table-cell table:formula="of:=2*[.AC189]-[.AC188]+[.$B$21]*([.AB189]-2*[.AC189]+[.AD189])" office:value-type="float" office:value="-0.0126935077523136">
            <text:p>-0.013</text:p>
          </table:table-cell>
          <table:table-cell table:formula="of:=2*[.AD189]-[.AD188]+[.$B$21]*([.AC189]-2*[.AD189]+[.AE189])" office:value-type="float" office:value="-0.0242779581090021">
            <text:p>-0.024</text:p>
          </table:table-cell>
          <table:table-cell table:formula="of:=2*[.AE189]-[.AE188]+[.$B$21]*([.AD189]-2*[.AE189]+[.AF189])" office:value-type="float" office:value="-0.0441344482461996">
            <text:p>-0.044</text:p>
          </table:table-cell>
          <table:table-cell table:formula="of:=2*[.AF189]-[.AF188]+[.$B$21]*([.AE189]-2*[.AF189]+[.AG189])" office:value-type="float" office:value="-0.0757426186303686">
            <text:p>-0.076</text:p>
          </table:table-cell>
          <table:table-cell table:formula="of:=2*[.AG189]-[.AG188]+[.$B$21]*([.AF189]-2*[.AG189]+[.AH189])" office:value-type="float" office:value="-0.122443080023206">
            <text:p>-0.122</text:p>
          </table:table-cell>
          <table:table-cell table:formula="of:=2*[.AH189]-[.AH188]+[.$B$21]*([.AG189]-2*[.AH189]+[.AI189])" office:value-type="float" office:value="-0.185931555100829">
            <text:p>-0.186</text:p>
          </table:table-cell>
          <table:table-cell table:formula="of:=2*[.AI189]-[.AI188]+[.$B$21]*([.AH189]-2*[.AI189]+[.AJ189])" office:value-type="float" office:value="-0.263935317067208">
            <text:p>-0.264</text:p>
          </table:table-cell>
          <table:table-cell table:formula="of:=2*[.AJ189]-[.AJ188]+[.$B$21]*([.AI189]-2*[.AJ189]+[.AK189])" office:value-type="float" office:value="-0.348197538780382">
            <text:p>-0.348</text:p>
          </table:table-cell>
          <table:table-cell table:formula="of:=2*[.AK189]-[.AK188]+[.$B$21]*([.AJ189]-2*[.AK189]+[.AL189])" office:value-type="float" office:value="-0.424399230133028">
            <text:p>-0.424</text:p>
          </table:table-cell>
          <table:table-cell table:formula="of:=2*[.AL189]-[.AL188]+[.$B$21]*([.AK189]-2*[.AL189]+[.AM189])" office:value-type="float" office:value="-0.474707514229872">
            <text:p>-0.475</text:p>
          </table:table-cell>
          <table:table-cell table:formula="of:=2*[.AM189]-[.AM188]+[.$B$21]*([.AL189]-2*[.AM189]+[.AN189])" office:value-type="float" office:value="-0.482414302117056">
            <text:p>-0.482</text:p>
          </table:table-cell>
          <table:table-cell table:formula="of:=2*[.AN189]-[.AN188]+[.$B$21]*([.AM189]-2*[.AN189]+[.AO189])" office:value-type="float" office:value="-0.437884935652199">
            <text:p>-0.438</text:p>
          </table:table-cell>
          <table:table-cell table:formula="of:=2*[.AO189]-[.AO188]+[.$B$21]*([.AN189]-2*[.AO189]+[.AP189])" office:value-type="float" office:value="-0.344737038448916">
            <text:p>-0.345</text:p>
          </table:table-cell>
          <table:table-cell table:formula="of:=2*[.AP189]-[.AP188]+[.$B$21]*([.AO189]-2*[.AP189]+[.AQ189])" office:value-type="float" office:value="-0.223255314549086">
            <text:p>-0.223</text:p>
          </table:table-cell>
          <table:table-cell table:formula="of:=2*[.AQ189]-[.AQ188]+[.$B$21]*([.AP189]-2*[.AQ189]+[.AR189])" office:value-type="float" office:value="-0.106317338696583">
            <text:p>-0.106</text:p>
          </table:table-cell>
          <table:table-cell table:formula="of:=2*[.AR189]-[.AR188]+[.$B$21]*([.AQ189]-2*[.AR189]+[.AS189])" office:value-type="float" office:value="-0.025816974897681">
            <text:p>-0.026</text:p>
          </table:table-cell>
          <table:table-cell table:formula="of:=2*[.AS189]-[.AS188]+[.$B$21]*([.AR189]-2*[.AS189]+[.AT189])" office:value-type="float" office:value="0.00478205669129849">
            <text:p>0.005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90]+[.$B$19]" office:value-type="float" office:value="0.855000000000001">
            <text:p>0.85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90]-[.G189]+[.$B$21]*([.F190]-2*[.G190]+[.H190])" office:value-type="float" office:value="0.0211513689811202">
            <text:p>0.021</text:p>
          </table:table-cell>
          <table:table-cell table:formula="of:=2*[.H190]-[.H189]+[.$B$21]*([.G190]-2*[.H190]+[.I190])" office:value-type="float" office:value="0.0104670480204492">
            <text:p>0.010</text:p>
          </table:table-cell>
          <table:table-cell table:formula="of:=2*[.I190]-[.I189]+[.$B$21]*([.H190]-2*[.I190]+[.J190])" office:value-type="float" office:value="-0.0485485188271866">
            <text:p>-0.049</text:p>
          </table:table-cell>
          <table:table-cell table:formula="of:=2*[.J190]-[.J189]+[.$B$21]*([.I190]-2*[.J190]+[.K190])" office:value-type="float" office:value="-0.150415559383014">
            <text:p>-0.150</text:p>
          </table:table-cell>
          <table:table-cell table:formula="of:=2*[.K190]-[.K189]+[.$B$21]*([.J190]-2*[.K190]+[.L190])" office:value-type="float" office:value="-0.272024909657439">
            <text:p>-0.272</text:p>
          </table:table-cell>
          <table:table-cell table:formula="of:=2*[.L190]-[.L189]+[.$B$21]*([.K190]-2*[.L190]+[.M190])" office:value-type="float" office:value="-0.383477180128873">
            <text:p>-0.383</text:p>
          </table:table-cell>
          <table:table-cell table:formula="of:=2*[.M190]-[.M189]+[.$B$21]*([.L190]-2*[.M190]+[.N190])" office:value-type="float" office:value="-0.459100220908395">
            <text:p>-0.459</text:p>
          </table:table-cell>
          <table:table-cell table:formula="of:=2*[.N190]-[.N189]+[.$B$21]*([.M190]-2*[.N190]+[.O190])" office:value-type="float" office:value="-0.484802380700037">
            <text:p>-0.485</text:p>
          </table:table-cell>
          <table:table-cell table:formula="of:=2*[.O190]-[.O189]+[.$B$21]*([.N190]-2*[.O190]+[.P190])" office:value-type="float" office:value="-0.46065095822443">
            <text:p>-0.461</text:p>
          </table:table-cell>
          <table:table-cell table:formula="of:=2*[.P190]-[.P189]+[.$B$21]*([.O190]-2*[.P190]+[.Q190])" office:value-type="float" office:value="-0.398732010656516">
            <text:p>-0.399</text:p>
          </table:table-cell>
          <table:table-cell table:formula="of:=2*[.Q190]-[.Q189]+[.$B$21]*([.P190]-2*[.Q190]+[.R190])" office:value-type="float" office:value="-0.317323245598108">
            <text:p>-0.317</text:p>
          </table:table-cell>
          <table:table-cell table:formula="of:=2*[.R190]-[.R189]+[.$B$21]*([.Q190]-2*[.R190]+[.S190])" office:value-type="float" office:value="-0.234005594162943">
            <text:p>-0.234</text:p>
          </table:table-cell>
          <table:table-cell table:formula="of:=2*[.S190]-[.S189]+[.$B$21]*([.R190]-2*[.S190]+[.T190])" office:value-type="float" office:value="-0.16092072301389">
            <text:p>-0.161</text:p>
          </table:table-cell>
          <table:table-cell table:formula="of:=2*[.T190]-[.T189]+[.$B$21]*([.S190]-2*[.T190]+[.U190])" office:value-type="float" office:value="-0.103657005680976">
            <text:p>-0.104</text:p>
          </table:table-cell>
          <table:table-cell table:formula="of:=2*[.U190]-[.U189]+[.$B$21]*([.T190]-2*[.U190]+[.V190])" office:value-type="float" office:value="-0.0627423252147547">
            <text:p>-0.063</text:p>
          </table:table-cell>
          <table:table-cell table:formula="of:=2*[.V190]-[.V189]+[.$B$21]*([.U190]-2*[.V190]+[.W190])" office:value-type="float" office:value="-0.0358239244386375">
            <text:p>-0.036</text:p>
          </table:table-cell>
          <table:table-cell table:formula="of:=2*[.W190]-[.W189]+[.$B$21]*([.V190]-2*[.W190]+[.X190])" office:value-type="float" office:value="-0.0194470579306366">
            <text:p>-0.019</text:p>
          </table:table-cell>
          <table:table-cell table:formula="of:=2*[.X190]-[.X189]+[.$B$21]*([.W190]-2*[.X190]+[.Y190])" office:value-type="float" office:value="-0.0102676194248904">
            <text:p>-0.010</text:p>
          </table:table-cell>
          <table:table-cell table:formula="of:=2*[.Y190]-[.Y189]+[.$B$21]*([.X190]-2*[.Y190]+[.Z190])" office:value-type="float" office:value="-0.00575025932771135">
            <text:p>-0.006</text:p>
          </table:table-cell>
          <table:table-cell table:formula="of:=2*[.Z190]-[.Z189]+[.$B$21]*([.Y190]-2*[.Z190]+[.AA190])" office:value-type="float" office:value="-0.00440455682869054">
            <text:p>-0.004</text:p>
          </table:table-cell>
          <table:table-cell table:formula="of:=2*[.AA190]-[.AA189]+[.$B$21]*([.Z190]-2*[.AA190]+[.AB190])" office:value-type="float" office:value="-0.00575025930828107">
            <text:p>-0.006</text:p>
          </table:table-cell>
          <table:table-cell table:formula="of:=2*[.AB190]-[.AB189]+[.$B$21]*([.AA190]-2*[.AB190]+[.AC190])" office:value-type="float" office:value="-0.0102676193721515">
            <text:p>-0.010</text:p>
          </table:table-cell>
          <table:table-cell table:formula="of:=2*[.AC190]-[.AC189]+[.$B$21]*([.AB190]-2*[.AC190]+[.AD190])" office:value-type="float" office:value="-0.0194470579242311">
            <text:p>-0.019</text:p>
          </table:table-cell>
          <table:table-cell table:formula="of:=2*[.AD190]-[.AD189]+[.$B$21]*([.AC190]-2*[.AD190]+[.AE190])" office:value-type="float" office:value="-0.0358239244771396">
            <text:p>-0.036</text:p>
          </table:table-cell>
          <table:table-cell table:formula="of:=2*[.AE190]-[.AE189]+[.$B$21]*([.AD190]-2*[.AE190]+[.AF190])" office:value-type="float" office:value="-0.0627423252545463">
            <text:p>-0.063</text:p>
          </table:table-cell>
          <table:table-cell table:formula="of:=2*[.AF190]-[.AF189]+[.$B$21]*([.AE190]-2*[.AF190]+[.AG190])" office:value-type="float" office:value="-0.103657005724257">
            <text:p>-0.104</text:p>
          </table:table-cell>
          <table:table-cell table:formula="of:=2*[.AG190]-[.AG189]+[.$B$21]*([.AF190]-2*[.AG190]+[.AH190])" office:value-type="float" office:value="-0.160920723031259">
            <text:p>-0.161</text:p>
          </table:table-cell>
          <table:table-cell table:formula="of:=2*[.AH190]-[.AH189]+[.$B$21]*([.AG190]-2*[.AH190]+[.AI190])" office:value-type="float" office:value="-0.234005594163577">
            <text:p>-0.234</text:p>
          </table:table-cell>
          <table:table-cell table:formula="of:=2*[.AI190]-[.AI189]+[.$B$21]*([.AH190]-2*[.AI190]+[.AJ190])" office:value-type="float" office:value="-0.317323245618028">
            <text:p>-0.317</text:p>
          </table:table-cell>
          <table:table-cell table:formula="of:=2*[.AJ190]-[.AJ189]+[.$B$21]*([.AI190]-2*[.AJ190]+[.AK190])" office:value-type="float" office:value="-0.39873201068607">
            <text:p>-0.399</text:p>
          </table:table-cell>
          <table:table-cell table:formula="of:=2*[.AK190]-[.AK189]+[.$B$21]*([.AJ190]-2*[.AK190]+[.AL190])" office:value-type="float" office:value="-0.460650958222427">
            <text:p>-0.461</text:p>
          </table:table-cell>
          <table:table-cell table:formula="of:=2*[.AL190]-[.AL189]+[.$B$21]*([.AK190]-2*[.AL190]+[.AM190])" office:value-type="float" office:value="-0.484802380680171">
            <text:p>-0.485</text:p>
          </table:table-cell>
          <table:table-cell table:formula="of:=2*[.AM190]-[.AM189]+[.$B$21]*([.AL190]-2*[.AM190]+[.AN190])" office:value-type="float" office:value="-0.459100220914936">
            <text:p>-0.459</text:p>
          </table:table-cell>
          <table:table-cell table:formula="of:=2*[.AN190]-[.AN189]+[.$B$21]*([.AM190]-2*[.AN190]+[.AO190])" office:value-type="float" office:value="-0.383477180149209">
            <text:p>-0.383</text:p>
          </table:table-cell>
          <table:table-cell table:formula="of:=2*[.AO190]-[.AO189]+[.$B$21]*([.AN190]-2*[.AO190]+[.AP190])" office:value-type="float" office:value="-0.27202490964707">
            <text:p>-0.272</text:p>
          </table:table-cell>
          <table:table-cell table:formula="of:=2*[.AP190]-[.AP189]+[.$B$21]*([.AO190]-2*[.AP190]+[.AQ190])" office:value-type="float" office:value="-0.150415559368874">
            <text:p>-0.150</text:p>
          </table:table-cell>
          <table:table-cell table:formula="of:=2*[.AQ190]-[.AQ189]+[.$B$21]*([.AP190]-2*[.AQ190]+[.AR190])" office:value-type="float" office:value="-0.0485485188444376">
            <text:p>-0.049</text:p>
          </table:table-cell>
          <table:table-cell table:formula="of:=2*[.AR190]-[.AR189]+[.$B$21]*([.AQ190]-2*[.AR190]+[.AS190])" office:value-type="float" office:value="0.0104670480233565">
            <text:p>0.010</text:p>
          </table:table-cell>
          <table:table-cell table:formula="of:=2*[.AS190]-[.AS189]+[.$B$21]*([.AR190]-2*[.AS190]+[.AT190])" office:value-type="float" office:value="0.0211513689859955">
            <text:p>0.02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91]+[.$B$19]" office:value-type="float" office:value="0.860000000000001">
            <text:p>0.86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91]-[.G190]+[.$B$21]*([.F191]-2*[.G191]+[.H191])" office:value-type="float" office:value="0.0246181621031426">
            <text:p>0.025</text:p>
          </table:table-cell>
          <table:table-cell table:formula="of:=2*[.H191]-[.H190]+[.$B$21]*([.G191]-2*[.H191]+[.I191])" office:value-type="float" office:value="0.0271631547887248">
            <text:p>0.027</text:p>
          </table:table-cell>
          <table:table-cell table:formula="of:=2*[.I191]-[.I190]+[.$B$21]*([.H191]-2*[.I191]+[.J191])" office:value-type="float" office:value="-0.00814674710170051">
            <text:p>-0.008</text:p>
          </table:table-cell>
          <table:table-cell table:formula="of:=2*[.J191]-[.J190]+[.$B$21]*([.I191]-2*[.J191]+[.K191])" office:value-type="float" office:value="-0.0855770609681484">
            <text:p>-0.086</text:p>
          </table:table-cell>
          <table:table-cell table:formula="of:=2*[.K191]-[.K190]+[.$B$21]*([.J191]-2*[.K191]+[.L191])" office:value-type="float" office:value="-0.195196271483725">
            <text:p>-0.195</text:p>
          </table:table-cell>
          <table:table-cell table:formula="of:=2*[.L191]-[.L190]+[.$B$21]*([.K191]-2*[.L191]+[.M191])" office:value-type="float" office:value="-0.314548384763957">
            <text:p>-0.315</text:p>
          </table:table-cell>
          <table:table-cell table:formula="of:=2*[.M191]-[.M190]+[.$B$21]*([.L191]-2*[.M191]+[.N191])" office:value-type="float" office:value="-0.415553968688502">
            <text:p>-0.416</text:p>
          </table:table-cell>
          <table:table-cell table:formula="of:=2*[.N191]-[.N190]+[.$B$21]*([.M191]-2*[.N191]+[.O191])" office:value-type="float" office:value="-0.474692351315597">
            <text:p>-0.475</text:p>
          </table:table-cell>
          <table:table-cell table:formula="of:=2*[.O191]-[.O190]+[.$B$21]*([.N191]-2*[.O191]+[.P191])" office:value-type="float" office:value="-0.481596084928782">
            <text:p>-0.482</text:p>
          </table:table-cell>
          <table:table-cell table:formula="of:=2*[.P191]-[.P190]+[.$B$21]*([.O191]-2*[.P191]+[.Q191])" office:value-type="float" office:value="-0.441367557049426">
            <text:p>-0.441</text:p>
          </table:table-cell>
          <table:table-cell table:formula="of:=2*[.Q191]-[.Q190]+[.$B$21]*([.P191]-2*[.Q191]+[.R191])" office:value-type="float" office:value="-0.369937531636058">
            <text:p>-0.370</text:p>
          </table:table-cell>
          <table:table-cell table:formula="of:=2*[.R191]-[.R190]+[.$B$21]*([.Q191]-2*[.R191]+[.S191])" office:value-type="float" office:value="-0.286226822845163">
            <text:p>-0.286</text:p>
          </table:table-cell>
          <table:table-cell table:formula="of:=2*[.S191]-[.S190]+[.$B$21]*([.R191]-2*[.S191]+[.T191])" office:value-type="float" office:value="-0.205810438159025">
            <text:p>-0.206</text:p>
          </table:table-cell>
          <table:table-cell table:formula="of:=2*[.T191]-[.T190]+[.$B$21]*([.S191]-2*[.T191]+[.U191])" office:value-type="float" office:value="-0.138197407849065">
            <text:p>-0.138</text:p>
          </table:table-cell>
          <table:table-cell table:formula="of:=2*[.U191]-[.U190]+[.$B$21]*([.T191]-2*[.U191]+[.V191])" office:value-type="float" office:value="-0.0870226807222875">
            <text:p>-0.087</text:p>
          </table:table-cell>
          <table:table-cell table:formula="of:=2*[.V191]-[.V190]+[.$B$21]*([.U191]-2*[.V191]+[.W191])" office:value-type="float" office:value="-0.0516422137144033">
            <text:p>-0.052</text:p>
          </table:table-cell>
          <table:table-cell table:formula="of:=2*[.W191]-[.W190]+[.$B$21]*([.V191]-2*[.W191]+[.X191])" office:value-type="float" office:value="-0.029117615808238">
            <text:p>-0.029</text:p>
          </table:table-cell>
          <table:table-cell table:formula="of:=2*[.X191]-[.X190]+[.$B$21]*([.W191]-2*[.X191]+[.Y191])" office:value-type="float" office:value="-0.0159714129171188">
            <text:p>-0.016</text:p>
          </table:table-cell>
          <table:table-cell table:formula="of:=2*[.Y191]-[.Y190]+[.$B$21]*([.X191]-2*[.Y191]+[.Z191])" office:value-type="float" office:value="-0.00930733562138397">
            <text:p>-0.009</text:p>
          </table:table-cell>
          <table:table-cell table:formula="of:=2*[.Z191]-[.Z190]+[.$B$21]*([.Y191]-2*[.Z191]+[.AA191])" office:value-type="float" office:value="-0.00729317709888383">
            <text:p>-0.007</text:p>
          </table:table-cell>
          <table:table-cell table:formula="of:=2*[.AA191]-[.AA190]+[.$B$21]*([.Z191]-2*[.AA191]+[.AB191])" office:value-type="float" office:value="-0.00930733558087791">
            <text:p>-0.009</text:p>
          </table:table-cell>
          <table:table-cell table:formula="of:=2*[.AB191]-[.AB190]+[.$B$21]*([.AA191]-2*[.AB191]+[.AC191])" office:value-type="float" office:value="-0.0159714128784037">
            <text:p>-0.016</text:p>
          </table:table-cell>
          <table:table-cell table:formula="of:=2*[.AC191]-[.AC190]+[.$B$21]*([.AB191]-2*[.AC191]+[.AD191])" office:value-type="float" office:value="-0.0291176157930465">
            <text:p>-0.029</text:p>
          </table:table-cell>
          <table:table-cell table:formula="of:=2*[.AD191]-[.AD190]+[.$B$21]*([.AC191]-2*[.AD191]+[.AE191])" office:value-type="float" office:value="-0.0516422137454066">
            <text:p>-0.052</text:p>
          </table:table-cell>
          <table:table-cell table:formula="of:=2*[.AE191]-[.AE190]+[.$B$21]*([.AD191]-2*[.AE191]+[.AF191])" office:value-type="float" office:value="-0.0870226807629468">
            <text:p>-0.087</text:p>
          </table:table-cell>
          <table:table-cell table:formula="of:=2*[.AF191]-[.AF190]+[.$B$21]*([.AE191]-2*[.AF191]+[.AG191])" office:value-type="float" office:value="-0.138197407873211">
            <text:p>-0.138</text:p>
          </table:table-cell>
          <table:table-cell table:formula="of:=2*[.AG191]-[.AG190]+[.$B$21]*([.AF191]-2*[.AG191]+[.AH191])" office:value-type="float" office:value="-0.205810438167986">
            <text:p>-0.206</text:p>
          </table:table-cell>
          <table:table-cell table:formula="of:=2*[.AH191]-[.AH190]+[.$B$21]*([.AG191]-2*[.AH191]+[.AI191])" office:value-type="float" office:value="-0.286226822883088">
            <text:p>-0.286</text:p>
          </table:table-cell>
          <table:table-cell table:formula="of:=2*[.AI191]-[.AI190]+[.$B$21]*([.AH191]-2*[.AI191]+[.AJ191])" office:value-type="float" office:value="-0.36993753165641">
            <text:p>-0.370</text:p>
          </table:table-cell>
          <table:table-cell table:formula="of:=2*[.AJ191]-[.AJ190]+[.$B$21]*([.AI191]-2*[.AJ191]+[.AK191])" office:value-type="float" office:value="-0.441367557066624">
            <text:p>-0.441</text:p>
          </table:table-cell>
          <table:table-cell table:formula="of:=2*[.AK191]-[.AK190]+[.$B$21]*([.AJ191]-2*[.AK191]+[.AL191])" office:value-type="float" office:value="-0.481596084935">
            <text:p>-0.482</text:p>
          </table:table-cell>
          <table:table-cell table:formula="of:=2*[.AL191]-[.AL190]+[.$B$21]*([.AK191]-2*[.AL191]+[.AM191])" office:value-type="float" office:value="-0.474692351291899">
            <text:p>-0.475</text:p>
          </table:table-cell>
          <table:table-cell table:formula="of:=2*[.AM191]-[.AM190]+[.$B$21]*([.AL191]-2*[.AM191]+[.AN191])" office:value-type="float" office:value="-0.415553968707064">
            <text:p>-0.416</text:p>
          </table:table-cell>
          <table:table-cell table:formula="of:=2*[.AN191]-[.AN190]+[.$B$21]*([.AM191]-2*[.AN191]+[.AO191])" office:value-type="float" office:value="-0.314548384782673">
            <text:p>-0.315</text:p>
          </table:table-cell>
          <table:table-cell table:formula="of:=2*[.AO191]-[.AO190]+[.$B$21]*([.AN191]-2*[.AO191]+[.AP191])" office:value-type="float" office:value="-0.195196271464184">
            <text:p>-0.195</text:p>
          </table:table-cell>
          <table:table-cell table:formula="of:=2*[.AP191]-[.AP190]+[.$B$21]*([.AO191]-2*[.AP191]+[.AQ191])" office:value-type="float" office:value="-0.0855770609570001">
            <text:p>-0.086</text:p>
          </table:table-cell>
          <table:table-cell table:formula="of:=2*[.AQ191]-[.AQ190]+[.$B$21]*([.AP191]-2*[.AQ191]+[.AR191])" office:value-type="float" office:value="-0.00814674711913017">
            <text:p>-0.008</text:p>
          </table:table-cell>
          <table:table-cell table:formula="of:=2*[.AR191]-[.AR190]+[.$B$21]*([.AQ191]-2*[.AR191]+[.AS191])" office:value-type="float" office:value="0.0271631547763172">
            <text:p>0.027</text:p>
          </table:table-cell>
          <table:table-cell table:formula="of:=2*[.AS191]-[.AS190]+[.$B$21]*([.AR191]-2*[.AS191]+[.AT191])" office:value-type="float" office:value="0.0246181621300281">
            <text:p>0.025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92]+[.$B$19]" office:value-type="float" office:value="0.865000000000001">
            <text:p>0.86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92]-[.G191]+[.$B$21]*([.F192]-2*[.G192]+[.H192])" office:value-type="float" office:value="0.0191390366166647">
            <text:p>0.019</text:p>
          </table:table-cell>
          <table:table-cell table:formula="of:=2*[.H192]-[.H191]+[.$B$21]*([.G192]-2*[.H192]+[.I192])" office:value-type="float" office:value="0.0285172506566124">
            <text:p>0.029</text:p>
          </table:table-cell>
          <table:table-cell table:formula="of:=2*[.I192]-[.I191]+[.$B$21]*([.H192]-2*[.I192]+[.J192])" office:value-type="float" office:value="0.0151842646361316">
            <text:p>0.015</text:p>
          </table:table-cell>
          <table:table-cell table:formula="of:=2*[.J192]-[.J191]+[.$B$21]*([.I192]-2*[.J192]+[.K192])" office:value-type="float" office:value="-0.0337842309878054">
            <text:p>-0.034</text:p>
          </table:table-cell>
          <table:table-cell table:formula="of:=2*[.K192]-[.K191]+[.$B$21]*([.J192]-2*[.K192]+[.L192])" office:value-type="float" office:value="-0.122312230223574">
            <text:p>-0.122</text:p>
          </table:table-cell>
          <table:table-cell table:formula="of:=2*[.L192]-[.L191]+[.$B$21]*([.K192]-2*[.L192]+[.M192])" office:value-type="float" office:value="-0.238184021118853">
            <text:p>-0.238</text:p>
          </table:table-cell>
          <table:table-cell table:formula="of:=2*[.M192]-[.M191]+[.$B$21]*([.L192]-2*[.M192]+[.N192])" office:value-type="float" office:value="-0.35503957890361">
            <text:p>-0.355</text:p>
          </table:table-cell>
          <table:table-cell table:formula="of:=2*[.N192]-[.N191]+[.$B$21]*([.M192]-2*[.N192]+[.O192])" office:value-type="float" office:value="-0.443412416070231">
            <text:p>-0.443</text:p>
          </table:table-cell>
          <table:table-cell table:formula="of:=2*[.O192]-[.O191]+[.$B$21]*([.N192]-2*[.O192]+[.P192])" office:value-type="float" office:value="-0.483439225544476">
            <text:p>-0.483</text:p>
          </table:table-cell>
          <table:table-cell table:formula="of:=2*[.P192]-[.P191]+[.$B$21]*([.O192]-2*[.P192]+[.Q192])" office:value-type="float" office:value="-0.471357612796097">
            <text:p>-0.471</text:p>
          </table:table-cell>
          <table:table-cell table:formula="of:=2*[.Q192]-[.Q191]+[.$B$21]*([.P192]-2*[.Q192]+[.R192])" office:value-type="float" office:value="-0.417574644171016">
            <text:p>-0.418</text:p>
          </table:table-cell>
          <table:table-cell table:formula="of:=2*[.R192]-[.R191]+[.$B$21]*([.Q192]-2*[.R192]+[.S192])" office:value-type="float" office:value="-0.339783190797765">
            <text:p>-0.340</text:p>
          </table:table-cell>
          <table:table-cell table:formula="of:=2*[.S192]-[.S191]+[.$B$21]*([.R192]-2*[.S192]+[.T192])" office:value-type="float" office:value="-0.255889157384106">
            <text:p>-0.256</text:p>
          </table:table-cell>
          <table:table-cell table:formula="of:=2*[.T192]-[.T191]+[.$B$21]*([.S192]-2*[.T192]+[.U192])" office:value-type="float" office:value="-0.179400003359521">
            <text:p>-0.179</text:p>
          </table:table-cell>
          <table:table-cell table:formula="of:=2*[.U192]-[.U191]+[.$B$21]*([.T192]-2*[.U192]+[.V192])" office:value-type="float" office:value="-0.117704208749825">
            <text:p>-0.118</text:p>
          </table:table-cell>
          <table:table-cell table:formula="of:=2*[.V192]-[.V191]+[.$B$21]*([.U192]-2*[.V192]+[.W192])" office:value-type="float" office:value="-0.0726707904867176">
            <text:p>-0.073</text:p>
          </table:table-cell>
          <table:table-cell table:formula="of:=2*[.W192]-[.W191]+[.$B$21]*([.V192]-2*[.W192]+[.X192])" office:value-type="float" office:value="-0.0425890940201989">
            <text:p>-0.043</text:p>
          </table:table-cell>
          <table:table-cell table:formula="of:=2*[.X192]-[.X191]+[.$B$21]*([.W192]-2*[.X192]+[.Y192])" office:value-type="float" office:value="-0.0243023129607178">
            <text:p>-0.024</text:p>
          </table:table-cell>
          <table:table-cell table:formula="of:=2*[.Y192]-[.Y191]+[.$B$21]*([.X192]-2*[.Y192]+[.Z192])" office:value-type="float" office:value="-0.0147489530108361">
            <text:p>-0.015</text:p>
          </table:table-cell>
          <table:table-cell table:formula="of:=2*[.Z192]-[.Z191]+[.$B$21]*([.Y192]-2*[.Z192]+[.AA192])" office:value-type="float" office:value="-0.0118144127570048">
            <text:p>-0.012</text:p>
          </table:table-cell>
          <table:table-cell table:formula="of:=2*[.AA192]-[.AA191]+[.$B$21]*([.Z192]-2*[.AA192]+[.AB192])" office:value-type="float" office:value="-0.0147489529663965">
            <text:p>-0.015</text:p>
          </table:table-cell>
          <table:table-cell table:formula="of:=2*[.AB192]-[.AB191]+[.$B$21]*([.AA192]-2*[.AB192]+[.AC192])" office:value-type="float" office:value="-0.0243023129448344">
            <text:p>-0.024</text:p>
          </table:table-cell>
          <table:table-cell table:formula="of:=2*[.AC192]-[.AC191]+[.$B$21]*([.AB192]-2*[.AC192]+[.AD192])" office:value-type="float" office:value="-0.0425890940054096">
            <text:p>-0.043</text:p>
          </table:table-cell>
          <table:table-cell table:formula="of:=2*[.AD192]-[.AD191]+[.$B$21]*([.AC192]-2*[.AD192]+[.AE192])" office:value-type="float" office:value="-0.0726707904954134">
            <text:p>-0.073</text:p>
          </table:table-cell>
          <table:table-cell table:formula="of:=2*[.AE192]-[.AE191]+[.$B$21]*([.AD192]-2*[.AE192]+[.AF192])" office:value-type="float" office:value="-0.117704208780746">
            <text:p>-0.118</text:p>
          </table:table-cell>
          <table:table-cell table:formula="of:=2*[.AF192]-[.AF191]+[.$B$21]*([.AE192]-2*[.AF192]+[.AG192])" office:value-type="float" office:value="-0.17940000336507">
            <text:p>-0.179</text:p>
          </table:table-cell>
          <table:table-cell table:formula="of:=2*[.AG192]-[.AG191]+[.$B$21]*([.AF192]-2*[.AG192]+[.AH192])" office:value-type="float" office:value="-0.255889157402553">
            <text:p>-0.256</text:p>
          </table:table-cell>
          <table:table-cell table:formula="of:=2*[.AH192]-[.AH191]+[.$B$21]*([.AG192]-2*[.AH192]+[.AI192])" office:value-type="float" office:value="-0.339783190854119">
            <text:p>-0.340</text:p>
          </table:table-cell>
          <table:table-cell table:formula="of:=2*[.AI192]-[.AI191]+[.$B$21]*([.AH192]-2*[.AI192]+[.AJ192])" office:value-type="float" office:value="-0.417574644197644">
            <text:p>-0.418</text:p>
          </table:table-cell>
          <table:table-cell table:formula="of:=2*[.AJ192]-[.AJ191]+[.$B$21]*([.AI192]-2*[.AJ192]+[.AK192])" office:value-type="float" office:value="-0.471357612797768">
            <text:p>-0.471</text:p>
          </table:table-cell>
          <table:table-cell table:formula="of:=2*[.AK192]-[.AK191]+[.$B$21]*([.AJ192]-2*[.AK192]+[.AL192])" office:value-type="float" office:value="-0.483439225551241">
            <text:p>-0.483</text:p>
          </table:table-cell>
          <table:table-cell table:formula="of:=2*[.AL192]-[.AL191]+[.$B$21]*([.AK192]-2*[.AL192]+[.AM192])" office:value-type="float" office:value="-0.443412416071953">
            <text:p>-0.443</text:p>
          </table:table-cell>
          <table:table-cell table:formula="of:=2*[.AM192]-[.AM191]+[.$B$21]*([.AL192]-2*[.AM192]+[.AN192])" office:value-type="float" office:value="-0.355039578917128">
            <text:p>-0.355</text:p>
          </table:table-cell>
          <table:table-cell table:formula="of:=2*[.AN192]-[.AN191]+[.$B$21]*([.AM192]-2*[.AN192]+[.AO192])" office:value-type="float" office:value="-0.238184021120381">
            <text:p>-0.238</text:p>
          </table:table-cell>
          <table:table-cell table:formula="of:=2*[.AO192]-[.AO191]+[.$B$21]*([.AN192]-2*[.AO192]+[.AP192])" office:value-type="float" office:value="-0.122312230213768">
            <text:p>-0.122</text:p>
          </table:table-cell>
          <table:table-cell table:formula="of:=2*[.AP192]-[.AP191]+[.$B$21]*([.AO192]-2*[.AP192]+[.AQ192])" office:value-type="float" office:value="-0.0337842309878297">
            <text:p>-0.034</text:p>
          </table:table-cell>
          <table:table-cell table:formula="of:=2*[.AQ192]-[.AQ191]+[.$B$21]*([.AP192]-2*[.AQ192]+[.AR192])" office:value-type="float" office:value="0.0151842646321408">
            <text:p>0.015</text:p>
          </table:table-cell>
          <table:table-cell table:formula="of:=2*[.AR192]-[.AR191]+[.$B$21]*([.AQ192]-2*[.AR192]+[.AS192])" office:value-type="float" office:value="0.0285172506427795">
            <text:p>0.029</text:p>
          </table:table-cell>
          <table:table-cell table:formula="of:=2*[.AS192]-[.AS191]+[.$B$21]*([.AR192]-2*[.AS192]+[.AT192])" office:value-type="float" office:value="0.0191390366387392">
            <text:p>0.019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93]+[.$B$19]" office:value-type="float" office:value="0.870000000000001">
            <text:p>0.87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93]-[.G192]+[.$B$21]*([.F193]-2*[.G193]+[.H193])" office:value-type="float" office:value="0.00970399874300357">
            <text:p>0.010</text:p>
          </table:table-cell>
          <table:table-cell table:formula="of:=2*[.H193]-[.H192]+[.$B$21]*([.G193]-2*[.H193]+[.I193])" office:value-type="float" office:value="0.0206668438362579">
            <text:p>0.021</text:p>
          </table:table-cell>
          <table:table-cell table:formula="of:=2*[.I193]-[.I192]+[.$B$21]*([.H193]-2*[.I193]+[.J193])" office:value-type="float" office:value="0.0240727483230834">
            <text:p>0.024</text:p>
          </table:table-cell>
          <table:table-cell table:formula="of:=2*[.J193]-[.J192]+[.$B$21]*([.I193]-2*[.J193]+[.K193])" office:value-type="float" office:value="0.00197573607152126">
            <text:p>0.002</text:p>
          </table:table-cell>
          <table:table-cell table:formula="of:=2*[.K193]-[.K192]+[.$B$21]*([.J193]-2*[.K193]+[.L193])" office:value-type="float" office:value="-0.0605102103082673">
            <text:p>-0.061</text:p>
          </table:table-cell>
          <table:table-cell table:formula="of:=2*[.L193]-[.L192]+[.$B$21]*([.K193]-2*[.L193]+[.M193])" office:value-type="float" office:value="-0.162218363176429">
            <text:p>-0.162</text:p>
          </table:table-cell>
          <table:table-cell table:formula="of:=2*[.M193]-[.M192]+[.$B$21]*([.L193]-2*[.M193]+[.N193])" office:value-type="float" office:value="-0.282981577253184">
            <text:p>-0.283</text:p>
          </table:table-cell>
          <table:table-cell table:formula="of:=2*[.N193]-[.N192]+[.$B$21]*([.M193]-2*[.N193]+[.O193])" office:value-type="float" office:value="-0.392538573824078">
            <text:p>-0.393</text:p>
          </table:table-cell>
          <table:table-cell table:formula="of:=2*[.O193]-[.O192]+[.$B$21]*([.N193]-2*[.O193]+[.P193])" office:value-type="float" office:value="-0.464163618090846">
            <text:p>-0.464</text:p>
          </table:table-cell>
          <table:table-cell table:formula="of:=2*[.P193]-[.P192]+[.$B$21]*([.O193]-2*[.P193]+[.Q193])" office:value-type="float" office:value="-0.484446745595097">
            <text:p>-0.484</text:p>
          </table:table-cell>
          <table:table-cell table:formula="of:=2*[.Q193]-[.Q192]+[.$B$21]*([.P193]-2*[.Q193]+[.R193])" office:value-type="float" office:value="-0.4554814843374">
            <text:p>-0.455</text:p>
          </table:table-cell>
          <table:table-cell table:formula="of:=2*[.R193]-[.R192]+[.$B$21]*([.Q193]-2*[.R193]+[.S193])" office:value-type="float" office:value="-0.390866276218502">
            <text:p>-0.391</text:p>
          </table:table-cell>
          <table:table-cell table:formula="of:=2*[.S193]-[.S192]+[.$B$21]*([.R193]-2*[.S193]+[.T193])" office:value-type="float" office:value="-0.308968961186906">
            <text:p>-0.309</text:p>
          </table:table-cell>
          <table:table-cell table:formula="of:=2*[.T193]-[.T192]+[.$B$21]*([.S193]-2*[.T193]+[.U193])" office:value-type="float" office:value="-0.22659812161383">
            <text:p>-0.227</text:p>
          </table:table-cell>
          <table:table-cell table:formula="of:=2*[.U193]-[.U192]+[.$B$21]*([.T193]-2*[.U193]+[.V193])" office:value-type="float" office:value="-0.155138743552284">
            <text:p>-0.155</text:p>
          </table:table-cell>
          <table:table-cell table:formula="of:=2*[.V193]-[.V192]+[.$B$21]*([.U193]-2*[.V193]+[.W193])" office:value-type="float" office:value="-0.0997590718587172">
            <text:p>-0.100</text:p>
          </table:table-cell>
          <table:table-cell table:formula="of:=2*[.W193]-[.W192]+[.$B$21]*([.V193]-2*[.W193]+[.X193])" office:value-type="float" office:value="-0.060840871392169">
            <text:p>-0.061</text:p>
          </table:table-cell>
          <table:table-cell table:formula="of:=2*[.X193]-[.X192]+[.$B$21]*([.W193]-2*[.X193]+[.Y193])" office:value-type="float" office:value="-0.0361727352606032">
            <text:p>-0.036</text:p>
          </table:table-cell>
          <table:table-cell table:formula="of:=2*[.Y193]-[.Y192]+[.$B$21]*([.X193]-2*[.Y193]+[.Z193])" office:value-type="float" office:value="-0.0228730769839644">
            <text:p>-0.023</text:p>
          </table:table-cell>
          <table:table-cell table:formula="of:=2*[.Z193]-[.Z192]+[.$B$21]*([.Y193]-2*[.Z193]+[.AA193])" office:value-type="float" office:value="-0.0187142971328292">
            <text:p>-0.019</text:p>
          </table:table-cell>
          <table:table-cell table:formula="of:=2*[.AA193]-[.AA192]+[.$B$21]*([.Z193]-2*[.AA193]+[.AB193])" office:value-type="float" office:value="-0.0228730769651754">
            <text:p>-0.023</text:p>
          </table:table-cell>
          <table:table-cell table:formula="of:=2*[.AB193]-[.AB192]+[.$B$21]*([.AA193]-2*[.AB193]+[.AC193])" office:value-type="float" office:value="-0.0361727352564215">
            <text:p>-0.036</text:p>
          </table:table-cell>
          <table:table-cell table:formula="of:=2*[.AC193]-[.AC192]+[.$B$21]*([.AB193]-2*[.AC193]+[.AD193])" office:value-type="float" office:value="-0.0608408713868567">
            <text:p>-0.061</text:p>
          </table:table-cell>
          <table:table-cell table:formula="of:=2*[.AD193]-[.AD192]+[.$B$21]*([.AC193]-2*[.AD193]+[.AE193])" office:value-type="float" office:value="-0.099759071844595">
            <text:p>-0.100</text:p>
          </table:table-cell>
          <table:table-cell table:formula="of:=2*[.AE193]-[.AE192]+[.$B$21]*([.AD193]-2*[.AE193]+[.AF193])" office:value-type="float" office:value="-0.155138743554177">
            <text:p>-0.155</text:p>
          </table:table-cell>
          <table:table-cell table:formula="of:=2*[.AF193]-[.AF192]+[.$B$21]*([.AE193]-2*[.AF193]+[.AG193])" office:value-type="float" office:value="-0.226598121616292">
            <text:p>-0.227</text:p>
          </table:table-cell>
          <table:table-cell table:formula="of:=2*[.AG193]-[.AG192]+[.$B$21]*([.AF193]-2*[.AG193]+[.AH193])" office:value-type="float" office:value="-0.308968961224975">
            <text:p>-0.309</text:p>
          </table:table-cell>
          <table:table-cell table:formula="of:=2*[.AH193]-[.AH192]+[.$B$21]*([.AG193]-2*[.AH193]+[.AI193])" office:value-type="float" office:value="-0.390866276265875">
            <text:p>-0.391</text:p>
          </table:table-cell>
          <table:table-cell table:formula="of:=2*[.AI193]-[.AI192]+[.$B$21]*([.AH193]-2*[.AI193]+[.AJ193])" office:value-type="float" office:value="-0.455481484372237">
            <text:p>-0.455</text:p>
          </table:table-cell>
          <table:table-cell table:formula="of:=2*[.AJ193]-[.AJ192]+[.$B$21]*([.AI193]-2*[.AJ193]+[.AK193])" office:value-type="float" office:value="-0.48444674559342">
            <text:p>-0.484</text:p>
          </table:table-cell>
          <table:table-cell table:formula="of:=2*[.AK193]-[.AK192]+[.$B$21]*([.AJ193]-2*[.AK193]+[.AL193])" office:value-type="float" office:value="-0.46416361809405">
            <text:p>-0.464</text:p>
          </table:table-cell>
          <table:table-cell table:formula="of:=2*[.AL193]-[.AL192]+[.$B$21]*([.AK193]-2*[.AL193]+[.AM193])" office:value-type="float" office:value="-0.392538573858044">
            <text:p>-0.393</text:p>
          </table:table-cell>
          <table:table-cell table:formula="of:=2*[.AM193]-[.AM192]+[.$B$21]*([.AL193]-2*[.AM193]+[.AN193])" office:value-type="float" office:value="-0.282981577252018">
            <text:p>-0.283</text:p>
          </table:table-cell>
          <table:table-cell table:formula="of:=2*[.AN193]-[.AN192]+[.$B$21]*([.AM193]-2*[.AN193]+[.AO193])" office:value-type="float" office:value="-0.162218363161036">
            <text:p>-0.162</text:p>
          </table:table-cell>
          <table:table-cell table:formula="of:=2*[.AO193]-[.AO192]+[.$B$21]*([.AN193]-2*[.AO193]+[.AP193])" office:value-type="float" office:value="-0.0605102103167734">
            <text:p>-0.061</text:p>
          </table:table-cell>
          <table:table-cell table:formula="of:=2*[.AP193]-[.AP192]+[.$B$21]*([.AO193]-2*[.AP193]+[.AQ193])" office:value-type="float" office:value="0.00197573606270075">
            <text:p>0.002</text:p>
          </table:table-cell>
          <table:table-cell table:formula="of:=2*[.AQ193]-[.AQ192]+[.$B$21]*([.AP193]-2*[.AQ193]+[.AR193])" office:value-type="float" office:value="0.0240727483301501">
            <text:p>0.024</text:p>
          </table:table-cell>
          <table:table-cell table:formula="of:=2*[.AR193]-[.AR192]+[.$B$21]*([.AQ193]-2*[.AR193]+[.AS193])" office:value-type="float" office:value="0.0206668438395411">
            <text:p>0.021</text:p>
          </table:table-cell>
          <table:table-cell table:formula="of:=2*[.AS193]-[.AS192]+[.$B$21]*([.AR193]-2*[.AS193]+[.AT193])" office:value-type="float" office:value="0.00970399873676782">
            <text:p>0.01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94]+[.$B$19]" office:value-type="float" office:value="0.875000000000001">
            <text:p>0.87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94]-[.G193]+[.$B$21]*([.F194]-2*[.G194]+[.H194])" office:value-type="float" office:value="0.000779152078267378">
            <text:p>0.001</text:p>
          </table:table-cell>
          <table:table-cell table:formula="of:=2*[.H194]-[.H193]+[.$B$21]*([.G194]-2*[.H194]+[.I194])" office:value-type="float" office:value="0.00975372434807042">
            <text:p>0.010</text:p>
          </table:table-cell>
          <table:table-cell table:formula="of:=2*[.I194]-[.I193]+[.$B$21]*([.H194]-2*[.I194]+[.J194])" office:value-type="float" office:value="0.0226252891689735">
            <text:p>0.023</text:p>
          </table:table-cell>
          <table:table-cell table:formula="of:=2*[.J194]-[.J193]+[.$B$21]*([.I194]-2*[.J194]+[.K194])" office:value-type="float" office:value="0.0213666846831507">
            <text:p>0.021</text:p>
          </table:table-cell>
          <table:table-cell table:formula="of:=2*[.K194]-[.K193]+[.$B$21]*([.J194]-2*[.K194]+[.L194])" office:value-type="float" office:value="-0.0146043519388255">
            <text:p>-0.015</text:p>
          </table:table-cell>
          <table:table-cell table:formula="of:=2*[.L194]-[.L193]+[.$B$21]*([.K194]-2*[.L194]+[.M194])" office:value-type="float" office:value="-0.0939754306581321">
            <text:p>-0.094</text:p>
          </table:table-cell>
          <table:table-cell table:formula="of:=2*[.M194]-[.M193]+[.$B$21]*([.L194]-2*[.M194]+[.N194])" office:value-type="float" office:value="-0.206381866715369">
            <text:p>-0.206</text:p>
          </table:table-cell>
          <table:table-cell table:formula="of:=2*[.N194]-[.N193]+[.$B$21]*([.M194]-2*[.N194]+[.O194])" office:value-type="float" office:value="-0.32629149035665">
            <text:p>-0.326</text:p>
          </table:table-cell>
          <table:table-cell table:formula="of:=2*[.O194]-[.O193]+[.$B$21]*([.N194]-2*[.O194]+[.P194])" office:value-type="float" office:value="-0.424079915529838">
            <text:p>-0.424</text:p>
          </table:table-cell>
          <table:table-cell table:formula="of:=2*[.P194]-[.P193]+[.$B$21]*([.O194]-2*[.P194]+[.Q194])" office:value-type="float" office:value="-0.477576258226744">
            <text:p>-0.478</text:p>
          </table:table-cell>
          <table:table-cell table:formula="of:=2*[.Q194]-[.Q193]+[.$B$21]*([.P194]-2*[.Q194]+[.R194])" office:value-type="float" office:value="-0.478939945252731">
            <text:p>-0.479</text:p>
          </table:table-cell>
          <table:table-cell table:formula="of:=2*[.R194]-[.R193]+[.$B$21]*([.Q194]-2*[.R194]+[.S194])" office:value-type="float" office:value="-0.434945187526327">
            <text:p>-0.435</text:p>
          </table:table-cell>
          <table:table-cell table:formula="of:=2*[.S194]-[.S193]+[.$B$21]*([.R194]-2*[.S194]+[.T194])" office:value-type="float" office:value="-0.3618568527216">
            <text:p>-0.362</text:p>
          </table:table-cell>
          <table:table-cell table:formula="of:=2*[.T194]-[.T193]+[.$B$21]*([.S194]-2*[.T194]+[.U194])" office:value-type="float" office:value="-0.278218488650603">
            <text:p>-0.278</text:p>
          </table:table-cell>
          <table:table-cell table:formula="of:=2*[.U194]-[.U193]+[.$B$21]*([.T194]-2*[.U194]+[.V194])" office:value-type="float" office:value="-0.199090137882043">
            <text:p>-0.199</text:p>
          </table:table-cell>
          <table:table-cell table:formula="of:=2*[.V194]-[.V193]+[.$B$21]*([.U194]-2*[.V194]+[.W194])" office:value-type="float" office:value="-0.13351893622758">
            <text:p>-0.134</text:p>
          </table:table-cell>
          <table:table-cell table:formula="of:=2*[.W194]-[.W193]+[.$B$21]*([.V194]-2*[.W194]+[.X194])" office:value-type="float" office:value="-0.0848679823057386">
            <text:p>-0.085</text:p>
          </table:table-cell>
          <table:table-cell table:formula="of:=2*[.X194]-[.X193]+[.$B$21]*([.W194]-2*[.X194]+[.Y194])" office:value-type="float" office:value="-0.0526506280903802">
            <text:p>-0.053</text:p>
          </table:table-cell>
          <table:table-cell table:formula="of:=2*[.Y194]-[.Y193]+[.$B$21]*([.X194]-2*[.Y194]+[.Z194])" office:value-type="float" office:value="-0.0347018594435036">
            <text:p>-0.035</text:p>
          </table:table-cell>
          <table:table-cell table:formula="of:=2*[.Z194]-[.Z193]+[.$B$21]*([.Y194]-2*[.Z194]+[.AA194])" office:value-type="float" office:value="-0.0289851614772381">
            <text:p>-0.029</text:p>
          </table:table-cell>
          <table:table-cell table:formula="of:=2*[.AA194]-[.AA193]+[.$B$21]*([.Z194]-2*[.AA194]+[.AB194])" office:value-type="float" office:value="-0.0347018594639002">
            <text:p>-0.035</text:p>
          </table:table-cell>
          <table:table-cell table:formula="of:=2*[.AB194]-[.AB193]+[.$B$21]*([.AA194]-2*[.AB194]+[.AC194])" office:value-type="float" office:value="-0.0526506280915219">
            <text:p>-0.053</text:p>
          </table:table-cell>
          <table:table-cell table:formula="of:=2*[.AC194]-[.AC193]+[.$B$21]*([.AB194]-2*[.AC194]+[.AD194])" office:value-type="float" office:value="-0.0848679823067909">
            <text:p>-0.085</text:p>
          </table:table-cell>
          <table:table-cell table:formula="of:=2*[.AD194]-[.AD193]+[.$B$21]*([.AC194]-2*[.AD194]+[.AE194])" office:value-type="float" office:value="-0.133518936200701">
            <text:p>-0.134</text:p>
          </table:table-cell>
          <table:table-cell table:formula="of:=2*[.AE194]-[.AE193]+[.$B$21]*([.AD194]-2*[.AE194]+[.AF194])" office:value-type="float" office:value="-0.199090137848647">
            <text:p>-0.199</text:p>
          </table:table-cell>
          <table:table-cell table:formula="of:=2*[.AF194]-[.AF193]+[.$B$21]*([.AE194]-2*[.AF194]+[.AG194])" office:value-type="float" office:value="-0.278218488664178">
            <text:p>-0.278</text:p>
          </table:table-cell>
          <table:table-cell table:formula="of:=2*[.AG194]-[.AG193]+[.$B$21]*([.AF194]-2*[.AG194]+[.AH194])" office:value-type="float" office:value="-0.361856852768631">
            <text:p>-0.362</text:p>
          </table:table-cell>
          <table:table-cell table:formula="of:=2*[.AH194]-[.AH193]+[.$B$21]*([.AG194]-2*[.AH194]+[.AI194])" office:value-type="float" office:value="-0.434945187555867">
            <text:p>-0.435</text:p>
          </table:table-cell>
          <table:table-cell table:formula="of:=2*[.AI194]-[.AI193]+[.$B$21]*([.AH194]-2*[.AI194]+[.AJ194])" office:value-type="float" office:value="-0.478939945286059">
            <text:p>-0.479</text:p>
          </table:table-cell>
          <table:table-cell table:formula="of:=2*[.AJ194]-[.AJ193]+[.$B$21]*([.AI194]-2*[.AJ194]+[.AK194])" office:value-type="float" office:value="-0.477576258238494">
            <text:p>-0.478</text:p>
          </table:table-cell>
          <table:table-cell table:formula="of:=2*[.AK194]-[.AK193]+[.$B$21]*([.AJ194]-2*[.AK194]+[.AL194])" office:value-type="float" office:value="-0.42407991553997">
            <text:p>-0.424</text:p>
          </table:table-cell>
          <table:table-cell table:formula="of:=2*[.AL194]-[.AL193]+[.$B$21]*([.AK194]-2*[.AL194]+[.AM194])" office:value-type="float" office:value="-0.326291490396154">
            <text:p>-0.326</text:p>
          </table:table-cell>
          <table:table-cell table:formula="of:=2*[.AM194]-[.AM193]+[.$B$21]*([.AL194]-2*[.AM194]+[.AN194])" office:value-type="float" office:value="-0.206381866707991">
            <text:p>-0.206</text:p>
          </table:table-cell>
          <table:table-cell table:formula="of:=2*[.AN194]-[.AN193]+[.$B$21]*([.AM194]-2*[.AN194]+[.AO194])" office:value-type="float" office:value="-0.0939754306412699">
            <text:p>-0.094</text:p>
          </table:table-cell>
          <table:table-cell table:formula="of:=2*[.AO194]-[.AO193]+[.$B$21]*([.AN194]-2*[.AO194]+[.AP194])" office:value-type="float" office:value="-0.0146043519560849">
            <text:p>-0.015</text:p>
          </table:table-cell>
          <table:table-cell table:formula="of:=2*[.AP194]-[.AP193]+[.$B$21]*([.AO194]-2*[.AP194]+[.AQ194])" office:value-type="float" office:value="0.0213666846721002">
            <text:p>0.021</text:p>
          </table:table-cell>
          <table:table-cell table:formula="of:=2*[.AQ194]-[.AQ193]+[.$B$21]*([.AP194]-2*[.AQ194]+[.AR194])" office:value-type="float" office:value="0.0226252891791255">
            <text:p>0.023</text:p>
          </table:table-cell>
          <table:table-cell table:formula="of:=2*[.AR194]-[.AR193]+[.$B$21]*([.AQ194]-2*[.AR194]+[.AS194])" office:value-type="float" office:value="0.00975372436614538">
            <text:p>0.010</text:p>
          </table:table-cell>
          <table:table-cell table:formula="of:=2*[.AS194]-[.AS193]+[.$B$21]*([.AR194]-2*[.AS194]+[.AT194])" office:value-type="float" office:value="0.00077915205010657">
            <text:p>0.00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95]+[.$B$19]" office:value-type="float" office:value="0.880000000000001">
            <text:p>0.88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95]-[.G194]+[.$B$21]*([.F195]-2*[.G195]+[.H195])" office:value-type="float" office:value="-0.00482421588945798">
            <text:p>-0.005</text:p>
          </table:table-cell>
          <table:table-cell table:formula="of:=2*[.H195]-[.H194]+[.$B$21]*([.G195]-2*[.H195]+[.I195])" office:value-type="float" office:value="0.000419996451574292">
            <text:p>0.000</text:p>
          </table:table-cell>
          <table:table-cell table:formula="of:=2*[.I195]-[.I194]+[.$B$21]*([.H195]-2*[.I195]+[.J195])" office:value-type="float" office:value="0.0154510880979672">
            <text:p>0.015</text:p>
          </table:table-cell>
          <table:table-cell table:formula="of:=2*[.J195]-[.J194]+[.$B$21]*([.I195]-2*[.J195]+[.K195])" office:value-type="float" office:value="0.0266892144502226">
            <text:p>0.027</text:p>
          </table:table-cell>
          <table:table-cell table:formula="of:=2*[.K195]-[.K194]+[.$B$21]*([.J195]-2*[.K195]+[.L195])" office:value-type="float" office:value="0.0137121318889011">
            <text:p>0.014</text:p>
          </table:table-cell>
          <table:table-cell table:formula="of:=2*[.L195]-[.L194]+[.$B$21]*([.K195]-2*[.L195]+[.M195])" office:value-type="float" office:value="-0.0391212241699418">
            <text:p>-0.039</text:p>
          </table:table-cell>
          <table:table-cell table:formula="of:=2*[.M195]-[.M194]+[.$B$21]*([.L195]-2*[.M195]+[.N195])" office:value-type="float" office:value="-0.132823083565977">
            <text:p>-0.133</text:p>
          </table:table-cell>
          <table:table-cell table:formula="of:=2*[.N195]-[.N194]+[.$B$21]*([.M195]-2*[.N195]+[.O195])" office:value-type="float" office:value="-0.251079022839725">
            <text:p>-0.251</text:p>
          </table:table-cell>
          <table:table-cell table:formula="of:=2*[.O195]-[.O194]+[.$B$21]*([.N195]-2*[.O195]+[.P195])" office:value-type="float" office:value="-0.366045308078905">
            <text:p>-0.366</text:p>
          </table:table-cell>
          <table:table-cell table:formula="of:=2*[.P195]-[.P194]+[.$B$21]*([.O195]-2*[.P195]+[.Q195])" office:value-type="float" office:value="-0.449577201342406">
            <text:p>-0.450</text:p>
          </table:table-cell>
          <table:table-cell table:formula="of:=2*[.Q195]-[.Q194]+[.$B$21]*([.P195]-2*[.Q195]+[.R195])" office:value-type="float" office:value="-0.48401532092611">
            <text:p>-0.484</text:p>
          </table:table-cell>
          <table:table-cell table:formula="of:=2*[.R195]-[.R194]+[.$B$21]*([.Q195]-2*[.R195]+[.S195])" office:value-type="float" office:value="-0.467232916170291">
            <text:p>-0.467</text:p>
          </table:table-cell>
          <table:table-cell table:formula="of:=2*[.S195]-[.S194]+[.$B$21]*([.R195]-2*[.S195]+[.T195])" office:value-type="float" office:value="-0.410468978445415">
            <text:p>-0.410</text:p>
          </table:table-cell>
          <table:table-cell table:formula="of:=2*[.T195]-[.T194]+[.$B$21]*([.S195]-2*[.T195]+[.U195])" office:value-type="float" office:value="-0.331666695231559">
            <text:p>-0.332</text:p>
          </table:table-cell>
          <table:table-cell table:formula="of:=2*[.U195]-[.U194]+[.$B$21]*([.T195]-2*[.U195]+[.V195])" office:value-type="float" office:value="-0.248536037792025">
            <text:p>-0.249</text:p>
          </table:table-cell>
          <table:table-cell table:formula="of:=2*[.V195]-[.V194]+[.$B$21]*([.U195]-2*[.V195]+[.W195])" office:value-type="float" office:value="-0.174136318707606">
            <text:p>-0.174</text:p>
          </table:table-cell>
          <table:table-cell table:formula="of:=2*[.W195]-[.W194]+[.$B$21]*([.V195]-2*[.W195]+[.X195])" office:value-type="float" office:value="-0.115555380314369">
            <text:p>-0.116</text:p>
          </table:table-cell>
          <table:table-cell table:formula="of:=2*[.X195]-[.X194]+[.$B$21]*([.W195]-2*[.X195]+[.Y195])" office:value-type="float" office:value="-0.0749113608349594">
            <text:p>-0.075</text:p>
          </table:table-cell>
          <table:table-cell table:formula="of:=2*[.Y195]-[.Y194]+[.$B$21]*([.X195]-2*[.Y195]+[.Z195])" office:value-type="float" office:value="-0.0514881134220679">
            <text:p>-0.051</text:p>
          </table:table-cell>
          <table:table-cell table:formula="of:=2*[.Z195]-[.Z194]+[.$B$21]*([.Y195]-2*[.Z195]+[.AA195])" office:value-type="float" office:value="-0.0438898066656556">
            <text:p>-0.044</text:p>
          </table:table-cell>
          <table:table-cell table:formula="of:=2*[.AA195]-[.AA194]+[.$B$21]*([.Z195]-2*[.AA195]+[.AB195])" office:value-type="float" office:value="-0.0514881134655799">
            <text:p>-0.051</text:p>
          </table:table-cell>
          <table:table-cell table:formula="of:=2*[.AB195]-[.AB194]+[.$B$21]*([.AA195]-2*[.AB195]+[.AC195])" office:value-type="float" office:value="-0.074911360849192">
            <text:p>-0.075</text:p>
          </table:table-cell>
          <table:table-cell table:formula="of:=2*[.AC195]-[.AC194]+[.$B$21]*([.AB195]-2*[.AC195]+[.AD195])" office:value-type="float" office:value="-0.115555380310502">
            <text:p>-0.116</text:p>
          </table:table-cell>
          <table:table-cell table:formula="of:=2*[.AD195]-[.AD194]+[.$B$21]*([.AC195]-2*[.AD195]+[.AE195])" office:value-type="float" office:value="-0.174136318676649">
            <text:p>-0.174</text:p>
          </table:table-cell>
          <table:table-cell table:formula="of:=2*[.AE195]-[.AE194]+[.$B$21]*([.AD195]-2*[.AE195]+[.AF195])" office:value-type="float" office:value="-0.248536037745019">
            <text:p>-0.249</text:p>
          </table:table-cell>
          <table:table-cell table:formula="of:=2*[.AF195]-[.AF194]+[.$B$21]*([.AE195]-2*[.AF195]+[.AG195])" office:value-type="float" office:value="-0.331666695250769">
            <text:p>-0.332</text:p>
          </table:table-cell>
          <table:table-cell table:formula="of:=2*[.AG195]-[.AG194]+[.$B$21]*([.AF195]-2*[.AG195]+[.AH195])" office:value-type="float" office:value="-0.41046897848076">
            <text:p>-0.410</text:p>
          </table:table-cell>
          <table:table-cell table:formula="of:=2*[.AH195]-[.AH194]+[.$B$21]*([.AG195]-2*[.AH195]+[.AI195])" office:value-type="float" office:value="-0.467232916190622">
            <text:p>-0.467</text:p>
          </table:table-cell>
          <table:table-cell table:formula="of:=2*[.AI195]-[.AI194]+[.$B$21]*([.AH195]-2*[.AI195]+[.AJ195])" office:value-type="float" office:value="-0.484015320947649">
            <text:p>-0.484</text:p>
          </table:table-cell>
          <table:table-cell table:formula="of:=2*[.AJ195]-[.AJ194]+[.$B$21]*([.AI195]-2*[.AJ195]+[.AK195])" office:value-type="float" office:value="-0.449577201375673">
            <text:p>-0.450</text:p>
          </table:table-cell>
          <table:table-cell table:formula="of:=2*[.AK195]-[.AK194]+[.$B$21]*([.AJ195]-2*[.AK195]+[.AL195])" office:value-type="float" office:value="-0.366045308108526">
            <text:p>-0.366</text:p>
          </table:table-cell>
          <table:table-cell table:formula="of:=2*[.AL195]-[.AL194]+[.$B$21]*([.AK195]-2*[.AL195]+[.AM195])" office:value-type="float" office:value="-0.251079022853863">
            <text:p>-0.251</text:p>
          </table:table-cell>
          <table:table-cell table:formula="of:=2*[.AM195]-[.AM194]+[.$B$21]*([.AL195]-2*[.AM195]+[.AN195])" office:value-type="float" office:value="-0.132823083567545">
            <text:p>-0.133</text:p>
          </table:table-cell>
          <table:table-cell table:formula="of:=2*[.AN195]-[.AN194]+[.$B$21]*([.AM195]-2*[.AN195]+[.AO195])" office:value-type="float" office:value="-0.0391212241692837">
            <text:p>-0.039</text:p>
          </table:table-cell>
          <table:table-cell table:formula="of:=2*[.AO195]-[.AO194]+[.$B$21]*([.AN195]-2*[.AO195]+[.AP195])" office:value-type="float" office:value="0.0137121318792338">
            <text:p>0.014</text:p>
          </table:table-cell>
          <table:table-cell table:formula="of:=2*[.AP195]-[.AP194]+[.$B$21]*([.AO195]-2*[.AP195]+[.AQ195])" office:value-type="float" office:value="0.0266892144430188">
            <text:p>0.027</text:p>
          </table:table-cell>
          <table:table-cell table:formula="of:=2*[.AQ195]-[.AQ194]+[.$B$21]*([.AP195]-2*[.AQ195]+[.AR195])" office:value-type="float" office:value="0.0154510881058225">
            <text:p>0.015</text:p>
          </table:table-cell>
          <table:table-cell table:formula="of:=2*[.AR195]-[.AR194]+[.$B$21]*([.AQ195]-2*[.AR195]+[.AS195])" office:value-type="float" office:value="0.000419996462491283">
            <text:p>0.000</text:p>
          </table:table-cell>
          <table:table-cell table:formula="of:=2*[.AS195]-[.AS194]+[.$B$21]*([.AR195]-2*[.AS195]+[.AT195])" office:value-type="float" office:value="-0.00482421590939206">
            <text:p>-0.005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96]+[.$B$19]" office:value-type="float" office:value="0.885000000000001">
            <text:p>0.88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96]-[.G195]+[.$B$21]*([.F196]-2*[.G196]+[.H196])" office:value-type="float" office:value="-0.00634700359425853">
            <text:p>-0.006</text:p>
          </table:table-cell>
          <table:table-cell table:formula="of:=2*[.H196]-[.H195]+[.$B$21]*([.G196]-2*[.H196]+[.I196])" office:value-type="float" office:value="-0.00494725866338647">
            <text:p>-0.005</text:p>
          </table:table-cell>
          <table:table-cell table:formula="of:=2*[.I196]-[.I195]+[.$B$21]*([.H196]-2*[.I196]+[.J196])" office:value-type="float" office:value="0.00673965609449565">
            <text:p>0.007</text:p>
          </table:table-cell>
          <table:table-cell table:formula="of:=2*[.J196]-[.J195]+[.$B$21]*([.I196]-2*[.J196]+[.K196])" office:value-type="float" office:value="0.0221976897002141">
            <text:p>0.022</text:p>
          </table:table-cell>
          <table:table-cell table:formula="of:=2*[.K196]-[.K195]+[.$B$21]*([.J196]-2*[.K196]+[.L196])" office:value-type="float" office:value="0.0258754764912612">
            <text:p>0.026</text:p>
          </table:table-cell>
          <table:table-cell table:formula="of:=2*[.L196]-[.L195]+[.$B$21]*([.K196]-2*[.L196]+[.M196])" office:value-type="float" office:value="-0.000830398209012168">
            <text:p>-0.001</text:p>
          </table:table-cell>
          <table:table-cell table:formula="of:=2*[.M196]-[.M195]+[.$B$21]*([.L196]-2*[.M196]+[.N196])" office:value-type="float" office:value="-0.0692156941624191">
            <text:p>-0.069</text:p>
          </table:table-cell>
          <table:table-cell table:formula="of:=2*[.N196]-[.N195]+[.$B$21]*([.M196]-2*[.N196]+[.O196])" office:value-type="float" office:value="-0.174533308760575">
            <text:p>-0.175</text:p>
          </table:table-cell>
          <table:table-cell table:formula="of:=2*[.O196]-[.O195]+[.$B$21]*([.N196]-2*[.O196]+[.P196])" office:value-type="float" office:value="-0.295270821419761">
            <text:p>-0.295</text:p>
          </table:table-cell>
          <table:table-cell table:formula="of:=2*[.P196]-[.P195]+[.$B$21]*([.O196]-2*[.P196]+[.Q196])" office:value-type="float" office:value="-0.401681187423244">
            <text:p>-0.402</text:p>
          </table:table-cell>
          <table:table-cell table:formula="of:=2*[.Q196]-[.Q195]+[.$B$21]*([.P196]-2*[.Q196]+[.R196])" office:value-type="float" office:value="-0.468331799988043">
            <text:p>-0.468</text:p>
          </table:table-cell>
          <table:table-cell table:formula="of:=2*[.R196]-[.R195]+[.$B$21]*([.Q196]-2*[.R196]+[.S196])" office:value-type="float" office:value="-0.483316739837214">
            <text:p>-0.483</text:p>
          </table:table-cell>
          <table:table-cell table:formula="of:=2*[.S196]-[.S195]+[.$B$21]*([.R196]-2*[.S196]+[.T196])" office:value-type="float" office:value="-0.450149299167381">
            <text:p>-0.450</text:p>
          </table:table-cell>
          <table:table-cell table:formula="of:=2*[.T196]-[.T195]+[.$B$21]*([.S196]-2*[.T196]+[.U196])" office:value-type="float" office:value="-0.383360677813344">
            <text:p>-0.383</text:p>
          </table:table-cell>
          <table:table-cell table:formula="of:=2*[.U196]-[.U195]+[.$B$21]*([.T196]-2*[.U196]+[.V196])" office:value-type="float" office:value="-0.301520453735802">
            <text:p>-0.302</text:p>
          </table:table-cell>
          <table:table-cell table:formula="of:=2*[.V196]-[.V195]+[.$B$21]*([.U196]-2*[.V196]+[.W196])" office:value-type="float" office:value="-0.221164811521269">
            <text:p>-0.221</text:p>
          </table:table-cell>
          <table:table-cell table:formula="of:=2*[.W196]-[.W195]+[.$B$21]*([.V196]-2*[.W196]+[.X196])" office:value-type="float" office:value="-0.153512337743982">
            <text:p>-0.154</text:p>
          </table:table-cell>
          <table:table-cell table:formula="of:=2*[.X196]-[.X195]+[.$B$21]*([.W196]-2*[.X196]+[.Y196])" office:value-type="float" office:value="-0.104151409615597">
            <text:p>-0.104</text:p>
          </table:table-cell>
          <table:table-cell table:formula="of:=2*[.Y196]-[.Y195]+[.$B$21]*([.X196]-2*[.Y196]+[.Z196])" office:value-type="float" office:value="-0.074687974274169">
            <text:p>-0.075</text:p>
          </table:table-cell>
          <table:table-cell table:formula="of:=2*[.Z196]-[.Z195]+[.$B$21]*([.Y196]-2*[.Z196]+[.AA196])" office:value-type="float" office:value="-0.0649534073456059">
            <text:p>-0.065</text:p>
          </table:table-cell>
          <table:table-cell table:formula="of:=2*[.AA196]-[.AA195]+[.$B$21]*([.Z196]-2*[.AA196]+[.AB196])" office:value-type="float" office:value="-0.0746879743112953">
            <text:p>-0.075</text:p>
          </table:table-cell>
          <table:table-cell table:formula="of:=2*[.AB196]-[.AB195]+[.$B$21]*([.AA196]-2*[.AB196]+[.AC196])" office:value-type="float" office:value="-0.104151409647451">
            <text:p>-0.104</text:p>
          </table:table-cell>
          <table:table-cell table:formula="of:=2*[.AC196]-[.AC195]+[.$B$21]*([.AB196]-2*[.AC196]+[.AD196])" office:value-type="float" office:value="-0.153512337731552">
            <text:p>-0.154</text:p>
          </table:table-cell>
          <table:table-cell table:formula="of:=2*[.AD196]-[.AD195]+[.$B$21]*([.AC196]-2*[.AD196]+[.AE196])" office:value-type="float" office:value="-0.221164811490708">
            <text:p>-0.221</text:p>
          </table:table-cell>
          <table:table-cell table:formula="of:=2*[.AE196]-[.AE195]+[.$B$21]*([.AD196]-2*[.AE196]+[.AF196])" office:value-type="float" office:value="-0.301520453708526">
            <text:p>-0.302</text:p>
          </table:table-cell>
          <table:table-cell table:formula="of:=2*[.AF196]-[.AF195]+[.$B$21]*([.AE196]-2*[.AF196]+[.AG196])" office:value-type="float" office:value="-0.383360677817892">
            <text:p>-0.383</text:p>
          </table:table-cell>
          <table:table-cell table:formula="of:=2*[.AG196]-[.AG195]+[.$B$21]*([.AF196]-2*[.AG196]+[.AH196])" office:value-type="float" office:value="-0.450149299178416">
            <text:p>-0.450</text:p>
          </table:table-cell>
          <table:table-cell table:formula="of:=2*[.AH196]-[.AH195]+[.$B$21]*([.AG196]-2*[.AH196]+[.AI196])" office:value-type="float" office:value="-0.483316739854911">
            <text:p>-0.483</text:p>
          </table:table-cell>
          <table:table-cell table:formula="of:=2*[.AI196]-[.AI195]+[.$B$21]*([.AH196]-2*[.AI196]+[.AJ196])" office:value-type="float" office:value="-0.468331800002057">
            <text:p>-0.468</text:p>
          </table:table-cell>
          <table:table-cell table:formula="of:=2*[.AJ196]-[.AJ195]+[.$B$21]*([.AI196]-2*[.AJ196]+[.AK196])" office:value-type="float" office:value="-0.401681187471797">
            <text:p>-0.402</text:p>
          </table:table-cell>
          <table:table-cell table:formula="of:=2*[.AK196]-[.AK195]+[.$B$21]*([.AJ196]-2*[.AK196]+[.AL196])" office:value-type="float" office:value="-0.295270821464073">
            <text:p>-0.295</text:p>
          </table:table-cell>
          <table:table-cell table:formula="of:=2*[.AL196]-[.AL195]+[.$B$21]*([.AK196]-2*[.AL196]+[.AM196])" office:value-type="float" office:value="-0.174533308750527">
            <text:p>-0.175</text:p>
          </table:table-cell>
          <table:table-cell table:formula="of:=2*[.AM196]-[.AM195]+[.$B$21]*([.AL196]-2*[.AM196]+[.AN196])" office:value-type="float" office:value="-0.0692156941771236">
            <text:p>-0.069</text:p>
          </table:table-cell>
          <table:table-cell table:formula="of:=2*[.AN196]-[.AN195]+[.$B$21]*([.AM196]-2*[.AN196]+[.AO196])" office:value-type="float" office:value="-0.000830398229644966">
            <text:p>-0.001</text:p>
          </table:table-cell>
          <table:table-cell table:formula="of:=2*[.AO196]-[.AO195]+[.$B$21]*([.AN196]-2*[.AO196]+[.AP196])" office:value-type="float" office:value="0.0258754764943692">
            <text:p>0.026</text:p>
          </table:table-cell>
          <table:table-cell table:formula="of:=2*[.AP196]-[.AP195]+[.$B$21]*([.AO196]-2*[.AP196]+[.AQ196])" office:value-type="float" office:value="0.0221976897019618">
            <text:p>0.022</text:p>
          </table:table-cell>
          <table:table-cell table:formula="of:=2*[.AQ196]-[.AQ195]+[.$B$21]*([.AP196]-2*[.AQ196]+[.AR196])" office:value-type="float" office:value="0.00673965609519187">
            <text:p>0.007</text:p>
          </table:table-cell>
          <table:table-cell table:formula="of:=2*[.AR196]-[.AR195]+[.$B$21]*([.AQ196]-2*[.AR196]+[.AS196])" office:value-type="float" office:value="-0.00494725867337177">
            <text:p>-0.005</text:p>
          </table:table-cell>
          <table:table-cell table:formula="of:=2*[.AS196]-[.AS195]+[.$B$21]*([.AR196]-2*[.AS196]+[.AT196])" office:value-type="float" office:value="-0.00634700358538344">
            <text:p>-0.006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97]+[.$B$19]" office:value-type="float" office:value="0.890000000000001">
            <text:p>0.89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97]-[.G196]+[.$B$21]*([.F197]-2*[.G197]+[.H197])" office:value-type="float" office:value="-0.00473015237927602">
            <text:p>-0.005</text:p>
          </table:table-cell>
          <table:table-cell table:formula="of:=2*[.H197]-[.H196]+[.$B$21]*([.G197]-2*[.H197]+[.I197])" office:value-type="float" office:value="-0.00614528088553762">
            <text:p>-0.006</text:p>
          </table:table-cell>
          <table:table-cell table:formula="of:=2*[.I197]-[.I196]+[.$B$21]*([.H197]-2*[.I197]+[.J197])" office:value-type="float" office:value="-0.000443399007701098">
            <text:p>0.000</text:p>
          </table:table-cell>
          <table:table-cell table:formula="of:=2*[.J197]-[.J196]+[.$B$21]*([.I197]-2*[.J197]+[.K197])" office:value-type="float" office:value="0.0129318107467601">
            <text:p>0.013</text:p>
          </table:table-cell>
          <table:table-cell table:formula="of:=2*[.K197]-[.K196]+[.$B$21]*([.J197]-2*[.K197]+[.L197])" office:value-type="float" office:value="0.0257247869108665">
            <text:p>0.026</text:p>
          </table:table-cell>
          <table:table-cell table:formula="of:=2*[.L197]-[.L196]+[.$B$21]*([.K197]-2*[.L197]+[.M197])" office:value-type="float" office:value="0.0205683945723371">
            <text:p>0.021</text:p>
          </table:table-cell>
          <table:table-cell table:formula="of:=2*[.M197]-[.M196]+[.$B$21]*([.L197]-2*[.M197]+[.N197])" office:value-type="float" office:value="-0.0205764097178289">
            <text:p>-0.021</text:p>
          </table:table-cell>
          <table:table-cell table:formula="of:=2*[.N197]-[.N196]+[.$B$21]*([.M197]-2*[.N197]+[.O197])" office:value-type="float" office:value="-0.104237043974176">
            <text:p>-0.104</text:p>
          </table:table-cell>
          <table:table-cell table:formula="of:=2*[.O197]-[.O196]+[.$B$21]*([.N197]-2*[.O197]+[.P197])" office:value-type="float" office:value="-0.218689760931124">
            <text:p>-0.219</text:p>
          </table:table-cell>
          <table:table-cell table:formula="of:=2*[.P197]-[.P196]+[.$B$21]*([.O197]-2*[.P197]+[.Q197])" office:value-type="float" office:value="-0.337671152385142">
            <text:p>-0.338</text:p>
          </table:table-cell>
          <table:table-cell table:formula="of:=2*[.Q197]-[.Q196]+[.$B$21]*([.P197]-2*[.Q197]+[.R197])" office:value-type="float" office:value="-0.431708970597076">
            <text:p>-0.432</text:p>
          </table:table-cell>
          <table:table-cell table:formula="of:=2*[.R197]-[.R196]+[.$B$21]*([.Q197]-2*[.R197]+[.S197])" office:value-type="float" office:value="-0.479885138746611">
            <text:p>-0.480</text:p>
          </table:table-cell>
          <table:table-cell table:formula="of:=2*[.S197]-[.S196]+[.$B$21]*([.R197]-2*[.S197]+[.T197])" office:value-type="float" office:value="-0.476203468599841">
            <text:p>-0.476</text:p>
          </table:table-cell>
          <table:table-cell table:formula="of:=2*[.T197]-[.T196]+[.$B$21]*([.S197]-2*[.T197]+[.U197])" office:value-type="float" office:value="-0.42895447558049">
            <text:p>-0.429</text:p>
          </table:table-cell>
          <table:table-cell table:formula="of:=2*[.U197]-[.U196]+[.$B$21]*([.T197]-2*[.U197]+[.V197])" office:value-type="float" office:value="-0.355106548045874">
            <text:p>-0.355</text:p>
          </table:table-cell>
          <table:table-cell table:formula="of:=2*[.V197]-[.V196]+[.$B$21]*([.U197]-2*[.V197]+[.W197])" office:value-type="float" office:value="-0.27334170458321">
            <text:p>-0.273</text:p>
          </table:table-cell>
          <table:table-cell table:formula="of:=2*[.W197]-[.W196]+[.$B$21]*([.V197]-2*[.W197]+[.X197])" office:value-type="float" office:value="-0.198882579396773">
            <text:p>-0.199</text:p>
          </table:table-cell>
          <table:table-cell table:formula="of:=2*[.X197]-[.X196]+[.$B$21]*([.W197]-2*[.X197]+[.Y197])" office:value-type="float" office:value="-0.141455608478992">
            <text:p>-0.141</text:p>
          </table:table-cell>
          <table:table-cell table:formula="of:=2*[.Y197]-[.Y196]+[.$B$21]*([.X197]-2*[.Y197]+[.Z197])" office:value-type="float" office:value="-0.105883644324332">
            <text:p>-0.106</text:p>
          </table:table-cell>
          <table:table-cell table:formula="of:=2*[.Z197]-[.Z196]+[.$B$21]*([.Y197]-2*[.Z197]+[.AA197])" office:value-type="float" office:value="-0.0939075507881835">
            <text:p>-0.094</text:p>
          </table:table-cell>
          <table:table-cell table:formula="of:=2*[.AA197]-[.AA196]+[.$B$21]*([.Z197]-2*[.AA197]+[.AB197])" office:value-type="float" office:value="-0.105883644337889">
            <text:p>-0.106</text:p>
          </table:table-cell>
          <table:table-cell table:formula="of:=2*[.AB197]-[.AB196]+[.$B$21]*([.AA197]-2*[.AB197]+[.AC197])" office:value-type="float" office:value="-0.141455608512657">
            <text:p>-0.141</text:p>
          </table:table-cell>
          <table:table-cell table:formula="of:=2*[.AC197]-[.AC196]+[.$B$21]*([.AB197]-2*[.AC197]+[.AD197])" office:value-type="float" office:value="-0.19888257938638">
            <text:p>-0.199</text:p>
          </table:table-cell>
          <table:table-cell table:formula="of:=2*[.AD197]-[.AD196]+[.$B$21]*([.AC197]-2*[.AD197]+[.AE197])" office:value-type="float" office:value="-0.273341704561726">
            <text:p>-0.273</text:p>
          </table:table-cell>
          <table:table-cell table:formula="of:=2*[.AE197]-[.AE196]+[.$B$21]*([.AD197]-2*[.AE197]+[.AF197])" office:value-type="float" office:value="-0.355106548049896">
            <text:p>-0.355</text:p>
          </table:table-cell>
          <table:table-cell table:formula="of:=2*[.AF197]-[.AF196]+[.$B$21]*([.AE197]-2*[.AF197]+[.AG197])" office:value-type="float" office:value="-0.428954475560108">
            <text:p>-0.429</text:p>
          </table:table-cell>
          <table:table-cell table:formula="of:=2*[.AG197]-[.AG196]+[.$B$21]*([.AF197]-2*[.AG197]+[.AH197])" office:value-type="float" office:value="-0.476203468586637">
            <text:p>-0.476</text:p>
          </table:table-cell>
          <table:table-cell table:formula="of:=2*[.AH197]-[.AH196]+[.$B$21]*([.AG197]-2*[.AH197]+[.AI197])" office:value-type="float" office:value="-0.47988513875748">
            <text:p>-0.480</text:p>
          </table:table-cell>
          <table:table-cell table:formula="of:=2*[.AI197]-[.AI196]+[.$B$21]*([.AH197]-2*[.AI197]+[.AJ197])" office:value-type="float" office:value="-0.431708970619055">
            <text:p>-0.432</text:p>
          </table:table-cell>
          <table:table-cell table:formula="of:=2*[.AJ197]-[.AJ196]+[.$B$21]*([.AI197]-2*[.AJ197]+[.AK197])" office:value-type="float" office:value="-0.337671152433264">
            <text:p>-0.338</text:p>
          </table:table-cell>
          <table:table-cell table:formula="of:=2*[.AK197]-[.AK196]+[.$B$21]*([.AJ197]-2*[.AK197]+[.AL197])" office:value-type="float" office:value="-0.218689760969815">
            <text:p>-0.219</text:p>
          </table:table-cell>
          <table:table-cell table:formula="of:=2*[.AL197]-[.AL196]+[.$B$21]*([.AK197]-2*[.AL197]+[.AM197])" office:value-type="float" office:value="-0.104237043972005">
            <text:p>-0.104</text:p>
          </table:table-cell>
          <table:table-cell table:formula="of:=2*[.AM197]-[.AM196]+[.$B$21]*([.AL197]-2*[.AM197]+[.AN197])" office:value-type="float" office:value="-0.0205764097380411">
            <text:p>-0.021</text:p>
          </table:table-cell>
          <table:table-cell table:formula="of:=2*[.AN197]-[.AN196]+[.$B$21]*([.AM197]-2*[.AN197]+[.AO197])" office:value-type="float" office:value="0.0205683945424378">
            <text:p>0.021</text:p>
          </table:table-cell>
          <table:table-cell table:formula="of:=2*[.AO197]-[.AO196]+[.$B$21]*([.AN197]-2*[.AO197]+[.AP197])" office:value-type="float" office:value="0.0257247869165767">
            <text:p>0.026</text:p>
          </table:table-cell>
          <table:table-cell table:formula="of:=2*[.AP197]-[.AP196]+[.$B$21]*([.AO197]-2*[.AP197]+[.AQ197])" office:value-type="float" office:value="0.0129318107575844">
            <text:p>0.013</text:p>
          </table:table-cell>
          <table:table-cell table:formula="of:=2*[.AQ197]-[.AQ196]+[.$B$21]*([.AP197]-2*[.AQ197]+[.AR197])" office:value-type="float" office:value="-0.000443399018066854">
            <text:p>0.000</text:p>
          </table:table-cell>
          <table:table-cell table:formula="of:=2*[.AR197]-[.AR196]+[.$B$21]*([.AQ197]-2*[.AR197]+[.AS197])" office:value-type="float" office:value="-0.00614528090445232">
            <text:p>-0.006</text:p>
          </table:table-cell>
          <table:table-cell table:formula="of:=2*[.AS197]-[.AS196]+[.$B$21]*([.AR197]-2*[.AS197]+[.AT197])" office:value-type="float" office:value="-0.00473015235283252">
            <text:p>-0.005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98]+[.$B$19]" office:value-type="float" office:value="0.895000000000001">
            <text:p>0.89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98]-[.G197]+[.$B$21]*([.F198]-2*[.G198]+[.H198])" office:value-type="float" office:value="-0.0017697725938278">
            <text:p>-0.002</text:p>
          </table:table-cell>
          <table:table-cell table:formula="of:=2*[.H198]-[.H197]+[.$B$21]*([.G198]-2*[.H198]+[.I198])" office:value-type="float" office:value="-0.00445888744324225">
            <text:p>-0.004</text:p>
          </table:table-cell>
          <table:table-cell table:formula="of:=2*[.I198]-[.I197]+[.$B$21]*([.H198]-2*[.I198]+[.J198])" office:value-type="float" office:value="-0.00451657145815641">
            <text:p>-0.005</text:p>
          </table:table-cell>
          <table:table-cell table:formula="of:=2*[.J198]-[.J197]+[.$B$21]*([.I198]-2*[.J198]+[.K198])" office:value-type="float" office:value="0.00342996140718182">
            <text:p>0.003</text:p>
          </table:table-cell>
          <table:table-cell table:formula="of:=2*[.K198]-[.K197]+[.$B$21]*([.J198]-2*[.K198]+[.L198])" office:value-type="float" office:value="0.0182994922811935">
            <text:p>0.018</text:p>
          </table:table-cell>
          <table:table-cell table:formula="of:=2*[.L198]-[.L197]+[.$B$21]*([.K198]-2*[.L198]+[.M198])" office:value-type="float" office:value="0.0273816333682949">
            <text:p>0.027</text:p>
          </table:table-cell>
          <table:table-cell table:formula="of:=2*[.M198]-[.M197]+[.$B$21]*([.L198]-2*[.M198]+[.N198])" office:value-type="float" office:value="0.0108318578639219">
            <text:p>0.011</text:p>
          </table:table-cell>
          <table:table-cell table:formula="of:=2*[.N198]-[.N197]+[.$B$21]*([.M198]-2*[.N198]+[.O198])" office:value-type="float" office:value="-0.0464203402519274">
            <text:p>-0.046</text:p>
          </table:table-cell>
          <table:table-cell table:formula="of:=2*[.O198]-[.O197]+[.$B$21]*([.N198]-2*[.O198]+[.P198])" office:value-type="float" office:value="-0.143944103083983">
            <text:p>-0.144</text:p>
          </table:table-cell>
          <table:table-cell table:formula="of:=2*[.P198]-[.P197]+[.$B$21]*([.O198]-2*[.P198]+[.Q198])" office:value-type="float" office:value="-0.263551867886411">
            <text:p>-0.264</text:p>
          </table:table-cell>
          <table:table-cell table:formula="of:=2*[.Q198]-[.Q197]+[.$B$21]*([.P198]-2*[.Q198]+[.R198])" office:value-type="float" office:value="-0.376499114533657">
            <text:p>-0.376</text:p>
          </table:table-cell>
          <table:table-cell table:formula="of:=2*[.R198]-[.R197]+[.$B$21]*([.Q198]-2*[.R198]+[.S198])" office:value-type="float" office:value="-0.455436347426749">
            <text:p>-0.455</text:p>
          </table:table-cell>
          <table:table-cell table:formula="of:=2*[.S198]-[.S197]+[.$B$21]*([.R198]-2*[.S198]+[.T198])" office:value-type="float" office:value="-0.48460046714599">
            <text:p>-0.485</text:p>
          </table:table-cell>
          <table:table-cell table:formula="of:=2*[.T198]-[.T197]+[.$B$21]*([.S198]-2*[.T198]+[.U198])" office:value-type="float" office:value="-0.46376813123279">
            <text:p>-0.464</text:p>
          </table:table-cell>
          <table:table-cell table:formula="of:=2*[.U198]-[.U197]+[.$B$21]*([.T198]-2*[.U198]+[.V198])" office:value-type="float" office:value="-0.40548403718544">
            <text:p>-0.405</text:p>
          </table:table-cell>
          <table:table-cell table:formula="of:=2*[.V198]-[.V197]+[.$B$21]*([.U198]-2*[.V198]+[.W198])" office:value-type="float" office:value="-0.328479493737571">
            <text:p>-0.328</text:p>
          </table:table-cell>
          <table:table-cell table:formula="of:=2*[.W198]-[.W197]+[.$B$21]*([.V198]-2*[.W198]+[.X198])" office:value-type="float" office:value="-0.251155693171481">
            <text:p>-0.251</text:p>
          </table:table-cell>
          <table:table-cell table:formula="of:=2*[.X198]-[.X197]+[.$B$21]*([.W198]-2*[.X198]+[.Y198])" office:value-type="float" office:value="-0.18761730795739">
            <text:p>-0.188</text:p>
          </table:table-cell>
          <table:table-cell table:formula="of:=2*[.Y198]-[.Y197]+[.$B$21]*([.X198]-2*[.Y198]+[.Z198])" office:value-type="float" office:value="-0.146642360535051">
            <text:p>-0.147</text:p>
          </table:table-cell>
          <table:table-cell table:formula="of:=2*[.Z198]-[.Z197]+[.$B$21]*([.Y198]-2*[.Z198]+[.AA198])" office:value-type="float" office:value="-0.132569150016207">
            <text:p>-0.133</text:p>
          </table:table-cell>
          <table:table-cell table:formula="of:=2*[.AA198]-[.AA197]+[.$B$21]*([.Z198]-2*[.AA198]+[.AB198])" office:value-type="float" office:value="-0.146642360527694">
            <text:p>-0.147</text:p>
          </table:table-cell>
          <table:table-cell table:formula="of:=2*[.AB198]-[.AB197]+[.$B$21]*([.AA198]-2*[.AB198]+[.AC198])" office:value-type="float" office:value="-0.18761730796686">
            <text:p>-0.188</text:p>
          </table:table-cell>
          <table:table-cell table:formula="of:=2*[.AC198]-[.AC197]+[.$B$21]*([.AB198]-2*[.AC198]+[.AD198])" office:value-type="float" office:value="-0.251155693176485">
            <text:p>-0.251</text:p>
          </table:table-cell>
          <table:table-cell table:formula="of:=2*[.AD198]-[.AD197]+[.$B$21]*([.AC198]-2*[.AD198]+[.AE198])" office:value-type="float" office:value="-0.328479493739995">
            <text:p>-0.328</text:p>
          </table:table-cell>
          <table:table-cell table:formula="of:=2*[.AE198]-[.AE197]+[.$B$21]*([.AD198]-2*[.AE198]+[.AF198])" office:value-type="float" office:value="-0.405484037200531">
            <text:p>-0.405</text:p>
          </table:table-cell>
          <table:table-cell table:formula="of:=2*[.AF198]-[.AF197]+[.$B$21]*([.AE198]-2*[.AF198]+[.AG198])" office:value-type="float" office:value="-0.463768131200276">
            <text:p>-0.464</text:p>
          </table:table-cell>
          <table:table-cell table:formula="of:=2*[.AG198]-[.AG197]+[.$B$21]*([.AF198]-2*[.AG198]+[.AH198])" office:value-type="float" office:value="-0.484600467115394">
            <text:p>-0.485</text:p>
          </table:table-cell>
          <table:table-cell table:formula="of:=2*[.AH198]-[.AH197]+[.$B$21]*([.AG198]-2*[.AH198]+[.AI198])" office:value-type="float" office:value="-0.455436347425538">
            <text:p>-0.455</text:p>
          </table:table-cell>
          <table:table-cell table:formula="of:=2*[.AI198]-[.AI197]+[.$B$21]*([.AH198]-2*[.AI198]+[.AJ198])" office:value-type="float" office:value="-0.376499114569695">
            <text:p>-0.376</text:p>
          </table:table-cell>
          <table:table-cell table:formula="of:=2*[.AJ198]-[.AJ197]+[.$B$21]*([.AI198]-2*[.AJ198]+[.AK198])" office:value-type="float" office:value="-0.263551867919684">
            <text:p>-0.264</text:p>
          </table:table-cell>
          <table:table-cell table:formula="of:=2*[.AK198]-[.AK197]+[.$B$21]*([.AJ198]-2*[.AK198]+[.AL198])" office:value-type="float" office:value="-0.143944103104314">
            <text:p>-0.144</text:p>
          </table:table-cell>
          <table:table-cell table:formula="of:=2*[.AL198]-[.AL197]+[.$B$21]*([.AK198]-2*[.AL198]+[.AM198])" office:value-type="float" office:value="-0.0464203402832665">
            <text:p>-0.046</text:p>
          </table:table-cell>
          <table:table-cell table:formula="of:=2*[.AM198]-[.AM197]+[.$B$21]*([.AL198]-2*[.AM198]+[.AN198])" office:value-type="float" office:value="0.0108318578433474">
            <text:p>0.011</text:p>
          </table:table-cell>
          <table:table-cell table:formula="of:=2*[.AN198]-[.AN197]+[.$B$21]*([.AM198]-2*[.AN198]+[.AO198])" office:value-type="float" office:value="0.0273816333474871">
            <text:p>0.027</text:p>
          </table:table-cell>
          <table:table-cell table:formula="of:=2*[.AO198]-[.AO197]+[.$B$21]*([.AN198]-2*[.AO198]+[.AP198])" office:value-type="float" office:value="0.0182994922771467">
            <text:p>0.018</text:p>
          </table:table-cell>
          <table:table-cell table:formula="of:=2*[.AP198]-[.AP197]+[.$B$21]*([.AO198]-2*[.AP198]+[.AQ198])" office:value-type="float" office:value="0.00342996141642205">
            <text:p>0.003</text:p>
          </table:table-cell>
          <table:table-cell table:formula="of:=2*[.AQ198]-[.AQ197]+[.$B$21]*([.AP198]-2*[.AQ198]+[.AR198])" office:value-type="float" office:value="-0.00451657147446088">
            <text:p>-0.005</text:p>
          </table:table-cell>
          <table:table-cell table:formula="of:=2*[.AR198]-[.AR197]+[.$B$21]*([.AQ198]-2*[.AR198]+[.AS198])" office:value-type="float" office:value="-0.00445888744923861">
            <text:p>-0.004</text:p>
          </table:table-cell>
          <table:table-cell table:formula="of:=2*[.AS198]-[.AS197]+[.$B$21]*([.AR198]-2*[.AS198]+[.AT198])" office:value-type="float" office:value="-0.00176977257891602">
            <text:p>-0.002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199]+[.$B$19]" office:value-type="float" office:value="0.900000000000001">
            <text:p>0.90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199]-[.G198]+[.$B$21]*([.F199]-2*[.G199]+[.H199])" office:value-type="float" office:value="0.000818011809586595">
            <text:p>0.001</text:p>
          </table:table-cell>
          <table:table-cell table:formula="of:=2*[.H199]-[.H198]+[.$B$21]*([.G199]-2*[.H199]+[.I199])" office:value-type="float" office:value="-0.00170601525364882">
            <text:p>-0.002</text:p>
          </table:table-cell>
          <table:table-cell table:formula="of:=2*[.I199]-[.I198]+[.$B$21]*([.H199]-2*[.I199]+[.J199])" office:value-type="float" office:value="-0.00534575699486311">
            <text:p>-0.005</text:p>
          </table:table-cell>
          <table:table-cell table:formula="of:=2*[.J199]-[.J198]+[.$B$21]*([.I199]-2*[.J199]+[.K199])" office:value-type="float" office:value="-0.00326610252202708">
            <text:p>-0.003</text:p>
          </table:table-cell>
          <table:table-cell table:formula="of:=2*[.K199]-[.K198]+[.$B$21]*([.J199]-2*[.K199]+[.L199])" office:value-type="float" office:value="0.00852865691788323">
            <text:p>0.009</text:p>
          </table:table-cell>
          <table:table-cell table:formula="of:=2*[.L199]-[.L198]+[.$B$21]*([.K199]-2*[.L199]+[.M199])" office:value-type="float" office:value="0.0238066476519732">
            <text:p>0.024</text:p>
          </table:table-cell>
          <table:table-cell table:formula="of:=2*[.M199]-[.M198]+[.$B$21]*([.L199]-2*[.M199]+[.N199])" office:value-type="float" office:value="0.0257440549012509">
            <text:p>0.026</text:p>
          </table:table-cell>
          <table:table-cell table:formula="of:=2*[.N199]-[.N198]+[.$B$21]*([.M199]-2*[.N199]+[.O199])" office:value-type="float" office:value="-0.00492508694637891">
            <text:p>-0.005</text:p>
          </table:table-cell>
          <table:table-cell table:formula="of:=2*[.O199]-[.O198]+[.$B$21]*([.N199]-2*[.O199]+[.P199])" office:value-type="float" office:value="-0.0781487541136337">
            <text:p>-0.078</text:p>
          </table:table-cell>
          <table:table-cell table:formula="of:=2*[.P199]-[.P198]+[.$B$21]*([.O199]-2*[.P199]+[.Q199])" office:value-type="float" office:value="-0.186733177055062">
            <text:p>-0.187</text:p>
          </table:table-cell>
          <table:table-cell table:formula="of:=2*[.Q199]-[.Q198]+[.$B$21]*([.P199]-2*[.Q199]+[.R199])" office:value-type="float" office:value="-0.307505519073186">
            <text:p>-0.308</text:p>
          </table:table-cell>
          <table:table-cell table:formula="of:=2*[.R199]-[.R198]+[.$B$21]*([.Q199]-2*[.R199]+[.S199])" office:value-type="float" office:value="-0.410815273145533">
            <text:p>-0.411</text:p>
          </table:table-cell>
          <table:table-cell table:formula="of:=2*[.S199]-[.S198]+[.$B$21]*([.R199]-2*[.S199]+[.T199])" office:value-type="float" office:value="-0.472734665441736">
            <text:p>-0.473</text:p>
          </table:table-cell>
          <table:table-cell table:formula="of:=2*[.T199]-[.T198]+[.$B$21]*([.S199]-2*[.T199]+[.U199])" office:value-type="float" office:value="-0.483403161030535">
            <text:p>-0.483</text:p>
          </table:table-cell>
          <table:table-cell table:formula="of:=2*[.U199]-[.U198]+[.$B$21]*([.T199]-2*[.U199]+[.V199])" office:value-type="float" office:value="-0.448274413958697">
            <text:p>-0.448</text:p>
          </table:table-cell>
          <table:table-cell table:formula="of:=2*[.V199]-[.V198]+[.$B$21]*([.U199]-2*[.V199]+[.W199])" office:value-type="float" office:value="-0.383487892855514">
            <text:p>-0.383</text:p>
          </table:table-cell>
          <table:table-cell table:formula="of:=2*[.W199]-[.W198]+[.$B$21]*([.V199]-2*[.W199]+[.X199])" office:value-type="float" office:value="-0.309015825348052">
            <text:p>-0.309</text:p>
          </table:table-cell>
          <table:table-cell table:formula="of:=2*[.X199]-[.X198]+[.$B$21]*([.W199]-2*[.X199]+[.Y199])" office:value-type="float" office:value="-0.24292362433219">
            <text:p>-0.243</text:p>
          </table:table-cell>
          <table:table-cell table:formula="of:=2*[.Y199]-[.Y198]+[.$B$21]*([.X199]-2*[.Y199]+[.Z199])" office:value-type="float" office:value="-0.198303940046157">
            <text:p>-0.198</text:p>
          </table:table-cell>
          <table:table-cell table:formula="of:=2*[.Z199]-[.Z198]+[.$B$21]*([.Y199]-2*[.Z199]+[.AA199])" office:value-type="float" office:value="-0.182638064020585">
            <text:p>-0.183</text:p>
          </table:table-cell>
          <table:table-cell table:formula="of:=2*[.AA199]-[.AA198]+[.$B$21]*([.Z199]-2*[.AA199]+[.AB199])" office:value-type="float" office:value="-0.198303940027688">
            <text:p>-0.198</text:p>
          </table:table-cell>
          <table:table-cell table:formula="of:=2*[.AB199]-[.AB198]+[.$B$21]*([.AA199]-2*[.AB199]+[.AC199])" office:value-type="float" office:value="-0.242923624308836">
            <text:p>-0.243</text:p>
          </table:table-cell>
          <table:table-cell table:formula="of:=2*[.AC199]-[.AC198]+[.$B$21]*([.AB199]-2*[.AC199]+[.AD199])" office:value-type="float" office:value="-0.309015825369218">
            <text:p>-0.309</text:p>
          </table:table-cell>
          <table:table-cell table:formula="of:=2*[.AD199]-[.AD198]+[.$B$21]*([.AC199]-2*[.AD199]+[.AE199])" office:value-type="float" office:value="-0.383487892888026">
            <text:p>-0.383</text:p>
          </table:table-cell>
          <table:table-cell table:formula="of:=2*[.AE199]-[.AE198]+[.$B$21]*([.AD199]-2*[.AE199]+[.AF199])" office:value-type="float" office:value="-0.448274413960431">
            <text:p>-0.448</text:p>
          </table:table-cell>
          <table:table-cell table:formula="of:=2*[.AF199]-[.AF198]+[.$B$21]*([.AE199]-2*[.AF199]+[.AG199])" office:value-type="float" office:value="-0.483403161005961">
            <text:p>-0.483</text:p>
          </table:table-cell>
          <table:table-cell table:formula="of:=2*[.AG199]-[.AG198]+[.$B$21]*([.AF199]-2*[.AG199]+[.AH199])" office:value-type="float" office:value="-0.472734665404881">
            <text:p>-0.473</text:p>
          </table:table-cell>
          <table:table-cell table:formula="of:=2*[.AH199]-[.AH198]+[.$B$21]*([.AG199]-2*[.AH199]+[.AI199])" office:value-type="float" office:value="-0.410815273135428">
            <text:p>-0.411</text:p>
          </table:table-cell>
          <table:table-cell table:formula="of:=2*[.AI199]-[.AI198]+[.$B$21]*([.AH199]-2*[.AI199]+[.AJ199])" office:value-type="float" office:value="-0.307505519107065">
            <text:p>-0.308</text:p>
          </table:table-cell>
          <table:table-cell table:formula="of:=2*[.AJ199]-[.AJ198]+[.$B$21]*([.AI199]-2*[.AJ199]+[.AK199])" office:value-type="float" office:value="-0.186733177069362">
            <text:p>-0.187</text:p>
          </table:table-cell>
          <table:table-cell table:formula="of:=2*[.AK199]-[.AK198]+[.$B$21]*([.AJ199]-2*[.AK199]+[.AL199])" office:value-type="float" office:value="-0.0781487541253114">
            <text:p>-0.078</text:p>
          </table:table-cell>
          <table:table-cell table:formula="of:=2*[.AL199]-[.AL198]+[.$B$21]*([.AK199]-2*[.AL199]+[.AM199])" office:value-type="float" office:value="-0.00492508700240362">
            <text:p>-0.005</text:p>
          </table:table-cell>
          <table:table-cell table:formula="of:=2*[.AM199]-[.AM198]+[.$B$21]*([.AL199]-2*[.AM199]+[.AN199])" office:value-type="float" office:value="0.0257440548758569">
            <text:p>0.026</text:p>
          </table:table-cell>
          <table:table-cell table:formula="of:=2*[.AN199]-[.AN198]+[.$B$21]*([.AM199]-2*[.AN199]+[.AO199])" office:value-type="float" office:value="0.0238066476471444">
            <text:p>0.024</text:p>
          </table:table-cell>
          <table:table-cell table:formula="of:=2*[.AO199]-[.AO198]+[.$B$21]*([.AN199]-2*[.AO199]+[.AP199])" office:value-type="float" office:value="0.0085286569026714">
            <text:p>0.009</text:p>
          </table:table-cell>
          <table:table-cell table:formula="of:=2*[.AP199]-[.AP198]+[.$B$21]*([.AO199]-2*[.AP199]+[.AQ199])" office:value-type="float" office:value="-0.0032661025301089">
            <text:p>-0.003</text:p>
          </table:table-cell>
          <table:table-cell table:formula="of:=2*[.AQ199]-[.AQ198]+[.$B$21]*([.AP199]-2*[.AQ199]+[.AR199])" office:value-type="float" office:value="-0.0053457570025757">
            <text:p>-0.005</text:p>
          </table:table-cell>
          <table:table-cell table:formula="of:=2*[.AR199]-[.AR198]+[.$B$21]*([.AQ199]-2*[.AR199]+[.AS199])" office:value-type="float" office:value="-0.00170601524243081">
            <text:p>-0.002</text:p>
          </table:table-cell>
          <table:table-cell table:formula="of:=2*[.AS199]-[.AS198]+[.$B$21]*([.AR199]-2*[.AS199]+[.AT199])" office:value-type="float" office:value="0.000818011798449383">
            <text:p>0.00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200]+[.$B$19]" office:value-type="float" office:value="0.905000000000001">
            <text:p>0.90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00]-[.G199]+[.$B$21]*([.F200]-2*[.G200]+[.H200])" office:value-type="float" office:value="0.00205131887550887">
            <text:p>0.002</text:p>
          </table:table-cell>
          <table:table-cell table:formula="of:=2*[.H200]-[.H199]+[.$B$21]*([.G200]-2*[.H200]+[.I200])" office:value-type="float" office:value="0.00059467480882481">
            <text:p>0.001</text:p>
          </table:table-cell>
          <table:table-cell table:formula="of:=2*[.I200]-[.I199]+[.$B$21]*([.H200]-2*[.I200]+[.J200])" office:value-type="float" office:value="-0.00385695855506148">
            <text:p>-0.004</text:p>
          </table:table-cell>
          <table:table-cell table:formula="of:=2*[.J200]-[.J199]+[.$B$21]*([.I200]-2*[.J200]+[.K200])" office:value-type="float" office:value="-0.0060247827133419">
            <text:p>-0.006</text:p>
          </table:table-cell>
          <table:table-cell table:formula="of:=2*[.K200]-[.K199]+[.$B$21]*([.J200]-2*[.K200]+[.L200])" office:value-type="float" office:value="0.000169522025078189">
            <text:p>0.000</text:p>
          </table:table-cell>
          <table:table-cell table:formula="of:=2*[.L200]-[.L199]+[.$B$21]*([.K200]-2*[.L200]+[.M200])" office:value-type="float" office:value="0.0148249270990092">
            <text:p>0.015</text:p>
          </table:table-cell>
          <table:table-cell table:formula="of:=2*[.M200]-[.M199]+[.$B$21]*([.L200]-2*[.M200]+[.N200])" office:value-type="float" office:value="0.0274413153426173">
            <text:p>0.027</text:p>
          </table:table-cell>
          <table:table-cell table:formula="of:=2*[.N200]-[.N199]+[.$B$21]*([.M200]-2*[.N200]+[.O200])" office:value-type="float" office:value="0.0193234668602807">
            <text:p>0.019</text:p>
          </table:table-cell>
          <table:table-cell table:formula="of:=2*[.O200]-[.O199]+[.$B$21]*([.N200]-2*[.O200]+[.P200])" office:value-type="float" office:value="-0.0266845796613919">
            <text:p>-0.027</text:p>
          </table:table-cell>
          <table:table-cell table:formula="of:=2*[.P200]-[.P199]+[.$B$21]*([.O200]-2*[.P200]+[.Q200])" office:value-type="float" office:value="-0.114854063771665">
            <text:p>-0.115</text:p>
          </table:table-cell>
          <table:table-cell table:formula="of:=2*[.Q200]-[.Q199]+[.$B$21]*([.P200]-2*[.Q200]+[.R200])" office:value-type="float" office:value="-0.231434603292216">
            <text:p>-0.231</text:p>
          </table:table-cell>
          <table:table-cell table:formula="of:=2*[.R200]-[.R199]+[.$B$21]*([.Q200]-2*[.R200]+[.S200])" office:value-type="float" office:value="-0.349419317078143">
            <text:p>-0.349</text:p>
          </table:table-cell>
          <table:table-cell table:formula="of:=2*[.S200]-[.S199]+[.$B$21]*([.R200]-2*[.S200]+[.T200])" office:value-type="float" office:value="-0.440097657668981">
            <text:p>-0.440</text:p>
          </table:table-cell>
          <table:table-cell table:formula="of:=2*[.T200]-[.T199]+[.$B$21]*([.S200]-2*[.T200]+[.U200])" office:value-type="float" office:value="-0.484477267492556">
            <text:p>-0.484</text:p>
          </table:table-cell>
          <table:table-cell table:formula="of:=2*[.U200]-[.U199]+[.$B$21]*([.T200]-2*[.U200]+[.V200])" office:value-type="float" office:value="-0.479044947655743">
            <text:p>-0.479</text:p>
          </table:table-cell>
          <table:table-cell table:formula="of:=2*[.V200]-[.V199]+[.$B$21]*([.U200]-2*[.V200]+[.W200])" office:value-type="float" office:value="-0.43457088786984">
            <text:p>-0.435</text:p>
          </table:table-cell>
          <table:table-cell table:formula="of:=2*[.W200]-[.W199]+[.$B$21]*([.V200]-2*[.W200]+[.X200])" office:value-type="float" office:value="-0.370272189491398">
            <text:p>-0.370</text:p>
          </table:table-cell>
          <table:table-cell table:formula="of:=2*[.X200]-[.X199]+[.$B$21]*([.W200]-2*[.X200]+[.Y200])" office:value-type="float" office:value="-0.306932423950375">
            <text:p>-0.307</text:p>
          </table:table-cell>
          <table:table-cell table:formula="of:=2*[.Y200]-[.Y199]+[.$B$21]*([.X200]-2*[.Y200]+[.Z200])" office:value-type="float" office:value="-0.261700056052876">
            <text:p>-0.262</text:p>
          </table:table-cell>
          <table:table-cell table:formula="of:=2*[.Z200]-[.Z199]+[.$B$21]*([.Y200]-2*[.Z200]+[.AA200])" office:value-type="float" office:value="-0.245405258831119">
            <text:p>-0.245</text:p>
          </table:table-cell>
          <table:table-cell table:formula="of:=2*[.AA200]-[.AA199]+[.$B$21]*([.Z200]-2*[.AA200]+[.AB200])" office:value-type="float" office:value="-0.2617000560288">
            <text:p>-0.262</text:p>
          </table:table-cell>
          <table:table-cell table:formula="of:=2*[.AB200]-[.AB199]+[.$B$21]*([.AA200]-2*[.AB200]+[.AC200])" office:value-type="float" office:value="-0.306932423914219">
            <text:p>-0.307</text:p>
          </table:table-cell>
          <table:table-cell table:formula="of:=2*[.AC200]-[.AC199]+[.$B$21]*([.AB200]-2*[.AC200]+[.AD200])" office:value-type="float" office:value="-0.37027218951528">
            <text:p>-0.370</text:p>
          </table:table-cell>
          <table:table-cell table:formula="of:=2*[.AD200]-[.AD199]+[.$B$21]*([.AC200]-2*[.AD200]+[.AE200])" office:value-type="float" office:value="-0.434570887915367">
            <text:p>-0.435</text:p>
          </table:table-cell>
          <table:table-cell table:formula="of:=2*[.AE200]-[.AE199]+[.$B$21]*([.AD200]-2*[.AE200]+[.AF200])" office:value-type="float" office:value="-0.479044947645931">
            <text:p>-0.479</text:p>
          </table:table-cell>
          <table:table-cell table:formula="of:=2*[.AF200]-[.AF199]+[.$B$21]*([.AE200]-2*[.AF200]+[.AG200])" office:value-type="float" office:value="-0.484477267481606">
            <text:p>-0.484</text:p>
          </table:table-cell>
          <table:table-cell table:formula="of:=2*[.AG200]-[.AG199]+[.$B$21]*([.AF200]-2*[.AG200]+[.AH200])" office:value-type="float" office:value="-0.440097657641685">
            <text:p>-0.440</text:p>
          </table:table-cell>
          <table:table-cell table:formula="of:=2*[.AH200]-[.AH199]+[.$B$21]*([.AG200]-2*[.AH200]+[.AI200])" office:value-type="float" office:value="-0.349419317066129">
            <text:p>-0.349</text:p>
          </table:table-cell>
          <table:table-cell table:formula="of:=2*[.AI200]-[.AI199]+[.$B$21]*([.AH200]-2*[.AI200]+[.AJ200])" office:value-type="float" office:value="-0.231434603298176">
            <text:p>-0.231</text:p>
          </table:table-cell>
          <table:table-cell table:formula="of:=2*[.AJ200]-[.AJ199]+[.$B$21]*([.AI200]-2*[.AJ200]+[.AK200])" office:value-type="float" office:value="-0.114854063773864">
            <text:p>-0.115</text:p>
          </table:table-cell>
          <table:table-cell table:formula="of:=2*[.AK200]-[.AK199]+[.$B$21]*([.AJ200]-2*[.AK200]+[.AL200])" office:value-type="float" office:value="-0.0266845796834522">
            <text:p>-0.027</text:p>
          </table:table-cell>
          <table:table-cell table:formula="of:=2*[.AL200]-[.AL199]+[.$B$21]*([.AK200]-2*[.AL200]+[.AM200])" office:value-type="float" office:value="0.0193234668099576">
            <text:p>0.019</text:p>
          </table:table-cell>
          <table:table-cell table:formula="of:=2*[.AM200]-[.AM199]+[.$B$21]*([.AL200]-2*[.AM200]+[.AN200])" office:value-type="float" office:value="0.0274413153083244">
            <text:p>0.027</text:p>
          </table:table-cell>
          <table:table-cell table:formula="of:=2*[.AN200]-[.AN199]+[.$B$21]*([.AM200]-2*[.AN200]+[.AO200])" office:value-type="float" office:value="0.0148249270976165">
            <text:p>0.015</text:p>
          </table:table-cell>
          <table:table-cell table:formula="of:=2*[.AO200]-[.AO199]+[.$B$21]*([.AN200]-2*[.AO200]+[.AP200])" office:value-type="float" office:value="0.000169522005799179">
            <text:p>0.000</text:p>
          </table:table-cell>
          <table:table-cell table:formula="of:=2*[.AP200]-[.AP199]+[.$B$21]*([.AO200]-2*[.AP200]+[.AQ200])" office:value-type="float" office:value="-0.00602478274148581">
            <text:p>-0.006</text:p>
          </table:table-cell>
          <table:table-cell table:formula="of:=2*[.AQ200]-[.AQ199]+[.$B$21]*([.AP200]-2*[.AQ200]+[.AR200])" office:value-type="float" office:value="-0.00385695854665955">
            <text:p>-0.004</text:p>
          </table:table-cell>
          <table:table-cell table:formula="of:=2*[.AR200]-[.AR199]+[.$B$21]*([.AQ200]-2*[.AR200]+[.AS200])" office:value-type="float" office:value="0.000594674820524673">
            <text:p>0.001</text:p>
          </table:table-cell>
          <table:table-cell table:formula="of:=2*[.AS200]-[.AS199]+[.$B$21]*([.AR200]-2*[.AS200]+[.AT200])" office:value-type="float" office:value="0.00205131885189664">
            <text:p>0.002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201]+[.$B$19]" office:value-type="float" office:value="0.910000000000001">
            <text:p>0.91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01]-[.G200]+[.$B$21]*([.F201]-2*[.G201]+[.H201])" office:value-type="float" office:value="0.00186290211152536">
            <text:p>0.002</text:p>
          </table:table-cell>
          <table:table-cell table:formula="of:=2*[.H201]-[.H200]+[.$B$21]*([.G201]-2*[.H201]+[.I201])" office:value-type="float" office:value="0.00168154142894379">
            <text:p>0.002</text:p>
          </table:table-cell>
          <table:table-cell table:formula="of:=2*[.I201]-[.I200]+[.$B$21]*([.H201]-2*[.I201]+[.J201])" office:value-type="float" office:value="-0.00144256710755882">
            <text:p>-0.001</text:p>
          </table:table-cell>
          <table:table-cell table:formula="of:=2*[.J201]-[.J200]+[.$B$21]*([.I201]-2*[.J201]+[.K201])" office:value-type="float" office:value="-0.00539441971432275">
            <text:p>-0.005</text:p>
          </table:table-cell>
          <table:table-cell table:formula="of:=2*[.K201]-[.K200]+[.$B$21]*([.J201]-2*[.K201]+[.L201])" office:value-type="float" office:value="-0.00476045806408467">
            <text:p>-0.005</text:p>
          </table:table-cell>
          <table:table-cell table:formula="of:=2*[.L201]-[.L200]+[.$B$21]*([.K201]-2*[.L201]+[.M201])" office:value-type="float" office:value="0.00501682415118526">
            <text:p>0.005</text:p>
          </table:table-cell>
          <table:table-cell table:formula="of:=2*[.M201]-[.M200]+[.$B$21]*([.L201]-2*[.M201]+[.N201])" office:value-type="float" office:value="0.020735306156011">
            <text:p>0.021</text:p>
          </table:table-cell>
          <table:table-cell table:formula="of:=2*[.N201]-[.N200]+[.$B$21]*([.M201]-2*[.N201]+[.O201])" office:value-type="float" office:value="0.0282157018117878">
            <text:p>0.028</text:p>
          </table:table-cell>
          <table:table-cell table:formula="of:=2*[.O201]-[.O200]+[.$B$21]*([.N201]-2*[.O201]+[.P201])" office:value-type="float" office:value="0.00769220774869178">
            <text:p>0.008</text:p>
          </table:table-cell>
          <table:table-cell table:formula="of:=2*[.P201]-[.P200]+[.$B$21]*([.O201]-2*[.P201]+[.Q201])" office:value-type="float" office:value="-0.0544895175390572">
            <text:p>-0.054</text:p>
          </table:table-cell>
          <table:table-cell table:formula="of:=2*[.Q201]-[.Q200]+[.$B$21]*([.P201]-2*[.Q201]+[.R201])" office:value-type="float" office:value="-0.155932777905679">
            <text:p>-0.156</text:p>
          </table:table-cell>
          <table:table-cell table:formula="of:=2*[.R201]-[.R200]+[.$B$21]*([.Q201]-2*[.R201]+[.S201])" office:value-type="float" office:value="-0.27695650479833">
            <text:p>-0.277</text:p>
          </table:table-cell>
          <table:table-cell table:formula="of:=2*[.S201]-[.S200]+[.$B$21]*([.R201]-2*[.S201]+[.T201])" office:value-type="float" office:value="-0.388696481086317">
            <text:p>-0.389</text:p>
          </table:table-cell>
          <table:table-cell table:formula="of:=2*[.T201]-[.T200]+[.$B$21]*([.S201]-2*[.T201]+[.U201])" office:value-type="float" office:value="-0.46536335926378">
            <text:p>-0.465</text:p>
          </table:table-cell>
          <table:table-cell table:formula="of:=2*[.U201]-[.U200]+[.$B$21]*([.T201]-2*[.U201]+[.V201])" office:value-type="float" office:value="-0.493992460140396">
            <text:p>-0.494</text:p>
          </table:table-cell>
          <table:table-cell table:formula="of:=2*[.V201]-[.V200]+[.$B$21]*([.U201]-2*[.V201]+[.W201])" office:value-type="float" office:value="-0.477619259494255">
            <text:p>-0.478</text:p>
          </table:table-cell>
          <table:table-cell table:formula="of:=2*[.W201]-[.W200]+[.$B$21]*([.V201]-2*[.W201]+[.X201])" office:value-type="float" office:value="-0.431917194475227">
            <text:p>-0.432</text:p>
          </table:table-cell>
          <table:table-cell table:formula="of:=2*[.X201]-[.X200]+[.$B$21]*([.W201]-2*[.X201]+[.Y201])" office:value-type="float" office:value="-0.378279875416257">
            <text:p>-0.378</text:p>
          </table:table-cell>
          <table:table-cell table:formula="of:=2*[.Y201]-[.Y200]+[.$B$21]*([.X201]-2*[.Y201]+[.Z201])" office:value-type="float" office:value="-0.336824127709995">
            <text:p>-0.337</text:p>
          </table:table-cell>
          <table:table-cell table:formula="of:=2*[.Z201]-[.Z200]+[.$B$21]*([.Y201]-2*[.Z201]+[.AA201])" office:value-type="float" office:value="-0.321380518765658">
            <text:p>-0.321</text:p>
          </table:table-cell>
          <table:table-cell table:formula="of:=2*[.AA201]-[.AA200]+[.$B$21]*([.Z201]-2*[.AA201]+[.AB201])" office:value-type="float" office:value="-0.336824127685174">
            <text:p>-0.337</text:p>
          </table:table-cell>
          <table:table-cell table:formula="of:=2*[.AB201]-[.AB200]+[.$B$21]*([.AA201]-2*[.AB201]+[.AC201])" office:value-type="float" office:value="-0.378279875396528">
            <text:p>-0.378</text:p>
          </table:table-cell>
          <table:table-cell table:formula="of:=2*[.AC201]-[.AC200]+[.$B$21]*([.AB201]-2*[.AC201]+[.AD201])" office:value-type="float" office:value="-0.431917194486266">
            <text:p>-0.432</text:p>
          </table:table-cell>
          <table:table-cell table:formula="of:=2*[.AD201]-[.AD200]+[.$B$21]*([.AC201]-2*[.AD201]+[.AE201])" office:value-type="float" office:value="-0.477619259521598">
            <text:p>-0.478</text:p>
          </table:table-cell>
          <table:table-cell table:formula="of:=2*[.AE201]-[.AE200]+[.$B$21]*([.AD201]-2*[.AE201]+[.AF201])" office:value-type="float" office:value="-0.493992460141006">
            <text:p>-0.494</text:p>
          </table:table-cell>
          <table:table-cell table:formula="of:=2*[.AF201]-[.AF200]+[.$B$21]*([.AE201]-2*[.AF201]+[.AG201])" office:value-type="float" office:value="-0.46536335926029">
            <text:p>-0.465</text:p>
          </table:table-cell>
          <table:table-cell table:formula="of:=2*[.AG201]-[.AG200]+[.$B$21]*([.AF201]-2*[.AG201]+[.AH201])" office:value-type="float" office:value="-0.388696481081399">
            <text:p>-0.389</text:p>
          </table:table-cell>
          <table:table-cell table:formula="of:=2*[.AH201]-[.AH200]+[.$B$21]*([.AG201]-2*[.AH201]+[.AI201])" office:value-type="float" office:value="-0.276956504785498">
            <text:p>-0.277</text:p>
          </table:table-cell>
          <table:table-cell table:formula="of:=2*[.AI201]-[.AI200]+[.$B$21]*([.AH201]-2*[.AI201]+[.AJ201])" office:value-type="float" office:value="-0.15593277787491">
            <text:p>-0.156</text:p>
          </table:table-cell>
          <table:table-cell table:formula="of:=2*[.AJ201]-[.AJ200]+[.$B$21]*([.AI201]-2*[.AJ201]+[.AK201])" office:value-type="float" office:value="-0.0544895175387288">
            <text:p>-0.054</text:p>
          </table:table-cell>
          <table:table-cell table:formula="of:=2*[.AK201]-[.AK200]+[.$B$21]*([.AJ201]-2*[.AK201]+[.AL201])" office:value-type="float" office:value="0.0076922077128439">
            <text:p>0.008</text:p>
          </table:table-cell>
          <table:table-cell table:formula="of:=2*[.AL201]-[.AL200]+[.$B$21]*([.AK201]-2*[.AL201]+[.AM201])" office:value-type="float" office:value="0.0282157017851176">
            <text:p>0.028</text:p>
          </table:table-cell>
          <table:table-cell table:formula="of:=2*[.AM201]-[.AM200]+[.$B$21]*([.AL201]-2*[.AM201]+[.AN201])" office:value-type="float" office:value="0.0207353061196564">
            <text:p>0.021</text:p>
          </table:table-cell>
          <table:table-cell table:formula="of:=2*[.AN201]-[.AN200]+[.$B$21]*([.AM201]-2*[.AN201]+[.AO201])" office:value-type="float" office:value="0.0050168241326457">
            <text:p>0.005</text:p>
          </table:table-cell>
          <table:table-cell table:formula="of:=2*[.AO201]-[.AO200]+[.$B$21]*([.AN201]-2*[.AO201]+[.AP201])" office:value-type="float" office:value="-0.00476045808377461">
            <text:p>-0.005</text:p>
          </table:table-cell>
          <table:table-cell table:formula="of:=2*[.AP201]-[.AP200]+[.$B$21]*([.AO201]-2*[.AP201]+[.AQ201])" office:value-type="float" office:value="-0.00539441974412446">
            <text:p>-0.005</text:p>
          </table:table-cell>
          <table:table-cell table:formula="of:=2*[.AQ201]-[.AQ200]+[.$B$21]*([.AP201]-2*[.AQ201]+[.AR201])" office:value-type="float" office:value="-0.00144256709651725">
            <text:p>-0.001</text:p>
          </table:table-cell>
          <table:table-cell table:formula="of:=2*[.AR201]-[.AR200]+[.$B$21]*([.AQ201]-2*[.AR201]+[.AS201])" office:value-type="float" office:value="0.00168154142547745">
            <text:p>0.002</text:p>
          </table:table-cell>
          <table:table-cell table:formula="of:=2*[.AS201]-[.AS200]+[.$B$21]*([.AR201]-2*[.AS201]+[.AT201])" office:value-type="float" office:value="0.00186290209931924">
            <text:p>0.002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202]+[.$B$19]" office:value-type="float" office:value="0.915000000000001">
            <text:p>0.91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02]-[.G201]+[.$B$21]*([.F202]-2*[.G202]+[.H202])" office:value-type="float" office:value="0.000845976843642225">
            <text:p>0.001</text:p>
          </table:table-cell>
          <table:table-cell table:formula="of:=2*[.H202]-[.H201]+[.$B$21]*([.G202]-2*[.H202]+[.I202])" office:value-type="float" office:value="0.00157575726618185">
            <text:p>0.002</text:p>
          </table:table-cell>
          <table:table-cell table:formula="of:=2*[.I202]-[.I201]+[.$B$21]*([.H202]-2*[.I202]+[.J202])" office:value-type="float" office:value="0.000636352304136618">
            <text:p>0.001</text:p>
          </table:table-cell>
          <table:table-cell table:formula="of:=2*[.J202]-[.J201]+[.$B$21]*([.I202]-2*[.J202]+[.K202])" office:value-type="float" office:value="-0.0029054962013702">
            <text:p>-0.003</text:p>
          </table:table-cell>
          <table:table-cell table:formula="of:=2*[.K202]-[.K201]+[.$B$21]*([.J202]-2*[.K202]+[.L202])" office:value-type="float" office:value="-0.00598478990496611">
            <text:p>-0.006</text:p>
          </table:table-cell>
          <table:table-cell table:formula="of:=2*[.L202]-[.L201]+[.$B$21]*([.K202]-2*[.L202]+[.M202])" office:value-type="float" office:value="-0.00238340121690504">
            <text:p>-0.002</text:p>
          </table:table-cell>
          <table:table-cell table:formula="of:=2*[.M202]-[.M201]+[.$B$21]*([.L202]-2*[.M202]+[.N202])" office:value-type="float" office:value="0.0106905263300711">
            <text:p>0.011</text:p>
          </table:table-cell>
          <table:table-cell table:formula="of:=2*[.N202]-[.N201]+[.$B$21]*([.M202]-2*[.N202]+[.O202])" office:value-type="float" office:value="0.0257583877516722">
            <text:p>0.026</text:p>
          </table:table-cell>
          <table:table-cell table:formula="of:=2*[.O202]-[.O201]+[.$B$21]*([.N202]-2*[.O202]+[.P202])" office:value-type="float" office:value="0.0251855499742633">
            <text:p>0.025</text:p>
          </table:table-cell>
          <table:table-cell table:formula="of:=2*[.P202]-[.P201]+[.$B$21]*([.O202]-2*[.P202]+[.Q202])" office:value-type="float" office:value="-0.0100370721296759">
            <text:p>-0.010</text:p>
          </table:table-cell>
          <table:table-cell table:formula="of:=2*[.Q202]-[.Q201]+[.$B$21]*([.P202]-2*[.Q202]+[.R202])" office:value-type="float" office:value="-0.088366616697887">
            <text:p>-0.088</text:p>
          </table:table-cell>
          <table:table-cell table:formula="of:=2*[.R202]-[.R201]+[.$B$21]*([.Q202]-2*[.R202]+[.S202])" office:value-type="float" office:value="-0.200731130118898">
            <text:p>-0.201</text:p>
          </table:table-cell>
          <table:table-cell table:formula="of:=2*[.S202]-[.S201]+[.$B$21]*([.R202]-2*[.S202]+[.T202])" office:value-type="float" office:value="-0.323080713245405">
            <text:p>-0.323</text:p>
          </table:table-cell>
          <table:table-cell table:formula="of:=2*[.T202]-[.T201]+[.$B$21]*([.S202]-2*[.T202]+[.U202])" office:value-type="float" office:value="-0.426780473212328">
            <text:p>-0.427</text:p>
          </table:table-cell>
          <table:table-cell table:formula="of:=2*[.U202]-[.U201]+[.$B$21]*([.T202]-2*[.U202]+[.V202])" office:value-type="float" office:value="-0.490701226797389">
            <text:p>-0.491</text:p>
          </table:table-cell>
          <table:table-cell table:formula="of:=2*[.V202]-[.V201]+[.$B$21]*([.U202]-2*[.V202]+[.W202])" office:value-type="float" office:value="-0.508781090106084">
            <text:p>-0.509</text:p>
          </table:table-cell>
          <table:table-cell table:formula="of:=2*[.W202]-[.W201]+[.$B$21]*([.V202]-2*[.W202]+[.X202])" office:value-type="float" office:value="-0.490346162131738">
            <text:p>-0.490</text:p>
          </table:table-cell>
          <table:table-cell table:formula="of:=2*[.X202]-[.X201]+[.$B$21]*([.W202]-2*[.X202]+[.Y202])" office:value-type="float" office:value="-0.454564331794459">
            <text:p>-0.455</text:p>
          </table:table-cell>
          <table:table-cell table:formula="of:=2*[.Y202]-[.Y201]+[.$B$21]*([.X202]-2*[.Y202]+[.Z202])" office:value-type="float" office:value="-0.422490522120821">
            <text:p>-0.422</text:p>
          </table:table-cell>
          <table:table-cell table:formula="of:=2*[.Z202]-[.Z201]+[.$B$21]*([.Y202]-2*[.Z202]+[.AA202])" office:value-type="float" office:value="-0.409873896593734">
            <text:p>-0.410</text:p>
          </table:table-cell>
          <table:table-cell table:formula="of:=2*[.AA202]-[.AA201]+[.$B$21]*([.Z202]-2*[.AA202]+[.AB202])" office:value-type="float" office:value="-0.422490522107379">
            <text:p>-0.422</text:p>
          </table:table-cell>
          <table:table-cell table:formula="of:=2*[.AB202]-[.AB201]+[.$B$21]*([.AA202]-2*[.AB202]+[.AC202])" office:value-type="float" office:value="-0.454564331801563">
            <text:p>-0.455</text:p>
          </table:table-cell>
          <table:table-cell table:formula="of:=2*[.AC202]-[.AC201]+[.$B$21]*([.AB202]-2*[.AC202]+[.AD202])" office:value-type="float" office:value="-0.490346162124071">
            <text:p>-0.490</text:p>
          </table:table-cell>
          <table:table-cell table:formula="of:=2*[.AD202]-[.AD201]+[.$B$21]*([.AC202]-2*[.AD202]+[.AE202])" office:value-type="float" office:value="-0.5087810900978">
            <text:p>-0.509</text:p>
          </table:table-cell>
          <table:table-cell table:formula="of:=2*[.AE202]-[.AE201]+[.$B$21]*([.AD202]-2*[.AE202]+[.AF202])" office:value-type="float" office:value="-0.490701226817593">
            <text:p>-0.491</text:p>
          </table:table-cell>
          <table:table-cell table:formula="of:=2*[.AF202]-[.AF201]+[.$B$21]*([.AE202]-2*[.AF202]+[.AG202])" office:value-type="float" office:value="-0.426780473217381">
            <text:p>-0.427</text:p>
          </table:table-cell>
          <table:table-cell table:formula="of:=2*[.AG202]-[.AG201]+[.$B$21]*([.AF202]-2*[.AG202]+[.AH202])" office:value-type="float" office:value="-0.323080713260236">
            <text:p>-0.323</text:p>
          </table:table-cell>
          <table:table-cell table:formula="of:=2*[.AH202]-[.AH201]+[.$B$21]*([.AG202]-2*[.AH202]+[.AI202])" office:value-type="float" office:value="-0.200731130101185">
            <text:p>-0.201</text:p>
          </table:table-cell>
          <table:table-cell table:formula="of:=2*[.AI202]-[.AI201]+[.$B$21]*([.AH202]-2*[.AI202]+[.AJ202])" office:value-type="float" office:value="-0.0883666166499964">
            <text:p>-0.088</text:p>
          </table:table-cell>
          <table:table-cell table:formula="of:=2*[.AJ202]-[.AJ201]+[.$B$21]*([.AI202]-2*[.AJ202]+[.AK202])" office:value-type="float" office:value="-0.0100370721291446">
            <text:p>-0.010</text:p>
          </table:table-cell>
          <table:table-cell table:formula="of:=2*[.AK202]-[.AK201]+[.$B$21]*([.AJ202]-2*[.AK202]+[.AL202])" office:value-type="float" office:value="0.0251855499430091">
            <text:p>0.025</text:p>
          </table:table-cell>
          <table:table-cell table:formula="of:=2*[.AL202]-[.AL201]+[.$B$21]*([.AK202]-2*[.AL202]+[.AM202])" office:value-type="float" office:value="0.0257583877410104">
            <text:p>0.026</text:p>
          </table:table-cell>
          <table:table-cell table:formula="of:=2*[.AM202]-[.AM201]+[.$B$21]*([.AL202]-2*[.AM202]+[.AN202])" office:value-type="float" office:value="0.0106905263027999">
            <text:p>0.011</text:p>
          </table:table-cell>
          <table:table-cell table:formula="of:=2*[.AN202]-[.AN201]+[.$B$21]*([.AM202]-2*[.AN202]+[.AO202])" office:value-type="float" office:value="-0.00238340126027787">
            <text:p>-0.002</text:p>
          </table:table-cell>
          <table:table-cell table:formula="of:=2*[.AO202]-[.AO201]+[.$B$21]*([.AN202]-2*[.AO202]+[.AP202])" office:value-type="float" office:value="-0.0059847899286989">
            <text:p>-0.006</text:p>
          </table:table-cell>
          <table:table-cell table:formula="of:=2*[.AP202]-[.AP201]+[.$B$21]*([.AO202]-2*[.AP202]+[.AQ202])" office:value-type="float" office:value="-0.00290549621217841">
            <text:p>-0.003</text:p>
          </table:table-cell>
          <table:table-cell table:formula="of:=2*[.AQ202]-[.AQ201]+[.$B$21]*([.AP202]-2*[.AQ202]+[.AR202])" office:value-type="float" office:value="0.000636352295384844">
            <text:p>0.001</text:p>
          </table:table-cell>
          <table:table-cell table:formula="of:=2*[.AR202]-[.AR201]+[.$B$21]*([.AQ202]-2*[.AR202]+[.AS202])" office:value-type="float" office:value="0.00157575724988705">
            <text:p>0.002</text:p>
          </table:table-cell>
          <table:table-cell table:formula="of:=2*[.AS202]-[.AS201]+[.$B$21]*([.AR202]-2*[.AS202]+[.AT202])" office:value-type="float" office:value="0.000845976851331271">
            <text:p>0.00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203]+[.$B$19]" office:value-type="float" office:value="0.920000000000001">
            <text:p>0.92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03]-[.G202]+[.$B$21]*([.F203]-2*[.G203]+[.H203])" office:value-type="float" office:value="-0.000218041059925388">
            <text:p>0.000</text:p>
          </table:table-cell>
          <table:table-cell table:formula="of:=2*[.H203]-[.H202]+[.$B$21]*([.G203]-2*[.H203]+[.I203])" office:value-type="float" office:value="0.000793477747881398">
            <text:p>0.001</text:p>
          </table:table-cell>
          <table:table-cell table:formula="of:=2*[.I203]-[.I202]+[.$B$21]*([.H203]-2*[.I203]+[.J203])" office:value-type="float" office:value="0.00166054107508851">
            <text:p>0.002</text:p>
          </table:table-cell>
          <table:table-cell table:formula="of:=2*[.J203]-[.J202]+[.$B$21]*([.I203]-2*[.J203]+[.K203])" office:value-type="float" office:value="-0.000229106288301408">
            <text:p>0.000</text:p>
          </table:table-cell>
          <table:table-cell table:formula="of:=2*[.K203]-[.K202]+[.$B$21]*([.J203]-2*[.K203]+[.L203])" office:value-type="float" office:value="-0.00450154315600271">
            <text:p>-0.005</text:p>
          </table:table-cell>
          <table:table-cell table:formula="of:=2*[.L203]-[.L202]+[.$B$21]*([.K203]-2*[.L203]+[.M203])" office:value-type="float" office:value="-0.00594455118786208">
            <text:p>-0.006</text:p>
          </table:table-cell>
          <table:table-cell table:formula="of:=2*[.M203]-[.M202]+[.$B$21]*([.L203]-2*[.M203]+[.N203])" office:value-type="float" office:value="0.00145385746525738">
            <text:p>0.001</text:p>
          </table:table-cell>
          <table:table-cell table:formula="of:=2*[.N203]-[.N202]+[.$B$21]*([.M203]-2*[.N203]+[.O203])" office:value-type="float" office:value="0.0169621370682067">
            <text:p>0.017</text:p>
          </table:table-cell>
          <table:table-cell table:formula="of:=2*[.O203]-[.O202]+[.$B$21]*([.N203]-2*[.O203]+[.P203])" office:value-type="float" office:value="0.0286358635561717">
            <text:p>0.029</text:p>
          </table:table-cell>
          <table:table-cell table:formula="of:=2*[.P203]-[.P202]+[.$B$21]*([.O203]-2*[.P203]+[.Q203])" office:value-type="float" office:value="0.0169447956506714">
            <text:p>0.017</text:p>
          </table:table-cell>
          <table:table-cell table:formula="of:=2*[.Q203]-[.Q202]+[.$B$21]*([.P203]-2*[.Q203]+[.R203])" office:value-type="float" office:value="-0.0345943088076784">
            <text:p>-0.035</text:p>
          </table:table-cell>
          <table:table-cell table:formula="of:=2*[.R203]-[.R202]+[.$B$21]*([.Q203]-2*[.R203]+[.S203])" office:value-type="float" office:value="-0.128552551764714">
            <text:p>-0.129</text:p>
          </table:table-cell>
          <table:table-cell table:formula="of:=2*[.S203]-[.S202]+[.$B$21]*([.R203]-2*[.S203]+[.T203])" office:value-type="float" office:value="-0.249906456775495">
            <text:p>-0.250</text:p>
          </table:table-cell>
          <table:table-cell table:formula="of:=2*[.T203]-[.T202]+[.$B$21]*([.S203]-2*[.T203]+[.U203])" office:value-type="float" office:value="-0.372075763117971">
            <text:p>-0.372</text:p>
          </table:table-cell>
          <table:table-cell table:formula="of:=2*[.U203]-[.U202]+[.$B$21]*([.T203]-2*[.U203]+[.V203])" office:value-type="float" office:value="-0.468831380406302">
            <text:p>-0.469</text:p>
          </table:table-cell>
          <table:table-cell table:formula="of:=2*[.V203]-[.V202]+[.$B$21]*([.U203]-2*[.V203]+[.W203])" office:value-type="float" office:value="-0.525144033224911">
            <text:p>-0.525</text:p>
          </table:table-cell>
          <table:table-cell table:formula="of:=2*[.W203]-[.W202]+[.$B$21]*([.V203]-2*[.W203]+[.X203])" office:value-type="float" office:value="-0.541744695068487">
            <text:p>-0.542</text:p>
          </table:table-cell>
          <table:table-cell table:formula="of:=2*[.X203]-[.X202]+[.$B$21]*([.W203]-2*[.X203]+[.Y203])" office:value-type="float" office:value="-0.532351592343103">
            <text:p>-0.532</text:p>
          </table:table-cell>
          <table:table-cell table:formula="of:=2*[.Y203]-[.Y202]+[.$B$21]*([.X203]-2*[.Y203]+[.Z203])" office:value-type="float" office:value="-0.516042616243949">
            <text:p>-0.516</text:p>
          </table:table-cell>
          <table:table-cell table:formula="of:=2*[.Z203]-[.Z202]+[.$B$21]*([.Y203]-2*[.Z203]+[.AA203])" office:value-type="float" office:value="-0.508593925872176">
            <text:p>-0.509</text:p>
          </table:table-cell>
          <table:table-cell table:formula="of:=2*[.AA203]-[.AA202]+[.$B$21]*([.Z203]-2*[.AA203]+[.AB203])" office:value-type="float" office:value="-0.516042616255661">
            <text:p>-0.516</text:p>
          </table:table-cell>
          <table:table-cell table:formula="of:=2*[.AB203]-[.AB202]+[.$B$21]*([.AA203]-2*[.AB203]+[.AC203])" office:value-type="float" office:value="-0.532351592362726">
            <text:p>-0.532</text:p>
          </table:table-cell>
          <table:table-cell table:formula="of:=2*[.AC203]-[.AC202]+[.$B$21]*([.AB203]-2*[.AC203]+[.AD203])" office:value-type="float" office:value="-0.541744695047851">
            <text:p>-0.542</text:p>
          </table:table-cell>
          <table:table-cell table:formula="of:=2*[.AD203]-[.AD202]+[.$B$21]*([.AC203]-2*[.AD203]+[.AE203])" office:value-type="float" office:value="-0.525144033192795">
            <text:p>-0.525</text:p>
          </table:table-cell>
          <table:table-cell table:formula="of:=2*[.AE203]-[.AE202]+[.$B$21]*([.AD203]-2*[.AE203]+[.AF203])" office:value-type="float" office:value="-0.468831380428414">
            <text:p>-0.469</text:p>
          </table:table-cell>
          <table:table-cell table:formula="of:=2*[.AF203]-[.AF202]+[.$B$21]*([.AE203]-2*[.AF203]+[.AG203])" office:value-type="float" office:value="-0.37207576314167">
            <text:p>-0.372</text:p>
          </table:table-cell>
          <table:table-cell table:formula="of:=2*[.AG203]-[.AG202]+[.$B$21]*([.AF203]-2*[.AG203]+[.AH203])" office:value-type="float" office:value="-0.249906456792923">
            <text:p>-0.250</text:p>
          </table:table-cell>
          <table:table-cell table:formula="of:=2*[.AH203]-[.AH202]+[.$B$21]*([.AG203]-2*[.AH203]+[.AI203])" office:value-type="float" office:value="-0.12855255174308">
            <text:p>-0.129</text:p>
          </table:table-cell>
          <table:table-cell table:formula="of:=2*[.AI203]-[.AI202]+[.$B$21]*([.AH203]-2*[.AI203]+[.AJ203])" office:value-type="float" office:value="-0.0345943087740907">
            <text:p>-0.035</text:p>
          </table:table-cell>
          <table:table-cell table:formula="of:=2*[.AJ203]-[.AJ202]+[.$B$21]*([.AI203]-2*[.AJ203]+[.AK203])" office:value-type="float" office:value="0.0169447956577174">
            <text:p>0.017</text:p>
          </table:table-cell>
          <table:table-cell table:formula="of:=2*[.AK203]-[.AK202]+[.$B$21]*([.AJ203]-2*[.AK203]+[.AL203])" office:value-type="float" office:value="0.0286358635507392">
            <text:p>0.029</text:p>
          </table:table-cell>
          <table:table-cell table:formula="of:=2*[.AL203]-[.AL202]+[.$B$21]*([.AK203]-2*[.AL203]+[.AM203])" office:value-type="float" office:value="0.016962137058476">
            <text:p>0.017</text:p>
          </table:table-cell>
          <table:table-cell table:formula="of:=2*[.AM203]-[.AM202]+[.$B$21]*([.AL203]-2*[.AM203]+[.AN203])" office:value-type="float" office:value="0.00145385744727535">
            <text:p>0.001</text:p>
          </table:table-cell>
          <table:table-cell table:formula="of:=2*[.AN203]-[.AN202]+[.$B$21]*([.AM203]-2*[.AN203]+[.AO203])" office:value-type="float" office:value="-0.00594455124158264">
            <text:p>-0.006</text:p>
          </table:table-cell>
          <table:table-cell table:formula="of:=2*[.AO203]-[.AO202]+[.$B$21]*([.AN203]-2*[.AO203]+[.AP203])" office:value-type="float" office:value="-0.00450154318650002">
            <text:p>-0.005</text:p>
          </table:table-cell>
          <table:table-cell table:formula="of:=2*[.AP203]-[.AP202]+[.$B$21]*([.AO203]-2*[.AP203]+[.AQ203])" office:value-type="float" office:value="-0.000229106284520807">
            <text:p>0.000</text:p>
          </table:table-cell>
          <table:table-cell table:formula="of:=2*[.AQ203]-[.AQ202]+[.$B$21]*([.AP203]-2*[.AQ203]+[.AR203])" office:value-type="float" office:value="0.00166054104265287">
            <text:p>0.002</text:p>
          </table:table-cell>
          <table:table-cell table:formula="of:=2*[.AR203]-[.AR202]+[.$B$21]*([.AQ203]-2*[.AR203]+[.AS203])" office:value-type="float" office:value="0.000793477731535494">
            <text:p>0.001</text:p>
          </table:table-cell>
          <table:table-cell table:formula="of:=2*[.AS203]-[.AS202]+[.$B$21]*([.AR203]-2*[.AS203]+[.AT203])" office:value-type="float" office:value="-0.000218041045177716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204]+[.$B$19]" office:value-type="float" office:value="0.925000000000001">
            <text:p>0.92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04]-[.G203]+[.$B$21]*([.F204]-2*[.G204]+[.H204])" office:value-type="float" office:value="-0.00078373711886204">
            <text:p>-0.001</text:p>
          </table:table-cell>
          <table:table-cell table:formula="of:=2*[.H204]-[.H203]+[.$B$21]*([.G204]-2*[.H204]+[.I204])" office:value-type="float" office:value="-0.0000473473715309805">
            <text:p>0.000</text:p>
          </table:table-cell>
          <table:table-cell table:formula="of:=2*[.I204]-[.I203]+[.$B$21]*([.H204]-2*[.I204]+[.J204])" office:value-type="float" office:value="0.00156747708551729">
            <text:p>0.002</text:p>
          </table:table-cell>
          <table:table-cell table:formula="of:=2*[.J204]-[.J203]+[.$B$21]*([.I204]-2*[.J204]+[.K204])" office:value-type="float" office:value="0.00148157541297791">
            <text:p>0.001</text:p>
          </table:table-cell>
          <table:table-cell table:formula="of:=2*[.K204]-[.K203]+[.$B$21]*([.J204]-2*[.K204]+[.L204])" office:value-type="float" office:value="-0.00187157209232224">
            <text:p>-0.002</text:p>
          </table:table-cell>
          <table:table-cell table:formula="of:=2*[.L204]-[.L203]+[.$B$21]*([.K204]-2*[.L204]+[.M204])" office:value-type="float" office:value="-0.00592240994443044">
            <text:p>-0.006</text:p>
          </table:table-cell>
          <table:table-cell table:formula="of:=2*[.M204]-[.M203]+[.$B$21]*([.L204]-2*[.M204]+[.N204])" office:value-type="float" office:value="-0.00449600450426282">
            <text:p>-0.004</text:p>
          </table:table-cell>
          <table:table-cell table:formula="of:=2*[.N204]-[.N203]+[.$B$21]*([.M204]-2*[.N204]+[.O204])" office:value-type="float" office:value="0.00661180054334277">
            <text:p>0.007</text:p>
          </table:table-cell>
          <table:table-cell table:formula="of:=2*[.O204]-[.O203]+[.$B$21]*([.N204]-2*[.O204]+[.P204])" office:value-type="float" office:value="0.0226167826440571">
            <text:p>0.023</text:p>
          </table:table-cell>
          <table:table-cell table:formula="of:=2*[.P204]-[.P203]+[.$B$21]*([.O204]-2*[.P204]+[.Q204])" office:value-type="float" office:value="0.0277768625135873">
            <text:p>0.028</text:p>
          </table:table-cell>
          <table:table-cell table:formula="of:=2*[.Q204]-[.Q203]+[.$B$21]*([.P204]-2*[.Q204]+[.R204])" office:value-type="float" office:value="0.00198616979542983">
            <text:p>0.002</text:p>
          </table:table-cell>
          <table:table-cell table:formula="of:=2*[.R204]-[.R203]+[.$B$21]*([.Q204]-2*[.R204]+[.S204])" office:value-type="float" office:value="-0.0674770170343343">
            <text:p>-0.067</text:p>
          </table:table-cell>
          <table:table-cell table:formula="of:=2*[.S204]-[.S203]+[.$B$21]*([.R204]-2*[.S204]+[.T204])" office:value-type="float" office:value="-0.177062670017869">
            <text:p>-0.177</text:p>
          </table:table-cell>
          <table:table-cell table:formula="of:=2*[.T204]-[.T203]+[.$B$21]*([.S204]-2*[.T204]+[.U204])" office:value-type="float" office:value="-0.307071272800877">
            <text:p>-0.307</text:p>
          </table:table-cell>
          <table:table-cell table:formula="of:=2*[.U204]-[.U203]+[.$B$21]*([.T204]-2*[.U204]+[.V204])" office:value-type="float" office:value="-0.430570617894906">
            <text:p>-0.431</text:p>
          </table:table-cell>
          <table:table-cell table:formula="of:=2*[.V204]-[.V203]+[.$B$21]*([.U204]-2*[.V204]+[.W204])" office:value-type="float" office:value="-0.525412312622201">
            <text:p>-0.525</text:p>
          </table:table-cell>
          <table:table-cell table:formula="of:=2*[.W204]-[.W203]+[.$B$21]*([.V204]-2*[.W204]+[.X204])" office:value-type="float" office:value="-0.582608352031447">
            <text:p>-0.583</text:p>
          </table:table-cell>
          <table:table-cell table:formula="of:=2*[.X204]-[.X203]+[.$B$21]*([.W204]-2*[.X204]+[.Y204])" office:value-type="float" office:value="-0.607335954987143">
            <text:p>-0.607</text:p>
          </table:table-cell>
          <table:table-cell table:formula="of:=2*[.Y204]-[.Y203]+[.$B$21]*([.X204]-2*[.Y204]+[.Z204])" office:value-type="float" office:value="-0.613185648916307">
            <text:p>-0.613</text:p>
          </table:table-cell>
          <table:table-cell table:formula="of:=2*[.Z204]-[.Z203]+[.$B$21]*([.Y204]-2*[.Z204]+[.AA204])" office:value-type="float" office:value="-0.613351636155791">
            <text:p>-0.613</text:p>
          </table:table-cell>
          <table:table-cell table:formula="of:=2*[.AA204]-[.AA203]+[.$B$21]*([.Z204]-2*[.AA204]+[.AB204])" office:value-type="float" office:value="-0.613185648951632">
            <text:p>-0.613</text:p>
          </table:table-cell>
          <table:table-cell table:formula="of:=2*[.AB204]-[.AB203]+[.$B$21]*([.AA204]-2*[.AB204]+[.AC204])" office:value-type="float" office:value="-0.607335954999762">
            <text:p>-0.607</text:p>
          </table:table-cell>
          <table:table-cell table:formula="of:=2*[.AC204]-[.AC203]+[.$B$21]*([.AB204]-2*[.AC204]+[.AD204])" office:value-type="float" office:value="-0.582608352009505">
            <text:p>-0.583</text:p>
          </table:table-cell>
          <table:table-cell table:formula="of:=2*[.AD204]-[.AD203]+[.$B$21]*([.AC204]-2*[.AD204]+[.AE204])" office:value-type="float" office:value="-0.525412312592884">
            <text:p>-0.525</text:p>
          </table:table-cell>
          <table:table-cell table:formula="of:=2*[.AE204]-[.AE203]+[.$B$21]*([.AD204]-2*[.AE204]+[.AF204])" office:value-type="float" office:value="-0.430570617897592">
            <text:p>-0.431</text:p>
          </table:table-cell>
          <table:table-cell table:formula="of:=2*[.AF204]-[.AF203]+[.$B$21]*([.AE204]-2*[.AF204]+[.AG204])" office:value-type="float" office:value="-0.307071272840037">
            <text:p>-0.307</text:p>
          </table:table-cell>
          <table:table-cell table:formula="of:=2*[.AG204]-[.AG203]+[.$B$21]*([.AF204]-2*[.AG204]+[.AH204])" office:value-type="float" office:value="-0.177062670024604">
            <text:p>-0.177</text:p>
          </table:table-cell>
          <table:table-cell table:formula="of:=2*[.AH204]-[.AH203]+[.$B$21]*([.AG204]-2*[.AH204]+[.AI204])" office:value-type="float" office:value="-0.0674770170197655">
            <text:p>-0.067</text:p>
          </table:table-cell>
          <table:table-cell table:formula="of:=2*[.AI204]-[.AI203]+[.$B$21]*([.AH204]-2*[.AI204]+[.AJ204])" office:value-type="float" office:value="0.00198616979911302">
            <text:p>0.002</text:p>
          </table:table-cell>
          <table:table-cell table:formula="of:=2*[.AJ204]-[.AJ203]+[.$B$21]*([.AI204]-2*[.AJ204]+[.AK204])" office:value-type="float" office:value="0.0277768625328476">
            <text:p>0.028</text:p>
          </table:table-cell>
          <table:table-cell table:formula="of:=2*[.AK204]-[.AK203]+[.$B$21]*([.AJ204]-2*[.AK204]+[.AL204])" office:value-type="float" office:value="0.0226167826677615">
            <text:p>0.023</text:p>
          </table:table-cell>
          <table:table-cell table:formula="of:=2*[.AL204]-[.AL203]+[.$B$21]*([.AK204]-2*[.AL204]+[.AM204])" office:value-type="float" office:value="0.00661180053294095">
            <text:p>0.007</text:p>
          </table:table-cell>
          <table:table-cell table:formula="of:=2*[.AM204]-[.AM203]+[.$B$21]*([.AL204]-2*[.AM204]+[.AN204])" office:value-type="float" office:value="-0.00449600452409583">
            <text:p>-0.004</text:p>
          </table:table-cell>
          <table:table-cell table:formula="of:=2*[.AN204]-[.AN203]+[.$B$21]*([.AM204]-2*[.AN204]+[.AO204])" office:value-type="float" office:value="-0.00592240998460242">
            <text:p>-0.006</text:p>
          </table:table-cell>
          <table:table-cell table:formula="of:=2*[.AO204]-[.AO203]+[.$B$21]*([.AN204]-2*[.AO204]+[.AP204])" office:value-type="float" office:value="-0.00187157212510379">
            <text:p>-0.002</text:p>
          </table:table-cell>
          <table:table-cell table:formula="of:=2*[.AP204]-[.AP203]+[.$B$21]*([.AO204]-2*[.AP204]+[.AQ204])" office:value-type="float" office:value="0.00148157540277712">
            <text:p>0.001</text:p>
          </table:table-cell>
          <table:table-cell table:formula="of:=2*[.AQ204]-[.AQ203]+[.$B$21]*([.AP204]-2*[.AQ204]+[.AR204])" office:value-type="float" office:value="0.0015674770505966">
            <text:p>0.002</text:p>
          </table:table-cell>
          <table:table-cell table:formula="of:=2*[.AR204]-[.AR203]+[.$B$21]*([.AQ204]-2*[.AR204]+[.AS204])" office:value-type="float" office:value="-0.0000473473818471624">
            <text:p>0.000</text:p>
          </table:table-cell>
          <table:table-cell table:formula="of:=2*[.AS204]-[.AS203]+[.$B$21]*([.AR204]-2*[.AS204]+[.AT204])" office:value-type="float" office:value="-0.0007837371156345">
            <text:p>-0.00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205]+[.$B$19]" office:value-type="float" office:value="0.930000000000001">
            <text:p>0.93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05]-[.G204]+[.$B$21]*([.F205]-2*[.G205]+[.H205])" office:value-type="float" office:value="-0.000733348964321882">
            <text:p>-0.001</text:p>
          </table:table-cell>
          <table:table-cell table:formula="of:=2*[.H205]-[.H204]+[.$B$21]*([.G205]-2*[.H205]+[.I205])" office:value-type="float" office:value="-0.000532156312779114">
            <text:p>-0.001</text:p>
          </table:table-cell>
          <table:table-cell table:formula="of:=2*[.I205]-[.I204]+[.$B$21]*([.H205]-2*[.I205]+[.J205])" office:value-type="float" office:value="0.000785134757940981">
            <text:p>0.001</text:p>
          </table:table-cell>
          <table:table-cell table:formula="of:=2*[.J205]-[.J204]+[.$B$21]*([.I205]-2*[.J205]+[.K205])" office:value-type="float" office:value="0.00186809225415396">
            <text:p>0.002</text:p>
          </table:table-cell>
          <table:table-cell table:formula="of:=2*[.K205]-[.K204]+[.$B$21]*([.J205]-2*[.K205]+[.L205])" office:value-type="float" office:value="0.000475635724340525">
            <text:p>0.000</text:p>
          </table:table-cell>
          <table:table-cell table:formula="of:=2*[.L205]-[.L204]+[.$B$21]*([.K205]-2*[.L205]+[.M205])" office:value-type="float" office:value="-0.00368042560711704">
            <text:p>-0.004</text:p>
          </table:table-cell>
          <table:table-cell table:formula="of:=2*[.M205]-[.M204]+[.$B$21]*([.L205]-2*[.M205]+[.N205])" office:value-type="float" office:value="-0.0065221430036227">
            <text:p>-0.007</text:p>
          </table:table-cell>
          <table:table-cell table:formula="of:=2*[.N205]-[.N204]+[.$B$21]*([.M205]-2*[.N205]+[.O205])" office:value-type="float" office:value="-0.00175378487941291">
            <text:p>-0.002</text:p>
          </table:table-cell>
          <table:table-cell table:formula="of:=2*[.O205]-[.O204]+[.$B$21]*([.N205]-2*[.O205]+[.P205])" office:value-type="float" office:value="0.0122024284097464">
            <text:p>0.012</text:p>
          </table:table-cell>
          <table:table-cell table:formula="of:=2*[.P205]-[.P204]+[.$B$21]*([.O205]-2*[.P205]+[.Q205])" office:value-type="float" office:value="0.0260650537235859">
            <text:p>0.026</text:p>
          </table:table-cell>
          <table:table-cell table:formula="of:=2*[.Q205]-[.Q204]+[.$B$21]*([.P205]-2*[.Q205]+[.R205])" office:value-type="float" office:value="0.020866853214534">
            <text:p>0.021</text:p>
          </table:table-cell>
          <table:table-cell table:formula="of:=2*[.R205]-[.R204]+[.$B$21]*([.Q205]-2*[.R205]+[.S205])" office:value-type="float" office:value="-0.0226625053493532">
            <text:p>-0.023</text:p>
          </table:table-cell>
          <table:table-cell table:formula="of:=2*[.S205]-[.S204]+[.$B$21]*([.R205]-2*[.S205]+[.T205])" office:value-type="float" office:value="-0.112495993048845">
            <text:p>-0.112</text:p>
          </table:table-cell>
          <table:table-cell table:formula="of:=2*[.T205]-[.T204]+[.$B$21]*([.S205]-2*[.T205]+[.U205])" office:value-type="float" office:value="-0.239428679709061">
            <text:p>-0.239</text:p>
          </table:table-cell>
          <table:table-cell table:formula="of:=2*[.U205]-[.U204]+[.$B$21]*([.T205]-2*[.U205]+[.V205])" office:value-type="float" office:value="-0.380695347161247">
            <text:p>-0.381</text:p>
          </table:table-cell>
          <table:table-cell table:formula="of:=2*[.V205]-[.V204]+[.$B$21]*([.U205]-2*[.V205]+[.W205])" office:value-type="float" office:value="-0.510423382596226">
            <text:p>-0.510</text:p>
          </table:table-cell>
          <table:table-cell table:formula="of:=2*[.W205]-[.W204]+[.$B$21]*([.V205]-2*[.W205]+[.X205])" office:value-type="float" office:value="-0.610313047344448">
            <text:p>-0.610</text:p>
          </table:table-cell>
          <table:table-cell table:formula="of:=2*[.X205]-[.X204]+[.$B$21]*([.W205]-2*[.X205]+[.Y205])" office:value-type="float" office:value="-0.674669389282141">
            <text:p>-0.675</text:p>
          </table:table-cell>
          <table:table-cell table:formula="of:=2*[.Y205]-[.Y204]+[.$B$21]*([.X205]-2*[.Y205]+[.Z205])" office:value-type="float" office:value="-0.708025162031568">
            <text:p>-0.708</text:p>
          </table:table-cell>
          <table:table-cell table:formula="of:=2*[.Z205]-[.Z204]+[.$B$21]*([.Y205]-2*[.Z205]+[.AA205])" office:value-type="float" office:value="-0.71797480226513">
            <text:p>-0.718</text:p>
          </table:table-cell>
          <table:table-cell table:formula="of:=2*[.AA205]-[.AA204]+[.$B$21]*([.Z205]-2*[.AA205]+[.AB205])" office:value-type="float" office:value="-0.708025162066987">
            <text:p>-0.708</text:p>
          </table:table-cell>
          <table:table-cell table:formula="of:=2*[.AB205]-[.AB204]+[.$B$21]*([.AA205]-2*[.AB205]+[.AC205])" office:value-type="float" office:value="-0.674669389282952">
            <text:p>-0.675</text:p>
          </table:table-cell>
          <table:table-cell table:formula="of:=2*[.AC205]-[.AC204]+[.$B$21]*([.AB205]-2*[.AC205]+[.AD205])" office:value-type="float" office:value="-0.610313047332219">
            <text:p>-0.610</text:p>
          </table:table-cell>
          <table:table-cell table:formula="of:=2*[.AD205]-[.AD204]+[.$B$21]*([.AC205]-2*[.AD205]+[.AE205])" office:value-type="float" office:value="-0.510423382585668">
            <text:p>-0.510</text:p>
          </table:table-cell>
          <table:table-cell table:formula="of:=2*[.AE205]-[.AE204]+[.$B$21]*([.AD205]-2*[.AE205]+[.AF205])" office:value-type="float" office:value="-0.380695347146319">
            <text:p>-0.381</text:p>
          </table:table-cell>
          <table:table-cell table:formula="of:=2*[.AF205]-[.AF204]+[.$B$21]*([.AE205]-2*[.AF205]+[.AG205])" office:value-type="float" office:value="-0.239428679735759">
            <text:p>-0.239</text:p>
          </table:table-cell>
          <table:table-cell table:formula="of:=2*[.AG205]-[.AG204]+[.$B$21]*([.AF205]-2*[.AG205]+[.AH205])" office:value-type="float" office:value="-0.112495993049395">
            <text:p>-0.112</text:p>
          </table:table-cell>
          <table:table-cell table:formula="of:=2*[.AH205]-[.AH204]+[.$B$21]*([.AG205]-2*[.AH205]+[.AI205])" office:value-type="float" office:value="-0.0226625053548956">
            <text:p>-0.023</text:p>
          </table:table-cell>
          <table:table-cell table:formula="of:=2*[.AI205]-[.AI204]+[.$B$21]*([.AH205]-2*[.AI205]+[.AJ205])" office:value-type="float" office:value="0.0208668531990376">
            <text:p>0.021</text:p>
          </table:table-cell>
          <table:table-cell table:formula="of:=2*[.AJ205]-[.AJ204]+[.$B$21]*([.AI205]-2*[.AJ205]+[.AK205])" office:value-type="float" office:value="0.0260650537505485">
            <text:p>0.026</text:p>
          </table:table-cell>
          <table:table-cell table:formula="of:=2*[.AK205]-[.AK204]+[.$B$21]*([.AJ205]-2*[.AK205]+[.AL205])" office:value-type="float" office:value="0.012202428446964">
            <text:p>0.012</text:p>
          </table:table-cell>
          <table:table-cell table:formula="of:=2*[.AL205]-[.AL204]+[.$B$21]*([.AK205]-2*[.AL205]+[.AM205])" office:value-type="float" office:value="-0.00175378488048535">
            <text:p>-0.002</text:p>
          </table:table-cell>
          <table:table-cell table:formula="of:=2*[.AM205]-[.AM204]+[.$B$21]*([.AL205]-2*[.AM205]+[.AN205])" office:value-type="float" office:value="-0.00652214302972745">
            <text:p>-0.007</text:p>
          </table:table-cell>
          <table:table-cell table:formula="of:=2*[.AN205]-[.AN204]+[.$B$21]*([.AM205]-2*[.AN205]+[.AO205])" office:value-type="float" office:value="-0.00368042562250213">
            <text:p>-0.004</text:p>
          </table:table-cell>
          <table:table-cell table:formula="of:=2*[.AO205]-[.AO204]+[.$B$21]*([.AN205]-2*[.AO205]+[.AP205])" office:value-type="float" office:value="0.000475635695431146">
            <text:p>0.000</text:p>
          </table:table-cell>
          <table:table-cell table:formula="of:=2*[.AP205]-[.AP204]+[.$B$21]*([.AO205]-2*[.AP205]+[.AQ205])" office:value-type="float" office:value="0.00186809221080154">
            <text:p>0.002</text:p>
          </table:table-cell>
          <table:table-cell table:formula="of:=2*[.AQ205]-[.AQ204]+[.$B$21]*([.AP205]-2*[.AQ205]+[.AR205])" office:value-type="float" office:value="0.000785134740525668">
            <text:p>0.001</text:p>
          </table:table-cell>
          <table:table-cell table:formula="of:=2*[.AR205]-[.AR204]+[.$B$21]*([.AQ205]-2*[.AR205]+[.AS205])" office:value-type="float" office:value="-0.000532156321548342">
            <text:p>-0.001</text:p>
          </table:table-cell>
          <table:table-cell table:formula="of:=2*[.AS205]-[.AS204]+[.$B$21]*([.AR205]-2*[.AS205]+[.AT205])" office:value-type="float" office:value="-0.000733348979411611">
            <text:p>-0.00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206]+[.$B$19]" office:value-type="float" office:value="0.935000000000001">
            <text:p>0.93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06]-[.G205]+[.$B$21]*([.F206]-2*[.G206]+[.H206])" office:value-type="float" office:value="-0.000304205359052007">
            <text:p>0.000</text:p>
          </table:table-cell>
          <table:table-cell table:formula="of:=2*[.H206]-[.H205]+[.$B$21]*([.G206]-2*[.H206]+[.I206])" office:value-type="float" office:value="-0.000564627602457692">
            <text:p>-0.001</text:p>
          </table:table-cell>
          <table:table-cell table:formula="of:=2*[.I206]-[.I205]+[.$B$21]*([.H206]-2*[.I206]+[.J206])" office:value-type="float" office:value="-0.0000921793901801331">
            <text:p>0.000</text:p>
          </table:table-cell>
          <table:table-cell table:formula="of:=2*[.J206]-[.J205]+[.$B$21]*([.I206]-2*[.J206]+[.K206])" office:value-type="float" office:value="0.00125136157884265">
            <text:p>0.001</text:p>
          </table:table-cell>
          <table:table-cell table:formula="of:=2*[.K206]-[.K205]+[.$B$21]*([.J206]-2*[.K206]+[.L206])" office:value-type="float" office:value="0.00170279670251436">
            <text:p>0.002</text:p>
          </table:table-cell>
          <table:table-cell table:formula="of:=2*[.L206]-[.L205]+[.$B$21]*([.K206]-2*[.L206]+[.M206])" office:value-type="float" office:value="-0.000905757736993818">
            <text:p>-0.001</text:p>
          </table:table-cell>
          <table:table-cell table:formula="of:=2*[.M206]-[.M205]+[.$B$21]*([.L206]-2*[.M206]+[.N206])" office:value-type="float" office:value="-0.0054640340655167">
            <text:p>-0.005</text:p>
          </table:table-cell>
          <table:table-cell table:formula="of:=2*[.N206]-[.N205]+[.$B$21]*([.M206]-2*[.N206]+[.O206])" office:value-type="float" office:value="-0.00639567286038036">
            <text:p>-0.006</text:p>
          </table:table-cell>
          <table:table-cell table:formula="of:=2*[.O206]-[.O205]+[.$B$21]*([.N206]-2*[.O206]+[.P206])" office:value-type="float" office:value="0.00175014439769938">
            <text:p>0.002</text:p>
          </table:table-cell>
          <table:table-cell table:formula="of:=2*[.P206]-[.P205]+[.$B$21]*([.O206]-2*[.P206]+[.Q206])" office:value-type="float" office:value="0.0166281831992813">
            <text:p>0.017</text:p>
          </table:table-cell>
          <table:table-cell table:formula="of:=2*[.Q206]-[.Q205]+[.$B$21]*([.P206]-2*[.Q206]+[.R206])" office:value-type="float" office:value="0.0242125034156484">
            <text:p>0.024</text:p>
          </table:table-cell>
          <table:table-cell table:formula="of:=2*[.R206]-[.R205]+[.$B$21]*([.Q206]-2*[.R206]+[.S206])" office:value-type="float" office:value="0.00338564964943949">
            <text:p>0.003</text:p>
          </table:table-cell>
          <table:table-cell table:formula="of:=2*[.S206]-[.S205]+[.$B$21]*([.R206]-2*[.S206]+[.T206])" office:value-type="float" office:value="-0.0629650550833538">
            <text:p>-0.063</text:p>
          </table:table-cell>
          <table:table-cell table:formula="of:=2*[.T206]-[.T205]+[.$B$21]*([.S206]-2*[.T206]+[.U206])" office:value-type="float" office:value="-0.177595430217841">
            <text:p>-0.178</text:p>
          </table:table-cell>
          <table:table-cell table:formula="of:=2*[.U206]-[.U205]+[.$B$21]*([.T206]-2*[.U206]+[.V206])" office:value-type="float" office:value="-0.326143645013201">
            <text:p>-0.326</text:p>
          </table:table-cell>
          <table:table-cell table:formula="of:=2*[.V206]-[.V205]+[.$B$21]*([.U206]-2*[.V206]+[.W206])" office:value-type="float" office:value="-0.483341416426487">
            <text:p>-0.483</text:p>
          </table:table-cell>
          <table:table-cell table:formula="of:=2*[.W206]-[.W205]+[.$B$21]*([.V206]-2*[.W206]+[.X206])" office:value-type="float" office:value="-0.623616629353817">
            <text:p>-0.624</text:p>
          </table:table-cell>
          <table:table-cell table:formula="of:=2*[.X206]-[.X205]+[.$B$21]*([.W206]-2*[.X206]+[.Y206])" office:value-type="float" office:value="-0.729438766122174">
            <text:p>-0.729</text:p>
          </table:table-cell>
          <table:table-cell table:formula="of:=2*[.Y206]-[.Y205]+[.$B$21]*([.X206]-2*[.Y206]+[.Z206])" office:value-type="float" office:value="-0.793378526942841">
            <text:p>-0.793</text:p>
          </table:table-cell>
          <table:table-cell table:formula="of:=2*[.Z206]-[.Z205]+[.$B$21]*([.Y206]-2*[.Z206]+[.AA206])" office:value-type="float" office:value="-0.814533093786585">
            <text:p>-0.815</text:p>
          </table:table-cell>
          <table:table-cell table:formula="of:=2*[.AA206]-[.AA205]+[.$B$21]*([.Z206]-2*[.AA206]+[.AB206])" office:value-type="float" office:value="-0.793378526949974">
            <text:p>-0.793</text:p>
          </table:table-cell>
          <table:table-cell table:formula="of:=2*[.AB206]-[.AB205]+[.$B$21]*([.AA206]-2*[.AB206]+[.AC206])" office:value-type="float" office:value="-0.729438766119918">
            <text:p>-0.729</text:p>
          </table:table-cell>
          <table:table-cell table:formula="of:=2*[.AC206]-[.AC205]+[.$B$21]*([.AB206]-2*[.AC206]+[.AD206])" office:value-type="float" office:value="-0.623616629357262">
            <text:p>-0.624</text:p>
          </table:table-cell>
          <table:table-cell table:formula="of:=2*[.AD206]-[.AD205]+[.$B$21]*([.AC206]-2*[.AD206]+[.AE206])" office:value-type="float" office:value="-0.483341416432238">
            <text:p>-0.483</text:p>
          </table:table-cell>
          <table:table-cell table:formula="of:=2*[.AE206]-[.AE205]+[.$B$21]*([.AD206]-2*[.AE206]+[.AF206])" office:value-type="float" office:value="-0.3261436449993">
            <text:p>-0.326</text:p>
          </table:table-cell>
          <table:table-cell table:formula="of:=2*[.AF206]-[.AF205]+[.$B$21]*([.AE206]-2*[.AF206]+[.AG206])" office:value-type="float" office:value="-0.177595430204608">
            <text:p>-0.178</text:p>
          </table:table-cell>
          <table:table-cell table:formula="of:=2*[.AG206]-[.AG205]+[.$B$21]*([.AF206]-2*[.AG206]+[.AH206])" office:value-type="float" office:value="-0.062965055090339">
            <text:p>-0.063</text:p>
          </table:table-cell>
          <table:table-cell table:formula="of:=2*[.AH206]-[.AH205]+[.$B$21]*([.AG206]-2*[.AH206]+[.AI206])" office:value-type="float" office:value="0.00338564962177515">
            <text:p>0.003</text:p>
          </table:table-cell>
          <table:table-cell table:formula="of:=2*[.AI206]-[.AI205]+[.$B$21]*([.AH206]-2*[.AI206]+[.AJ206])" office:value-type="float" office:value="0.0242125034022146">
            <text:p>0.024</text:p>
          </table:table-cell>
          <table:table-cell table:formula="of:=2*[.AJ206]-[.AJ205]+[.$B$21]*([.AI206]-2*[.AJ206]+[.AK206])" office:value-type="float" office:value="0.0166281832208944">
            <text:p>0.017</text:p>
          </table:table-cell>
          <table:table-cell table:formula="of:=2*[.AK206]-[.AK205]+[.$B$21]*([.AJ206]-2*[.AK206]+[.AL206])" office:value-type="float" office:value="0.00175014442875551">
            <text:p>0.002</text:p>
          </table:table-cell>
          <table:table-cell table:formula="of:=2*[.AL206]-[.AL205]+[.$B$21]*([.AK206]-2*[.AL206]+[.AM206])" office:value-type="float" office:value="-0.00639567284675029">
            <text:p>-0.006</text:p>
          </table:table-cell>
          <table:table-cell table:formula="of:=2*[.AM206]-[.AM205]+[.$B$21]*([.AL206]-2*[.AM206]+[.AN206])" office:value-type="float" office:value="-0.00546403408340347">
            <text:p>-0.005</text:p>
          </table:table-cell>
          <table:table-cell table:formula="of:=2*[.AN206]-[.AN205]+[.$B$21]*([.AM206]-2*[.AN206]+[.AO206])" office:value-type="float" office:value="-0.000905757737417725">
            <text:p>-0.001</text:p>
          </table:table-cell>
          <table:table-cell table:formula="of:=2*[.AO206]-[.AO205]+[.$B$21]*([.AN206]-2*[.AO206]+[.AP206])" office:value-type="float" office:value="0.0017027966771048">
            <text:p>0.002</text:p>
          </table:table-cell>
          <table:table-cell table:formula="of:=2*[.AP206]-[.AP205]+[.$B$21]*([.AO206]-2*[.AP206]+[.AQ206])" office:value-type="float" office:value="0.00125136151870406">
            <text:p>0.001</text:p>
          </table:table-cell>
          <table:table-cell table:formula="of:=2*[.AQ206]-[.AQ205]+[.$B$21]*([.AP206]-2*[.AQ206]+[.AR206])" office:value-type="float" office:value="-0.0000921793970978554">
            <text:p>0.000</text:p>
          </table:table-cell>
          <table:table-cell table:formula="of:=2*[.AR206]-[.AR205]+[.$B$21]*([.AQ206]-2*[.AR206]+[.AS206])" office:value-type="float" office:value="-0.000564627615745695">
            <text:p>-0.001</text:p>
          </table:table-cell>
          <table:table-cell table:formula="of:=2*[.AS206]-[.AS205]+[.$B$21]*([.AR206]-2*[.AS206]+[.AT206])" office:value-type="float" office:value="-0.000304205383781765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207]+[.$B$19]" office:value-type="float" office:value="0.940000000000001">
            <text:p>0.94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07]-[.G206]+[.$B$21]*([.F207]-2*[.G207]+[.H207])" office:value-type="float" office:value="0.000142682874621207">
            <text:p>0.000</text:p>
          </table:table-cell>
          <table:table-cell table:formula="of:=2*[.H207]-[.H206]+[.$B$21]*([.G207]-2*[.H207]+[.I207])" office:value-type="float" office:value="-0.000300077684030967">
            <text:p>0.000</text:p>
          </table:table-cell>
          <table:table-cell table:formula="of:=2*[.I207]-[.I206]+[.$B$21]*([.H207]-2*[.I207]+[.J207])" office:value-type="float" office:value="-0.000616452941598475">
            <text:p>-0.001</text:p>
          </table:table-cell>
          <table:table-cell table:formula="of:=2*[.J207]-[.J206]+[.$B$21]*([.I207]-2*[.J207]+[.K207])" office:value-type="float" office:value="0.000273074022790462">
            <text:p>0.000</text:p>
          </table:table-cell>
          <table:table-cell table:formula="of:=2*[.K207]-[.K206]+[.$B$21]*([.J207]-2*[.K207]+[.L207])" office:value-type="float" office:value="0.00168979062278985">
            <text:p>0.002</text:p>
          </table:table-cell>
          <table:table-cell table:formula="of:=2*[.L207]-[.L206]+[.$B$21]*([.K207]-2*[.L207]+[.M207])" office:value-type="float" office:value="0.00107871761485603">
            <text:p>0.001</text:p>
          </table:table-cell>
          <table:table-cell table:formula="of:=2*[.M207]-[.M206]+[.$B$21]*([.L207]-2*[.M207]+[.N207])" office:value-type="float" office:value="-0.00293610429720238">
            <text:p>-0.003</text:p>
          </table:table-cell>
          <table:table-cell table:formula="of:=2*[.N207]-[.N206]+[.$B$21]*([.M207]-2*[.N207]+[.O207])" office:value-type="float" office:value="-0.0073586064743657">
            <text:p>-0.007</text:p>
          </table:table-cell>
          <table:table-cell table:formula="of:=2*[.O207]-[.O206]+[.$B$21]*([.N207]-2*[.O207]+[.P207])" office:value-type="float" office:value="-0.00597367299302734">
            <text:p>-0.006</text:p>
          </table:table-cell>
          <table:table-cell table:formula="of:=2*[.P207]-[.P206]+[.$B$21]*([.O207]-2*[.P207]+[.Q207])" office:value-type="float" office:value="0.00423527987414435">
            <text:p>0.004</text:p>
          </table:table-cell>
          <table:table-cell table:formula="of:=2*[.Q207]-[.Q206]+[.$B$21]*([.P207]-2*[.Q207]+[.R207])" office:value-type="float" office:value="0.0160435385104308">
            <text:p>0.016</text:p>
          </table:table-cell>
          <table:table-cell table:formula="of:=2*[.R207]-[.R206]+[.$B$21]*([.Q207]-2*[.R207]+[.S207])" office:value-type="float" office:value="0.0109836827926653">
            <text:p>0.011</text:p>
          </table:table-cell>
          <table:table-cell table:formula="of:=2*[.S207]-[.S206]+[.$B$21]*([.R207]-2*[.S207]+[.T207])" office:value-type="float" office:value="-0.0330011305217091">
            <text:p>-0.033</text:p>
          </table:table-cell>
          <table:table-cell table:formula="of:=2*[.T207]-[.T206]+[.$B$21]*([.S207]-2*[.T207]+[.U207])" office:value-type="float" office:value="-0.129508563370744">
            <text:p>-0.130</text:p>
          </table:table-cell>
          <table:table-cell table:formula="of:=2*[.U207]-[.U206]+[.$B$21]*([.T207]-2*[.U207]+[.V207])" office:value-type="float" office:value="-0.275097476123194">
            <text:p>-0.275</text:p>
          </table:table-cell>
          <table:table-cell table:formula="of:=2*[.V207]-[.V206]+[.$B$21]*([.U207]-2*[.V207]+[.W207])" office:value-type="float" office:value="-0.449400995632533">
            <text:p>-0.449</text:p>
          </table:table-cell>
          <table:table-cell table:formula="of:=2*[.W207]-[.W206]+[.$B$21]*([.V207]-2*[.W207]+[.X207])" office:value-type="float" office:value="-0.622956905536999">
            <text:p>-0.623</text:p>
          </table:table-cell>
          <table:table-cell table:formula="of:=2*[.X207]-[.X206]+[.$B$21]*([.W207]-2*[.X207]+[.Y207])" office:value-type="float" office:value="-0.767233855343113">
            <text:p>-0.767</text:p>
          </table:table-cell>
          <table:table-cell table:formula="of:=2*[.Y207]-[.Y206]+[.$B$21]*([.X207]-2*[.Y207]+[.Z207])" office:value-type="float" office:value="-0.861391705869679">
            <text:p>-0.861</text:p>
          </table:table-cell>
          <table:table-cell table:formula="of:=2*[.Z207]-[.Z206]+[.$B$21]*([.Y207]-2*[.Z207]+[.AA207])" office:value-type="float" office:value="-0.893944139294538">
            <text:p>-0.894</text:p>
          </table:table-cell>
          <table:table-cell table:formula="of:=2*[.AA207]-[.AA206]+[.$B$21]*([.Z207]-2*[.AA207]+[.AB207])" office:value-type="float" office:value="-0.861391705841829">
            <text:p>-0.861</text:p>
          </table:table-cell>
          <table:table-cell table:formula="of:=2*[.AB207]-[.AB206]+[.$B$21]*([.AA207]-2*[.AB207]+[.AC207])" office:value-type="float" office:value="-0.767233855343906">
            <text:p>-0.767</text:p>
          </table:table-cell>
          <table:table-cell table:formula="of:=2*[.AC207]-[.AC206]+[.$B$21]*([.AB207]-2*[.AC207]+[.AD207])" office:value-type="float" office:value="-0.622956905554743">
            <text:p>-0.623</text:p>
          </table:table-cell>
          <table:table-cell table:formula="of:=2*[.AD207]-[.AD206]+[.$B$21]*([.AC207]-2*[.AD207]+[.AE207])" office:value-type="float" office:value="-0.449400995645695">
            <text:p>-0.449</text:p>
          </table:table-cell>
          <table:table-cell table:formula="of:=2*[.AE207]-[.AE206]+[.$B$21]*([.AD207]-2*[.AE207]+[.AF207])" office:value-type="float" office:value="-0.275097476118556">
            <text:p>-0.275</text:p>
          </table:table-cell>
          <table:table-cell table:formula="of:=2*[.AF207]-[.AF206]+[.$B$21]*([.AE207]-2*[.AF207]+[.AG207])" office:value-type="float" office:value="-0.129508563325504">
            <text:p>-0.130</text:p>
          </table:table-cell>
          <table:table-cell table:formula="of:=2*[.AG207]-[.AG206]+[.$B$21]*([.AF207]-2*[.AG207]+[.AH207])" office:value-type="float" office:value="-0.0330011305353167">
            <text:p>-0.033</text:p>
          </table:table-cell>
          <table:table-cell table:formula="of:=2*[.AH207]-[.AH206]+[.$B$21]*([.AG207]-2*[.AH207]+[.AI207])" office:value-type="float" office:value="0.0109836827570274">
            <text:p>0.011</text:p>
          </table:table-cell>
          <table:table-cell table:formula="of:=2*[.AI207]-[.AI206]+[.$B$21]*([.AH207]-2*[.AI207]+[.AJ207])" office:value-type="float" office:value="0.0160435385074962">
            <text:p>0.016</text:p>
          </table:table-cell>
          <table:table-cell table:formula="of:=2*[.AJ207]-[.AJ206]+[.$B$21]*([.AI207]-2*[.AJ207]+[.AK207])" office:value-type="float" office:value="0.0042352798800311">
            <text:p>0.004</text:p>
          </table:table-cell>
          <table:table-cell table:formula="of:=2*[.AK207]-[.AK206]+[.$B$21]*([.AJ207]-2*[.AK207]+[.AL207])" office:value-type="float" office:value="-0.00597367297902228">
            <text:p>-0.006</text:p>
          </table:table-cell>
          <table:table-cell table:formula="of:=2*[.AL207]-[.AL206]+[.$B$21]*([.AK207]-2*[.AL207]+[.AM207])" office:value-type="float" office:value="-0.00735860645174389">
            <text:p>-0.007</text:p>
          </table:table-cell>
          <table:table-cell table:formula="of:=2*[.AM207]-[.AM206]+[.$B$21]*([.AL207]-2*[.AM207]+[.AN207])" office:value-type="float" office:value="-0.00293610428702044">
            <text:p>-0.003</text:p>
          </table:table-cell>
          <table:table-cell table:formula="of:=2*[.AN207]-[.AN206]+[.$B$21]*([.AM207]-2*[.AN207]+[.AO207])" office:value-type="float" office:value="0.00107871761218957">
            <text:p>0.001</text:p>
          </table:table-cell>
          <table:table-cell table:formula="of:=2*[.AO207]-[.AO206]+[.$B$21]*([.AN207]-2*[.AO207]+[.AP207])" office:value-type="float" office:value="0.00168979059693127">
            <text:p>0.002</text:p>
          </table:table-cell>
          <table:table-cell table:formula="of:=2*[.AP207]-[.AP206]+[.$B$21]*([.AO207]-2*[.AP207]+[.AQ207])" office:value-type="float" office:value="0.00027307398151045">
            <text:p>0.000</text:p>
          </table:table-cell>
          <table:table-cell table:formula="of:=2*[.AQ207]-[.AQ206]+[.$B$21]*([.AP207]-2*[.AQ207]+[.AR207])" office:value-type="float" office:value="-0.000616452962169991">
            <text:p>-0.001</text:p>
          </table:table-cell>
          <table:table-cell table:formula="of:=2*[.AR207]-[.AR206]+[.$B$21]*([.AQ207]-2*[.AR207]+[.AS207])" office:value-type="float" office:value="-0.000300077703893137">
            <text:p>0.000</text:p>
          </table:table-cell>
          <table:table-cell table:formula="of:=2*[.AS207]-[.AS206]+[.$B$21]*([.AR207]-2*[.AS207]+[.AT207])" office:value-type="float" office:value="0.000142682854911181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208]+[.$B$19]" office:value-type="float" office:value="0.945000000000001">
            <text:p>0.94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08]-[.G207]+[.$B$21]*([.F208]-2*[.G208]+[.H208])" office:value-type="float" office:value="0.000352299821834849">
            <text:p>0.000</text:p>
          </table:table-cell>
          <table:table-cell table:formula="of:=2*[.H208]-[.H207]+[.$B$21]*([.G208]-2*[.H208]+[.I208])" office:value-type="float" office:value="0.0000156942675993237">
            <text:p>0.000</text:p>
          </table:table-cell>
          <table:table-cell table:formula="of:=2*[.I208]-[.I207]+[.$B$21]*([.H208]-2*[.I208]+[.J208])" office:value-type="float" office:value="-0.000651992731074609">
            <text:p>-0.001</text:p>
          </table:table-cell>
          <table:table-cell table:formula="of:=2*[.J208]-[.J207]+[.$B$21]*([.I208]-2*[.J208]+[.K208])" office:value-type="float" office:value="-0.000491551621725628">
            <text:p>0.000</text:p>
          </table:table-cell>
          <table:table-cell table:formula="of:=2*[.K208]-[.K207]+[.$B$21]*([.J208]-2*[.K208]+[.L208])" office:value-type="float" office:value="0.000854952370051639">
            <text:p>0.001</text:p>
          </table:table-cell>
          <table:table-cell table:formula="of:=2*[.L208]-[.L207]+[.$B$21]*([.K208]-2*[.L208]+[.M208])" office:value-type="float" office:value="0.00168370549555702">
            <text:p>0.002</text:p>
          </table:table-cell>
          <table:table-cell table:formula="of:=2*[.M208]-[.M207]+[.$B$21]*([.L208]-2*[.M208]+[.N208])" office:value-type="float" office:value="-0.00057340111692026">
            <text:p>-0.001</text:p>
          </table:table-cell>
          <table:table-cell table:formula="of:=2*[.N208]-[.N207]+[.$B$21]*([.M208]-2*[.N208]+[.O208])" office:value-type="float" office:value="-0.0059678750689666">
            <text:p>-0.006</text:p>
          </table:table-cell>
          <table:table-cell table:formula="of:=2*[.O208]-[.O207]+[.$B$21]*([.N208]-2*[.O208]+[.P208])" office:value-type="float" office:value="-0.0101212500291318">
            <text:p>-0.010</text:p>
          </table:table-cell>
          <table:table-cell table:formula="of:=2*[.P208]-[.P207]+[.$B$21]*([.O208]-2*[.P208]+[.Q208])" office:value-type="float" office:value="-0.0075094492368617">
            <text:p>-0.008</text:p>
          </table:table-cell>
          <table:table-cell table:formula="of:=2*[.Q208]-[.Q207]+[.$B$21]*([.P208]-2*[.Q208]+[.R208])" office:value-type="float" office:value="0.00103818435654586">
            <text:p>0.001</text:p>
          </table:table-cell>
          <table:table-cell table:formula="of:=2*[.R208]-[.R207]+[.$B$21]*([.Q208]-2*[.R208]+[.S208])" office:value-type="float" office:value="0.00280602482822629">
            <text:p>0.003</text:p>
          </table:table-cell>
          <table:table-cell table:formula="of:=2*[.S208]-[.S207]+[.$B$21]*([.R208]-2*[.S208]+[.T208])" office:value-type="float" office:value="-0.0243238218770562">
            <text:p>-0.024</text:p>
          </table:table-cell>
          <table:table-cell table:formula="of:=2*[.T208]-[.T207]+[.$B$21]*([.S208]-2*[.T208]+[.U208])" office:value-type="float" office:value="-0.101313671078573">
            <text:p>-0.101</text:p>
          </table:table-cell>
          <table:table-cell table:formula="of:=2*[.U208]-[.U207]+[.$B$21]*([.T208]-2*[.U208]+[.V208])" office:value-type="float" office:value="-0.235688899010916">
            <text:p>-0.236</text:p>
          </table:table-cell>
          <table:table-cell table:formula="of:=2*[.V208]-[.V207]+[.$B$21]*([.U208]-2*[.V208]+[.W208])" office:value-type="float" office:value="-0.415157580078306">
            <text:p>-0.415</text:p>
          </table:table-cell>
          <table:table-cell table:formula="of:=2*[.W208]-[.W207]+[.$B$21]*([.V208]-2*[.W208]+[.X208])" office:value-type="float" office:value="-0.610430866148254">
            <text:p>-0.610</text:p>
          </table:table-cell>
          <table:table-cell table:formula="of:=2*[.X208]-[.X207]+[.$B$21]*([.W208]-2*[.X208]+[.Y208])" office:value-type="float" office:value="-0.784716438715686">
            <text:p>-0.785</text:p>
          </table:table-cell>
          <table:table-cell table:formula="of:=2*[.Y208]-[.Y207]+[.$B$21]*([.X208]-2*[.Y208]+[.Z208])" office:value-type="float" office:value="-0.904437149678418">
            <text:p>-0.904</text:p>
          </table:table-cell>
          <table:table-cell table:formula="of:=2*[.Z208]-[.Z207]+[.$B$21]*([.Y208]-2*[.Z208]+[.AA208])" office:value-type="float" office:value="-0.946969176110843">
            <text:p>-0.947</text:p>
          </table:table-cell>
          <table:table-cell table:formula="of:=2*[.AA208]-[.AA207]+[.$B$21]*([.Z208]-2*[.AA208]+[.AB208])" office:value-type="float" office:value="-0.90443714963848">
            <text:p>-0.904</text:p>
          </table:table-cell>
          <table:table-cell table:formula="of:=2*[.AB208]-[.AB207]+[.$B$21]*([.AA208]-2*[.AB208]+[.AC208])" office:value-type="float" office:value="-0.784716438714789">
            <text:p>-0.785</text:p>
          </table:table-cell>
          <table:table-cell table:formula="of:=2*[.AC208]-[.AC207]+[.$B$21]*([.AB208]-2*[.AC208]+[.AD208])" office:value-type="float" office:value="-0.610430866171569">
            <text:p>-0.610</text:p>
          </table:table-cell>
          <table:table-cell table:formula="of:=2*[.AD208]-[.AD207]+[.$B$21]*([.AC208]-2*[.AD208]+[.AE208])" office:value-type="float" office:value="-0.415157580093522">
            <text:p>-0.415</text:p>
          </table:table-cell>
          <table:table-cell table:formula="of:=2*[.AE208]-[.AE207]+[.$B$21]*([.AD208]-2*[.AE208]+[.AF208])" office:value-type="float" office:value="-0.235688899006299">
            <text:p>-0.236</text:p>
          </table:table-cell>
          <table:table-cell table:formula="of:=2*[.AF208]-[.AF207]+[.$B$21]*([.AE208]-2*[.AF208]+[.AG208])" office:value-type="float" office:value="-0.101313671041631">
            <text:p>-0.101</text:p>
          </table:table-cell>
          <table:table-cell table:formula="of:=2*[.AG208]-[.AG207]+[.$B$21]*([.AF208]-2*[.AG208]+[.AH208])" office:value-type="float" office:value="-0.0243238218823646">
            <text:p>-0.024</text:p>
          </table:table-cell>
          <table:table-cell table:formula="of:=2*[.AH208]-[.AH207]+[.$B$21]*([.AG208]-2*[.AH208]+[.AI208])" office:value-type="float" office:value="0.00280602480679743">
            <text:p>0.003</text:p>
          </table:table-cell>
          <table:table-cell table:formula="of:=2*[.AI208]-[.AI207]+[.$B$21]*([.AH208]-2*[.AI208]+[.AJ208])" office:value-type="float" office:value="0.00103818435443135">
            <text:p>0.001</text:p>
          </table:table-cell>
          <table:table-cell table:formula="of:=2*[.AJ208]-[.AJ207]+[.$B$21]*([.AI208]-2*[.AJ208]+[.AK208])" office:value-type="float" office:value="-0.00750944924698621">
            <text:p>-0.008</text:p>
          </table:table-cell>
          <table:table-cell table:formula="of:=2*[.AK208]-[.AK207]+[.$B$21]*([.AJ208]-2*[.AK208]+[.AL208])" office:value-type="float" office:value="-0.0101212500319758">
            <text:p>-0.010</text:p>
          </table:table-cell>
          <table:table-cell table:formula="of:=2*[.AL208]-[.AL207]+[.$B$21]*([.AK208]-2*[.AL208]+[.AM208])" office:value-type="float" office:value="-0.00596787504588697">
            <text:p>-0.006</text:p>
          </table:table-cell>
          <table:table-cell table:formula="of:=2*[.AM208]-[.AM207]+[.$B$21]*([.AL208]-2*[.AM208]+[.AN208])" office:value-type="float" office:value="-0.000573401078835187">
            <text:p>-0.001</text:p>
          </table:table-cell>
          <table:table-cell table:formula="of:=2*[.AN208]-[.AN207]+[.$B$21]*([.AM208]-2*[.AN208]+[.AO208])" office:value-type="float" office:value="0.00168370548645586">
            <text:p>0.002</text:p>
          </table:table-cell>
          <table:table-cell table:formula="of:=2*[.AO208]-[.AO207]+[.$B$21]*([.AN208]-2*[.AO208]+[.AP208])" office:value-type="float" office:value="0.000854952346893377">
            <text:p>0.001</text:p>
          </table:table-cell>
          <table:table-cell table:formula="of:=2*[.AP208]-[.AP207]+[.$B$21]*([.AO208]-2*[.AP208]+[.AQ208])" office:value-type="float" office:value="-0.000491551629504154">
            <text:p>0.000</text:p>
          </table:table-cell>
          <table:table-cell table:formula="of:=2*[.AQ208]-[.AQ207]+[.$B$21]*([.AP208]-2*[.AQ208]+[.AR208])" office:value-type="float" office:value="-0.000651992773405268">
            <text:p>-0.001</text:p>
          </table:table-cell>
          <table:table-cell table:formula="of:=2*[.AR208]-[.AR207]+[.$B$21]*([.AQ208]-2*[.AR208]+[.AS208])" office:value-type="float" office:value="0.0000156942409371629">
            <text:p>0.000</text:p>
          </table:table-cell>
          <table:table-cell table:formula="of:=2*[.AS208]-[.AS207]+[.$B$21]*([.AR208]-2*[.AS208]+[.AT208])" office:value-type="float" office:value="0.000352299815071067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209]+[.$B$19]" office:value-type="float" office:value="0.950000000000001">
            <text:p>0.95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09]-[.G208]+[.$B$21]*([.F209]-2*[.G209]+[.H209])" office:value-type="float" office:value="0.00028271393656441">
            <text:p>0.000</text:p>
          </table:table-cell>
          <table:table-cell table:formula="of:=2*[.H209]-[.H208]+[.$B$21]*([.G209]-2*[.H209]+[.I209])" office:value-type="float" office:value="0.000197283963899557">
            <text:p>0.000</text:p>
          </table:table-cell>
          <table:table-cell table:formula="of:=2*[.I209]-[.I208]+[.$B$21]*([.H209]-2*[.I209]+[.J209])" office:value-type="float" office:value="-0.000351904840101257">
            <text:p>0.000</text:p>
          </table:table-cell>
          <table:table-cell table:formula="of:=2*[.J209]-[.J208]+[.$B$21]*([.I209]-2*[.J209]+[.K209])" office:value-type="float" office:value="-0.000775484085754211">
            <text:p>-0.001</text:p>
          </table:table-cell>
          <table:table-cell table:formula="of:=2*[.K209]-[.K208]+[.$B$21]*([.J209]-2*[.K209]+[.L209])" office:value-type="float" office:value="-0.000189722405096628">
            <text:p>0.000</text:p>
          </table:table-cell>
          <table:table-cell table:formula="of:=2*[.L209]-[.L208]+[.$B$21]*([.K209]-2*[.L209]+[.M209])" office:value-type="float" office:value="0.00103804153143147">
            <text:p>0.001</text:p>
          </table:table-cell>
          <table:table-cell table:formula="of:=2*[.M209]-[.M208]+[.$B$21]*([.L209]-2*[.M209]+[.N209])" office:value-type="float" office:value="0.00051777497389806">
            <text:p>0.001</text:p>
          </table:table-cell>
          <table:table-cell table:formula="of:=2*[.N209]-[.N208]+[.$B$21]*([.M209]-2*[.N209]+[.O209])" office:value-type="float" office:value="-0.00407414518806866">
            <text:p>-0.004</text:p>
          </table:table-cell>
          <table:table-cell table:formula="of:=2*[.O209]-[.O208]+[.$B$21]*([.N209]-2*[.O209]+[.P209])" office:value-type="float" office:value="-0.0115270046060955">
            <text:p>-0.012</text:p>
          </table:table-cell>
          <table:table-cell table:formula="of:=2*[.P209]-[.P208]+[.$B$21]*([.O209]-2*[.P209]+[.Q209])" office:value-type="float" office:value="-0.0168484759266107">
            <text:p>-0.017</text:p>
          </table:table-cell>
          <table:table-cell table:formula="of:=2*[.Q209]-[.Q208]+[.$B$21]*([.P209]-2*[.Q209]+[.R209])" office:value-type="float" office:value="-0.0167149164531134">
            <text:p>-0.017</text:p>
          </table:table-cell>
          <table:table-cell table:formula="of:=2*[.R209]-[.R208]+[.$B$21]*([.Q209]-2*[.R209]+[.S209])" office:value-type="float" office:value="-0.0170834246133963">
            <text:p>-0.017</text:p>
          </table:table-cell>
          <table:table-cell table:formula="of:=2*[.S209]-[.S208]+[.$B$21]*([.R209]-2*[.S209]+[.T209])" office:value-type="float" office:value="-0.0358540111097169">
            <text:p>-0.036</text:p>
          </table:table-cell>
          <table:table-cell table:formula="of:=2*[.T209]-[.T208]+[.$B$21]*([.S209]-2*[.T209]+[.U209])" office:value-type="float" office:value="-0.0963761967734867">
            <text:p>-0.096</text:p>
          </table:table-cell>
          <table:table-cell table:formula="of:=2*[.U209]-[.U208]+[.$B$21]*([.T209]-2*[.U209]+[.V209])" office:value-type="float" office:value="-0.214556010083291">
            <text:p>-0.215</text:p>
          </table:table-cell>
          <table:table-cell table:formula="of:=2*[.V209]-[.V208]+[.$B$21]*([.U209]-2*[.V209]+[.W209])" office:value-type="float" office:value="-0.387319529667514">
            <text:p>-0.387</text:p>
          </table:table-cell>
          <table:table-cell table:formula="of:=2*[.W209]-[.W208]+[.$B$21]*([.V209]-2*[.W209]+[.X209])" office:value-type="float" office:value="-0.589398826863424">
            <text:p>-0.589</text:p>
          </table:table-cell>
          <table:table-cell table:formula="of:=2*[.X209]-[.X208]+[.$B$21]*([.W209]-2*[.X209]+[.Y209])" office:value-type="float" office:value="-0.780084716635984">
            <text:p>-0.780</text:p>
          </table:table-cell>
          <table:table-cell table:formula="of:=2*[.Y209]-[.Y208]+[.$B$21]*([.X209]-2*[.Y209]+[.Z209])" office:value-type="float" office:value="-0.916199197965533">
            <text:p>-0.916</text:p>
          </table:table-cell>
          <table:table-cell table:formula="of:=2*[.Z209]-[.Z208]+[.$B$21]*([.Y209]-2*[.Z209]+[.AA209])" office:value-type="float" office:value="-0.965519050824238">
            <text:p>-0.966</text:p>
          </table:table-cell>
          <table:table-cell table:formula="of:=2*[.AA209]-[.AA208]+[.$B$21]*([.Z209]-2*[.AA209]+[.AB209])" office:value-type="float" office:value="-0.916199197945518">
            <text:p>-0.916</text:p>
          </table:table-cell>
          <table:table-cell table:formula="of:=2*[.AB209]-[.AB208]+[.$B$21]*([.AA209]-2*[.AB209]+[.AC209])" office:value-type="float" office:value="-0.780084716627388">
            <text:p>-0.780</text:p>
          </table:table-cell>
          <table:table-cell table:formula="of:=2*[.AC209]-[.AC208]+[.$B$21]*([.AB209]-2*[.AC209]+[.AD209])" office:value-type="float" office:value="-0.589398826879215">
            <text:p>-0.589</text:p>
          </table:table-cell>
          <table:table-cell table:formula="of:=2*[.AD209]-[.AD208]+[.$B$21]*([.AC209]-2*[.AD209]+[.AE209])" office:value-type="float" office:value="-0.387319529680029">
            <text:p>-0.387</text:p>
          </table:table-cell>
          <table:table-cell table:formula="of:=2*[.AE209]-[.AE208]+[.$B$21]*([.AD209]-2*[.AE209]+[.AF209])" office:value-type="float" office:value="-0.214556010073633">
            <text:p>-0.215</text:p>
          </table:table-cell>
          <table:table-cell table:formula="of:=2*[.AF209]-[.AF208]+[.$B$21]*([.AE209]-2*[.AF209]+[.AG209])" office:value-type="float" office:value="-0.0963761967750674">
            <text:p>-0.096</text:p>
          </table:table-cell>
          <table:table-cell table:formula="of:=2*[.AG209]-[.AG208]+[.$B$21]*([.AF209]-2*[.AG209]+[.AH209])" office:value-type="float" office:value="-0.035854011096136">
            <text:p>-0.036</text:p>
          </table:table-cell>
          <table:table-cell table:formula="of:=2*[.AH209]-[.AH208]+[.$B$21]*([.AG209]-2*[.AH209]+[.AI209])" office:value-type="float" office:value="-0.0170834246062549">
            <text:p>-0.017</text:p>
          </table:table-cell>
          <table:table-cell table:formula="of:=2*[.AI209]-[.AI208]+[.$B$21]*([.AH209]-2*[.AI209]+[.AJ209])" office:value-type="float" office:value="-0.0167149164654819">
            <text:p>-0.017</text:p>
          </table:table-cell>
          <table:table-cell table:formula="of:=2*[.AJ209]-[.AJ208]+[.$B$21]*([.AI209]-2*[.AJ209]+[.AK209])" office:value-type="float" office:value="-0.0168484759465495">
            <text:p>-0.017</text:p>
          </table:table-cell>
          <table:table-cell table:formula="of:=2*[.AK209]-[.AK208]+[.$B$21]*([.AJ209]-2*[.AK209]+[.AL209])" office:value-type="float" office:value="-0.0115270046182328">
            <text:p>-0.012</text:p>
          </table:table-cell>
          <table:table-cell table:formula="of:=2*[.AL209]-[.AL208]+[.$B$21]*([.AK209]-2*[.AL209]+[.AM209])" office:value-type="float" office:value="-0.00407414516895619">
            <text:p>-0.004</text:p>
          </table:table-cell>
          <table:table-cell table:formula="of:=2*[.AM209]-[.AM208]+[.$B$21]*([.AL209]-2*[.AM209]+[.AN209])" office:value-type="float" office:value="0.000517775014680928">
            <text:p>0.001</text:p>
          </table:table-cell>
          <table:table-cell table:formula="of:=2*[.AN209]-[.AN208]+[.$B$21]*([.AM209]-2*[.AN209]+[.AO209])" office:value-type="float" office:value="0.00103804152932233">
            <text:p>0.001</text:p>
          </table:table-cell>
          <table:table-cell table:formula="of:=2*[.AO209]-[.AO208]+[.$B$21]*([.AN209]-2*[.AO209]+[.AP209])" office:value-type="float" office:value="-0.000189722413624263">
            <text:p>0.000</text:p>
          </table:table-cell>
          <table:table-cell table:formula="of:=2*[.AP209]-[.AP208]+[.$B$21]*([.AO209]-2*[.AP209]+[.AQ209])" office:value-type="float" office:value="-0.000775484080267875">
            <text:p>-0.001</text:p>
          </table:table-cell>
          <table:table-cell table:formula="of:=2*[.AQ209]-[.AQ208]+[.$B$21]*([.AP209]-2*[.AQ209]+[.AR209])" office:value-type="float" office:value="-0.000351904883837404">
            <text:p>0.000</text:p>
          </table:table-cell>
          <table:table-cell table:formula="of:=2*[.AR209]-[.AR208]+[.$B$21]*([.AQ209]-2*[.AR209]+[.AS209])" office:value-type="float" office:value="0.000197283932151711">
            <text:p>0.000</text:p>
          </table:table-cell>
          <table:table-cell table:formula="of:=2*[.AS209]-[.AS208]+[.$B$21]*([.AR209]-2*[.AS209]+[.AT209])" office:value-type="float" office:value="0.00028271393742362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210]+[.$B$19]" office:value-type="float" office:value="0.955000000000001">
            <text:p>0.95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10]-[.G209]+[.$B$21]*([.F210]-2*[.G210]+[.H210])" office:value-type="float" office:value="0.0000639249447586665">
            <text:p>0.000</text:p>
          </table:table-cell>
          <table:table-cell table:formula="of:=2*[.H210]-[.H209]+[.$B$21]*([.G210]-2*[.H210]+[.I210])" office:value-type="float" office:value="0.000190919285337603">
            <text:p>0.000</text:p>
          </table:table-cell>
          <table:table-cell table:formula="of:=2*[.I210]-[.I209]+[.$B$21]*([.H210]-2*[.I210]+[.J210])" office:value-type="float" office:value="-0.00000090931261351907">
            <text:p>0.000</text:p>
          </table:table-cell>
          <table:table-cell table:formula="of:=2*[.J210]-[.J209]+[.$B$21]*([.I210]-2*[.J210]+[.K210])" office:value-type="float" office:value="-0.000650346080373044">
            <text:p>-0.001</text:p>
          </table:table-cell>
          <table:table-cell table:formula="of:=2*[.K210]-[.K209]+[.$B$21]*([.J210]-2*[.K210]+[.L210])" office:value-type="float" office:value="-0.00097420346638149">
            <text:p>-0.001</text:p>
          </table:table-cell>
          <table:table-cell table:formula="of:=2*[.L210]-[.L209]+[.$B$21]*([.K210]-2*[.L210]+[.M210])" office:value-type="float" office:value="-0.000316072507498937">
            <text:p>0.000</text:p>
          </table:table-cell>
          <table:table-cell table:formula="of:=2*[.M210]-[.M209]+[.$B$21]*([.L210]-2*[.M210]+[.N210])" office:value-type="float" office:value="-0.0000412279856147166">
            <text:p>0.000</text:p>
          </table:table-cell>
          <table:table-cell table:formula="of:=2*[.N210]-[.N209]+[.$B$21]*([.M210]-2*[.N210]+[.O210])" office:value-type="float" office:value="-0.00333991031418208">
            <text:p>-0.003</text:p>
          </table:table-cell>
          <table:table-cell table:formula="of:=2*[.O210]-[.O209]+[.$B$21]*([.N210]-2*[.O210]+[.P210])" office:value-type="float" office:value="-0.0120689401236949">
            <text:p>-0.012</text:p>
          </table:table-cell>
          <table:table-cell table:formula="of:=2*[.P210]-[.P209]+[.$B$21]*([.O210]-2*[.P210]+[.Q210])" office:value-type="float" office:value="-0.0239766619089407">
            <text:p>-0.024</text:p>
          </table:table-cell>
          <table:table-cell table:formula="of:=2*[.Q210]-[.Q209]+[.$B$21]*([.P210]-2*[.Q210]+[.R210])" office:value-type="float" office:value="-0.0346714976104651">
            <text:p>-0.035</text:p>
          </table:table-cell>
          <table:table-cell table:formula="of:=2*[.R210]-[.R209]+[.$B$21]*([.Q210]-2*[.R210]+[.S210])" office:value-type="float" office:value="-0.0444309554889643">
            <text:p>-0.044</text:p>
          </table:table-cell>
          <table:table-cell table:formula="of:=2*[.S210]-[.S209]+[.$B$21]*([.R210]-2*[.S210]+[.T210])" office:value-type="float" office:value="-0.0643054861288031">
            <text:p>-0.064</text:p>
          </table:table-cell>
          <table:table-cell table:formula="of:=2*[.T210]-[.T209]+[.$B$21]*([.S210]-2*[.T210]+[.U210])" office:value-type="float" office:value="-0.114806478784822">
            <text:p>-0.115</text:p>
          </table:table-cell>
          <table:table-cell table:formula="of:=2*[.U210]-[.U209]+[.$B$21]*([.T210]-2*[.U210]+[.V210])" office:value-type="float" office:value="-0.215545064064905">
            <text:p>-0.216</text:p>
          </table:table-cell>
          <table:table-cell table:formula="of:=2*[.V210]-[.V209]+[.$B$21]*([.U210]-2*[.V210]+[.W210])" office:value-type="float" office:value="-0.371362716404769">
            <text:p>-0.371</text:p>
          </table:table-cell>
          <table:table-cell table:formula="of:=2*[.W210]-[.W209]+[.$B$21]*([.V210]-2*[.W210]+[.X210])" office:value-type="float" office:value="-0.563749213475182">
            <text:p>-0.564</text:p>
          </table:table-cell>
          <table:table-cell table:formula="of:=2*[.X210]-[.X209]+[.$B$21]*([.W210]-2*[.X210]+[.Y210])" office:value-type="float" office:value="-0.753336035770381">
            <text:p>-0.753</text:p>
          </table:table-cell>
          <table:table-cell table:formula="of:=2*[.Y210]-[.Y209]+[.$B$21]*([.X210]-2*[.Y210]+[.Z210])" office:value-type="float" office:value="-0.892784708290797">
            <text:p>-0.893</text:p>
          </table:table-cell>
          <table:table-cell table:formula="of:=2*[.Z210]-[.Z209]+[.$B$21]*([.Y210]-2*[.Z210]+[.AA210])" office:value-type="float" office:value="-0.944091758579841">
            <text:p>-0.944</text:p>
          </table:table-cell>
          <table:table-cell table:formula="of:=2*[.AA210]-[.AA209]+[.$B$21]*([.Z210]-2*[.AA210]+[.AB210])" office:value-type="float" office:value="-0.892784708303443">
            <text:p>-0.893</text:p>
          </table:table-cell>
          <table:table-cell table:formula="of:=2*[.AB210]-[.AB209]+[.$B$21]*([.AA210]-2*[.AB210]+[.AC210])" office:value-type="float" office:value="-0.753336035759341">
            <text:p>-0.753</text:p>
          </table:table-cell>
          <table:table-cell table:formula="of:=2*[.AC210]-[.AC209]+[.$B$21]*([.AB210]-2*[.AC210]+[.AD210])" office:value-type="float" office:value="-0.563749213472237">
            <text:p>-0.564</text:p>
          </table:table-cell>
          <table:table-cell table:formula="of:=2*[.AD210]-[.AD209]+[.$B$21]*([.AC210]-2*[.AD210]+[.AE210])" office:value-type="float" office:value="-0.371362716406924">
            <text:p>-0.371</text:p>
          </table:table-cell>
          <table:table-cell table:formula="of:=2*[.AE210]-[.AE209]+[.$B$21]*([.AD210]-2*[.AE210]+[.AF210])" office:value-type="float" office:value="-0.215545064063746">
            <text:p>-0.216</text:p>
          </table:table-cell>
          <table:table-cell table:formula="of:=2*[.AF210]-[.AF209]+[.$B$21]*([.AE210]-2*[.AF210]+[.AG210])" office:value-type="float" office:value="-0.114806478814226">
            <text:p>-0.115</text:p>
          </table:table-cell>
          <table:table-cell table:formula="of:=2*[.AG210]-[.AG209]+[.$B$21]*([.AF210]-2*[.AG210]+[.AH210])" office:value-type="float" office:value="-0.0643054861050876">
            <text:p>-0.064</text:p>
          </table:table-cell>
          <table:table-cell table:formula="of:=2*[.AH210]-[.AH209]+[.$B$21]*([.AG210]-2*[.AH210]+[.AI210])" office:value-type="float" office:value="-0.0444309554585499">
            <text:p>-0.044</text:p>
          </table:table-cell>
          <table:table-cell table:formula="of:=2*[.AI210]-[.AI209]+[.$B$21]*([.AH210]-2*[.AI210]+[.AJ210])" office:value-type="float" office:value="-0.0346714976282487">
            <text:p>-0.035</text:p>
          </table:table-cell>
          <table:table-cell table:formula="of:=2*[.AJ210]-[.AJ209]+[.$B$21]*([.AI210]-2*[.AJ210]+[.AK210])" office:value-type="float" office:value="-0.0239766619324638">
            <text:p>-0.024</text:p>
          </table:table-cell>
          <table:table-cell table:formula="of:=2*[.AK210]-[.AK209]+[.$B$21]*([.AJ210]-2*[.AK210]+[.AL210])" office:value-type="float" office:value="-0.0120689401356223">
            <text:p>-0.012</text:p>
          </table:table-cell>
          <table:table-cell table:formula="of:=2*[.AL210]-[.AL209]+[.$B$21]*([.AK210]-2*[.AL210]+[.AM210])" office:value-type="float" office:value="-0.00333991030291913">
            <text:p>-0.003</text:p>
          </table:table-cell>
          <table:table-cell table:formula="of:=2*[.AM210]-[.AM209]+[.$B$21]*([.AL210]-2*[.AM210]+[.AN210])" office:value-type="float" office:value="-0.00004122796830021">
            <text:p>0.000</text:p>
          </table:table-cell>
          <table:table-cell table:formula="of:=2*[.AN210]-[.AN209]+[.$B$21]*([.AM210]-2*[.AN210]+[.AO210])" office:value-type="float" office:value="-0.000316072487833893">
            <text:p>0.000</text:p>
          </table:table-cell>
          <table:table-cell table:formula="of:=2*[.AO210]-[.AO209]+[.$B$21]*([.AN210]-2*[.AO210]+[.AP210])" office:value-type="float" office:value="-0.00097420345199753">
            <text:p>-0.001</text:p>
          </table:table-cell>
          <table:table-cell table:formula="of:=2*[.AP210]-[.AP209]+[.$B$21]*([.AO210]-2*[.AP210]+[.AQ210])" office:value-type="float" office:value="-0.000650346087250616">
            <text:p>-0.001</text:p>
          </table:table-cell>
          <table:table-cell table:formula="of:=2*[.AQ210]-[.AQ209]+[.$B$21]*([.AP210]-2*[.AQ210]+[.AR210])" office:value-type="float" office:value="-0.000000909332947358127">
            <text:p>0.000</text:p>
          </table:table-cell>
          <table:table-cell table:formula="of:=2*[.AR210]-[.AR209]+[.$B$21]*([.AQ210]-2*[.AR210]+[.AS210])" office:value-type="float" office:value="0.000190919256860539">
            <text:p>0.000</text:p>
          </table:table-cell>
          <table:table-cell table:formula="of:=2*[.AS210]-[.AS209]+[.$B$21]*([.AR210]-2*[.AS210]+[.AT210])" office:value-type="float" office:value="0.0000639249396775021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211]+[.$B$19]" office:value-type="float" office:value="0.960000000000001">
            <text:p>0.96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11]-[.G210]+[.$B$21]*([.F211]-2*[.G211]+[.H211])" office:value-type="float" office:value="-0.00012930298370261">
            <text:p>0.000</text:p>
          </table:table-cell>
          <table:table-cell table:formula="of:=2*[.H211]-[.H210]+[.$B$21]*([.G211]-2*[.H211]+[.I211])" office:value-type="float" office:value="0.0000553405367588737">
            <text:p>0.000</text:p>
          </table:table-cell>
          <table:table-cell table:formula="of:=2*[.I211]-[.I210]+[.$B$21]*([.H211]-2*[.I211]+[.J211])" office:value-type="float" office:value="0.000164624609236654">
            <text:p>0.000</text:p>
          </table:table-cell>
          <table:table-cell table:formula="of:=2*[.J211]-[.J210]+[.$B$21]*([.I211]-2*[.J211]+[.K211])" office:value-type="float" office:value="-0.000393255721677638">
            <text:p>0.000</text:p>
          </table:table-cell>
          <table:table-cell table:formula="of:=2*[.K211]-[.K210]+[.$B$21]*([.J211]-2*[.K211]+[.L211])" office:value-type="float" office:value="-0.00136069964195701">
            <text:p>-0.001</text:p>
          </table:table-cell>
          <table:table-cell table:formula="of:=2*[.L211]-[.L210]+[.$B$21]*([.K211]-2*[.L211]+[.M211])" office:value-type="float" office:value="-0.00182552668831224">
            <text:p>-0.002</text:p>
          </table:table-cell>
          <table:table-cell table:formula="of:=2*[.M211]-[.M210]+[.$B$21]*([.L211]-2*[.M211]+[.N211])" office:value-type="float" office:value="-0.00204852682618921">
            <text:p>-0.002</text:p>
          </table:table-cell>
          <table:table-cell table:formula="of:=2*[.N211]-[.N210]+[.$B$21]*([.M211]-2*[.N211]+[.O211])" office:value-type="float" office:value="-0.00480651237772984">
            <text:p>-0.005</text:p>
          </table:table-cell>
          <table:table-cell table:formula="of:=2*[.O211]-[.O210]+[.$B$21]*([.N211]-2*[.O211]+[.P211])" office:value-type="float" office:value="-0.013899150974957">
            <text:p>-0.014</text:p>
          </table:table-cell>
          <table:table-cell table:formula="of:=2*[.P211]-[.P210]+[.$B$21]*([.O211]-2*[.P211]+[.Q211])" office:value-type="float" office:value="-0.0306132836767668">
            <text:p>-0.031</text:p>
          </table:table-cell>
          <table:table-cell table:formula="of:=2*[.Q211]-[.Q210]+[.$B$21]*([.P211]-2*[.Q211]+[.R211])" office:value-type="float" office:value="-0.05224898441509">
            <text:p>-0.052</text:p>
          </table:table-cell>
          <table:table-cell table:formula="of:=2*[.R211]-[.R210]+[.$B$21]*([.Q211]-2*[.R211]+[.S211])" office:value-type="float" office:value="-0.0758779709437615">
            <text:p>-0.076</text:p>
          </table:table-cell>
          <table:table-cell table:formula="of:=2*[.S211]-[.S210]+[.$B$21]*([.R211]-2*[.S211]+[.T211])" office:value-type="float" office:value="-0.105169398676915">
            <text:p>-0.105</text:p>
          </table:table-cell>
          <table:table-cell table:formula="of:=2*[.T211]-[.T210]+[.$B$21]*([.S211]-2*[.T211]+[.U211])" office:value-type="float" office:value="-0.153597290188204">
            <text:p>-0.154</text:p>
          </table:table-cell>
          <table:table-cell table:formula="of:=2*[.U211]-[.U210]+[.$B$21]*([.T211]-2*[.U211]+[.V211])" office:value-type="float" office:value="-0.23885682312017">
            <text:p>-0.239</text:p>
          </table:table-cell>
          <table:table-cell table:formula="of:=2*[.V211]-[.V210]+[.$B$21]*([.U211]-2*[.V211]+[.W211])" office:value-type="float" office:value="-0.370226697672152">
            <text:p>-0.370</text:p>
          </table:table-cell>
          <table:table-cell table:formula="of:=2*[.W211]-[.W210]+[.$B$21]*([.V211]-2*[.W211]+[.X211])" office:value-type="float" office:value="-0.536964934638786">
            <text:p>-0.537</text:p>
          </table:table-cell>
          <table:table-cell table:formula="of:=2*[.X211]-[.X210]+[.$B$21]*([.W211]-2*[.X211]+[.Y211])" office:value-type="float" office:value="-0.706267128181507">
            <text:p>-0.706</text:p>
          </table:table-cell>
          <table:table-cell table:formula="of:=2*[.Y211]-[.Y210]+[.$B$21]*([.X211]-2*[.Y211]+[.Z211])" office:value-type="float" office:value="-0.833647764645508">
            <text:p>-0.834</text:p>
          </table:table-cell>
          <table:table-cell table:formula="of:=2*[.Z211]-[.Z210]+[.$B$21]*([.Y211]-2*[.Z211]+[.AA211])" office:value-type="float" office:value="-0.881076537824707">
            <text:p>-0.881</text:p>
          </table:table-cell>
          <table:table-cell table:formula="of:=2*[.AA211]-[.AA210]+[.$B$21]*([.Z211]-2*[.AA211]+[.AB211])" office:value-type="float" office:value="-0.833647764676091">
            <text:p>-0.834</text:p>
          </table:table-cell>
          <table:table-cell table:formula="of:=2*[.AB211]-[.AB210]+[.$B$21]*([.AA211]-2*[.AB211]+[.AC211])" office:value-type="float" office:value="-0.706267128180903">
            <text:p>-0.706</text:p>
          </table:table-cell>
          <table:table-cell table:formula="of:=2*[.AC211]-[.AC210]+[.$B$21]*([.AB211]-2*[.AC211]+[.AD211])" office:value-type="float" office:value="-0.536964934615892">
            <text:p>-0.537</text:p>
          </table:table-cell>
          <table:table-cell table:formula="of:=2*[.AD211]-[.AD210]+[.$B$21]*([.AC211]-2*[.AD211]+[.AE211])" office:value-type="float" office:value="-0.370226697660538">
            <text:p>-0.370</text:p>
          </table:table-cell>
          <table:table-cell table:formula="of:=2*[.AE211]-[.AE210]+[.$B$21]*([.AD211]-2*[.AE211]+[.AF211])" office:value-type="float" office:value="-0.23885682314124">
            <text:p>-0.239</text:p>
          </table:table-cell>
          <table:table-cell table:formula="of:=2*[.AF211]-[.AF210]+[.$B$21]*([.AE211]-2*[.AF211]+[.AG211])" office:value-type="float" office:value="-0.153597290211516">
            <text:p>-0.154</text:p>
          </table:table-cell>
          <table:table-cell table:formula="of:=2*[.AG211]-[.AG210]+[.$B$21]*([.AF211]-2*[.AG211]+[.AH211])" office:value-type="float" office:value="-0.105169398661878">
            <text:p>-0.105</text:p>
          </table:table-cell>
          <table:table-cell table:formula="of:=2*[.AH211]-[.AH210]+[.$B$21]*([.AG211]-2*[.AH211]+[.AI211])" office:value-type="float" office:value="-0.075877970912323">
            <text:p>-0.076</text:p>
          </table:table-cell>
          <table:table-cell table:formula="of:=2*[.AI211]-[.AI210]+[.$B$21]*([.AH211]-2*[.AI211]+[.AJ211])" office:value-type="float" office:value="-0.0522489844210809">
            <text:p>-0.052</text:p>
          </table:table-cell>
          <table:table-cell table:formula="of:=2*[.AJ211]-[.AJ210]+[.$B$21]*([.AI211]-2*[.AJ211]+[.AK211])" office:value-type="float" office:value="-0.0306132836968485">
            <text:p>-0.031</text:p>
          </table:table-cell>
          <table:table-cell table:formula="of:=2*[.AK211]-[.AK210]+[.$B$21]*([.AJ211]-2*[.AK211]+[.AL211])" office:value-type="float" office:value="-0.0138991509819753">
            <text:p>-0.014</text:p>
          </table:table-cell>
          <table:table-cell table:formula="of:=2*[.AL211]-[.AL210]+[.$B$21]*([.AK211]-2*[.AL211]+[.AM211])" office:value-type="float" office:value="-0.00480651238126248">
            <text:p>-0.005</text:p>
          </table:table-cell>
          <table:table-cell table:formula="of:=2*[.AM211]-[.AM210]+[.$B$21]*([.AL211]-2*[.AM211]+[.AN211])" office:value-type="float" office:value="-0.00204852683384303">
            <text:p>-0.002</text:p>
          </table:table-cell>
          <table:table-cell table:formula="of:=2*[.AN211]-[.AN210]+[.$B$21]*([.AM211]-2*[.AN211]+[.AO211])" office:value-type="float" office:value="-0.001825526649966">
            <text:p>-0.002</text:p>
          </table:table-cell>
          <table:table-cell table:formula="of:=2*[.AO211]-[.AO210]+[.$B$21]*([.AN211]-2*[.AO211]+[.AP211])" office:value-type="float" office:value="-0.00136069961113808">
            <text:p>-0.001</text:p>
          </table:table-cell>
          <table:table-cell table:formula="of:=2*[.AP211]-[.AP210]+[.$B$21]*([.AO211]-2*[.AP211]+[.AQ211])" office:value-type="float" office:value="-0.000393255737755763">
            <text:p>0.000</text:p>
          </table:table-cell>
          <table:table-cell table:formula="of:=2*[.AQ211]-[.AQ210]+[.$B$21]*([.AP211]-2*[.AQ211]+[.AR211])" office:value-type="float" office:value="0.000164624614458417">
            <text:p>0.000</text:p>
          </table:table-cell>
          <table:table-cell table:formula="of:=2*[.AR211]-[.AR210]+[.$B$21]*([.AQ211]-2*[.AR211]+[.AS211])" office:value-type="float" office:value="0.0000553405243349169">
            <text:p>0.000</text:p>
          </table:table-cell>
          <table:table-cell table:formula="of:=2*[.AS211]-[.AS210]+[.$B$21]*([.AR211]-2*[.AS211]+[.AT211])" office:value-type="float" office:value="-0.000129303002146832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212]+[.$B$19]" office:value-type="float" office:value="0.965000000000001">
            <text:p>0.96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12]-[.G211]+[.$B$21]*([.F212]-2*[.G212]+[.H212])" office:value-type="float" office:value="-0.000195293186554766">
            <text:p>0.000</text:p>
          </table:table-cell>
          <table:table-cell table:formula="of:=2*[.H212]-[.H211]+[.$B$21]*([.G212]-2*[.H212]+[.I212])" office:value-type="float" office:value="-0.000110780245693224">
            <text:p>0.000</text:p>
          </table:table-cell>
          <table:table-cell table:formula="of:=2*[.I212]-[.I211]+[.$B$21]*([.H212]-2*[.I212]+[.J212])" office:value-type="float" office:value="0.0000597669829439514">
            <text:p>0.000</text:p>
          </table:table-cell>
          <table:table-cell table:formula="of:=2*[.J212]-[.J211]+[.$B$21]*([.I212]-2*[.J212]+[.K212])" office:value-type="float" office:value="-0.000302155233587328">
            <text:p>0.000</text:p>
          </table:table-cell>
          <table:table-cell table:formula="of:=2*[.K212]-[.K211]+[.$B$21]*([.J212]-2*[.K212]+[.L212])" office:value-type="float" office:value="-0.0015434928711941">
            <text:p>-0.002</text:p>
          </table:table-cell>
          <table:table-cell table:formula="of:=2*[.L212]-[.L211]+[.$B$21]*([.K212]-2*[.L212]+[.M212])" office:value-type="float" office:value="-0.0032369721147112">
            <text:p>-0.003</text:p>
          </table:table-cell>
          <table:table-cell table:formula="of:=2*[.M212]-[.M211]+[.$B$21]*([.L212]-2*[.M212]+[.N212])" office:value-type="float" office:value="-0.00508321655727756">
            <text:p>-0.005</text:p>
          </table:table-cell>
          <table:table-cell table:formula="of:=2*[.N212]-[.N211]+[.$B$21]*([.M212]-2*[.N212]+[.O212])" office:value-type="float" office:value="-0.00884045261948759">
            <text:p>-0.009</text:p>
          </table:table-cell>
          <table:table-cell table:formula="of:=2*[.O212]-[.O211]+[.$B$21]*([.N212]-2*[.O212]+[.P212])" office:value-type="float" office:value="-0.0188182370414167">
            <text:p>-0.019</text:p>
          </table:table-cell>
          <table:table-cell table:formula="of:=2*[.P212]-[.P211]+[.$B$21]*([.O212]-2*[.P212]+[.Q212])" office:value-type="float" office:value="-0.0392445418399363">
            <text:p>-0.039</text:p>
          </table:table-cell>
          <table:table-cell table:formula="of:=2*[.Q212]-[.Q211]+[.$B$21]*([.P212]-2*[.Q212]+[.R212])" office:value-type="float" office:value="-0.0706343195221771">
            <text:p>-0.071</text:p>
          </table:table-cell>
          <table:table-cell table:formula="of:=2*[.R212]-[.R211]+[.$B$21]*([.Q212]-2*[.R212]+[.S212])" office:value-type="float" office:value="-0.109619887379132">
            <text:p>-0.110</text:p>
          </table:table-cell>
          <table:table-cell table:formula="of:=2*[.S212]-[.S211]+[.$B$21]*([.R212]-2*[.S212]+[.T212])" office:value-type="float" office:value="-0.153789027867945">
            <text:p>-0.154</text:p>
          </table:table-cell>
          <table:table-cell table:formula="of:=2*[.T212]-[.T211]+[.$B$21]*([.S212]-2*[.T212]+[.U212])" office:value-type="float" office:value="-0.207315403608519">
            <text:p>-0.207</text:p>
          </table:table-cell>
          <table:table-cell table:formula="of:=2*[.U212]-[.U211]+[.$B$21]*([.T212]-2*[.U212]+[.V212])" office:value-type="float" office:value="-0.280856399739805">
            <text:p>-0.281</text:p>
          </table:table-cell>
          <table:table-cell table:formula="of:=2*[.V212]-[.V211]+[.$B$21]*([.U212]-2*[.V212]+[.W212])" office:value-type="float" office:value="-0.38342493631291">
            <text:p>-0.383</text:p>
          </table:table-cell>
          <table:table-cell table:formula="of:=2*[.W212]-[.W211]+[.$B$21]*([.V212]-2*[.W212]+[.X212])" office:value-type="float" office:value="-0.511219788262777">
            <text:p>-0.511</text:p>
          </table:table-cell>
          <table:table-cell table:formula="of:=2*[.X212]-[.X211]+[.$B$21]*([.W212]-2*[.X212]+[.Y212])" office:value-type="float" office:value="-0.642208053459249">
            <text:p>-0.642</text:p>
          </table:table-cell>
          <table:table-cell table:formula="of:=2*[.Y212]-[.Y211]+[.$B$21]*([.X212]-2*[.Y212]+[.Z212])" office:value-type="float" office:value="-0.742107551310512">
            <text:p>-0.742</text:p>
          </table:table-cell>
          <table:table-cell table:formula="of:=2*[.Z212]-[.Z211]+[.$B$21]*([.Y212]-2*[.Z212]+[.AA212])" office:value-type="float" office:value="-0.779617001584204">
            <text:p>-0.780</text:p>
          </table:table-cell>
          <table:table-cell table:formula="of:=2*[.AA212]-[.AA211]+[.$B$21]*([.Z212]-2*[.AA212]+[.AB212])" office:value-type="float" office:value="-0.742107551333998">
            <text:p>-0.742</text:p>
          </table:table-cell>
          <table:table-cell table:formula="of:=2*[.AB212]-[.AB211]+[.$B$21]*([.AA212]-2*[.AB212]+[.AC212])" office:value-type="float" office:value="-0.642208053472688">
            <text:p>-0.642</text:p>
          </table:table-cell>
          <table:table-cell table:formula="of:=2*[.AC212]-[.AC211]+[.$B$21]*([.AB212]-2*[.AC212]+[.AD212])" office:value-type="float" office:value="-0.511219788233539">
            <text:p>-0.511</text:p>
          </table:table-cell>
          <table:table-cell table:formula="of:=2*[.AD212]-[.AD211]+[.$B$21]*([.AC212]-2*[.AD212]+[.AE212])" office:value-type="float" office:value="-0.383424936296201">
            <text:p>-0.383</text:p>
          </table:table-cell>
          <table:table-cell table:formula="of:=2*[.AE212]-[.AE211]+[.$B$21]*([.AD212]-2*[.AE212]+[.AF212])" office:value-type="float" office:value="-0.280856399770766">
            <text:p>-0.281</text:p>
          </table:table-cell>
          <table:table-cell table:formula="of:=2*[.AF212]-[.AF211]+[.$B$21]*([.AE212]-2*[.AF212]+[.AG212])" office:value-type="float" office:value="-0.207315403609288">
            <text:p>-0.207</text:p>
          </table:table-cell>
          <table:table-cell table:formula="of:=2*[.AG212]-[.AG211]+[.$B$21]*([.AF212]-2*[.AG212]+[.AH212])" office:value-type="float" office:value="-0.153789027870482">
            <text:p>-0.154</text:p>
          </table:table-cell>
          <table:table-cell table:formula="of:=2*[.AH212]-[.AH211]+[.$B$21]*([.AG212]-2*[.AH212]+[.AI212])" office:value-type="float" office:value="-0.109619887368486">
            <text:p>-0.110</text:p>
          </table:table-cell>
          <table:table-cell table:formula="of:=2*[.AI212]-[.AI211]+[.$B$21]*([.AH212]-2*[.AI212]+[.AJ212])" office:value-type="float" office:value="-0.0706343195069165">
            <text:p>-0.071</text:p>
          </table:table-cell>
          <table:table-cell table:formula="of:=2*[.AJ212]-[.AJ211]+[.$B$21]*([.AI212]-2*[.AJ212]+[.AK212])" office:value-type="float" office:value="-0.0392445418455714">
            <text:p>-0.039</text:p>
          </table:table-cell>
          <table:table-cell table:formula="of:=2*[.AK212]-[.AK211]+[.$B$21]*([.AJ212]-2*[.AK212]+[.AL212])" office:value-type="float" office:value="-0.0188182370474077">
            <text:p>-0.019</text:p>
          </table:table-cell>
          <table:table-cell table:formula="of:=2*[.AL212]-[.AL211]+[.$B$21]*([.AK212]-2*[.AL212]+[.AM212])" office:value-type="float" office:value="-0.00884045264089877">
            <text:p>-0.009</text:p>
          </table:table-cell>
          <table:table-cell table:formula="of:=2*[.AM212]-[.AM211]+[.$B$21]*([.AL212]-2*[.AM212]+[.AN212])" office:value-type="float" office:value="-0.00508321656958634">
            <text:p>-0.005</text:p>
          </table:table-cell>
          <table:table-cell table:formula="of:=2*[.AN212]-[.AN211]+[.$B$21]*([.AM212]-2*[.AN212]+[.AO212])" office:value-type="float" office:value="-0.00323697207937759">
            <text:p>-0.003</text:p>
          </table:table-cell>
          <table:table-cell table:formula="of:=2*[.AO212]-[.AO211]+[.$B$21]*([.AN212]-2*[.AO212]+[.AP212])" office:value-type="float" office:value="-0.00154349283989617">
            <text:p>-0.002</text:p>
          </table:table-cell>
          <table:table-cell table:formula="of:=2*[.AP212]-[.AP211]+[.$B$21]*([.AO212]-2*[.AP212]+[.AQ212])" office:value-type="float" office:value="-0.000302155231226829">
            <text:p>0.000</text:p>
          </table:table-cell>
          <table:table-cell table:formula="of:=2*[.AQ212]-[.AQ211]+[.$B$21]*([.AP212]-2*[.AQ212]+[.AR212])" office:value-type="float" office:value="0.0000597669979372564">
            <text:p>0.000</text:p>
          </table:table-cell>
          <table:table-cell table:formula="of:=2*[.AR212]-[.AR211]+[.$B$21]*([.AQ212]-2*[.AR212]+[.AS212])" office:value-type="float" office:value="-0.000110780237352453">
            <text:p>0.000</text:p>
          </table:table-cell>
          <table:table-cell table:formula="of:=2*[.AS212]-[.AS211]+[.$B$21]*([.AR212]-2*[.AS212]+[.AT212])" office:value-type="float" office:value="-0.000195293208446962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213]+[.$B$19]" office:value-type="float" office:value="0.970000000000001">
            <text:p>0.97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13]-[.G212]+[.$B$21]*([.F213]-2*[.G213]+[.H213])" office:value-type="float" office:value="-0.000147882237326126">
            <text:p>0.000</text:p>
          </table:table-cell>
          <table:table-cell table:formula="of:=2*[.H213]-[.H212]+[.$B$21]*([.G213]-2*[.H213]+[.I213])" office:value-type="float" office:value="-0.000242032644660311">
            <text:p>0.000</text:p>
          </table:table-cell>
          <table:table-cell table:formula="of:=2*[.I213]-[.I212]+[.$B$21]*([.H213]-2*[.I213]+[.J213])" office:value-type="float" office:value="-0.000260892381100138">
            <text:p>0.000</text:p>
          </table:table-cell>
          <table:table-cell table:formula="of:=2*[.J213]-[.J212]+[.$B$21]*([.I213]-2*[.J213]+[.K213])" office:value-type="float" office:value="-0.000567468391003794">
            <text:p>-0.001</text:p>
          </table:table-cell>
          <table:table-cell table:formula="of:=2*[.K213]-[.K212]+[.$B$21]*([.J213]-2*[.K213]+[.L213])" office:value-type="float" office:value="-0.00190953219117033">
            <text:p>-0.002</text:p>
          </table:table-cell>
          <table:table-cell table:formula="of:=2*[.L213]-[.L212]+[.$B$21]*([.K213]-2*[.L213]+[.M213])" office:value-type="float" office:value="-0.00471033094425828">
            <text:p>-0.005</text:p>
          </table:table-cell>
          <table:table-cell table:formula="of:=2*[.M213]-[.M212]+[.$B$21]*([.L213]-2*[.M213]+[.N213])" office:value-type="float" office:value="-0.00889240201969745">
            <text:p>-0.009</text:p>
          </table:table-cell>
          <table:table-cell table:formula="of:=2*[.N213]-[.N212]+[.$B$21]*([.M213]-2*[.N213]+[.O213])" office:value-type="float" office:value="-0.0153954861520899">
            <text:p>-0.015</text:p>
          </table:table-cell>
          <table:table-cell table:formula="of:=2*[.O213]-[.O212]+[.$B$21]*([.N213]-2*[.O213]+[.P213])" office:value-type="float" office:value="-0.0279719489153454">
            <text:p>-0.028</text:p>
          </table:table-cell>
          <table:table-cell table:formula="of:=2*[.P213]-[.P212]+[.$B$21]*([.O213]-2*[.P213]+[.Q213])" office:value-type="float" office:value="-0.052319128200743">
            <text:p>-0.052</text:p>
          </table:table-cell>
          <table:table-cell table:formula="of:=2*[.Q213]-[.Q212]+[.$B$21]*([.P213]-2*[.Q213]+[.R213])" office:value-type="float" office:value="-0.0920981124340676">
            <text:p>-0.092</text:p>
          </table:table-cell>
          <table:table-cell table:formula="of:=2*[.R213]-[.R212]+[.$B$21]*([.Q213]-2*[.R213]+[.S213])" office:value-type="float" office:value="-0.145462626672726">
            <text:p>-0.145</text:p>
          </table:table-cell>
          <table:table-cell table:formula="of:=2*[.S213]-[.S212]+[.$B$21]*([.R213]-2*[.S213]+[.T213])" office:value-type="float" office:value="-0.206201001664288">
            <text:p>-0.206</text:p>
          </table:table-cell>
          <table:table-cell table:formula="of:=2*[.T213]-[.T212]+[.$B$21]*([.S213]-2*[.T213]+[.U213])" office:value-type="float" office:value="-0.26914513714139">
            <text:p>-0.269</text:p>
          </table:table-cell>
          <table:table-cell table:formula="of:=2*[.U213]-[.U212]+[.$B$21]*([.T213]-2*[.U213]+[.V213])" office:value-type="float" office:value="-0.334620395382604">
            <text:p>-0.335</text:p>
          </table:table-cell>
          <table:table-cell table:formula="of:=2*[.V213]-[.V212]+[.$B$21]*([.U213]-2*[.V213]+[.W213])" office:value-type="float" office:value="-0.406847015485302">
            <text:p>-0.407</text:p>
          </table:table-cell>
          <table:table-cell table:formula="of:=2*[.W213]-[.W212]+[.$B$21]*([.V213]-2*[.W213]+[.X213])" office:value-type="float" office:value="-0.486768883526789">
            <text:p>-0.487</text:p>
          </table:table-cell>
          <table:table-cell table:formula="of:=2*[.X213]-[.X212]+[.$B$21]*([.W213]-2*[.X213]+[.Y213])" office:value-type="float" office:value="-0.565549175915401">
            <text:p>-0.566</text:p>
          </table:table-cell>
          <table:table-cell table:formula="of:=2*[.Y213]-[.Y212]+[.$B$21]*([.X213]-2*[.Y213]+[.Z213])" office:value-type="float" office:value="-0.625281604103272">
            <text:p>-0.625</text:p>
          </table:table-cell>
          <table:table-cell table:formula="of:=2*[.Z213]-[.Z212]+[.$B$21]*([.Y213]-2*[.Z213]+[.AA213])" office:value-type="float" office:value="-0.647753450157188">
            <text:p>-0.648</text:p>
          </table:table-cell>
          <table:table-cell table:formula="of:=2*[.AA213]-[.AA212]+[.$B$21]*([.Z213]-2*[.AA213]+[.AB213])" office:value-type="float" office:value="-0.62528160410607">
            <text:p>-0.625</text:p>
          </table:table-cell>
          <table:table-cell table:formula="of:=2*[.AB213]-[.AB212]+[.$B$21]*([.AA213]-2*[.AB213]+[.AC213])" office:value-type="float" office:value="-0.565549175929657">
            <text:p>-0.566</text:p>
          </table:table-cell>
          <table:table-cell table:formula="of:=2*[.AC213]-[.AC212]+[.$B$21]*([.AB213]-2*[.AC213]+[.AD213])" office:value-type="float" office:value="-0.486768883513581">
            <text:p>-0.487</text:p>
          </table:table-cell>
          <table:table-cell table:formula="of:=2*[.AD213]-[.AD212]+[.$B$21]*([.AC213]-2*[.AD213]+[.AE213])" office:value-type="float" office:value="-0.406847015477741">
            <text:p>-0.407</text:p>
          </table:table-cell>
          <table:table-cell table:formula="of:=2*[.AE213]-[.AE212]+[.$B$21]*([.AD213]-2*[.AE213]+[.AF213])" office:value-type="float" office:value="-0.3346203953919">
            <text:p>-0.335</text:p>
          </table:table-cell>
          <table:table-cell table:formula="of:=2*[.AF213]-[.AF212]+[.$B$21]*([.AE213]-2*[.AF213]+[.AG213])" office:value-type="float" office:value="-0.269145137132569">
            <text:p>-0.269</text:p>
          </table:table-cell>
          <table:table-cell table:formula="of:=2*[.AG213]-[.AG212]+[.$B$21]*([.AF213]-2*[.AG213]+[.AH213])" office:value-type="float" office:value="-0.206201001678339">
            <text:p>-0.206</text:p>
          </table:table-cell>
          <table:table-cell table:formula="of:=2*[.AH213]-[.AH212]+[.$B$21]*([.AG213]-2*[.AH213]+[.AI213])" office:value-type="float" office:value="-0.145462626686345">
            <text:p>-0.145</text:p>
          </table:table-cell>
          <table:table-cell table:formula="of:=2*[.AI213]-[.AI212]+[.$B$21]*([.AH213]-2*[.AI213]+[.AJ213])" office:value-type="float" office:value="-0.0920981124078946">
            <text:p>-0.092</text:p>
          </table:table-cell>
          <table:table-cell table:formula="of:=2*[.AJ213]-[.AJ212]+[.$B$21]*([.AI213]-2*[.AJ213]+[.AK213])" office:value-type="float" office:value="-0.052319128183607">
            <text:p>-0.052</text:p>
          </table:table-cell>
          <table:table-cell table:formula="of:=2*[.AK213]-[.AK212]+[.$B$21]*([.AJ213]-2*[.AK213]+[.AL213])" office:value-type="float" office:value="-0.0279719489264143">
            <text:p>-0.028</text:p>
          </table:table-cell>
          <table:table-cell table:formula="of:=2*[.AL213]-[.AL212]+[.$B$21]*([.AK213]-2*[.AL213]+[.AM213])" office:value-type="float" office:value="-0.015395486181441">
            <text:p>-0.015</text:p>
          </table:table-cell>
          <table:table-cell table:formula="of:=2*[.AM213]-[.AM212]+[.$B$21]*([.AL213]-2*[.AM213]+[.AN213])" office:value-type="float" office:value="-0.00889240202104151">
            <text:p>-0.009</text:p>
          </table:table-cell>
          <table:table-cell table:formula="of:=2*[.AN213]-[.AN212]+[.$B$21]*([.AM213]-2*[.AN213]+[.AO213])" office:value-type="float" office:value="-0.00471033093288163">
            <text:p>-0.005</text:p>
          </table:table-cell>
          <table:table-cell table:formula="of:=2*[.AO213]-[.AO212]+[.$B$21]*([.AN213]-2*[.AO213]+[.AP213])" office:value-type="float" office:value="-0.00190953216948568">
            <text:p>-0.002</text:p>
          </table:table-cell>
          <table:table-cell table:formula="of:=2*[.AP213]-[.AP212]+[.$B$21]*([.AO213]-2*[.AP213]+[.AQ213])" office:value-type="float" office:value="-0.000567468353356886">
            <text:p>-0.001</text:p>
          </table:table-cell>
          <table:table-cell table:formula="of:=2*[.AQ213]-[.AQ212]+[.$B$21]*([.AP213]-2*[.AQ213]+[.AR213])" office:value-type="float" office:value="-0.000260892364151345">
            <text:p>0.000</text:p>
          </table:table-cell>
          <table:table-cell table:formula="of:=2*[.AR213]-[.AR212]+[.$B$21]*([.AQ213]-2*[.AR213]+[.AS213])" office:value-type="float" office:value="-0.000242032625111602">
            <text:p>0.000</text:p>
          </table:table-cell>
          <table:table-cell table:formula="of:=2*[.AS213]-[.AS212]+[.$B$21]*([.AR213]-2*[.AS213]+[.AT213])" office:value-type="float" office:value="-0.000147882241540763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214]+[.$B$19]" office:value-type="float" office:value="0.975000000000001">
            <text:p>0.97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14]-[.G213]+[.$B$21]*([.F214]-2*[.G214]+[.H214])" office:value-type="float" office:value="-0.0000786945976412761">
            <text:p>0.000</text:p>
          </table:table-cell>
          <table:table-cell table:formula="of:=2*[.H214]-[.H213]+[.$B$21]*([.G214]-2*[.H214]+[.I214])" office:value-type="float" office:value="-0.000342770884058429">
            <text:p>0.000</text:p>
          </table:table-cell>
          <table:table-cell table:formula="of:=2*[.I214]-[.I213]+[.$B$21]*([.H214]-2*[.I214]+[.J214])" office:value-type="float" office:value="-0.000698158758666298">
            <text:p>-0.001</text:p>
          </table:table-cell>
          <table:table-cell table:formula="of:=2*[.J214]-[.J213]+[.$B$21]*([.I214]-2*[.J214]+[.K214])" office:value-type="float" office:value="-0.00125244894264675">
            <text:p>-0.001</text:p>
          </table:table-cell>
          <table:table-cell table:formula="of:=2*[.K214]-[.K213]+[.$B$21]*([.J214]-2*[.K214]+[.L214])" office:value-type="float" office:value="-0.00286677451934834">
            <text:p>-0.003</text:p>
          </table:table-cell>
          <table:table-cell table:formula="of:=2*[.L214]-[.L213]+[.$B$21]*([.K214]-2*[.L214]+[.M214])" office:value-type="float" office:value="-0.00674349836033746">
            <text:p>-0.007</text:p>
          </table:table-cell>
          <table:table-cell table:formula="of:=2*[.M214]-[.M213]+[.$B$21]*([.L214]-2*[.M214]+[.N214])" office:value-type="float" office:value="-0.0136422586428367">
            <text:p>-0.014</text:p>
          </table:table-cell>
          <table:table-cell table:formula="of:=2*[.N214]-[.N213]+[.$B$21]*([.M214]-2*[.N214]+[.O214])" office:value-type="float" office:value="-0.0244119673310407">
            <text:p>-0.024</text:p>
          </table:table-cell>
          <table:table-cell table:formula="of:=2*[.O214]-[.O213]+[.$B$21]*([.N214]-2*[.O214]+[.P214])" office:value-type="float" office:value="-0.0418961525106415">
            <text:p>-0.042</text:p>
          </table:table-cell>
          <table:table-cell table:formula="of:=2*[.P214]-[.P213]+[.$B$21]*([.O214]-2*[.P214]+[.Q214])" office:value-type="float" office:value="-0.0716479895337963">
            <text:p>-0.072</text:p>
          </table:table-cell>
          <table:table-cell table:formula="of:=2*[.Q214]-[.Q213]+[.$B$21]*([.P214]-2*[.Q214]+[.R214])" office:value-type="float" office:value="-0.119067913268154">
            <text:p>-0.119</text:p>
          </table:table-cell>
          <table:table-cell table:formula="of:=2*[.R214]-[.R213]+[.$B$21]*([.Q214]-2*[.R214]+[.S214])" office:value-type="float" office:value="-0.184293879164312">
            <text:p>-0.184</text:p>
          </table:table-cell>
          <table:table-cell table:formula="of:=2*[.S214]-[.S213]+[.$B$21]*([.R214]-2*[.S214]+[.T214])" office:value-type="float" office:value="-0.259506936513536">
            <text:p>-0.260</text:p>
          </table:table-cell>
          <table:table-cell table:formula="of:=2*[.T214]-[.T213]+[.$B$21]*([.S214]-2*[.T214]+[.U214])" office:value-type="float" office:value="-0.332000696091876">
            <text:p>-0.332</text:p>
          </table:table-cell>
          <table:table-cell table:formula="of:=2*[.U214]-[.U213]+[.$B$21]*([.T214]-2*[.U214]+[.V214])" office:value-type="float" office:value="-0.391120614925416">
            <text:p>-0.391</text:p>
          </table:table-cell>
          <table:table-cell table:formula="of:=2*[.V214]-[.V213]+[.$B$21]*([.U214]-2*[.V214]+[.W214])" office:value-type="float" office:value="-0.433387861176012">
            <text:p>-0.433</text:p>
          </table:table-cell>
          <table:table-cell table:formula="of:=2*[.W214]-[.W213]+[.$B$21]*([.V214]-2*[.W214]+[.X214])" office:value-type="float" office:value="-0.461855315605334">
            <text:p>-0.462</text:p>
          </table:table-cell>
          <table:table-cell table:formula="of:=2*[.X214]-[.X213]+[.$B$21]*([.W214]-2*[.X214]+[.Y214])" office:value-type="float" office:value="-0.481170489784842">
            <text:p>-0.481</text:p>
          </table:table-cell>
          <table:table-cell table:formula="of:=2*[.Y214]-[.Y213]+[.$B$21]*([.X214]-2*[.Y214]+[.Z214])" office:value-type="float" office:value="-0.493354511755972">
            <text:p>-0.493</text:p>
          </table:table-cell>
          <table:table-cell table:formula="of:=2*[.Z214]-[.Z213]+[.$B$21]*([.Y214]-2*[.Z214]+[.AA214])" office:value-type="float" office:value="-0.497674906404817">
            <text:p>-0.498</text:p>
          </table:table-cell>
          <table:table-cell table:formula="of:=2*[.AA214]-[.AA213]+[.$B$21]*([.Z214]-2*[.AA214]+[.AB214])" office:value-type="float" office:value="-0.493354511741592">
            <text:p>-0.493</text:p>
          </table:table-cell>
          <table:table-cell table:formula="of:=2*[.AB214]-[.AB213]+[.$B$21]*([.AA214]-2*[.AB214]+[.AC214])" office:value-type="float" office:value="-0.481170489784141">
            <text:p>-0.481</text:p>
          </table:table-cell>
          <table:table-cell table:formula="of:=2*[.AC214]-[.AC213]+[.$B$21]*([.AB214]-2*[.AC214]+[.AD214])" office:value-type="float" office:value="-0.461855315621576">
            <text:p>-0.462</text:p>
          </table:table-cell>
          <table:table-cell table:formula="of:=2*[.AD214]-[.AD213]+[.$B$21]*([.AC214]-2*[.AD214]+[.AE214])" office:value-type="float" office:value="-0.433387861182141">
            <text:p>-0.433</text:p>
          </table:table-cell>
          <table:table-cell table:formula="of:=2*[.AE214]-[.AE213]+[.$B$21]*([.AD214]-2*[.AE214]+[.AF214])" office:value-type="float" office:value="-0.391120614898872">
            <text:p>-0.391</text:p>
          </table:table-cell>
          <table:table-cell table:formula="of:=2*[.AF214]-[.AF213]+[.$B$21]*([.AE214]-2*[.AF214]+[.AG214])" office:value-type="float" office:value="-0.332000696090078">
            <text:p>-0.332</text:p>
          </table:table-cell>
          <table:table-cell table:formula="of:=2*[.AG214]-[.AG213]+[.$B$21]*([.AF214]-2*[.AG214]+[.AH214])" office:value-type="float" office:value="-0.259506936529657">
            <text:p>-0.260</text:p>
          </table:table-cell>
          <table:table-cell table:formula="of:=2*[.AH214]-[.AH213]+[.$B$21]*([.AG214]-2*[.AH214]+[.AI214])" office:value-type="float" office:value="-0.184293879186244">
            <text:p>-0.184</text:p>
          </table:table-cell>
          <table:table-cell table:formula="of:=2*[.AI214]-[.AI213]+[.$B$21]*([.AH214]-2*[.AI214]+[.AJ214])" office:value-type="float" office:value="-0.119067913250858">
            <text:p>-0.119</text:p>
          </table:table-cell>
          <table:table-cell table:formula="of:=2*[.AJ214]-[.AJ213]+[.$B$21]*([.AI214]-2*[.AJ214]+[.AK214])" office:value-type="float" office:value="-0.0716479895016577">
            <text:p>-0.072</text:p>
          </table:table-cell>
          <table:table-cell table:formula="of:=2*[.AK214]-[.AK213]+[.$B$21]*([.AJ214]-2*[.AK214]+[.AL214])" office:value-type="float" office:value="-0.0418961525227669">
            <text:p>-0.042</text:p>
          </table:table-cell>
          <table:table-cell table:formula="of:=2*[.AL214]-[.AL213]+[.$B$21]*([.AK214]-2*[.AL214]+[.AM214])" office:value-type="float" office:value="-0.0244119673495714">
            <text:p>-0.024</text:p>
          </table:table-cell>
          <table:table-cell table:formula="of:=2*[.AM214]-[.AM213]+[.$B$21]*([.AL214]-2*[.AM214]+[.AN214])" office:value-type="float" office:value="-0.0136422586394113">
            <text:p>-0.014</text:p>
          </table:table-cell>
          <table:table-cell table:formula="of:=2*[.AN214]-[.AN213]+[.$B$21]*([.AM214]-2*[.AN214]+[.AO214])" office:value-type="float" office:value="-0.00674349837389561">
            <text:p>-0.007</text:p>
          </table:table-cell>
          <table:table-cell table:formula="of:=2*[.AO214]-[.AO213]+[.$B$21]*([.AN214]-2*[.AO214]+[.AP214])" office:value-type="float" office:value="-0.0028667745049854">
            <text:p>-0.003</text:p>
          </table:table-cell>
          <table:table-cell table:formula="of:=2*[.AP214]-[.AP213]+[.$B$21]*([.AO214]-2*[.AP214]+[.AQ214])" office:value-type="float" office:value="-0.00125244888457133">
            <text:p>-0.001</text:p>
          </table:table-cell>
          <table:table-cell table:formula="of:=2*[.AQ214]-[.AQ213]+[.$B$21]*([.AP214]-2*[.AQ214]+[.AR214])" office:value-type="float" office:value="-0.000698158730319681">
            <text:p>-0.001</text:p>
          </table:table-cell>
          <table:table-cell table:formula="of:=2*[.AR214]-[.AR213]+[.$B$21]*([.AQ214]-2*[.AR214]+[.AS214])" office:value-type="float" office:value="-0.00034277086398641">
            <text:p>0.000</text:p>
          </table:table-cell>
          <table:table-cell table:formula="of:=2*[.AS214]-[.AS213]+[.$B$21]*([.AR214]-2*[.AS214]+[.AT214])" office:value-type="float" office:value="-0.0000786945728393058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215]+[.$B$19]" office:value-type="float" office:value="0.980000000000001">
            <text:p>0.98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15]-[.G214]+[.$B$21]*([.F215]-2*[.G215]+[.H215])" office:value-type="float" office:value="-0.000084639326485976">
            <text:p>0.000</text:p>
          </table:table-cell>
          <table:table-cell table:formula="of:=2*[.H215]-[.H214]+[.$B$21]*([.G215]-2*[.H215]+[.I215])" office:value-type="float" office:value="-0.000480516316239528">
            <text:p>0.000</text:p>
          </table:table-cell>
          <table:table-cell table:formula="of:=2*[.I215]-[.I214]+[.$B$21]*([.H215]-2*[.I215]+[.J215])" office:value-type="float" office:value="-0.00121603720589176">
            <text:p>-0.001</text:p>
          </table:table-cell>
          <table:table-cell table:formula="of:=2*[.J215]-[.J214]+[.$B$21]*([.I215]-2*[.J215]+[.K215])" office:value-type="float" office:value="-0.00236704565706282">
            <text:p>-0.002</text:p>
          </table:table-cell>
          <table:table-cell table:formula="of:=2*[.K215]-[.K214]+[.$B$21]*([.J215]-2*[.K215]+[.L215])" office:value-type="float" office:value="-0.00474093232755829">
            <text:p>-0.005</text:p>
          </table:table-cell>
          <table:table-cell table:formula="of:=2*[.L215]-[.L214]+[.$B$21]*([.K215]-2*[.L215]+[.M215])" office:value-type="float" office:value="-0.010001451013473">
            <text:p>-0.010</text:p>
          </table:table-cell>
          <table:table-cell table:formula="of:=2*[.M215]-[.M214]+[.$B$21]*([.L215]-2*[.M215]+[.N215])" office:value-type="float" office:value="-0.0199609515631136">
            <text:p>-0.020</text:p>
          </table:table-cell>
          <table:table-cell table:formula="of:=2*[.N215]-[.N214]+[.$B$21]*([.M215]-2*[.N215]+[.O215])" office:value-type="float" office:value="-0.0361497233325794">
            <text:p>-0.036</text:p>
          </table:table-cell>
          <table:table-cell table:formula="of:=2*[.O215]-[.O214]+[.$B$21]*([.N215]-2*[.O215]+[.P215])" office:value-type="float" office:value="-0.0607922481271416">
            <text:p>-0.061</text:p>
          </table:table-cell>
          <table:table-cell table:formula="of:=2*[.P215]-[.P214]+[.$B$21]*([.O215]-2*[.P215]+[.Q215])" office:value-type="float" office:value="-0.0981374566999476">
            <text:p>-0.098</text:p>
          </table:table-cell>
          <table:table-cell table:formula="of:=2*[.Q215]-[.Q214]+[.$B$21]*([.P215]-2*[.Q215]+[.R215])" office:value-type="float" office:value="-0.153254231173516">
            <text:p>-0.153</text:p>
          </table:table-cell>
          <table:table-cell table:formula="of:=2*[.R215]-[.R214]+[.$B$21]*([.Q215]-2*[.R215]+[.S215])" office:value-type="float" office:value="-0.227172747364573">
            <text:p>-0.227</text:p>
          </table:table-cell>
          <table:table-cell table:formula="of:=2*[.S215]-[.S214]+[.$B$21]*([.R215]-2*[.S215]+[.T215])" office:value-type="float" office:value="-0.311710781487497">
            <text:p>-0.312</text:p>
          </table:table-cell>
          <table:table-cell table:formula="of:=2*[.T215]-[.T214]+[.$B$21]*([.S215]-2*[.T215]+[.U215])" office:value-type="float" office:value="-0.389436041545934">
            <text:p>-0.389</text:p>
          </table:table-cell>
          <table:table-cell table:formula="of:=2*[.U215]-[.U214]+[.$B$21]*([.T215]-2*[.U215]+[.V215])" office:value-type="float" office:value="-0.440790703533665">
            <text:p>-0.441</text:p>
          </table:table-cell>
          <table:table-cell table:formula="of:=2*[.V215]-[.V214]+[.$B$21]*([.U215]-2*[.V215]+[.W215])" office:value-type="float" office:value="-0.454335861901324">
            <text:p>-0.454</text:p>
          </table:table-cell>
          <table:table-cell table:formula="of:=2*[.W215]-[.W214]+[.$B$21]*([.V215]-2*[.W215]+[.X215])" office:value-type="float" office:value="-0.433232468212129">
            <text:p>-0.433</text:p>
          </table:table-cell>
          <table:table-cell table:formula="of:=2*[.X215]-[.X214]+[.$B$21]*([.W215]-2*[.X215]+[.Y215])" office:value-type="float" office:value="-0.393901656524337">
            <text:p>-0.394</text:p>
          </table:table-cell>
          <table:table-cell table:formula="of:=2*[.Y215]-[.Y214]+[.$B$21]*([.X215]-2*[.Y215]+[.Z215])" office:value-type="float" office:value="-0.358240411296608">
            <text:p>-0.358</text:p>
          </table:table-cell>
          <table:table-cell table:formula="of:=2*[.Z215]-[.Z214]+[.$B$21]*([.Y215]-2*[.Z215]+[.AA215])" office:value-type="float" office:value="-0.344094382649633">
            <text:p>-0.344</text:p>
          </table:table-cell>
          <table:table-cell table:formula="of:=2*[.AA215]-[.AA214]+[.$B$21]*([.Z215]-2*[.AA215]+[.AB215])" office:value-type="float" office:value="-0.358240411276421">
            <text:p>-0.358</text:p>
          </table:table-cell>
          <table:table-cell table:formula="of:=2*[.AB215]-[.AB214]+[.$B$21]*([.AA215]-2*[.AB215]+[.AC215])" office:value-type="float" office:value="-0.393901656510002">
            <text:p>-0.394</text:p>
          </table:table-cell>
          <table:table-cell table:formula="of:=2*[.AC215]-[.AC214]+[.$B$21]*([.AB215]-2*[.AC215]+[.AD215])" office:value-type="float" office:value="-0.433232468246855">
            <text:p>-0.433</text:p>
          </table:table-cell>
          <table:table-cell table:formula="of:=2*[.AD215]-[.AD214]+[.$B$21]*([.AC215]-2*[.AD215]+[.AE215])" office:value-type="float" office:value="-0.454335861912001">
            <text:p>-0.454</text:p>
          </table:table-cell>
          <table:table-cell table:formula="of:=2*[.AE215]-[.AE214]+[.$B$21]*([.AD215]-2*[.AE215]+[.AF215])" office:value-type="float" office:value="-0.440790703494553">
            <text:p>-0.441</text:p>
          </table:table-cell>
          <table:table-cell table:formula="of:=2*[.AF215]-[.AF214]+[.$B$21]*([.AE215]-2*[.AF215]+[.AG215])" office:value-type="float" office:value="-0.389436041548391">
            <text:p>-0.389</text:p>
          </table:table-cell>
          <table:table-cell table:formula="of:=2*[.AG215]-[.AG214]+[.$B$21]*([.AF215]-2*[.AG215]+[.AH215])" office:value-type="float" office:value="-0.31171078150078">
            <text:p>-0.312</text:p>
          </table:table-cell>
          <table:table-cell table:formula="of:=2*[.AH215]-[.AH214]+[.$B$21]*([.AG215]-2*[.AH215]+[.AI215])" office:value-type="float" office:value="-0.227172747376565">
            <text:p>-0.227</text:p>
          </table:table-cell>
          <table:table-cell table:formula="of:=2*[.AI215]-[.AI214]+[.$B$21]*([.AH215]-2*[.AI215]+[.AJ215])" office:value-type="float" office:value="-0.15325423117498">
            <text:p>-0.153</text:p>
          </table:table-cell>
          <table:table-cell table:formula="of:=2*[.AJ215]-[.AJ214]+[.$B$21]*([.AI215]-2*[.AJ215]+[.AK215])" office:value-type="float" office:value="-0.0981374566767615">
            <text:p>-0.098</text:p>
          </table:table-cell>
          <table:table-cell table:formula="of:=2*[.AK215]-[.AK214]+[.$B$21]*([.AJ215]-2*[.AK215]+[.AL215])" office:value-type="float" office:value="-0.0607922481249799">
            <text:p>-0.061</text:p>
          </table:table-cell>
          <table:table-cell table:formula="of:=2*[.AL215]-[.AL214]+[.$B$21]*([.AK215]-2*[.AL215]+[.AM215])" office:value-type="float" office:value="-0.0361497233287953">
            <text:p>-0.036</text:p>
          </table:table-cell>
          <table:table-cell table:formula="of:=2*[.AM215]-[.AM214]+[.$B$21]*([.AL215]-2*[.AM215]+[.AN215])" office:value-type="float" office:value="-0.0199609515707005">
            <text:p>-0.020</text:p>
          </table:table-cell>
          <table:table-cell table:formula="of:=2*[.AN215]-[.AN214]+[.$B$21]*([.AM215]-2*[.AN215]+[.AO215])" office:value-type="float" office:value="-0.0100014510337668">
            <text:p>-0.010</text:p>
          </table:table-cell>
          <table:table-cell table:formula="of:=2*[.AO215]-[.AO214]+[.$B$21]*([.AN215]-2*[.AO215]+[.AP215])" office:value-type="float" office:value="-0.00474093231411704">
            <text:p>-0.005</text:p>
          </table:table-cell>
          <table:table-cell table:formula="of:=2*[.AP215]-[.AP214]+[.$B$21]*([.AO215]-2*[.AP215]+[.AQ215])" office:value-type="float" office:value="-0.00236704560832351">
            <text:p>-0.002</text:p>
          </table:table-cell>
          <table:table-cell table:formula="of:=2*[.AQ215]-[.AQ214]+[.$B$21]*([.AP215]-2*[.AQ215]+[.AR215])" office:value-type="float" office:value="-0.00121603715745225">
            <text:p>-0.001</text:p>
          </table:table-cell>
          <table:table-cell table:formula="of:=2*[.AR215]-[.AR214]+[.$B$21]*([.AQ215]-2*[.AR215]+[.AS215])" office:value-type="float" office:value="-0.000480516290373653">
            <text:p>0.000</text:p>
          </table:table-cell>
          <table:table-cell table:formula="of:=2*[.AS215]-[.AS214]+[.$B$21]*([.AR215]-2*[.AS215]+[.AT215])" office:value-type="float" office:value="-0.0000846392846362348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216]+[.$B$19]" office:value-type="float" office:value="0.985000000000001">
            <text:p>0.98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16]-[.G215]+[.$B$21]*([.F216]-2*[.G216]+[.H216])" office:value-type="float" office:value="-0.00021672392907606">
            <text:p>0.000</text:p>
          </table:table-cell>
          <table:table-cell table:formula="of:=2*[.H216]-[.H215]+[.$B$21]*([.G216]-2*[.H216]+[.I216])" office:value-type="float" office:value="-0.000755914236239161">
            <text:p>-0.001</text:p>
          </table:table-cell>
          <table:table-cell table:formula="of:=2*[.I216]-[.I215]+[.$B$21]*([.H216]-2*[.I216]+[.J216])" office:value-type="float" office:value="-0.00190230641920424">
            <text:p>-0.002</text:p>
          </table:table-cell>
          <table:table-cell table:formula="of:=2*[.J216]-[.J215]+[.$B$21]*([.I216]-2*[.J216]+[.K216])" office:value-type="float" office:value="-0.00397725624600841">
            <text:p>-0.004</text:p>
          </table:table-cell>
          <table:table-cell table:formula="of:=2*[.K216]-[.K215]+[.$B$21]*([.J216]-2*[.K216]+[.L216])" office:value-type="float" office:value="-0.0077849980259368">
            <text:p>-0.008</text:p>
          </table:table-cell>
          <table:table-cell table:formula="of:=2*[.L216]-[.L215]+[.$B$21]*([.K216]-2*[.L216]+[.M216])" office:value-type="float" office:value="-0.0151638292839948">
            <text:p>-0.015</text:p>
          </table:table-cell>
          <table:table-cell table:formula="of:=2*[.M216]-[.M215]+[.$B$21]*([.L216]-2*[.M216]+[.N216])" office:value-type="float" office:value="-0.0288042730162779">
            <text:p>-0.029</text:p>
          </table:table-cell>
          <table:table-cell table:formula="of:=2*[.N216]-[.N215]+[.$B$21]*([.M216]-2*[.N216]+[.O216])" office:value-type="float" office:value="-0.0513136563850091">
            <text:p>-0.051</text:p>
          </table:table-cell>
          <table:table-cell table:formula="of:=2*[.O216]-[.O215]+[.$B$21]*([.N216]-2*[.O216]+[.P216])" office:value-type="float" office:value="-0.0848365475670257">
            <text:p>-0.085</text:p>
          </table:table-cell>
          <table:table-cell table:formula="of:=2*[.P216]-[.P215]+[.$B$21]*([.O216]-2*[.P216]+[.Q216])" office:value-type="float" office:value="-0.131829468235071">
            <text:p>-0.132</text:p>
          </table:table-cell>
          <table:table-cell table:formula="of:=2*[.Q216]-[.Q215]+[.$B$21]*([.P216]-2*[.Q216]+[.R216])" office:value-type="float" office:value="-0.195060607980292">
            <text:p>-0.195</text:p>
          </table:table-cell>
          <table:table-cell table:formula="of:=2*[.R216]-[.R215]+[.$B$21]*([.Q216]-2*[.R216]+[.S216])" office:value-type="float" office:value="-0.274355544071106">
            <text:p>-0.274</text:p>
          </table:table-cell>
          <table:table-cell table:formula="of:=2*[.S216]-[.S215]+[.$B$21]*([.R216]-2*[.S216]+[.T216])" office:value-type="float" office:value="-0.361153513133051">
            <text:p>-0.361</text:p>
          </table:table-cell>
          <table:table-cell table:formula="of:=2*[.T216]-[.T215]+[.$B$21]*([.S216]-2*[.T216]+[.U216])" office:value-type="float" office:value="-0.43618378616047">
            <text:p>-0.436</text:p>
          </table:table-cell>
          <table:table-cell table:formula="of:=2*[.U216]-[.U215]+[.$B$21]*([.T216]-2*[.U216]+[.V216])" office:value-type="float" office:value="-0.475137177503054">
            <text:p>-0.475</text:p>
          </table:table-cell>
          <table:table-cell table:formula="of:=2*[.V216]-[.V215]+[.$B$21]*([.U216]-2*[.V216]+[.W216])" office:value-type="float" office:value="-0.461241333403062">
            <text:p>-0.461</text:p>
          </table:table-cell>
          <table:table-cell table:formula="of:=2*[.W216]-[.W215]+[.$B$21]*([.V216]-2*[.W216]+[.X216])" office:value-type="float" office:value="-0.397222326553478">
            <text:p>-0.397</text:p>
          </table:table-cell>
          <table:table-cell table:formula="of:=2*[.X216]-[.X215]+[.$B$21]*([.W216]-2*[.X216]+[.Y216])" office:value-type="float" office:value="-0.308120042532583">
            <text:p>-0.308</text:p>
          </table:table-cell>
          <table:table-cell table:formula="of:=2*[.Y216]-[.Y215]+[.$B$21]*([.X216]-2*[.Y216]+[.Z216])" office:value-type="float" office:value="-0.231846099678377">
            <text:p>-0.232</text:p>
          </table:table-cell>
          <table:table-cell table:formula="of:=2*[.Z216]-[.Z215]+[.$B$21]*([.Y216]-2*[.Z216]+[.AA216])" office:value-type="float" office:value="-0.201980197817068">
            <text:p>-0.202</text:p>
          </table:table-cell>
          <table:table-cell table:formula="of:=2*[.AA216]-[.AA215]+[.$B$21]*([.Z216]-2*[.AA216]+[.AB216])" office:value-type="float" office:value="-0.231846099662937">
            <text:p>-0.232</text:p>
          </table:table-cell>
          <table:table-cell table:formula="of:=2*[.AB216]-[.AB215]+[.$B$21]*([.AA216]-2*[.AB216]+[.AC216])" office:value-type="float" office:value="-0.308120042522126">
            <text:p>-0.308</text:p>
          </table:table-cell>
          <table:table-cell table:formula="of:=2*[.AC216]-[.AC215]+[.$B$21]*([.AB216]-2*[.AC216]+[.AD216])" office:value-type="float" office:value="-0.397222326577058">
            <text:p>-0.397</text:p>
          </table:table-cell>
          <table:table-cell table:formula="of:=2*[.AD216]-[.AD215]+[.$B$21]*([.AC216]-2*[.AD216]+[.AE216])" office:value-type="float" office:value="-0.461241333407854">
            <text:p>-0.461</text:p>
          </table:table-cell>
          <table:table-cell table:formula="of:=2*[.AE216]-[.AE215]+[.$B$21]*([.AD216]-2*[.AE216]+[.AF216])" office:value-type="float" office:value="-0.475137177488399">
            <text:p>-0.475</text:p>
          </table:table-cell>
          <table:table-cell table:formula="of:=2*[.AF216]-[.AF215]+[.$B$21]*([.AE216]-2*[.AF216]+[.AG216])" office:value-type="float" office:value="-0.436183786154723">
            <text:p>-0.436</text:p>
          </table:table-cell>
          <table:table-cell table:formula="of:=2*[.AG216]-[.AG215]+[.$B$21]*([.AF216]-2*[.AG216]+[.AH216])" office:value-type="float" office:value="-0.361153513138586">
            <text:p>-0.361</text:p>
          </table:table-cell>
          <table:table-cell table:formula="of:=2*[.AH216]-[.AH215]+[.$B$21]*([.AG216]-2*[.AH216]+[.AI216])" office:value-type="float" office:value="-0.274355544069414">
            <text:p>-0.274</text:p>
          </table:table-cell>
          <table:table-cell table:formula="of:=2*[.AI216]-[.AI215]+[.$B$21]*([.AH216]-2*[.AI216]+[.AJ216])" office:value-type="float" office:value="-0.195060607994793">
            <text:p>-0.195</text:p>
          </table:table-cell>
          <table:table-cell table:formula="of:=2*[.AJ216]-[.AJ215]+[.$B$21]*([.AI216]-2*[.AJ216]+[.AK216])" office:value-type="float" office:value="-0.131829468239349">
            <text:p>-0.132</text:p>
          </table:table-cell>
          <table:table-cell table:formula="of:=2*[.AK216]-[.AK215]+[.$B$21]*([.AJ216]-2*[.AK216]+[.AL216])" office:value-type="float" office:value="-0.0848365475413984">
            <text:p>-0.085</text:p>
          </table:table-cell>
          <table:table-cell table:formula="of:=2*[.AL216]-[.AL215]+[.$B$21]*([.AK216]-2*[.AL216]+[.AM216])" office:value-type="float" office:value="-0.0513136563641762">
            <text:p>-0.051</text:p>
          </table:table-cell>
          <table:table-cell table:formula="of:=2*[.AM216]-[.AM215]+[.$B$21]*([.AL216]-2*[.AM216]+[.AN216])" office:value-type="float" office:value="-0.0288042730354184">
            <text:p>-0.029</text:p>
          </table:table-cell>
          <table:table-cell table:formula="of:=2*[.AN216]-[.AN215]+[.$B$21]*([.AM216]-2*[.AN216]+[.AO216])" office:value-type="float" office:value="-0.0151638292922021">
            <text:p>-0.015</text:p>
          </table:table-cell>
          <table:table-cell table:formula="of:=2*[.AO216]-[.AO215]+[.$B$21]*([.AN216]-2*[.AO216]+[.AP216])" office:value-type="float" office:value="-0.00778499801278378">
            <text:p>-0.008</text:p>
          </table:table-cell>
          <table:table-cell table:formula="of:=2*[.AP216]-[.AP215]+[.$B$21]*([.AO216]-2*[.AP216]+[.AQ216])" office:value-type="float" office:value="-0.00397725622103249">
            <text:p>-0.004</text:p>
          </table:table-cell>
          <table:table-cell table:formula="of:=2*[.AQ216]-[.AQ215]+[.$B$21]*([.AP216]-2*[.AQ216]+[.AR216])" office:value-type="float" office:value="-0.00190230635969909">
            <text:p>-0.002</text:p>
          </table:table-cell>
          <table:table-cell table:formula="of:=2*[.AR216]-[.AR215]+[.$B$21]*([.AQ216]-2*[.AR216]+[.AS216])" office:value-type="float" office:value="-0.000755914188952667">
            <text:p>-0.001</text:p>
          </table:table-cell>
          <table:table-cell table:formula="of:=2*[.AS216]-[.AS215]+[.$B$21]*([.AR216]-2*[.AS216]+[.AT216])" office:value-type="float" office:value="-0.000216723893617627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217]+[.$B$19]" office:value-type="float" office:value="0.990000000000001">
            <text:p>0.99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17]-[.G216]+[.$B$21]*([.F217]-2*[.G217]+[.H217])" office:value-type="float" office:value="-0.000479499232116691">
            <text:p>0.000</text:p>
          </table:table-cell>
          <table:table-cell table:formula="of:=2*[.H217]-[.H216]+[.$B$21]*([.G217]-2*[.H217]+[.I217])" office:value-type="float" office:value="-0.00127740180730321">
            <text:p>-0.001</text:p>
          </table:table-cell>
          <table:table-cell table:formula="of:=2*[.I217]-[.I216]+[.$B$21]*([.H217]-2*[.I217]+[.J217])" office:value-type="float" office:value="-0.0029649058707324">
            <text:p>-0.003</text:p>
          </table:table-cell>
          <table:table-cell table:formula="of:=2*[.J217]-[.J216]+[.$B$21]*([.I217]-2*[.J217]+[.K217])" office:value-type="float" office:value="-0.00628974096173987">
            <text:p>-0.006</text:p>
          </table:table-cell>
          <table:table-cell table:formula="of:=2*[.K217]-[.K216]+[.$B$21]*([.J217]-2*[.K217]+[.L217])" office:value-type="float" office:value="-0.0122763717755825">
            <text:p>-0.012</text:p>
          </table:table-cell>
          <table:table-cell table:formula="of:=2*[.L217]-[.L216]+[.$B$21]*([.K217]-2*[.L217]+[.M217])" office:value-type="float" office:value="-0.0228639435041091">
            <text:p>-0.023</text:p>
          </table:table-cell>
          <table:table-cell table:formula="of:=2*[.M217]-[.M216]+[.$B$21]*([.L217]-2*[.M217]+[.N217])" office:value-type="float" office:value="-0.0412420403159116">
            <text:p>-0.041</text:p>
          </table:table-cell>
          <table:table-cell table:formula="of:=2*[.N217]-[.N216]+[.$B$21]*([.M217]-2*[.N217]+[.O217])" office:value-type="float" office:value="-0.0709411960282236">
            <text:p>-0.071</text:p>
          </table:table-cell>
          <table:table-cell table:formula="of:=2*[.O217]-[.O216]+[.$B$21]*([.N217]-2*[.O217]+[.P217])" office:value-type="float" office:value="-0.114340044331796">
            <text:p>-0.114</text:p>
          </table:table-cell>
          <table:table-cell table:formula="of:=2*[.P217]-[.P216]+[.$B$21]*([.O217]-2*[.P217]+[.Q217])" office:value-type="float" office:value="-0.172102582078767">
            <text:p>-0.172</text:p>
          </table:table-cell>
          <table:table-cell table:formula="of:=2*[.Q217]-[.Q216]+[.$B$21]*([.P217]-2*[.Q217]+[.R217])" office:value-type="float" office:value="-0.243377396225168">
            <text:p>-0.243</text:p>
          </table:table-cell>
          <table:table-cell table:formula="of:=2*[.R217]-[.R216]+[.$B$21]*([.Q217]-2*[.R217]+[.S217])" office:value-type="float" office:value="-0.324579205503808">
            <text:p>-0.325</text:p>
          </table:table-cell>
          <table:table-cell table:formula="of:=2*[.S217]-[.S216]+[.$B$21]*([.R217]-2*[.S217]+[.T217])" office:value-type="float" office:value="-0.40582697721476">
            <text:p>-0.406</text:p>
          </table:table-cell>
          <table:table-cell table:formula="of:=2*[.T217]-[.T216]+[.$B$21]*([.S217]-2*[.T217]+[.U217])" office:value-type="float" office:value="-0.468310121357278">
            <text:p>-0.468</text:p>
          </table:table-cell>
          <table:table-cell table:formula="of:=2*[.U217]-[.U216]+[.$B$21]*([.T217]-2*[.U217]+[.V217])" office:value-type="float" office:value="-0.488064663113906">
            <text:p>-0.488</text:p>
          </table:table-cell>
          <table:table-cell table:formula="of:=2*[.V217]-[.V216]+[.$B$21]*([.U217]-2*[.V217]+[.W217])" office:value-type="float" office:value="-0.447832652194055">
            <text:p>-0.448</text:p>
          </table:table-cell>
          <table:table-cell table:formula="of:=2*[.W217]-[.W216]+[.$B$21]*([.V217]-2*[.W217]+[.X217])" office:value-type="float" office:value="-0.351046315564323">
            <text:p>-0.351</text:p>
          </table:table-cell>
          <table:table-cell table:formula="of:=2*[.X217]-[.X216]+[.$B$21]*([.W217]-2*[.X217]+[.Y217])" office:value-type="float" office:value="-0.227537559385536">
            <text:p>-0.228</text:p>
          </table:table-cell>
          <table:table-cell table:formula="of:=2*[.Y217]-[.Y216]+[.$B$21]*([.X217]-2*[.Y217]+[.Z217])" office:value-type="float" office:value="-0.124260258635836">
            <text:p>-0.124</text:p>
          </table:table-cell>
          <table:table-cell table:formula="of:=2*[.Z217]-[.Z216]+[.$B$21]*([.Y217]-2*[.Z217]+[.AA217])" office:value-type="float" office:value="-0.084074401195314">
            <text:p>-0.084</text:p>
          </table:table-cell>
          <table:table-cell table:formula="of:=2*[.AA217]-[.AA216]+[.$B$21]*([.Z217]-2*[.AA217]+[.AB217])" office:value-type="float" office:value="-0.124260258633419">
            <text:p>-0.124</text:p>
          </table:table-cell>
          <table:table-cell table:formula="of:=2*[.AB217]-[.AB216]+[.$B$21]*([.AA217]-2*[.AB217]+[.AC217])" office:value-type="float" office:value="-0.227537559390732">
            <text:p>-0.228</text:p>
          </table:table-cell>
          <table:table-cell table:formula="of:=2*[.AC217]-[.AC216]+[.$B$21]*([.AB217]-2*[.AC217]+[.AD217])" office:value-type="float" office:value="-0.351046315555347">
            <text:p>-0.351</text:p>
          </table:table-cell>
          <table:table-cell table:formula="of:=2*[.AD217]-[.AD216]+[.$B$21]*([.AC217]-2*[.AD217]+[.AE217])" office:value-type="float" office:value="-0.447832652192696">
            <text:p>-0.448</text:p>
          </table:table-cell>
          <table:table-cell table:formula="of:=2*[.AE217]-[.AE216]+[.$B$21]*([.AD217]-2*[.AE217]+[.AF217])" office:value-type="float" office:value="-0.4880646631352">
            <text:p>-0.488</text:p>
          </table:table-cell>
          <table:table-cell table:formula="of:=2*[.AF217]-[.AF216]+[.$B$21]*([.AE217]-2*[.AF217]+[.AG217])" office:value-type="float" office:value="-0.468310121344289">
            <text:p>-0.468</text:p>
          </table:table-cell>
          <table:table-cell table:formula="of:=2*[.AG217]-[.AG216]+[.$B$21]*([.AF217]-2*[.AG217]+[.AH217])" office:value-type="float" office:value="-0.405826977205044">
            <text:p>-0.406</text:p>
          </table:table-cell>
          <table:table-cell table:formula="of:=2*[.AH217]-[.AH216]+[.$B$21]*([.AG217]-2*[.AH217]+[.AI217])" office:value-type="float" office:value="-0.324579205497924">
            <text:p>-0.325</text:p>
          </table:table-cell>
          <table:table-cell table:formula="of:=2*[.AI217]-[.AI216]+[.$B$21]*([.AH217]-2*[.AI217]+[.AJ217])" office:value-type="float" office:value="-0.243377396241999">
            <text:p>-0.243</text:p>
          </table:table-cell>
          <table:table-cell table:formula="of:=2*[.AJ217]-[.AJ216]+[.$B$21]*([.AI217]-2*[.AJ217]+[.AK217])" office:value-type="float" office:value="-0.172102582102531">
            <text:p>-0.172</text:p>
          </table:table-cell>
          <table:table-cell table:formula="of:=2*[.AK217]-[.AK216]+[.$B$21]*([.AJ217]-2*[.AK217]+[.AL217])" office:value-type="float" office:value="-0.114340044296767">
            <text:p>-0.114</text:p>
          </table:table-cell>
          <table:table-cell table:formula="of:=2*[.AL217]-[.AL216]+[.$B$21]*([.AK217]-2*[.AL217]+[.AM217])" office:value-type="float" office:value="-0.0709411960045995">
            <text:p>-0.071</text:p>
          </table:table-cell>
          <table:table-cell table:formula="of:=2*[.AM217]-[.AM216]+[.$B$21]*([.AL217]-2*[.AM217]+[.AN217])" office:value-type="float" office:value="-0.0412420403259741">
            <text:p>-0.041</text:p>
          </table:table-cell>
          <table:table-cell table:formula="of:=2*[.AN217]-[.AN216]+[.$B$21]*([.AM217]-2*[.AN217]+[.AO217])" office:value-type="float" office:value="-0.0228639434960039">
            <text:p>-0.023</text:p>
          </table:table-cell>
          <table:table-cell table:formula="of:=2*[.AO217]-[.AO216]+[.$B$21]*([.AN217]-2*[.AO217]+[.AP217])" office:value-type="float" office:value="-0.012276371766583">
            <text:p>-0.012</text:p>
          </table:table-cell>
          <table:table-cell table:formula="of:=2*[.AP217]-[.AP216]+[.$B$21]*([.AO217]-2*[.AP217]+[.AQ217])" office:value-type="float" office:value="-0.0062897409513248">
            <text:p>-0.006</text:p>
          </table:table-cell>
          <table:table-cell table:formula="of:=2*[.AQ217]-[.AQ216]+[.$B$21]*([.AP217]-2*[.AQ217]+[.AR217])" office:value-type="float" office:value="-0.0029649058191078">
            <text:p>-0.003</text:p>
          </table:table-cell>
          <table:table-cell table:formula="of:=2*[.AR217]-[.AR216]+[.$B$21]*([.AQ217]-2*[.AR217]+[.AS217])" office:value-type="float" office:value="-0.0012774017384378">
            <text:p>-0.001</text:p>
          </table:table-cell>
          <table:table-cell table:formula="of:=2*[.AS217]-[.AS216]+[.$B$21]*([.AR217]-2*[.AS217]+[.AT217])" office:value-type="float" office:value="-0.000479499212626594">
            <text:p>0.000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218]+[.$B$19]" office:value-type="float" office:value="0.995000000000001">
            <text:p>0.99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18]-[.G217]+[.$B$21]*([.F218]-2*[.G218]+[.H218])" office:value-type="float" office:value="-0.000871318549539372">
            <text:p>-0.001</text:p>
          </table:table-cell>
          <table:table-cell table:formula="of:=2*[.H218]-[.H217]+[.$B$21]*([.G218]-2*[.H218]+[.I218])" office:value-type="float" office:value="-0.00215943128140219">
            <text:p>-0.002</text:p>
          </table:table-cell>
          <table:table-cell table:formula="of:=2*[.I218]-[.I217]+[.$B$21]*([.H218]-2*[.I218]+[.J218])" office:value-type="float" office:value="-0.00469109059317478">
            <text:p>-0.005</text:p>
          </table:table-cell>
          <table:table-cell table:formula="of:=2*[.J218]-[.J217]+[.$B$21]*([.I218]-2*[.J218]+[.K218])" office:value-type="float" office:value="-0.00968101085047839">
            <text:p>-0.010</text:p>
          </table:table-cell>
          <table:table-cell table:formula="of:=2*[.K218]-[.K217]+[.$B$21]*([.J218]-2*[.K218]+[.L218])" office:value-type="float" office:value="-0.0186324366426052">
            <text:p>-0.019</text:p>
          </table:table-cell>
          <table:table-cell table:formula="of:=2*[.L218]-[.L217]+[.$B$21]*([.K218]-2*[.L218]+[.M218])" office:value-type="float" office:value="-0.0337214386147548">
            <text:p>-0.034</text:p>
          </table:table-cell>
          <table:table-cell table:formula="of:=2*[.M218]-[.M217]+[.$B$21]*([.L218]-2*[.M218]+[.N218])" office:value-type="float" office:value="-0.0582680599670824">
            <text:p>-0.058</text:p>
          </table:table-cell>
          <table:table-cell table:formula="of:=2*[.N218]-[.N217]+[.$B$21]*([.M218]-2*[.N218]+[.O218])" office:value-type="float" office:value="-0.0961210119469689">
            <text:p>-0.096</text:p>
          </table:table-cell>
          <table:table-cell table:formula="of:=2*[.O218]-[.O217]+[.$B$21]*([.N218]-2*[.O218]+[.P218])" office:value-type="float" office:value="-0.149664925160071">
            <text:p>-0.150</text:p>
          </table:table-cell>
          <table:table-cell table:formula="of:=2*[.P218]-[.P217]+[.$B$21]*([.O218]-2*[.P218]+[.Q218])" office:value-type="float" office:value="-0.217852015276433">
            <text:p>-0.218</text:p>
          </table:table-cell>
          <table:table-cell table:formula="of:=2*[.Q218]-[.Q217]+[.$B$21]*([.P218]-2*[.Q218]+[.R218])" office:value-type="float" office:value="-0.295717444057285">
            <text:p>-0.296</text:p>
          </table:table-cell>
          <table:table-cell table:formula="of:=2*[.R218]-[.R217]+[.$B$21]*([.Q218]-2*[.R218]+[.S218])" office:value-type="float" office:value="-0.37482149480869">
            <text:p>-0.375</text:p>
          </table:table-cell>
          <table:table-cell table:formula="of:=2*[.S218]-[.S217]+[.$B$21]*([.R218]-2*[.S218]+[.T218])" office:value-type="float" office:value="-0.442895424193103">
            <text:p>-0.443</text:p>
          </table:table-cell>
          <table:table-cell table:formula="of:=2*[.T218]-[.T217]+[.$B$21]*([.S218]-2*[.T218]+[.U218])" office:value-type="float" office:value="-0.483119206277601">
            <text:p>-0.483</text:p>
          </table:table-cell>
          <table:table-cell table:formula="of:=2*[.U218]-[.U217]+[.$B$21]*([.T218]-2*[.U218]+[.V218])" office:value-type="float" office:value="-0.47668051464554">
            <text:p>-0.477</text:p>
          </table:table-cell>
          <table:table-cell table:formula="of:=2*[.V218]-[.V217]+[.$B$21]*([.U218]-2*[.V218]+[.W218])" office:value-type="float" office:value="-0.41150336610097">
            <text:p>-0.412</text:p>
          </table:table-cell>
          <table:table-cell table:formula="of:=2*[.W218]-[.W217]+[.$B$21]*([.V218]-2*[.W218]+[.X218])" office:value-type="float" office:value="-0.294040115861179">
            <text:p>-0.294</text:p>
          </table:table-cell>
          <table:table-cell table:formula="of:=2*[.X218]-[.X217]+[.$B$21]*([.W218]-2*[.X218]+[.Y218])" office:value-type="float" office:value="-0.155154576282017">
            <text:p>-0.155</text:p>
          </table:table-cell>
          <table:table-cell table:formula="of:=2*[.Y218]-[.Y217]+[.$B$21]*([.X218]-2*[.Y218]+[.Z218])" office:value-type="float" office:value="-0.0422444164484525">
            <text:p>-0.042</text:p>
          </table:table-cell>
          <table:table-cell table:formula="of:=2*[.Z218]-[.Z217]+[.$B$21]*([.Y218]-2*[.Z218]+[.AA218])" office:value-type="float" office:value="0.00125796629497165">
            <text:p>0.001</text:p>
          </table:table-cell>
          <table:table-cell table:formula="of:=2*[.AA218]-[.AA217]+[.$B$21]*([.Z218]-2*[.AA218]+[.AB218])" office:value-type="float" office:value="-0.0422444164631241">
            <text:p>-0.042</text:p>
          </table:table-cell>
          <table:table-cell table:formula="of:=2*[.AB218]-[.AB217]+[.$B$21]*([.AA218]-2*[.AB218]+[.AC218])" office:value-type="float" office:value="-0.155154576294038">
            <text:p>-0.155</text:p>
          </table:table-cell>
          <table:table-cell table:formula="of:=2*[.AC218]-[.AC217]+[.$B$21]*([.AB218]-2*[.AC218]+[.AD218])" office:value-type="float" office:value="-0.294040115828478">
            <text:p>-0.294</text:p>
          </table:table-cell>
          <table:table-cell table:formula="of:=2*[.AD218]-[.AD217]+[.$B$21]*([.AC218]-2*[.AD218]+[.AE218])" office:value-type="float" office:value="-0.411503366099554">
            <text:p>-0.412</text:p>
          </table:table-cell>
          <table:table-cell table:formula="of:=2*[.AE218]-[.AE217]+[.$B$21]*([.AD218]-2*[.AE218]+[.AF218])" office:value-type="float" office:value="-0.476680514679708">
            <text:p>-0.477</text:p>
          </table:table-cell>
          <table:table-cell table:formula="of:=2*[.AF218]-[.AF217]+[.$B$21]*([.AE218]-2*[.AF218]+[.AG218])" office:value-type="float" office:value="-0.483119206272591">
            <text:p>-0.483</text:p>
          </table:table-cell>
          <table:table-cell table:formula="of:=2*[.AG218]-[.AG217]+[.$B$21]*([.AF218]-2*[.AG218]+[.AH218])" office:value-type="float" office:value="-0.442895424168364">
            <text:p>-0.443</text:p>
          </table:table-cell>
          <table:table-cell table:formula="of:=2*[.AH218]-[.AH217]+[.$B$21]*([.AG218]-2*[.AH218]+[.AI218])" office:value-type="float" office:value="-0.374821494806267">
            <text:p>-0.375</text:p>
          </table:table-cell>
          <table:table-cell table:formula="of:=2*[.AI218]-[.AI217]+[.$B$21]*([.AH218]-2*[.AI218]+[.AJ218])" office:value-type="float" office:value="-0.29571744407005">
            <text:p>-0.296</text:p>
          </table:table-cell>
          <table:table-cell table:formula="of:=2*[.AJ218]-[.AJ217]+[.$B$21]*([.AI218]-2*[.AJ218]+[.AK218])" office:value-type="float" office:value="-0.217852015293046">
            <text:p>-0.218</text:p>
          </table:table-cell>
          <table:table-cell table:formula="of:=2*[.AK218]-[.AK217]+[.$B$21]*([.AJ218]-2*[.AK218]+[.AL218])" office:value-type="float" office:value="-0.14966492514409">
            <text:p>-0.150</text:p>
          </table:table-cell>
          <table:table-cell table:formula="of:=2*[.AL218]-[.AL217]+[.$B$21]*([.AK218]-2*[.AL218]+[.AM218])" office:value-type="float" office:value="-0.0961210119295838">
            <text:p>-0.096</text:p>
          </table:table-cell>
          <table:table-cell table:formula="of:=2*[.AM218]-[.AM217]+[.$B$21]*([.AL218]-2*[.AM218]+[.AN218])" office:value-type="float" office:value="-0.058268059947051">
            <text:p>-0.058</text:p>
          </table:table-cell>
          <table:table-cell table:formula="of:=2*[.AN218]-[.AN217]+[.$B$21]*([.AM218]-2*[.AN218]+[.AO218])" office:value-type="float" office:value="-0.0337214385973377">
            <text:p>-0.034</text:p>
          </table:table-cell>
          <table:table-cell table:formula="of:=2*[.AO218]-[.AO217]+[.$B$21]*([.AN218]-2*[.AO218]+[.AP218])" office:value-type="float" office:value="-0.018632436637548">
            <text:p>-0.019</text:p>
          </table:table-cell>
          <table:table-cell table:formula="of:=2*[.AP218]-[.AP217]+[.$B$21]*([.AO218]-2*[.AP218]+[.AQ218])" office:value-type="float" office:value="-0.00968101083849632">
            <text:p>-0.010</text:p>
          </table:table-cell>
          <table:table-cell table:formula="of:=2*[.AQ218]-[.AQ217]+[.$B$21]*([.AP218]-2*[.AQ218]+[.AR218])" office:value-type="float" office:value="-0.0046910905591449">
            <text:p>-0.005</text:p>
          </table:table-cell>
          <table:table-cell table:formula="of:=2*[.AR218]-[.AR217]+[.$B$21]*([.AQ218]-2*[.AR218]+[.AS218])" office:value-type="float" office:value="-0.00215943121795636">
            <text:p>-0.002</text:p>
          </table:table-cell>
          <table:table-cell table:formula="of:=2*[.AS218]-[.AS217]+[.$B$21]*([.AR218]-2*[.AS218]+[.AT218])" office:value-type="float" office:value="-0.000871318533905587">
            <text:p>-0.00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219]+[.$B$19]" office:value-type="float" office:value="1">
            <text:p>1.000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19]-[.G218]+[.$B$21]*([.F219]-2*[.G219]+[.H219])" office:value-type="float" office:value="-0.00143205818651506">
            <text:p>-0.001</text:p>
          </table:table-cell>
          <table:table-cell table:formula="of:=2*[.H219]-[.H218]+[.$B$21]*([.G219]-2*[.H219]+[.I219])" office:value-type="float" office:value="-0.00354545120106452">
            <text:p>-0.004</text:p>
          </table:table-cell>
          <table:table-cell table:formula="of:=2*[.I219]-[.I218]+[.$B$21]*([.H219]-2*[.I219]+[.J219])" office:value-type="float" office:value="-0.00741357095042891">
            <text:p>-0.007</text:p>
          </table:table-cell>
          <table:table-cell table:formula="of:=2*[.J219]-[.J218]+[.$B$21]*([.I219]-2*[.J219]+[.K219])" office:value-type="float" office:value="-0.0146778184583927">
            <text:p>-0.015</text:p>
          </table:table-cell>
          <table:table-cell table:formula="of:=2*[.K219]-[.K218]+[.$B$21]*([.J219]-2*[.K219]+[.L219])" office:value-type="float" office:value="-0.0274759674426476">
            <text:p>-0.027</text:p>
          </table:table-cell>
          <table:table-cell table:formula="of:=2*[.L219]-[.L218]+[.$B$21]*([.K219]-2*[.L219]+[.M219])" office:value-type="float" office:value="-0.0484119624855538">
            <text:p>-0.048</text:p>
          </table:table-cell>
          <table:table-cell table:formula="of:=2*[.M219]-[.M218]+[.$B$21]*([.L219]-2*[.M219]+[.N219])" office:value-type="float" office:value="-0.0806869322947354">
            <text:p>-0.081</text:p>
          </table:table-cell>
          <table:table-cell table:formula="of:=2*[.N219]-[.N218]+[.$B$21]*([.M219]-2*[.N219]+[.O219])" office:value-type="float" office:value="-0.127660134924256">
            <text:p>-0.128</text:p>
          </table:table-cell>
          <table:table-cell table:formula="of:=2*[.O219]-[.O218]+[.$B$21]*([.N219]-2*[.O219]+[.P219])" office:value-type="float" office:value="-0.190924462052835">
            <text:p>-0.191</text:p>
          </table:table-cell>
          <table:table-cell table:formula="of:=2*[.P219]-[.P218]+[.$B$21]*([.O219]-2*[.P219]+[.Q219])" office:value-type="float" office:value="-0.26752393139081">
            <text:p>-0.268</text:p>
          </table:table-cell>
          <table:table-cell table:formula="of:=2*[.Q219]-[.Q218]+[.$B$21]*([.P219]-2*[.Q219]+[.R219])" office:value-type="float" office:value="-0.348559486465969">
            <text:p>-0.349</text:p>
          </table:table-cell>
          <table:table-cell table:formula="of:=2*[.R219]-[.R218]+[.$B$21]*([.Q219]-2*[.R219]+[.S219])" office:value-type="float" office:value="-0.420593444303083">
            <text:p>-0.421</text:p>
          </table:table-cell>
          <table:table-cell table:formula="of:=2*[.S219]-[.S218]+[.$B$21]*([.R219]-2*[.S219]+[.T219])" office:value-type="float" office:value="-0.468676631615284">
            <text:p>-0.469</text:p>
          </table:table-cell>
          <table:table-cell table:formula="of:=2*[.T219]-[.T218]+[.$B$21]*([.S219]-2*[.T219]+[.U219])" office:value-type="float" office:value="-0.479016702923359">
            <text:p>-0.479</text:p>
          </table:table-cell>
          <table:table-cell table:formula="of:=2*[.U219]-[.U218]+[.$B$21]*([.T219]-2*[.U219]+[.V219])" office:value-type="float" office:value="-0.441490566258376">
            <text:p>-0.441</text:p>
          </table:table-cell>
          <table:table-cell table:formula="of:=2*[.V219]-[.V218]+[.$B$21]*([.U219]-2*[.V219]+[.W219])" office:value-type="float" office:value="-0.353983321160671">
            <text:p>-0.354</text:p>
          </table:table-cell>
          <table:table-cell table:formula="of:=2*[.W219]-[.W218]+[.$B$21]*([.V219]-2*[.W219]+[.X219])" office:value-type="float" office:value="-0.22835178930926">
            <text:p>-0.228</text:p>
          </table:table-cell>
          <table:table-cell table:formula="of:=2*[.X219]-[.X218]+[.$B$21]*([.W219]-2*[.X219]+[.Y219])" office:value-type="float" office:value="-0.093299018064031">
            <text:p>-0.093</text:p>
          </table:table-cell>
          <table:table-cell table:formula="of:=2*[.Y219]-[.Y218]+[.$B$21]*([.X219]-2*[.Y219]+[.Z219])" office:value-type="float" office:value="0.0116415132239044">
            <text:p>0.012</text:p>
          </table:table-cell>
          <table:table-cell table:formula="of:=2*[.Z219]-[.Z218]+[.$B$21]*([.Y219]-2*[.Z219]+[.AA219])" office:value-type="float" office:value="0.0513286304927052">
            <text:p>0.051</text:p>
          </table:table-cell>
          <table:table-cell table:formula="of:=2*[.AA219]-[.AA218]+[.$B$21]*([.Z219]-2*[.AA219]+[.AB219])" office:value-type="float" office:value="0.0116415131991651">
            <text:p>0.012</text:p>
          </table:table-cell>
          <table:table-cell table:formula="of:=2*[.AB219]-[.AB218]+[.$B$21]*([.AA219]-2*[.AB219]+[.AC219])" office:value-type="float" office:value="-0.0932990180658256">
            <text:p>-0.093</text:p>
          </table:table-cell>
          <table:table-cell table:formula="of:=2*[.AC219]-[.AC218]+[.$B$21]*([.AB219]-2*[.AC219]+[.AD219])" office:value-type="float" office:value="-0.228351789283638">
            <text:p>-0.228</text:p>
          </table:table-cell>
          <table:table-cell table:formula="of:=2*[.AD219]-[.AD218]+[.$B$21]*([.AC219]-2*[.AD219]+[.AE219])" office:value-type="float" office:value="-0.35398332116094">
            <text:p>-0.354</text:p>
          </table:table-cell>
          <table:table-cell table:formula="of:=2*[.AE219]-[.AE218]+[.$B$21]*([.AD219]-2*[.AE219]+[.AF219])" office:value-type="float" office:value="-0.441490566275117">
            <text:p>-0.441</text:p>
          </table:table-cell>
          <table:table-cell table:formula="of:=2*[.AF219]-[.AF218]+[.$B$21]*([.AE219]-2*[.AF219]+[.AG219])" office:value-type="float" office:value="-0.479016702934211">
            <text:p>-0.479</text:p>
          </table:table-cell>
          <table:table-cell table:formula="of:=2*[.AG219]-[.AG218]+[.$B$21]*([.AF219]-2*[.AG219]+[.AH219])" office:value-type="float" office:value="-0.468676631592561">
            <text:p>-0.469</text:p>
          </table:table-cell>
          <table:table-cell table:formula="of:=2*[.AH219]-[.AH218]+[.$B$21]*([.AG219]-2*[.AH219]+[.AI219])" office:value-type="float" office:value="-0.420593444301232">
            <text:p>-0.421</text:p>
          </table:table-cell>
          <table:table-cell table:formula="of:=2*[.AI219]-[.AI218]+[.$B$21]*([.AH219]-2*[.AI219]+[.AJ219])" office:value-type="float" office:value="-0.348559486470073">
            <text:p>-0.349</text:p>
          </table:table-cell>
          <table:table-cell table:formula="of:=2*[.AJ219]-[.AJ218]+[.$B$21]*([.AI219]-2*[.AJ219]+[.AK219])" office:value-type="float" office:value="-0.267523931385502">
            <text:p>-0.268</text:p>
          </table:table-cell>
          <table:table-cell table:formula="of:=2*[.AK219]-[.AK218]+[.$B$21]*([.AJ219]-2*[.AK219]+[.AL219])" office:value-type="float" office:value="-0.190924462068544">
            <text:p>-0.191</text:p>
          </table:table-cell>
          <table:table-cell table:formula="of:=2*[.AL219]-[.AL218]+[.$B$21]*([.AK219]-2*[.AL219]+[.AM219])" office:value-type="float" office:value="-0.127660134912606">
            <text:p>-0.128</text:p>
          </table:table-cell>
          <table:table-cell table:formula="of:=2*[.AM219]-[.AM218]+[.$B$21]*([.AL219]-2*[.AM219]+[.AN219])" office:value-type="float" office:value="-0.0806869322467422">
            <text:p>-0.081</text:p>
          </table:table-cell>
          <table:table-cell table:formula="of:=2*[.AN219]-[.AN218]+[.$B$21]*([.AM219]-2*[.AN219]+[.AO219])" office:value-type="float" office:value="-0.0484119624627747">
            <text:p>-0.048</text:p>
          </table:table-cell>
          <table:table-cell table:formula="of:=2*[.AO219]-[.AO218]+[.$B$21]*([.AN219]-2*[.AO219]+[.AP219])" office:value-type="float" office:value="-0.0274759674337168">
            <text:p>-0.027</text:p>
          </table:table-cell>
          <table:table-cell table:formula="of:=2*[.AP219]-[.AP218]+[.$B$21]*([.AO219]-2*[.AP219]+[.AQ219])" office:value-type="float" office:value="-0.0146778184387146">
            <text:p>-0.015</text:p>
          </table:table-cell>
          <table:table-cell table:formula="of:=2*[.AQ219]-[.AQ218]+[.$B$21]*([.AP219]-2*[.AQ219]+[.AR219])" office:value-type="float" office:value="-0.00741357093100754">
            <text:p>-0.007</text:p>
          </table:table-cell>
          <table:table-cell table:formula="of:=2*[.AR219]-[.AR218]+[.$B$21]*([.AQ219]-2*[.AR219]+[.AS219])" office:value-type="float" office:value="-0.0035454511743376">
            <text:p>-0.004</text:p>
          </table:table-cell>
          <table:table-cell table:formula="of:=2*[.AS219]-[.AS218]+[.$B$21]*([.AR219]-2*[.AS219]+[.AT219])" office:value-type="float" office:value="-0.00143205816169623">
            <text:p>-0.001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>
          <table:table-cell table:number-columns-repeated="3"/>
          <table:table-cell table:style-name="ce29" table:formula="of:=[.D220]+[.$B$19]" office:value-type="float" office:value="1.005">
            <text:p>1.005</text:p>
          </table:table-cell>
          <table:table-cell/>
          <table:table-cell table:style-name="ce37" office:value-type="float" office:value="0">
            <text:p>0.000</text:p>
          </table:table-cell>
          <table:table-cell table:formula="of:=2*[.G220]-[.G219]+[.$B$21]*([.F220]-2*[.G220]+[.H220])" office:value-type="float" office:value="-0.00226893242842353">
            <text:p>-0.002</text:p>
          </table:table-cell>
          <table:table-cell table:formula="of:=2*[.H220]-[.H219]+[.$B$21]*([.G220]-2*[.H220]+[.I220])" office:value-type="float" office:value="-0.00564263507968807">
            <text:p>-0.006</text:p>
          </table:table-cell>
          <table:table-cell table:formula="of:=2*[.I220]-[.I219]+[.$B$21]*([.H220]-2*[.I220]+[.J220])" office:value-type="float" office:value="-0.0115124500448906">
            <text:p>-0.012</text:p>
          </table:table-cell>
          <table:table-cell table:formula="of:=2*[.J220]-[.J219]+[.$B$21]*([.I220]-2*[.J220]+[.K220])" office:value-type="float" office:value="-0.0219174318572586">
            <text:p>-0.022</text:p>
          </table:table-cell>
          <table:table-cell table:formula="of:=2*[.K220]-[.K219]+[.$B$21]*([.J220]-2*[.K220]+[.L220])" office:value-type="float" office:value="-0.0396176430225367">
            <text:p>-0.040</text:p>
          </table:table-cell>
          <table:table-cell table:formula="of:=2*[.L220]-[.L219]+[.$B$21]*([.K220]-2*[.L220]+[.M220])" office:value-type="float" office:value="-0.0676979997347913">
            <text:p>-0.068</text:p>
          </table:table-cell>
          <table:table-cell table:formula="of:=2*[.M220]-[.M219]+[.$B$21]*([.L220]-2*[.M220]+[.N220])" office:value-type="float" office:value="-0.109062774009618">
            <text:p>-0.109</text:p>
          </table:table-cell>
          <table:table-cell table:formula="of:=2*[.N220]-[.N219]+[.$B$21]*([.M220]-2*[.N220]+[.O220])" office:value-type="float" office:value="-0.16580180196998">
            <text:p>-0.166</text:p>
          </table:table-cell>
          <table:table-cell table:formula="of:=2*[.O220]-[.O219]+[.$B$21]*([.N220]-2*[.O220]+[.P220])" office:value-type="float" office:value="-0.237588528516379">
            <text:p>-0.238</text:p>
          </table:table-cell>
          <table:table-cell table:formula="of:=2*[.P220]-[.P219]+[.$B$21]*([.O220]-2*[.P220]+[.Q220])" office:value-type="float" office:value="-0.318993725335708">
            <text:p>-0.319</text:p>
          </table:table-cell>
          <table:table-cell table:formula="of:=2*[.Q220]-[.Q219]+[.$B$21]*([.P220]-2*[.Q220]+[.R220])" office:value-type="float" office:value="-0.397753318927332">
            <text:p>-0.398</text:p>
          </table:table-cell>
          <table:table-cell table:formula="of:=2*[.R220]-[.R219]+[.$B$21]*([.Q220]-2*[.R220]+[.S220])" office:value-type="float" office:value="-0.456658512122555">
            <text:p>-0.457</text:p>
          </table:table-cell>
          <table:table-cell table:formula="of:=2*[.S220]-[.S219]+[.$B$21]*([.R220]-2*[.S220]+[.T220])" office:value-type="float" office:value="-0.479161130285912">
            <text:p>-0.479</text:p>
          </table:table-cell>
          <table:table-cell table:formula="of:=2*[.T220]-[.T219]+[.$B$21]*([.S220]-2*[.T220]+[.U220])" office:value-type="float" office:value="-0.455514756175914">
            <text:p>-0.456</text:p>
          </table:table-cell>
          <table:table-cell table:formula="of:=2*[.U220]-[.U219]+[.$B$21]*([.T220]-2*[.U220]+[.V220])" office:value-type="float" office:value="-0.386044037606574">
            <text:p>-0.386</text:p>
          </table:table-cell>
          <table:table-cell table:formula="of:=2*[.V220]-[.V219]+[.$B$21]*([.U220]-2*[.V220]+[.W220])" office:value-type="float" office:value="-0.28101208478275">
            <text:p>-0.281</text:p>
          </table:table-cell>
          <table:table-cell table:formula="of:=2*[.W220]-[.W219]+[.$B$21]*([.V220]-2*[.W220]+[.X220])" office:value-type="float" office:value="-0.158845178250304">
            <text:p>-0.159</text:p>
          </table:table-cell>
          <table:table-cell table:formula="of:=2*[.X220]-[.X219]+[.$B$21]*([.W220]-2*[.X220]+[.Y220])" office:value-type="float" office:value="-0.043647491024425">
            <text:p>-0.044</text:p>
          </table:table-cell>
          <table:table-cell table:formula="of:=2*[.Y220]-[.Y219]+[.$B$21]*([.X220]-2*[.Y220]+[.Z220])" office:value-type="float" office:value="0.0390812303157724">
            <text:p>0.039</text:p>
          </table:table-cell>
          <table:table-cell table:formula="of:=2*[.Z220]-[.Z219]+[.$B$21]*([.Y220]-2*[.Z220]+[.AA220])" office:value-type="float" office:value="0.069230129104195">
            <text:p>0.069</text:p>
          </table:table-cell>
          <table:table-cell table:formula="of:=2*[.AA220]-[.AA219]+[.$B$21]*([.Z220]-2*[.AA220]+[.AB220])" office:value-type="float" office:value="0.0390812303002909">
            <text:p>0.039</text:p>
          </table:table-cell>
          <table:table-cell table:formula="of:=2*[.AB220]-[.AB219]+[.$B$21]*([.AA220]-2*[.AB220]+[.AC220])" office:value-type="float" office:value="-0.043647491014181">
            <text:p>-0.044</text:p>
          </table:table-cell>
          <table:table-cell table:formula="of:=2*[.AC220]-[.AC219]+[.$B$21]*([.AB220]-2*[.AC220]+[.AD220])" office:value-type="float" office:value="-0.158845178253365">
            <text:p>-0.159</text:p>
          </table:table-cell>
          <table:table-cell table:formula="of:=2*[.AD220]-[.AD219]+[.$B$21]*([.AC220]-2*[.AD220]+[.AE220])" office:value-type="float" office:value="-0.281012084780888">
            <text:p>-0.281</text:p>
          </table:table-cell>
          <table:table-cell table:formula="of:=2*[.AE220]-[.AE219]+[.$B$21]*([.AD220]-2*[.AE220]+[.AF220])" office:value-type="float" office:value="-0.386044037596826">
            <text:p>-0.386</text:p>
          </table:table-cell>
          <table:table-cell table:formula="of:=2*[.AF220]-[.AF219]+[.$B$21]*([.AE220]-2*[.AF220]+[.AG220])" office:value-type="float" office:value="-0.455514756191407">
            <text:p>-0.456</text:p>
          </table:table-cell>
          <table:table-cell table:formula="of:=2*[.AG220]-[.AG219]+[.$B$21]*([.AF220]-2*[.AG220]+[.AH220])" office:value-type="float" office:value="-0.479161130287272">
            <text:p>-0.479</text:p>
          </table:table-cell>
          <table:table-cell table:formula="of:=2*[.AH220]-[.AH219]+[.$B$21]*([.AG220]-2*[.AH220]+[.AI220])" office:value-type="float" office:value="-0.45665851211523">
            <text:p>-0.457</text:p>
          </table:table-cell>
          <table:table-cell table:formula="of:=2*[.AI220]-[.AI219]+[.$B$21]*([.AH220]-2*[.AI220]+[.AJ220])" office:value-type="float" office:value="-0.397753318916546">
            <text:p>-0.398</text:p>
          </table:table-cell>
          <table:table-cell table:formula="of:=2*[.AJ220]-[.AJ219]+[.$B$21]*([.AI220]-2*[.AJ220]+[.AK220])" office:value-type="float" office:value="-0.318993725320811">
            <text:p>-0.319</text:p>
          </table:table-cell>
          <table:table-cell table:formula="of:=2*[.AK220]-[.AK219]+[.$B$21]*([.AJ220]-2*[.AK220]+[.AL220])" office:value-type="float" office:value="-0.237588528544172">
            <text:p>-0.238</text:p>
          </table:table-cell>
          <table:table-cell table:formula="of:=2*[.AL220]-[.AL219]+[.$B$21]*([.AK220]-2*[.AL220]+[.AM220])" office:value-type="float" office:value="-0.165801801960425">
            <text:p>-0.166</text:p>
          </table:table-cell>
          <table:table-cell table:formula="of:=2*[.AM220]-[.AM219]+[.$B$21]*([.AL220]-2*[.AM220]+[.AN220])" office:value-type="float" office:value="-0.109062773958611">
            <text:p>-0.109</text:p>
          </table:table-cell>
          <table:table-cell table:formula="of:=2*[.AN220]-[.AN219]+[.$B$21]*([.AM220]-2*[.AN220]+[.AO220])" office:value-type="float" office:value="-0.0676979997020438">
            <text:p>-0.068</text:p>
          </table:table-cell>
          <table:table-cell table:formula="of:=2*[.AO220]-[.AO219]+[.$B$21]*([.AN220]-2*[.AO220]+[.AP220])" office:value-type="float" office:value="-0.0396176429997642">
            <text:p>-0.040</text:p>
          </table:table-cell>
          <table:table-cell table:formula="of:=2*[.AP220]-[.AP219]+[.$B$21]*([.AO220]-2*[.AP220]+[.AQ220])" office:value-type="float" office:value="-0.0219174318343442">
            <text:p>-0.022</text:p>
          </table:table-cell>
          <table:table-cell table:formula="of:=2*[.AQ220]-[.AQ219]+[.$B$21]*([.AP220]-2*[.AQ220]+[.AR220])" office:value-type="float" office:value="-0.0115124500370129">
            <text:p>-0.012</text:p>
          </table:table-cell>
          <table:table-cell table:formula="of:=2*[.AR220]-[.AR219]+[.$B$21]*([.AQ220]-2*[.AR220]+[.AS220])" office:value-type="float" office:value="-0.0056426350934142">
            <text:p>-0.006</text:p>
          </table:table-cell>
          <table:table-cell table:formula="of:=2*[.AS220]-[.AS219]+[.$B$21]*([.AR220]-2*[.AS220]+[.AT220])" office:value-type="float" office:value="-0.00226893240370502">
            <text:p>-0.002</text:p>
          </table:table-cell>
          <table:table-cell table:style-name="ce37" office:value-type="float" office:value="0">
            <text:p>0.000</text:p>
          </table:table-cell>
          <table:table-cell table:number-columns-repeated="978"/>
        </table:table-row>
        <table:table-row table:style-name="ro2" table:number-rows-repeated="653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number:date-style style:name="N5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CA">
      <number:day number:style="long"/>
      <number:text>-</number:text>
      <number:month number:textual="true"/>
    </number:date-style>
    <number:date-style style:name="N5108" number:language="en" number:country="CA">
      <number:month number:textual="true"/>
      <number:text>-</number:text>
      <number:year/>
    </number:date-style>
    <number:time-style style:name="N5109" number:language="en" number:country="CA">
      <number:hours/>
      <number:text>:</number:text>
      <number:minutes number:style="long"/>
      <number:text> </number:text>
      <number:am-pm/>
    </number:time-style>
    <number:time-style style:name="N5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CA">
      <number:hours/>
      <number:text>:</number:text>
      <number:minutes number:style="long"/>
    </number:time-style>
    <number:time-style style:name="N5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0">20/03/2011</text:date>, <text:time>23:5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0T23:34:19</meta:creation-date>
    <dc:date>2011-03-20T23:58:22</dc:date>
    <meta:editing-duration>PT00H11M43S</meta:editing-duration>
    <meta:editing-cycles>2</meta:editing-cycles>
    <meta:generator>OpenOffice.org/3.2$Unix OpenOffice.org_project/320m18$Build-9502</meta:generator>
    <meta:document-statistic meta:table-count="3" meta:cell-count="867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fo:font-weight="bold" style:font-size-asian="13pt" style:font-weight-asian="bold" style:font-family-complex="Arial" style:font-size-complex="13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maximum="1.6" chart:reverse-direction="false" text:line-break="false" chart:link-data-style-to-source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>
      <style:chart-properties chart:auto-position="true" style:rotation-angle="0"/>
      <style:text-properties fo:color="#000000" fo:font-size="9pt" style:font-size-asian="9pt" style:font-family-complex="Arial" style:font-size-complex="9pt"/>
    </style:style>
    <style:style style:name="ch7" style:family="chart" style:data-style-name="N0">
      <style:chart-properties chart:display-label="true" chart:logarithmic="false" chart:minimum="-1" chart:maximum="1" chart:reverse-direction="false" text:line-break="false" chart:link-data-style-to-source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199cm" chart:symbol-height="0.199cm" chart:link-data-style-to-source="false"/>
      <style:graphic-properties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35.752cm" svg:height="7.532cm" xlink:href="." chart:class="chart:scatter" chart:style-name="ch1">
        <chart:title svg:x="15.807cm" svg:y="0.15cm" chart:style-name="ch2">
          <text:p>Numerical solution</text:p>
        </chart:title>
        <chart:legend chart:legend-position="end" svg:x="33.117cm" svg:y="3.489cm" chart:style-name="ch3"/>
        <chart:plot-area chart:style-name="ch4" chart:data-source-has-labels="both" svg:x="1.229cm" svg:y="0.821cm" svg:width="31.174cm" svg:height="6.462cm">
          <chart:axis chart:dimension="x" chart:name="primary-x" chart:style-name="ch5">
            <chart:title svg:x="17.206cm" svg:y="6.865cm" chart:style-name="ch6">
              <text:p>x</text:p>
            </chart:title>
            <chart:categories table:cell-range-address="local-table.$B$1:.$AP$1"/>
          </chart:axis>
          <chart:axis chart:dimension="y" chart:name="primary-y" chart:style-name="ch7">
            <chart:title svg:x="0.716cm" svg:y="3.585cm" chart:style-name="ch6">
              <text:p>u(x,t)</text:p>
            </chart:title>
            <chart:grid chart:style-name="ch8" chart:class="major"/>
          </chart:axis>
          <chart:series chart:style-name="ch9" chart:values-cell-range-address="local-table.$B$3:.$AP$3" chart:label-cell-address="local-table.$A$3" chart:class="chart:scatter">
            <chart:domain table:cell-range-address="local-table.$B$2:.$AP$2"/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0392699081698724">
                <text:p>0.0392699081698724</text:p>
              </table:table-cell>
              <table:table-cell office:value-type="float" office:value="0.0785398163397448">
                <text:p>0.0785398163397448</text:p>
              </table:table-cell>
              <table:table-cell office:value-type="float" office:value="0.117809724509617">
                <text:p>0.117809724509617</text:p>
              </table:table-cell>
              <table:table-cell office:value-type="float" office:value="0.15707963267949">
                <text:p>0.15707963267949</text:p>
              </table:table-cell>
              <table:table-cell office:value-type="float" office:value="0.196349540849362">
                <text:p>0.196349540849362</text:p>
              </table:table-cell>
              <table:table-cell office:value-type="float" office:value="0.235619449019234">
                <text:p>0.235619449019234</text:p>
              </table:table-cell>
              <table:table-cell office:value-type="float" office:value="0.274889357189107">
                <text:p>0.274889357189107</text:p>
              </table:table-cell>
              <table:table-cell office:value-type="float" office:value="0.314159265358979">
                <text:p>0.314159265358979</text:p>
              </table:table-cell>
              <table:table-cell office:value-type="float" office:value="0.353429173528852">
                <text:p>0.353429173528852</text:p>
              </table:table-cell>
              <table:table-cell office:value-type="float" office:value="0.392699081698724">
                <text:p>0.392699081698724</text:p>
              </table:table-cell>
              <table:table-cell office:value-type="float" office:value="0.431968989868597">
                <text:p>0.431968989868597</text:p>
              </table:table-cell>
              <table:table-cell office:value-type="float" office:value="0.471238898038469">
                <text:p>0.471238898038469</text:p>
              </table:table-cell>
              <table:table-cell office:value-type="float" office:value="0.510508806208341">
                <text:p>0.510508806208341</text:p>
              </table:table-cell>
              <table:table-cell office:value-type="float" office:value="0.549778714378214">
                <text:p>0.549778714378214</text:p>
              </table:table-cell>
              <table:table-cell office:value-type="float" office:value="0.589048622548086">
                <text:p>0.589048622548086</text:p>
              </table:table-cell>
              <table:table-cell office:value-type="float" office:value="0.628318530717959">
                <text:p>0.628318530717959</text:p>
              </table:table-cell>
              <table:table-cell office:value-type="float" office:value="0.667588438887831">
                <text:p>0.667588438887831</text:p>
              </table:table-cell>
              <table:table-cell office:value-type="float" office:value="0.706858347057703">
                <text:p>0.706858347057703</text:p>
              </table:table-cell>
              <table:table-cell office:value-type="float" office:value="0.746128255227576">
                <text:p>0.746128255227576</text:p>
              </table:table-cell>
              <table:table-cell office:value-type="float" office:value="0.785398163397448">
                <text:p>0.785398163397448</text:p>
              </table:table-cell>
              <table:table-cell office:value-type="float" office:value="0.824668071567321">
                <text:p>0.824668071567321</text:p>
              </table:table-cell>
              <table:table-cell office:value-type="float" office:value="0.863937979737193">
                <text:p>0.863937979737193</text:p>
              </table:table-cell>
              <table:table-cell office:value-type="float" office:value="0.903207887907066">
                <text:p>0.903207887907066</text:p>
              </table:table-cell>
              <table:table-cell office:value-type="float" office:value="0.942477796076938">
                <text:p>0.942477796076938</text:p>
              </table:table-cell>
              <table:table-cell office:value-type="float" office:value="0.98174770424681">
                <text:p>0.98174770424681</text:p>
              </table:table-cell>
              <table:table-cell office:value-type="float" office:value="1.02101761241668">
                <text:p>1.02101761241668</text:p>
              </table:table-cell>
              <table:table-cell office:value-type="float" office:value="1.06028752058656">
                <text:p>1.06028752058656</text:p>
              </table:table-cell>
              <table:table-cell office:value-type="float" office:value="1.09955742875643">
                <text:p>1.09955742875643</text:p>
              </table:table-cell>
              <table:table-cell office:value-type="float" office:value="1.1388273369263">
                <text:p>1.1388273369263</text:p>
              </table:table-cell>
              <table:table-cell office:value-type="float" office:value="1.17809724509617">
                <text:p>1.17809724509617</text:p>
              </table:table-cell>
              <table:table-cell office:value-type="float" office:value="1.21736715326604">
                <text:p>1.21736715326604</text:p>
              </table:table-cell>
              <table:table-cell office:value-type="float" office:value="1.25663706143592">
                <text:p>1.25663706143592</text:p>
              </table:table-cell>
              <table:table-cell office:value-type="float" office:value="1.29590696960579">
                <text:p>1.29590696960579</text:p>
              </table:table-cell>
              <table:table-cell office:value-type="float" office:value="1.33517687777566">
                <text:p>1.33517687777566</text:p>
              </table:table-cell>
              <table:table-cell office:value-type="float" office:value="1.37444678594553">
                <text:p>1.37444678594553</text:p>
              </table:table-cell>
              <table:table-cell office:value-type="float" office:value="1.41371669411541">
                <text:p>1.41371669411541</text:p>
              </table:table-cell>
              <table:table-cell office:value-type="float" office:value="1.45298660228528">
                <text:p>1.45298660228528</text:p>
              </table:table-cell>
              <table:table-cell office:value-type="float" office:value="1.49225651045515">
                <text:p>1.49225651045515</text:p>
              </table:table-cell>
              <table:table-cell office:value-type="float" office:value="1.53152641862502">
                <text:p>1.53152641862502</text:p>
              </table:table-cell>
              <table:table-cell office:value-type="float" office:value="1.5707963267949">
                <text:p>1.5707963267949</text:p>
              </table:table-cell>
            </table:table-row>
            <table:table-row>
              <table:table-cell office:value-type="string">
                <text:p>u(x,0.785)</text:p>
              </table:table-cell>
              <table:table-cell office:value-type="float" office:value="0">
                <text:p>0</text:p>
              </table:table-cell>
              <table:table-cell office:value-type="float" office:value="0.0770534750112344">
                <text:p>0.0770534750112344</text:p>
              </table:table-cell>
              <table:table-cell office:value-type="float" office:value="0.124028933233938">
                <text:p>0.124028933233938</text:p>
              </table:table-cell>
              <table:table-cell office:value-type="float" office:value="0.125091871629923">
                <text:p>0.125091871629923</text:p>
              </table:table-cell>
              <table:table-cell office:value-type="float" office:value="0.0855876113558447">
                <text:p>0.0855876113558447</text:p>
              </table:table-cell>
              <table:table-cell office:value-type="float" office:value="0.0280117818634818">
                <text:p>0.0280117818634818</text:p>
              </table:table-cell>
              <table:table-cell office:value-type="float" office:value="-0.0207547977114529">
                <text:p>-0.0207547977114529</text:p>
              </table:table-cell>
              <table:table-cell office:value-type="float" office:value="-0.0435430293537914">
                <text:p>-0.0435430293537914</text:p>
              </table:table-cell>
              <table:table-cell office:value-type="float" office:value="-0.0399412719582449">
                <text:p>-0.0399412719582449</text:p>
              </table:table-cell>
              <table:table-cell office:value-type="float" office:value="-0.0225489479075976">
                <text:p>-0.0225489479075976</text:p>
              </table:table-cell>
              <table:table-cell office:value-type="float" office:value="-0.00620599523743919">
                <text:p>-0.00620599523743919</text:p>
              </table:table-cell>
              <table:table-cell office:value-type="float" office:value="0.0014011807142081">
                <text:p>0.0014011807142081</text:p>
              </table:table-cell>
              <table:table-cell office:value-type="float" office:value="0.00155864081913629">
                <text:p>0.00155864081913629</text:p>
              </table:table-cell>
              <table:table-cell office:value-type="float" office:value="-0.000442994385923595">
                <text:p>-0.000442994385923595</text:p>
              </table:table-cell>
              <table:table-cell office:value-type="float" office:value="-0.00109425529417195">
                <text:p>-0.00109425529417195</text:p>
              </table:table-cell>
              <table:table-cell office:value-type="float" office:value="-0.000393872832228388">
                <text:p>-0.000393872832228388</text:p>
              </table:table-cell>
              <table:table-cell office:value-type="float" office:value="0.000222068065222238">
                <text:p>0.000222068065222238</text:p>
              </table:table-cell>
              <table:table-cell office:value-type="float" office:value="0.000177687011715353">
                <text:p>0.000177687011715353</text:p>
              </table:table-cell>
              <table:table-cell office:value-type="float" office:value="-0.0000508200979944698">
                <text:p>-0.0000508200979944698</text:p>
              </table:table-cell>
              <table:table-cell office:value-type="float" office:value="-0.0000519168630615625">
                <text:p>-0.0000519168630615625</text:p>
              </table:table-cell>
              <table:table-cell office:value-type="float" office:value="0.0000138245228463404">
                <text:p>0.0000138245228463404</text:p>
              </table:table-cell>
              <table:table-cell office:value-type="float" office:value="-0.0000519168347494778">
                <text:p>-0.0000519168347494778</text:p>
              </table:table-cell>
              <table:table-cell office:value-type="float" office:value="-0.0000508200860648331">
                <text:p>-0.0000508200860648331</text:p>
              </table:table-cell>
              <table:table-cell office:value-type="float" office:value="0.000177687041746765">
                <text:p>0.000177687041746765</text:p>
              </table:table-cell>
              <table:table-cell office:value-type="float" office:value="0.000222068115680401">
                <text:p>0.000222068115680401</text:p>
              </table:table-cell>
              <table:table-cell office:value-type="float" office:value="-0.000393872830881374">
                <text:p>-0.000393872830881374</text:p>
              </table:table-cell>
              <table:table-cell office:value-type="float" office:value="-0.00109425529877129">
                <text:p>-0.00109425529877129</text:p>
              </table:table-cell>
              <table:table-cell office:value-type="float" office:value="-0.000442994387839322">
                <text:p>-0.000442994387839322</text:p>
              </table:table-cell>
              <table:table-cell office:value-type="float" office:value="0.00155864077967468">
                <text:p>0.00155864077967468</text:p>
              </table:table-cell>
              <table:table-cell office:value-type="float" office:value="0.0014011807024961">
                <text:p>0.0014011807024961</text:p>
              </table:table-cell>
              <table:table-cell office:value-type="float" office:value="-0.00620599521128976">
                <text:p>-0.00620599521128976</text:p>
              </table:table-cell>
              <table:table-cell office:value-type="float" office:value="-0.0225489478882984">
                <text:p>-0.0225489478882984</text:p>
              </table:table-cell>
              <table:table-cell office:value-type="float" office:value="-0.0399412719600566">
                <text:p>-0.0399412719600566</text:p>
              </table:table-cell>
              <table:table-cell office:value-type="float" office:value="-0.0435430293719208">
                <text:p>-0.0435430293719208</text:p>
              </table:table-cell>
              <table:table-cell office:value-type="float" office:value="-0.0207547977139185">
                <text:p>-0.0207547977139185</text:p>
              </table:table-cell>
              <table:table-cell office:value-type="float" office:value="0.0280117818651092">
                <text:p>0.0280117818651092</text:p>
              </table:table-cell>
              <table:table-cell office:value-type="float" office:value="0.08558761136089">
                <text:p>0.08558761136089</text:p>
              </table:table-cell>
              <table:table-cell office:value-type="float" office:value="0.12509187163822">
                <text:p>0.12509187163822</text:p>
              </table:table-cell>
              <table:table-cell office:value-type="float" office:value="0.124028933232883">
                <text:p>0.124028933232883</text:p>
              </table:table-cell>
              <table:table-cell office:value-type="float" office:value="0.0770534749948126">
                <text:p>0.077053474994812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